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ffcc00"/>
    </style:style>
    <style:style style:name="ce4" style:family="table-cell" style:parent-style-name="Default">
      <style:text-properties style:font-name="F" fo:font-size="12pt" style:font-name-asian="F" style:font-size-asian="12pt" style:language-asian="fa" style:country-asian="IR" style:font-size-complex="6.80000019073486pt" style:language-complex="en" style:country-complex="US"/>
    </style:style>
    <style:style style:name="ce5" style:family="table-cell" style:parent-style-name="Default">
      <style:table-cell-properties fo:background-color="#ff3333"/>
    </style:style>
    <style:style style:name="ce6" style:family="table-cell" style:parent-style-name="Default">
      <style:table-cell-properties fo:background-color="#cccccc"/>
    </style:style>
    <style:style style:name="T1" style:family="text">
      <style:text-properties fo:country="DE" style:letter-kerning="true" style:country-asian="IR" style:font-name-asian="" style:font-size-asian="12pt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row table:style-name="ro1">
          <table:table-cell table:style-name="ce1" table:number-matrix-columns-spanned="1" table:number-matrix-rows-spanned="1" table:formula="of:=MATCH(TRUE();[.A11:.A1010]=&quot;&quot;;0)-1" office:value-type="float" office:value="17" calcext:value-type="float">
            <text:p>17</text:p>
          </table:table-cell>
          <table:table-cell/>
          <table:table-cell table:style-name="ce5" table:formula="of:=COUNTA([.C11:.C1010])" office:value-type="float" office:value="1000" calcext:value-type="float">
            <text:p>1000</text:p>
          </table:table-cell>
          <table:table-cell table:number-columns-repeated="3"/>
          <table:table-cell office:value-type="string" calcext:value-type="string">
            <text:p>There are different ways to do it.</text:p>
          </table:table-cell>
        </table:table-row>
        <table:table-row table:style-name="ro1">
          <table:table-cell table:style-name="ce2" table:formula="of:=INDEX([.A$11:.A$1010];[.$A$1])" office:value-type="float" office:value="3149" calcext:value-type="float">
            <text:p>3149</text:p>
          </table:table-cell>
          <table:table-cell table:style-name="ce2" table:formula="of:=INDEX([.B$11:.B$1010];[.$A$1])" office:value-type="float" office:value="7748" calcext:value-type="float">
            <text:p>7748</text:p>
          </table:table-cell>
          <table:table-cell table:style-name="ce2" table:formula="of:=INDEX([.C$11:.C$1010];[.$A$1])" office:value-type="float" office:value="10897" calcext:value-type="float">
            <text:p>10897</text:p>
          </table:table-cell>
          <table:table-cell table:style-name="ce2" table:formula="of:=INDEX([.D$11:.D$1010];[.$A$1])" office:value-type="float" office:value="9498" calcext:value-type="float">
            <text:p>9498</text:p>
          </table:table-cell>
          <table:table-cell table:number-columns-repeated="2"/>
          <table:table-cell office:value-type="string" calcext:value-type="string">
            <text:p>Which one to choose may depend on details of the usage.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3" table:formula="of:=COUNTA([.A11:.A1010])" office:value-type="float" office:value="18" calcext:value-type="float">
            <text:p>18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Regard the wrong results in A6 and in C1.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matrix-columns-spanned="1" table:number-matrix-rows-spanned="1" table:formula="of:=MAX(ROW([.A11:.A1010])*ISNUMBER([.A11:.A1010]))-ROW([.A11])+1" office:value-type="float" office:value="17" calcext:value-type="float">
            <text:p>17</text:p>
          </table:table-cell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formula="of:=RANDBETWEEN(-100;10000)" office:value-type="float" office:value="4817" calcext:value-type="float">
            <text:p>4817</text:p>
          </table:table-cell>
          <table:table-cell table:formula="of:=RANDBETWEEN(-100;10000)" office:value-type="float" office:value="2635" calcext:value-type="float">
            <text:p>2635</text:p>
          </table:table-cell>
          <table:table-cell table:formula="of:=IF(OR([.A11]=&quot;&quot;;[.B11]=&quot;&quot;);&quot;&quot;;[.A11]+[.B11])" office:value-type="float" office:value="7452" calcext:value-type="float">
            <text:p>7452</text:p>
          </table:table-cell>
          <table:table-cell table:formula="of:=RANDBETWEEN(-100;10000)" office:value-type="float" office:value="2267" calcext:value-type="float">
            <text:p>2267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1071" calcext:value-type="float">
            <text:p>1071</text:p>
          </table:table-cell>
          <table:table-cell table:formula="of:=RANDBETWEEN(-100;10000)" office:value-type="float" office:value="8420" calcext:value-type="float">
            <text:p>8420</text:p>
          </table:table-cell>
          <table:table-cell table:formula="of:=IF(OR([.A12]=&quot;&quot;;[.B12]=&quot;&quot;);&quot;&quot;;[.A12]+[.B12])" office:value-type="float" office:value="9491" calcext:value-type="float">
            <text:p>9491</text:p>
          </table:table-cell>
          <table:table-cell table:formula="of:=RANDBETWEEN(-100;10000)" office:value-type="float" office:value="5971" calcext:value-type="float">
            <text:p>5971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8500" calcext:value-type="float">
            <text:p>8500</text:p>
          </table:table-cell>
          <table:table-cell table:formula="of:=RANDBETWEEN(-100;10000)" office:value-type="float" office:value="6654" calcext:value-type="float">
            <text:p>6654</text:p>
          </table:table-cell>
          <table:table-cell table:formula="of:=IF(OR([.A13]=&quot;&quot;;[.B13]=&quot;&quot;);&quot;&quot;;[.A13]+[.B13])" office:value-type="float" office:value="15154" calcext:value-type="float">
            <text:p>15154</text:p>
          </table:table-cell>
          <table:table-cell table:formula="of:=RANDBETWEEN(-100;10000)" office:value-type="float" office:value="9653" calcext:value-type="float">
            <text:p>9653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3103" calcext:value-type="float">
            <text:p>3103</text:p>
          </table:table-cell>
          <table:table-cell table:formula="of:=RANDBETWEEN(-100;10000)" office:value-type="float" office:value="4339" calcext:value-type="float">
            <text:p>4339</text:p>
          </table:table-cell>
          <table:table-cell table:formula="of:=IF(OR([.A14]=&quot;&quot;;[.B14]=&quot;&quot;);&quot;&quot;;[.A14]+[.B14])" office:value-type="float" office:value="7442" calcext:value-type="float">
            <text:p>7442</text:p>
          </table:table-cell>
          <table:table-cell table:formula="of:=RANDBETWEEN(-100;10000)" office:value-type="float" office:value="9632" calcext:value-type="float">
            <text:p>9632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6121" calcext:value-type="float">
            <text:p>6121</text:p>
          </table:table-cell>
          <table:table-cell table:formula="of:=RANDBETWEEN(-100;10000)" office:value-type="float" office:value="2192" calcext:value-type="float">
            <text:p>2192</text:p>
          </table:table-cell>
          <table:table-cell table:formula="of:=IF(OR([.A15]=&quot;&quot;;[.B15]=&quot;&quot;);&quot;&quot;;[.A15]+[.B15])" office:value-type="float" office:value="8313" calcext:value-type="float">
            <text:p>8313</text:p>
          </table:table-cell>
          <table:table-cell table:formula="of:=RANDBETWEEN(-100;10000)" office:value-type="float" office:value="3331" calcext:value-type="float">
            <text:p>3331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3972" calcext:value-type="float">
            <text:p>3972</text:p>
          </table:table-cell>
          <table:table-cell table:formula="of:=RANDBETWEEN(-100;10000)" office:value-type="float" office:value="1939" calcext:value-type="float">
            <text:p>1939</text:p>
          </table:table-cell>
          <table:table-cell table:formula="of:=IF(OR([.A16]=&quot;&quot;;[.B16]=&quot;&quot;);&quot;&quot;;[.A16]+[.B16])" office:value-type="float" office:value="5911" calcext:value-type="float">
            <text:p>5911</text:p>
          </table:table-cell>
          <table:table-cell table:formula="of:=RANDBETWEEN(-100;10000)"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4822" calcext:value-type="float">
            <text:p>4822</text:p>
          </table:table-cell>
          <table:table-cell table:formula="of:=RANDBETWEEN(-100;10000)" office:value-type="float" office:value="1151" calcext:value-type="float">
            <text:p>1151</text:p>
          </table:table-cell>
          <table:table-cell table:formula="of:=IF(OR([.A17]=&quot;&quot;;[.B17]=&quot;&quot;);&quot;&quot;;[.A17]+[.B17])" office:value-type="float" office:value="5973" calcext:value-type="float">
            <text:p>5973</text:p>
          </table:table-cell>
          <table:table-cell table:formula="of:=RANDBETWEEN(-100;10000)"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1157" calcext:value-type="float">
            <text:p>1157</text:p>
          </table:table-cell>
          <table:table-cell table:formula="of:=RANDBETWEEN(-100;10000)" office:value-type="float" office:value="3707" calcext:value-type="float">
            <text:p>3707</text:p>
          </table:table-cell>
          <table:table-cell table:formula="of:=IF(OR([.A18]=&quot;&quot;;[.B18]=&quot;&quot;);&quot;&quot;;[.A18]+[.B18])" office:value-type="float" office:value="4864" calcext:value-type="float">
            <text:p>4864</text:p>
          </table:table-cell>
          <table:table-cell table:formula="of:=RANDBETWEEN(-100;10000)" office:value-type="float" office:value="1149" calcext:value-type="float">
            <text:p>1149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6027" calcext:value-type="float">
            <text:p>6027</text:p>
          </table:table-cell>
          <table:table-cell table:formula="of:=RANDBETWEEN(-100;10000)" office:value-type="float" office:value="5867" calcext:value-type="float">
            <text:p>5867</text:p>
          </table:table-cell>
          <table:table-cell table:formula="of:=IF(OR([.A19]=&quot;&quot;;[.B19]=&quot;&quot;);&quot;&quot;;[.A19]+[.B19])" office:value-type="float" office:value="11894" calcext:value-type="float">
            <text:p>11894</text:p>
          </table:table-cell>
          <table:table-cell table:formula="of:=RANDBETWEEN(-100;10000)" office:value-type="float" office:value="3300" calcext:value-type="float">
            <text:p>3300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4506" calcext:value-type="float">
            <text:p>4506</text:p>
          </table:table-cell>
          <table:table-cell table:formula="of:=RANDBETWEEN(-100;10000)" office:value-type="float" office:value="4553" calcext:value-type="float">
            <text:p>4553</text:p>
          </table:table-cell>
          <table:table-cell table:formula="of:=IF(OR([.A20]=&quot;&quot;;[.B20]=&quot;&quot;);&quot;&quot;;[.A20]+[.B20])" office:value-type="float" office:value="9059" calcext:value-type="float">
            <text:p>9059</text:p>
          </table:table-cell>
          <table:table-cell table:formula="of:=RANDBETWEEN(-100;10000)" office:value-type="float" office:value="2984" calcext:value-type="float">
            <text:p>2984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5299" calcext:value-type="float">
            <text:p>5299</text:p>
          </table:table-cell>
          <table:table-cell table:formula="of:=RANDBETWEEN(-100;10000)" office:value-type="float" office:value="1328" calcext:value-type="float">
            <text:p>1328</text:p>
          </table:table-cell>
          <table:table-cell table:formula="of:=IF(OR([.A21]=&quot;&quot;;[.B21]=&quot;&quot;);&quot;&quot;;[.A21]+[.B21])" office:value-type="float" office:value="6627" calcext:value-type="float">
            <text:p>6627</text:p>
          </table:table-cell>
          <table:table-cell table:formula="of:=RANDBETWEEN(-100;10000)" office:value-type="float" office:value="8140" calcext:value-type="float">
            <text:p>8140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957" calcext:value-type="float">
            <text:p>957</text:p>
          </table:table-cell>
          <table:table-cell table:formula="of:=RANDBETWEEN(-100;10000)" office:value-type="float" office:value="7895" calcext:value-type="float">
            <text:p>7895</text:p>
          </table:table-cell>
          <table:table-cell table:formula="of:=IF(OR([.A22]=&quot;&quot;;[.B22]=&quot;&quot;);&quot;&quot;;[.A22]+[.B22])" office:value-type="float" office:value="8852" calcext:value-type="float">
            <text:p>8852</text:p>
          </table:table-cell>
          <table:table-cell table:formula="of:=RANDBETWEEN(-100;10000)" office:value-type="float" office:value="4690" calcext:value-type="float">
            <text:p>4690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420" calcext:value-type="float">
            <text:p>420</text:p>
          </table:table-cell>
          <table:table-cell table:formula="of:=RANDBETWEEN(-100;10000)" office:value-type="float" office:value="952" calcext:value-type="float">
            <text:p>952</text:p>
          </table:table-cell>
          <table:table-cell table:formula="of:=IF(OR([.A23]=&quot;&quot;;[.B23]=&quot;&quot;);&quot;&quot;;[.A23]+[.B23])" office:value-type="float" office:value="1372" calcext:value-type="float">
            <text:p>1372</text:p>
          </table:table-cell>
          <table:table-cell table:formula="of:=RANDBETWEEN(-100;10000)" office:value-type="float" office:value="8577" calcext:value-type="float">
            <text:p>8577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5076" calcext:value-type="float">
            <text:p>5076</text:p>
          </table:table-cell>
          <table:table-cell table:formula="of:=RANDBETWEEN(-100;10000)" office:value-type="float" office:value="5688" calcext:value-type="float">
            <text:p>5688</text:p>
          </table:table-cell>
          <table:table-cell table:formula="of:=IF(OR([.A24]=&quot;&quot;;[.B24]=&quot;&quot;);&quot;&quot;;[.A24]+[.B24])" office:value-type="float" office:value="10764" calcext:value-type="float">
            <text:p>10764</text:p>
          </table:table-cell>
          <table:table-cell table:formula="of:=RANDBETWEEN(-100;10000)" office:value-type="float" office:value="1701" calcext:value-type="float">
            <text:p>1701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7272" calcext:value-type="float">
            <text:p>7272</text:p>
          </table:table-cell>
          <table:table-cell table:formula="of:=RANDBETWEEN(-100;10000)" office:value-type="float" office:value="4790" calcext:value-type="float">
            <text:p>4790</text:p>
          </table:table-cell>
          <table:table-cell table:formula="of:=IF(OR([.A25]=&quot;&quot;;[.B25]=&quot;&quot;);&quot;&quot;;[.A25]+[.B25])" office:value-type="float" office:value="12062" calcext:value-type="float">
            <text:p>12062</text:p>
          </table:table-cell>
          <table:table-cell table:formula="of:=RANDBETWEEN(-100;10000)" office:value-type="float" office:value="7633" calcext:value-type="float">
            <text:p>7633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3860" calcext:value-type="float">
            <text:p>3860</text:p>
          </table:table-cell>
          <table:table-cell table:formula="of:=RANDBETWEEN(-100;10000)" office:value-type="float" office:value="9754" calcext:value-type="float">
            <text:p>9754</text:p>
          </table:table-cell>
          <table:table-cell table:formula="of:=IF(OR([.A26]=&quot;&quot;;[.B26]=&quot;&quot;);&quot;&quot;;[.A26]+[.B26])" office:value-type="float" office:value="13614" calcext:value-type="float">
            <text:p>13614</text:p>
          </table:table-cell>
          <table:table-cell table:formula="of:=RANDBETWEEN(-100;10000)"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table:formula="of:=RANDBETWEEN(-100;10000)" office:value-type="float" office:value="3149" calcext:value-type="float">
            <text:p>3149</text:p>
          </table:table-cell>
          <table:table-cell table:formula="of:=RANDBETWEEN(-100;10000)" office:value-type="float" office:value="7748" calcext:value-type="float">
            <text:p>7748</text:p>
          </table:table-cell>
          <table:table-cell table:formula="of:=IF(OR([.A27]=&quot;&quot;;[.B27]=&quot;&quot;);&quot;&quot;;[.A27]+[.B27])" office:value-type="float" office:value="10897" calcext:value-type="float">
            <text:p>10897</text:p>
          </table:table-cell>
          <table:table-cell table:formula="of:=RANDBETWEEN(-100;10000)" office:value-type="float" office:value="9498" calcext:value-type="float">
            <text:p>949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OR([.A28]=&quot;&quot;;[.B28]=&quot;&quot;);&quot;&quot;;[.A28]+[.B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]=&quot;&quot;;[.B29]=&quot;&quot;);&quot;&quot;;[.A29]+[.B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]=&quot;&quot;;[.B30]=&quot;&quot;);&quot;&quot;;[.A30]+[.B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]=&quot;&quot;;[.B31]=&quot;&quot;);&quot;&quot;;[.A31]+[.B31])">
            <text:p/>
          </table:table-cell>
          <table:table-cell table:number-columns-repeated="4"/>
        </table:table-row>
        <table:table-row table:style-name="ro1">
          <table:table-cell table:style-name="ce3" table:formula="of:=&quot;&quot;">
            <text:p/>
          </table:table-cell>
          <table:table-cell/>
          <table:table-cell table:formula="of:=IF(OR([.A32]=&quot;&quot;;[.B32]=&quot;&quot;);&quot;&quot;;[.A32]+[.B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]=&quot;&quot;;[.B33]=&quot;&quot;);&quot;&quot;;[.A33]+[.B33])">
            <text:p/>
          </table:table-cell>
          <table:table-cell table:number-columns-repeated="4"/>
        </table:table-row>
        <table:table-row table:style-name="ro2">
          <table:table-cell/>
          <table:table-cell table:style-name="ce4" office:value-type="string" calcext:value-type="string">
            <text:p><text:span text:style-name="T1"/></text:p>
          </table:table-cell>
          <table:table-cell table:formula="of:=IF(OR([.A34]=&quot;&quot;;[.B34]=&quot;&quot;);&quot;&quot;;[.A34]+[.B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]=&quot;&quot;;[.B35]=&quot;&quot;);&quot;&quot;;[.A35]+[.B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]=&quot;&quot;;[.B36]=&quot;&quot;);&quot;&quot;;[.A36]+[.B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]=&quot;&quot;;[.B37]=&quot;&quot;);&quot;&quot;;[.A37]+[.B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]=&quot;&quot;;[.B38]=&quot;&quot;);&quot;&quot;;[.A38]+[.B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]=&quot;&quot;;[.B39]=&quot;&quot;);&quot;&quot;;[.A39]+[.B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]=&quot;&quot;;[.B40]=&quot;&quot;);&quot;&quot;;[.A40]+[.B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]=&quot;&quot;;[.B41]=&quot;&quot;);&quot;&quot;;[.A41]+[.B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]=&quot;&quot;;[.B42]=&quot;&quot;);&quot;&quot;;[.A42]+[.B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]=&quot;&quot;;[.B43]=&quot;&quot;);&quot;&quot;;[.A43]+[.B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]=&quot;&quot;;[.B44]=&quot;&quot;);&quot;&quot;;[.A44]+[.B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]=&quot;&quot;;[.B45]=&quot;&quot;);&quot;&quot;;[.A45]+[.B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]=&quot;&quot;;[.B46]=&quot;&quot;);&quot;&quot;;[.A46]+[.B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]=&quot;&quot;;[.B47]=&quot;&quot;);&quot;&quot;;[.A47]+[.B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]=&quot;&quot;;[.B48]=&quot;&quot;);&quot;&quot;;[.A48]+[.B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]=&quot;&quot;;[.B49]=&quot;&quot;);&quot;&quot;;[.A49]+[.B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]=&quot;&quot;;[.B50]=&quot;&quot;);&quot;&quot;;[.A50]+[.B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]=&quot;&quot;;[.B51]=&quot;&quot;);&quot;&quot;;[.A51]+[.B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]=&quot;&quot;;[.B52]=&quot;&quot;);&quot;&quot;;[.A52]+[.B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]=&quot;&quot;;[.B53]=&quot;&quot;);&quot;&quot;;[.A53]+[.B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]=&quot;&quot;;[.B54]=&quot;&quot;);&quot;&quot;;[.A54]+[.B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]=&quot;&quot;;[.B55]=&quot;&quot;);&quot;&quot;;[.A55]+[.B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]=&quot;&quot;;[.B56]=&quot;&quot;);&quot;&quot;;[.A56]+[.B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]=&quot;&quot;;[.B57]=&quot;&quot;);&quot;&quot;;[.A57]+[.B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]=&quot;&quot;;[.B58]=&quot;&quot;);&quot;&quot;;[.A58]+[.B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]=&quot;&quot;;[.B59]=&quot;&quot;);&quot;&quot;;[.A59]+[.B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]=&quot;&quot;;[.B60]=&quot;&quot;);&quot;&quot;;[.A60]+[.B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]=&quot;&quot;;[.B61]=&quot;&quot;);&quot;&quot;;[.A61]+[.B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]=&quot;&quot;;[.B62]=&quot;&quot;);&quot;&quot;;[.A62]+[.B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]=&quot;&quot;;[.B63]=&quot;&quot;);&quot;&quot;;[.A63]+[.B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]=&quot;&quot;;[.B64]=&quot;&quot;);&quot;&quot;;[.A64]+[.B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]=&quot;&quot;;[.B65]=&quot;&quot;);&quot;&quot;;[.A65]+[.B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]=&quot;&quot;;[.B66]=&quot;&quot;);&quot;&quot;;[.A66]+[.B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]=&quot;&quot;;[.B67]=&quot;&quot;);&quot;&quot;;[.A67]+[.B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]=&quot;&quot;;[.B68]=&quot;&quot;);&quot;&quot;;[.A68]+[.B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]=&quot;&quot;;[.B69]=&quot;&quot;);&quot;&quot;;[.A69]+[.B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]=&quot;&quot;;[.B70]=&quot;&quot;);&quot;&quot;;[.A70]+[.B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]=&quot;&quot;;[.B71]=&quot;&quot;);&quot;&quot;;[.A71]+[.B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]=&quot;&quot;;[.B72]=&quot;&quot;);&quot;&quot;;[.A72]+[.B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]=&quot;&quot;;[.B73]=&quot;&quot;);&quot;&quot;;[.A73]+[.B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]=&quot;&quot;;[.B74]=&quot;&quot;);&quot;&quot;;[.A74]+[.B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]=&quot;&quot;;[.B75]=&quot;&quot;);&quot;&quot;;[.A75]+[.B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]=&quot;&quot;;[.B76]=&quot;&quot;);&quot;&quot;;[.A76]+[.B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]=&quot;&quot;;[.B77]=&quot;&quot;);&quot;&quot;;[.A77]+[.B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]=&quot;&quot;;[.B78]=&quot;&quot;);&quot;&quot;;[.A78]+[.B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]=&quot;&quot;;[.B79]=&quot;&quot;);&quot;&quot;;[.A79]+[.B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]=&quot;&quot;;[.B80]=&quot;&quot;);&quot;&quot;;[.A80]+[.B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]=&quot;&quot;;[.B81]=&quot;&quot;);&quot;&quot;;[.A81]+[.B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]=&quot;&quot;;[.B82]=&quot;&quot;);&quot;&quot;;[.A82]+[.B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]=&quot;&quot;;[.B83]=&quot;&quot;);&quot;&quot;;[.A83]+[.B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]=&quot;&quot;;[.B84]=&quot;&quot;);&quot;&quot;;[.A84]+[.B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]=&quot;&quot;;[.B85]=&quot;&quot;);&quot;&quot;;[.A85]+[.B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]=&quot;&quot;;[.B86]=&quot;&quot;);&quot;&quot;;[.A86]+[.B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]=&quot;&quot;;[.B87]=&quot;&quot;);&quot;&quot;;[.A87]+[.B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]=&quot;&quot;;[.B88]=&quot;&quot;);&quot;&quot;;[.A88]+[.B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]=&quot;&quot;;[.B89]=&quot;&quot;);&quot;&quot;;[.A89]+[.B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]=&quot;&quot;;[.B90]=&quot;&quot;);&quot;&quot;;[.A90]+[.B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]=&quot;&quot;;[.B91]=&quot;&quot;);&quot;&quot;;[.A91]+[.B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]=&quot;&quot;;[.B92]=&quot;&quot;);&quot;&quot;;[.A92]+[.B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]=&quot;&quot;;[.B93]=&quot;&quot;);&quot;&quot;;[.A93]+[.B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]=&quot;&quot;;[.B94]=&quot;&quot;);&quot;&quot;;[.A94]+[.B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]=&quot;&quot;;[.B95]=&quot;&quot;);&quot;&quot;;[.A95]+[.B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]=&quot;&quot;;[.B96]=&quot;&quot;);&quot;&quot;;[.A96]+[.B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]=&quot;&quot;;[.B97]=&quot;&quot;);&quot;&quot;;[.A97]+[.B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]=&quot;&quot;;[.B98]=&quot;&quot;);&quot;&quot;;[.A98]+[.B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]=&quot;&quot;;[.B99]=&quot;&quot;);&quot;&quot;;[.A99]+[.B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]=&quot;&quot;;[.B100]=&quot;&quot;);&quot;&quot;;[.A100]+[.B1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1]=&quot;&quot;;[.B101]=&quot;&quot;);&quot;&quot;;[.A101]+[.B1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2]=&quot;&quot;;[.B102]=&quot;&quot;);&quot;&quot;;[.A102]+[.B1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3]=&quot;&quot;;[.B103]=&quot;&quot;);&quot;&quot;;[.A103]+[.B1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4]=&quot;&quot;;[.B104]=&quot;&quot;);&quot;&quot;;[.A104]+[.B1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5]=&quot;&quot;;[.B105]=&quot;&quot;);&quot;&quot;;[.A105]+[.B1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6]=&quot;&quot;;[.B106]=&quot;&quot;);&quot;&quot;;[.A106]+[.B1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7]=&quot;&quot;;[.B107]=&quot;&quot;);&quot;&quot;;[.A107]+[.B1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8]=&quot;&quot;;[.B108]=&quot;&quot;);&quot;&quot;;[.A108]+[.B1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9]=&quot;&quot;;[.B109]=&quot;&quot;);&quot;&quot;;[.A109]+[.B1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0]=&quot;&quot;;[.B110]=&quot;&quot;);&quot;&quot;;[.A110]+[.B1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1]=&quot;&quot;;[.B111]=&quot;&quot;);&quot;&quot;;[.A111]+[.B1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2]=&quot;&quot;;[.B112]=&quot;&quot;);&quot;&quot;;[.A112]+[.B1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3]=&quot;&quot;;[.B113]=&quot;&quot;);&quot;&quot;;[.A113]+[.B1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4]=&quot;&quot;;[.B114]=&quot;&quot;);&quot;&quot;;[.A114]+[.B1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5]=&quot;&quot;;[.B115]=&quot;&quot;);&quot;&quot;;[.A115]+[.B1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6]=&quot;&quot;;[.B116]=&quot;&quot;);&quot;&quot;;[.A116]+[.B1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7]=&quot;&quot;;[.B117]=&quot;&quot;);&quot;&quot;;[.A117]+[.B1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8]=&quot;&quot;;[.B118]=&quot;&quot;);&quot;&quot;;[.A118]+[.B1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19]=&quot;&quot;;[.B119]=&quot;&quot;);&quot;&quot;;[.A119]+[.B1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0]=&quot;&quot;;[.B120]=&quot;&quot;);&quot;&quot;;[.A120]+[.B1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1]=&quot;&quot;;[.B121]=&quot;&quot;);&quot;&quot;;[.A121]+[.B1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2]=&quot;&quot;;[.B122]=&quot;&quot;);&quot;&quot;;[.A122]+[.B1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3]=&quot;&quot;;[.B123]=&quot;&quot;);&quot;&quot;;[.A123]+[.B1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4]=&quot;&quot;;[.B124]=&quot;&quot;);&quot;&quot;;[.A124]+[.B1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5]=&quot;&quot;;[.B125]=&quot;&quot;);&quot;&quot;;[.A125]+[.B1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6]=&quot;&quot;;[.B126]=&quot;&quot;);&quot;&quot;;[.A126]+[.B1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7]=&quot;&quot;;[.B127]=&quot;&quot;);&quot;&quot;;[.A127]+[.B1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8]=&quot;&quot;;[.B128]=&quot;&quot;);&quot;&quot;;[.A128]+[.B1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29]=&quot;&quot;;[.B129]=&quot;&quot;);&quot;&quot;;[.A129]+[.B1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0]=&quot;&quot;;[.B130]=&quot;&quot;);&quot;&quot;;[.A130]+[.B1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1]=&quot;&quot;;[.B131]=&quot;&quot;);&quot;&quot;;[.A131]+[.B1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2]=&quot;&quot;;[.B132]=&quot;&quot;);&quot;&quot;;[.A132]+[.B1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3]=&quot;&quot;;[.B133]=&quot;&quot;);&quot;&quot;;[.A133]+[.B1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4]=&quot;&quot;;[.B134]=&quot;&quot;);&quot;&quot;;[.A134]+[.B1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5]=&quot;&quot;;[.B135]=&quot;&quot;);&quot;&quot;;[.A135]+[.B1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6]=&quot;&quot;;[.B136]=&quot;&quot;);&quot;&quot;;[.A136]+[.B1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7]=&quot;&quot;;[.B137]=&quot;&quot;);&quot;&quot;;[.A137]+[.B1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8]=&quot;&quot;;[.B138]=&quot;&quot;);&quot;&quot;;[.A138]+[.B1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39]=&quot;&quot;;[.B139]=&quot;&quot;);&quot;&quot;;[.A139]+[.B1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0]=&quot;&quot;;[.B140]=&quot;&quot;);&quot;&quot;;[.A140]+[.B1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1]=&quot;&quot;;[.B141]=&quot;&quot;);&quot;&quot;;[.A141]+[.B1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2]=&quot;&quot;;[.B142]=&quot;&quot;);&quot;&quot;;[.A142]+[.B1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3]=&quot;&quot;;[.B143]=&quot;&quot;);&quot;&quot;;[.A143]+[.B1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4]=&quot;&quot;;[.B144]=&quot;&quot;);&quot;&quot;;[.A144]+[.B1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5]=&quot;&quot;;[.B145]=&quot;&quot;);&quot;&quot;;[.A145]+[.B1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6]=&quot;&quot;;[.B146]=&quot;&quot;);&quot;&quot;;[.A146]+[.B1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7]=&quot;&quot;;[.B147]=&quot;&quot;);&quot;&quot;;[.A147]+[.B1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8]=&quot;&quot;;[.B148]=&quot;&quot;);&quot;&quot;;[.A148]+[.B1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49]=&quot;&quot;;[.B149]=&quot;&quot;);&quot;&quot;;[.A149]+[.B1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0]=&quot;&quot;;[.B150]=&quot;&quot;);&quot;&quot;;[.A150]+[.B1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1]=&quot;&quot;;[.B151]=&quot;&quot;);&quot;&quot;;[.A151]+[.B1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2]=&quot;&quot;;[.B152]=&quot;&quot;);&quot;&quot;;[.A152]+[.B1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3]=&quot;&quot;;[.B153]=&quot;&quot;);&quot;&quot;;[.A153]+[.B1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4]=&quot;&quot;;[.B154]=&quot;&quot;);&quot;&quot;;[.A154]+[.B1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5]=&quot;&quot;;[.B155]=&quot;&quot;);&quot;&quot;;[.A155]+[.B1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6]=&quot;&quot;;[.B156]=&quot;&quot;);&quot;&quot;;[.A156]+[.B1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7]=&quot;&quot;;[.B157]=&quot;&quot;);&quot;&quot;;[.A157]+[.B1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8]=&quot;&quot;;[.B158]=&quot;&quot;);&quot;&quot;;[.A158]+[.B1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59]=&quot;&quot;;[.B159]=&quot;&quot;);&quot;&quot;;[.A159]+[.B1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0]=&quot;&quot;;[.B160]=&quot;&quot;);&quot;&quot;;[.A160]+[.B1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1]=&quot;&quot;;[.B161]=&quot;&quot;);&quot;&quot;;[.A161]+[.B1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2]=&quot;&quot;;[.B162]=&quot;&quot;);&quot;&quot;;[.A162]+[.B1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3]=&quot;&quot;;[.B163]=&quot;&quot;);&quot;&quot;;[.A163]+[.B1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4]=&quot;&quot;;[.B164]=&quot;&quot;);&quot;&quot;;[.A164]+[.B1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5]=&quot;&quot;;[.B165]=&quot;&quot;);&quot;&quot;;[.A165]+[.B1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6]=&quot;&quot;;[.B166]=&quot;&quot;);&quot;&quot;;[.A166]+[.B1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7]=&quot;&quot;;[.B167]=&quot;&quot;);&quot;&quot;;[.A167]+[.B1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8]=&quot;&quot;;[.B168]=&quot;&quot;);&quot;&quot;;[.A168]+[.B1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69]=&quot;&quot;;[.B169]=&quot;&quot;);&quot;&quot;;[.A169]+[.B1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0]=&quot;&quot;;[.B170]=&quot;&quot;);&quot;&quot;;[.A170]+[.B1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1]=&quot;&quot;;[.B171]=&quot;&quot;);&quot;&quot;;[.A171]+[.B1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2]=&quot;&quot;;[.B172]=&quot;&quot;);&quot;&quot;;[.A172]+[.B1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3]=&quot;&quot;;[.B173]=&quot;&quot;);&quot;&quot;;[.A173]+[.B1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4]=&quot;&quot;;[.B174]=&quot;&quot;);&quot;&quot;;[.A174]+[.B1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5]=&quot;&quot;;[.B175]=&quot;&quot;);&quot;&quot;;[.A175]+[.B1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6]=&quot;&quot;;[.B176]=&quot;&quot;);&quot;&quot;;[.A176]+[.B1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7]=&quot;&quot;;[.B177]=&quot;&quot;);&quot;&quot;;[.A177]+[.B1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8]=&quot;&quot;;[.B178]=&quot;&quot;);&quot;&quot;;[.A178]+[.B1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79]=&quot;&quot;;[.B179]=&quot;&quot;);&quot;&quot;;[.A179]+[.B1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0]=&quot;&quot;;[.B180]=&quot;&quot;);&quot;&quot;;[.A180]+[.B1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1]=&quot;&quot;;[.B181]=&quot;&quot;);&quot;&quot;;[.A181]+[.B1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2]=&quot;&quot;;[.B182]=&quot;&quot;);&quot;&quot;;[.A182]+[.B1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3]=&quot;&quot;;[.B183]=&quot;&quot;);&quot;&quot;;[.A183]+[.B1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4]=&quot;&quot;;[.B184]=&quot;&quot;);&quot;&quot;;[.A184]+[.B1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5]=&quot;&quot;;[.B185]=&quot;&quot;);&quot;&quot;;[.A185]+[.B1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6]=&quot;&quot;;[.B186]=&quot;&quot;);&quot;&quot;;[.A186]+[.B1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7]=&quot;&quot;;[.B187]=&quot;&quot;);&quot;&quot;;[.A187]+[.B1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8]=&quot;&quot;;[.B188]=&quot;&quot;);&quot;&quot;;[.A188]+[.B1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89]=&quot;&quot;;[.B189]=&quot;&quot;);&quot;&quot;;[.A189]+[.B1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0]=&quot;&quot;;[.B190]=&quot;&quot;);&quot;&quot;;[.A190]+[.B1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1]=&quot;&quot;;[.B191]=&quot;&quot;);&quot;&quot;;[.A191]+[.B1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2]=&quot;&quot;;[.B192]=&quot;&quot;);&quot;&quot;;[.A192]+[.B1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3]=&quot;&quot;;[.B193]=&quot;&quot;);&quot;&quot;;[.A193]+[.B1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4]=&quot;&quot;;[.B194]=&quot;&quot;);&quot;&quot;;[.A194]+[.B1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5]=&quot;&quot;;[.B195]=&quot;&quot;);&quot;&quot;;[.A195]+[.B1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6]=&quot;&quot;;[.B196]=&quot;&quot;);&quot;&quot;;[.A196]+[.B1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7]=&quot;&quot;;[.B197]=&quot;&quot;);&quot;&quot;;[.A197]+[.B1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8]=&quot;&quot;;[.B198]=&quot;&quot;);&quot;&quot;;[.A198]+[.B1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99]=&quot;&quot;;[.B199]=&quot;&quot;);&quot;&quot;;[.A199]+[.B1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0]=&quot;&quot;;[.B200]=&quot;&quot;);&quot;&quot;;[.A200]+[.B2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1]=&quot;&quot;;[.B201]=&quot;&quot;);&quot;&quot;;[.A201]+[.B2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2]=&quot;&quot;;[.B202]=&quot;&quot;);&quot;&quot;;[.A202]+[.B2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3]=&quot;&quot;;[.B203]=&quot;&quot;);&quot;&quot;;[.A203]+[.B2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4]=&quot;&quot;;[.B204]=&quot;&quot;);&quot;&quot;;[.A204]+[.B2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5]=&quot;&quot;;[.B205]=&quot;&quot;);&quot;&quot;;[.A205]+[.B2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6]=&quot;&quot;;[.B206]=&quot;&quot;);&quot;&quot;;[.A206]+[.B2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7]=&quot;&quot;;[.B207]=&quot;&quot;);&quot;&quot;;[.A207]+[.B2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8]=&quot;&quot;;[.B208]=&quot;&quot;);&quot;&quot;;[.A208]+[.B2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09]=&quot;&quot;;[.B209]=&quot;&quot;);&quot;&quot;;[.A209]+[.B2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0]=&quot;&quot;;[.B210]=&quot;&quot;);&quot;&quot;;[.A210]+[.B2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1]=&quot;&quot;;[.B211]=&quot;&quot;);&quot;&quot;;[.A211]+[.B2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2]=&quot;&quot;;[.B212]=&quot;&quot;);&quot;&quot;;[.A212]+[.B2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3]=&quot;&quot;;[.B213]=&quot;&quot;);&quot;&quot;;[.A213]+[.B2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4]=&quot;&quot;;[.B214]=&quot;&quot;);&quot;&quot;;[.A214]+[.B2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5]=&quot;&quot;;[.B215]=&quot;&quot;);&quot;&quot;;[.A215]+[.B2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6]=&quot;&quot;;[.B216]=&quot;&quot;);&quot;&quot;;[.A216]+[.B2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7]=&quot;&quot;;[.B217]=&quot;&quot;);&quot;&quot;;[.A217]+[.B2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8]=&quot;&quot;;[.B218]=&quot;&quot;);&quot;&quot;;[.A218]+[.B2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19]=&quot;&quot;;[.B219]=&quot;&quot;);&quot;&quot;;[.A219]+[.B2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0]=&quot;&quot;;[.B220]=&quot;&quot;);&quot;&quot;;[.A220]+[.B2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1]=&quot;&quot;;[.B221]=&quot;&quot;);&quot;&quot;;[.A221]+[.B2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2]=&quot;&quot;;[.B222]=&quot;&quot;);&quot;&quot;;[.A222]+[.B2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3]=&quot;&quot;;[.B223]=&quot;&quot;);&quot;&quot;;[.A223]+[.B2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4]=&quot;&quot;;[.B224]=&quot;&quot;);&quot;&quot;;[.A224]+[.B2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5]=&quot;&quot;;[.B225]=&quot;&quot;);&quot;&quot;;[.A225]+[.B2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6]=&quot;&quot;;[.B226]=&quot;&quot;);&quot;&quot;;[.A226]+[.B2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7]=&quot;&quot;;[.B227]=&quot;&quot;);&quot;&quot;;[.A227]+[.B2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8]=&quot;&quot;;[.B228]=&quot;&quot;);&quot;&quot;;[.A228]+[.B2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29]=&quot;&quot;;[.B229]=&quot;&quot;);&quot;&quot;;[.A229]+[.B2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0]=&quot;&quot;;[.B230]=&quot;&quot;);&quot;&quot;;[.A230]+[.B2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1]=&quot;&quot;;[.B231]=&quot;&quot;);&quot;&quot;;[.A231]+[.B2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2]=&quot;&quot;;[.B232]=&quot;&quot;);&quot;&quot;;[.A232]+[.B2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3]=&quot;&quot;;[.B233]=&quot;&quot;);&quot;&quot;;[.A233]+[.B2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4]=&quot;&quot;;[.B234]=&quot;&quot;);&quot;&quot;;[.A234]+[.B2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5]=&quot;&quot;;[.B235]=&quot;&quot;);&quot;&quot;;[.A235]+[.B2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6]=&quot;&quot;;[.B236]=&quot;&quot;);&quot;&quot;;[.A236]+[.B2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7]=&quot;&quot;;[.B237]=&quot;&quot;);&quot;&quot;;[.A237]+[.B2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8]=&quot;&quot;;[.B238]=&quot;&quot;);&quot;&quot;;[.A238]+[.B2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39]=&quot;&quot;;[.B239]=&quot;&quot;);&quot;&quot;;[.A239]+[.B2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0]=&quot;&quot;;[.B240]=&quot;&quot;);&quot;&quot;;[.A240]+[.B2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1]=&quot;&quot;;[.B241]=&quot;&quot;);&quot;&quot;;[.A241]+[.B2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2]=&quot;&quot;;[.B242]=&quot;&quot;);&quot;&quot;;[.A242]+[.B2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3]=&quot;&quot;;[.B243]=&quot;&quot;);&quot;&quot;;[.A243]+[.B2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4]=&quot;&quot;;[.B244]=&quot;&quot;);&quot;&quot;;[.A244]+[.B2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5]=&quot;&quot;;[.B245]=&quot;&quot;);&quot;&quot;;[.A245]+[.B2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6]=&quot;&quot;;[.B246]=&quot;&quot;);&quot;&quot;;[.A246]+[.B2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7]=&quot;&quot;;[.B247]=&quot;&quot;);&quot;&quot;;[.A247]+[.B2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8]=&quot;&quot;;[.B248]=&quot;&quot;);&quot;&quot;;[.A248]+[.B2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49]=&quot;&quot;;[.B249]=&quot;&quot;);&quot;&quot;;[.A249]+[.B2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0]=&quot;&quot;;[.B250]=&quot;&quot;);&quot;&quot;;[.A250]+[.B2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1]=&quot;&quot;;[.B251]=&quot;&quot;);&quot;&quot;;[.A251]+[.B2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2]=&quot;&quot;;[.B252]=&quot;&quot;);&quot;&quot;;[.A252]+[.B2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3]=&quot;&quot;;[.B253]=&quot;&quot;);&quot;&quot;;[.A253]+[.B2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4]=&quot;&quot;;[.B254]=&quot;&quot;);&quot;&quot;;[.A254]+[.B2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5]=&quot;&quot;;[.B255]=&quot;&quot;);&quot;&quot;;[.A255]+[.B2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6]=&quot;&quot;;[.B256]=&quot;&quot;);&quot;&quot;;[.A256]+[.B2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7]=&quot;&quot;;[.B257]=&quot;&quot;);&quot;&quot;;[.A257]+[.B2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8]=&quot;&quot;;[.B258]=&quot;&quot;);&quot;&quot;;[.A258]+[.B2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59]=&quot;&quot;;[.B259]=&quot;&quot;);&quot;&quot;;[.A259]+[.B2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0]=&quot;&quot;;[.B260]=&quot;&quot;);&quot;&quot;;[.A260]+[.B2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1]=&quot;&quot;;[.B261]=&quot;&quot;);&quot;&quot;;[.A261]+[.B2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2]=&quot;&quot;;[.B262]=&quot;&quot;);&quot;&quot;;[.A262]+[.B2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3]=&quot;&quot;;[.B263]=&quot;&quot;);&quot;&quot;;[.A263]+[.B2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4]=&quot;&quot;;[.B264]=&quot;&quot;);&quot;&quot;;[.A264]+[.B2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5]=&quot;&quot;;[.B265]=&quot;&quot;);&quot;&quot;;[.A265]+[.B2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6]=&quot;&quot;;[.B266]=&quot;&quot;);&quot;&quot;;[.A266]+[.B2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7]=&quot;&quot;;[.B267]=&quot;&quot;);&quot;&quot;;[.A267]+[.B2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8]=&quot;&quot;;[.B268]=&quot;&quot;);&quot;&quot;;[.A268]+[.B2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69]=&quot;&quot;;[.B269]=&quot;&quot;);&quot;&quot;;[.A269]+[.B2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0]=&quot;&quot;;[.B270]=&quot;&quot;);&quot;&quot;;[.A270]+[.B2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1]=&quot;&quot;;[.B271]=&quot;&quot;);&quot;&quot;;[.A271]+[.B2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2]=&quot;&quot;;[.B272]=&quot;&quot;);&quot;&quot;;[.A272]+[.B2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3]=&quot;&quot;;[.B273]=&quot;&quot;);&quot;&quot;;[.A273]+[.B2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4]=&quot;&quot;;[.B274]=&quot;&quot;);&quot;&quot;;[.A274]+[.B2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5]=&quot;&quot;;[.B275]=&quot;&quot;);&quot;&quot;;[.A275]+[.B2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6]=&quot;&quot;;[.B276]=&quot;&quot;);&quot;&quot;;[.A276]+[.B2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7]=&quot;&quot;;[.B277]=&quot;&quot;);&quot;&quot;;[.A277]+[.B2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8]=&quot;&quot;;[.B278]=&quot;&quot;);&quot;&quot;;[.A278]+[.B2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79]=&quot;&quot;;[.B279]=&quot;&quot;);&quot;&quot;;[.A279]+[.B2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0]=&quot;&quot;;[.B280]=&quot;&quot;);&quot;&quot;;[.A280]+[.B2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1]=&quot;&quot;;[.B281]=&quot;&quot;);&quot;&quot;;[.A281]+[.B2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2]=&quot;&quot;;[.B282]=&quot;&quot;);&quot;&quot;;[.A282]+[.B2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3]=&quot;&quot;;[.B283]=&quot;&quot;);&quot;&quot;;[.A283]+[.B2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4]=&quot;&quot;;[.B284]=&quot;&quot;);&quot;&quot;;[.A284]+[.B2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5]=&quot;&quot;;[.B285]=&quot;&quot;);&quot;&quot;;[.A285]+[.B2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6]=&quot;&quot;;[.B286]=&quot;&quot;);&quot;&quot;;[.A286]+[.B2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7]=&quot;&quot;;[.B287]=&quot;&quot;);&quot;&quot;;[.A287]+[.B2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8]=&quot;&quot;;[.B288]=&quot;&quot;);&quot;&quot;;[.A288]+[.B2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89]=&quot;&quot;;[.B289]=&quot;&quot;);&quot;&quot;;[.A289]+[.B2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0]=&quot;&quot;;[.B290]=&quot;&quot;);&quot;&quot;;[.A290]+[.B2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1]=&quot;&quot;;[.B291]=&quot;&quot;);&quot;&quot;;[.A291]+[.B2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2]=&quot;&quot;;[.B292]=&quot;&quot;);&quot;&quot;;[.A292]+[.B2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3]=&quot;&quot;;[.B293]=&quot;&quot;);&quot;&quot;;[.A293]+[.B2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4]=&quot;&quot;;[.B294]=&quot;&quot;);&quot;&quot;;[.A294]+[.B2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5]=&quot;&quot;;[.B295]=&quot;&quot;);&quot;&quot;;[.A295]+[.B2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6]=&quot;&quot;;[.B296]=&quot;&quot;);&quot;&quot;;[.A296]+[.B2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7]=&quot;&quot;;[.B297]=&quot;&quot;);&quot;&quot;;[.A297]+[.B2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8]=&quot;&quot;;[.B298]=&quot;&quot;);&quot;&quot;;[.A298]+[.B2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299]=&quot;&quot;;[.B299]=&quot;&quot;);&quot;&quot;;[.A299]+[.B2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0]=&quot;&quot;;[.B300]=&quot;&quot;);&quot;&quot;;[.A300]+[.B3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1]=&quot;&quot;;[.B301]=&quot;&quot;);&quot;&quot;;[.A301]+[.B3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2]=&quot;&quot;;[.B302]=&quot;&quot;);&quot;&quot;;[.A302]+[.B3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3]=&quot;&quot;;[.B303]=&quot;&quot;);&quot;&quot;;[.A303]+[.B3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4]=&quot;&quot;;[.B304]=&quot;&quot;);&quot;&quot;;[.A304]+[.B3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5]=&quot;&quot;;[.B305]=&quot;&quot;);&quot;&quot;;[.A305]+[.B3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6]=&quot;&quot;;[.B306]=&quot;&quot;);&quot;&quot;;[.A306]+[.B3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7]=&quot;&quot;;[.B307]=&quot;&quot;);&quot;&quot;;[.A307]+[.B3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8]=&quot;&quot;;[.B308]=&quot;&quot;);&quot;&quot;;[.A308]+[.B3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09]=&quot;&quot;;[.B309]=&quot;&quot;);&quot;&quot;;[.A309]+[.B3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0]=&quot;&quot;;[.B310]=&quot;&quot;);&quot;&quot;;[.A310]+[.B3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1]=&quot;&quot;;[.B311]=&quot;&quot;);&quot;&quot;;[.A311]+[.B3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2]=&quot;&quot;;[.B312]=&quot;&quot;);&quot;&quot;;[.A312]+[.B3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3]=&quot;&quot;;[.B313]=&quot;&quot;);&quot;&quot;;[.A313]+[.B3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4]=&quot;&quot;;[.B314]=&quot;&quot;);&quot;&quot;;[.A314]+[.B3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5]=&quot;&quot;;[.B315]=&quot;&quot;);&quot;&quot;;[.A315]+[.B3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6]=&quot;&quot;;[.B316]=&quot;&quot;);&quot;&quot;;[.A316]+[.B3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7]=&quot;&quot;;[.B317]=&quot;&quot;);&quot;&quot;;[.A317]+[.B3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8]=&quot;&quot;;[.B318]=&quot;&quot;);&quot;&quot;;[.A318]+[.B3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19]=&quot;&quot;;[.B319]=&quot;&quot;);&quot;&quot;;[.A319]+[.B3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0]=&quot;&quot;;[.B320]=&quot;&quot;);&quot;&quot;;[.A320]+[.B3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1]=&quot;&quot;;[.B321]=&quot;&quot;);&quot;&quot;;[.A321]+[.B3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2]=&quot;&quot;;[.B322]=&quot;&quot;);&quot;&quot;;[.A322]+[.B3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3]=&quot;&quot;;[.B323]=&quot;&quot;);&quot;&quot;;[.A323]+[.B3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4]=&quot;&quot;;[.B324]=&quot;&quot;);&quot;&quot;;[.A324]+[.B3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5]=&quot;&quot;;[.B325]=&quot;&quot;);&quot;&quot;;[.A325]+[.B3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6]=&quot;&quot;;[.B326]=&quot;&quot;);&quot;&quot;;[.A326]+[.B3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7]=&quot;&quot;;[.B327]=&quot;&quot;);&quot;&quot;;[.A327]+[.B3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8]=&quot;&quot;;[.B328]=&quot;&quot;);&quot;&quot;;[.A328]+[.B3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29]=&quot;&quot;;[.B329]=&quot;&quot;);&quot;&quot;;[.A329]+[.B3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0]=&quot;&quot;;[.B330]=&quot;&quot;);&quot;&quot;;[.A330]+[.B3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1]=&quot;&quot;;[.B331]=&quot;&quot;);&quot;&quot;;[.A331]+[.B3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2]=&quot;&quot;;[.B332]=&quot;&quot;);&quot;&quot;;[.A332]+[.B3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3]=&quot;&quot;;[.B333]=&quot;&quot;);&quot;&quot;;[.A333]+[.B3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4]=&quot;&quot;;[.B334]=&quot;&quot;);&quot;&quot;;[.A334]+[.B3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5]=&quot;&quot;;[.B335]=&quot;&quot;);&quot;&quot;;[.A335]+[.B3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6]=&quot;&quot;;[.B336]=&quot;&quot;);&quot;&quot;;[.A336]+[.B3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7]=&quot;&quot;;[.B337]=&quot;&quot;);&quot;&quot;;[.A337]+[.B3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8]=&quot;&quot;;[.B338]=&quot;&quot;);&quot;&quot;;[.A338]+[.B3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39]=&quot;&quot;;[.B339]=&quot;&quot;);&quot;&quot;;[.A339]+[.B3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0]=&quot;&quot;;[.B340]=&quot;&quot;);&quot;&quot;;[.A340]+[.B3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1]=&quot;&quot;;[.B341]=&quot;&quot;);&quot;&quot;;[.A341]+[.B3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2]=&quot;&quot;;[.B342]=&quot;&quot;);&quot;&quot;;[.A342]+[.B3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3]=&quot;&quot;;[.B343]=&quot;&quot;);&quot;&quot;;[.A343]+[.B3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4]=&quot;&quot;;[.B344]=&quot;&quot;);&quot;&quot;;[.A344]+[.B3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5]=&quot;&quot;;[.B345]=&quot;&quot;);&quot;&quot;;[.A345]+[.B3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6]=&quot;&quot;;[.B346]=&quot;&quot;);&quot;&quot;;[.A346]+[.B3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7]=&quot;&quot;;[.B347]=&quot;&quot;);&quot;&quot;;[.A347]+[.B3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8]=&quot;&quot;;[.B348]=&quot;&quot;);&quot;&quot;;[.A348]+[.B3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49]=&quot;&quot;;[.B349]=&quot;&quot;);&quot;&quot;;[.A349]+[.B3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0]=&quot;&quot;;[.B350]=&quot;&quot;);&quot;&quot;;[.A350]+[.B3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1]=&quot;&quot;;[.B351]=&quot;&quot;);&quot;&quot;;[.A351]+[.B3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2]=&quot;&quot;;[.B352]=&quot;&quot;);&quot;&quot;;[.A352]+[.B3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3]=&quot;&quot;;[.B353]=&quot;&quot;);&quot;&quot;;[.A353]+[.B3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4]=&quot;&quot;;[.B354]=&quot;&quot;);&quot;&quot;;[.A354]+[.B3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5]=&quot;&quot;;[.B355]=&quot;&quot;);&quot;&quot;;[.A355]+[.B3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6]=&quot;&quot;;[.B356]=&quot;&quot;);&quot;&quot;;[.A356]+[.B3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7]=&quot;&quot;;[.B357]=&quot;&quot;);&quot;&quot;;[.A357]+[.B3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8]=&quot;&quot;;[.B358]=&quot;&quot;);&quot;&quot;;[.A358]+[.B3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59]=&quot;&quot;;[.B359]=&quot;&quot;);&quot;&quot;;[.A359]+[.B3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0]=&quot;&quot;;[.B360]=&quot;&quot;);&quot;&quot;;[.A360]+[.B3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1]=&quot;&quot;;[.B361]=&quot;&quot;);&quot;&quot;;[.A361]+[.B3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2]=&quot;&quot;;[.B362]=&quot;&quot;);&quot;&quot;;[.A362]+[.B3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3]=&quot;&quot;;[.B363]=&quot;&quot;);&quot;&quot;;[.A363]+[.B3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4]=&quot;&quot;;[.B364]=&quot;&quot;);&quot;&quot;;[.A364]+[.B3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5]=&quot;&quot;;[.B365]=&quot;&quot;);&quot;&quot;;[.A365]+[.B3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6]=&quot;&quot;;[.B366]=&quot;&quot;);&quot;&quot;;[.A366]+[.B3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7]=&quot;&quot;;[.B367]=&quot;&quot;);&quot;&quot;;[.A367]+[.B3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8]=&quot;&quot;;[.B368]=&quot;&quot;);&quot;&quot;;[.A368]+[.B3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69]=&quot;&quot;;[.B369]=&quot;&quot;);&quot;&quot;;[.A369]+[.B3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0]=&quot;&quot;;[.B370]=&quot;&quot;);&quot;&quot;;[.A370]+[.B3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1]=&quot;&quot;;[.B371]=&quot;&quot;);&quot;&quot;;[.A371]+[.B3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2]=&quot;&quot;;[.B372]=&quot;&quot;);&quot;&quot;;[.A372]+[.B3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3]=&quot;&quot;;[.B373]=&quot;&quot;);&quot;&quot;;[.A373]+[.B3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4]=&quot;&quot;;[.B374]=&quot;&quot;);&quot;&quot;;[.A374]+[.B3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5]=&quot;&quot;;[.B375]=&quot;&quot;);&quot;&quot;;[.A375]+[.B3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6]=&quot;&quot;;[.B376]=&quot;&quot;);&quot;&quot;;[.A376]+[.B3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7]=&quot;&quot;;[.B377]=&quot;&quot;);&quot;&quot;;[.A377]+[.B3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8]=&quot;&quot;;[.B378]=&quot;&quot;);&quot;&quot;;[.A378]+[.B3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79]=&quot;&quot;;[.B379]=&quot;&quot;);&quot;&quot;;[.A379]+[.B3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0]=&quot;&quot;;[.B380]=&quot;&quot;);&quot;&quot;;[.A380]+[.B3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1]=&quot;&quot;;[.B381]=&quot;&quot;);&quot;&quot;;[.A381]+[.B3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2]=&quot;&quot;;[.B382]=&quot;&quot;);&quot;&quot;;[.A382]+[.B3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3]=&quot;&quot;;[.B383]=&quot;&quot;);&quot;&quot;;[.A383]+[.B3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4]=&quot;&quot;;[.B384]=&quot;&quot;);&quot;&quot;;[.A384]+[.B3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5]=&quot;&quot;;[.B385]=&quot;&quot;);&quot;&quot;;[.A385]+[.B3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6]=&quot;&quot;;[.B386]=&quot;&quot;);&quot;&quot;;[.A386]+[.B3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7]=&quot;&quot;;[.B387]=&quot;&quot;);&quot;&quot;;[.A387]+[.B3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8]=&quot;&quot;;[.B388]=&quot;&quot;);&quot;&quot;;[.A388]+[.B3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89]=&quot;&quot;;[.B389]=&quot;&quot;);&quot;&quot;;[.A389]+[.B3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0]=&quot;&quot;;[.B390]=&quot;&quot;);&quot;&quot;;[.A390]+[.B3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1]=&quot;&quot;;[.B391]=&quot;&quot;);&quot;&quot;;[.A391]+[.B3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2]=&quot;&quot;;[.B392]=&quot;&quot;);&quot;&quot;;[.A392]+[.B3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3]=&quot;&quot;;[.B393]=&quot;&quot;);&quot;&quot;;[.A393]+[.B3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4]=&quot;&quot;;[.B394]=&quot;&quot;);&quot;&quot;;[.A394]+[.B3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5]=&quot;&quot;;[.B395]=&quot;&quot;);&quot;&quot;;[.A395]+[.B3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6]=&quot;&quot;;[.B396]=&quot;&quot;);&quot;&quot;;[.A396]+[.B3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7]=&quot;&quot;;[.B397]=&quot;&quot;);&quot;&quot;;[.A397]+[.B3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8]=&quot;&quot;;[.B398]=&quot;&quot;);&quot;&quot;;[.A398]+[.B3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399]=&quot;&quot;;[.B399]=&quot;&quot;);&quot;&quot;;[.A399]+[.B3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0]=&quot;&quot;;[.B400]=&quot;&quot;);&quot;&quot;;[.A400]+[.B4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1]=&quot;&quot;;[.B401]=&quot;&quot;);&quot;&quot;;[.A401]+[.B4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2]=&quot;&quot;;[.B402]=&quot;&quot;);&quot;&quot;;[.A402]+[.B4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3]=&quot;&quot;;[.B403]=&quot;&quot;);&quot;&quot;;[.A403]+[.B4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4]=&quot;&quot;;[.B404]=&quot;&quot;);&quot;&quot;;[.A404]+[.B4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5]=&quot;&quot;;[.B405]=&quot;&quot;);&quot;&quot;;[.A405]+[.B4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6]=&quot;&quot;;[.B406]=&quot;&quot;);&quot;&quot;;[.A406]+[.B4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7]=&quot;&quot;;[.B407]=&quot;&quot;);&quot;&quot;;[.A407]+[.B4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8]=&quot;&quot;;[.B408]=&quot;&quot;);&quot;&quot;;[.A408]+[.B4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09]=&quot;&quot;;[.B409]=&quot;&quot;);&quot;&quot;;[.A409]+[.B4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0]=&quot;&quot;;[.B410]=&quot;&quot;);&quot;&quot;;[.A410]+[.B4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1]=&quot;&quot;;[.B411]=&quot;&quot;);&quot;&quot;;[.A411]+[.B4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2]=&quot;&quot;;[.B412]=&quot;&quot;);&quot;&quot;;[.A412]+[.B4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3]=&quot;&quot;;[.B413]=&quot;&quot;);&quot;&quot;;[.A413]+[.B4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4]=&quot;&quot;;[.B414]=&quot;&quot;);&quot;&quot;;[.A414]+[.B4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5]=&quot;&quot;;[.B415]=&quot;&quot;);&quot;&quot;;[.A415]+[.B4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6]=&quot;&quot;;[.B416]=&quot;&quot;);&quot;&quot;;[.A416]+[.B4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7]=&quot;&quot;;[.B417]=&quot;&quot;);&quot;&quot;;[.A417]+[.B4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8]=&quot;&quot;;[.B418]=&quot;&quot;);&quot;&quot;;[.A418]+[.B4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19]=&quot;&quot;;[.B419]=&quot;&quot;);&quot;&quot;;[.A419]+[.B4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0]=&quot;&quot;;[.B420]=&quot;&quot;);&quot;&quot;;[.A420]+[.B4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1]=&quot;&quot;;[.B421]=&quot;&quot;);&quot;&quot;;[.A421]+[.B4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2]=&quot;&quot;;[.B422]=&quot;&quot;);&quot;&quot;;[.A422]+[.B4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3]=&quot;&quot;;[.B423]=&quot;&quot;);&quot;&quot;;[.A423]+[.B4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4]=&quot;&quot;;[.B424]=&quot;&quot;);&quot;&quot;;[.A424]+[.B4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5]=&quot;&quot;;[.B425]=&quot;&quot;);&quot;&quot;;[.A425]+[.B4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6]=&quot;&quot;;[.B426]=&quot;&quot;);&quot;&quot;;[.A426]+[.B4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7]=&quot;&quot;;[.B427]=&quot;&quot;);&quot;&quot;;[.A427]+[.B4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8]=&quot;&quot;;[.B428]=&quot;&quot;);&quot;&quot;;[.A428]+[.B4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29]=&quot;&quot;;[.B429]=&quot;&quot;);&quot;&quot;;[.A429]+[.B4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0]=&quot;&quot;;[.B430]=&quot;&quot;);&quot;&quot;;[.A430]+[.B4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1]=&quot;&quot;;[.B431]=&quot;&quot;);&quot;&quot;;[.A431]+[.B4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2]=&quot;&quot;;[.B432]=&quot;&quot;);&quot;&quot;;[.A432]+[.B4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3]=&quot;&quot;;[.B433]=&quot;&quot;);&quot;&quot;;[.A433]+[.B4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4]=&quot;&quot;;[.B434]=&quot;&quot;);&quot;&quot;;[.A434]+[.B4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5]=&quot;&quot;;[.B435]=&quot;&quot;);&quot;&quot;;[.A435]+[.B4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6]=&quot;&quot;;[.B436]=&quot;&quot;);&quot;&quot;;[.A436]+[.B4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7]=&quot;&quot;;[.B437]=&quot;&quot;);&quot;&quot;;[.A437]+[.B4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8]=&quot;&quot;;[.B438]=&quot;&quot;);&quot;&quot;;[.A438]+[.B4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39]=&quot;&quot;;[.B439]=&quot;&quot;);&quot;&quot;;[.A439]+[.B4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0]=&quot;&quot;;[.B440]=&quot;&quot;);&quot;&quot;;[.A440]+[.B4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1]=&quot;&quot;;[.B441]=&quot;&quot;);&quot;&quot;;[.A441]+[.B4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2]=&quot;&quot;;[.B442]=&quot;&quot;);&quot;&quot;;[.A442]+[.B4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3]=&quot;&quot;;[.B443]=&quot;&quot;);&quot;&quot;;[.A443]+[.B4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4]=&quot;&quot;;[.B444]=&quot;&quot;);&quot;&quot;;[.A444]+[.B4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5]=&quot;&quot;;[.B445]=&quot;&quot;);&quot;&quot;;[.A445]+[.B4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6]=&quot;&quot;;[.B446]=&quot;&quot;);&quot;&quot;;[.A446]+[.B4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7]=&quot;&quot;;[.B447]=&quot;&quot;);&quot;&quot;;[.A447]+[.B4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8]=&quot;&quot;;[.B448]=&quot;&quot;);&quot;&quot;;[.A448]+[.B4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49]=&quot;&quot;;[.B449]=&quot;&quot;);&quot;&quot;;[.A449]+[.B4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0]=&quot;&quot;;[.B450]=&quot;&quot;);&quot;&quot;;[.A450]+[.B4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1]=&quot;&quot;;[.B451]=&quot;&quot;);&quot;&quot;;[.A451]+[.B4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2]=&quot;&quot;;[.B452]=&quot;&quot;);&quot;&quot;;[.A452]+[.B4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3]=&quot;&quot;;[.B453]=&quot;&quot;);&quot;&quot;;[.A453]+[.B4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4]=&quot;&quot;;[.B454]=&quot;&quot;);&quot;&quot;;[.A454]+[.B4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5]=&quot;&quot;;[.B455]=&quot;&quot;);&quot;&quot;;[.A455]+[.B4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6]=&quot;&quot;;[.B456]=&quot;&quot;);&quot;&quot;;[.A456]+[.B4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7]=&quot;&quot;;[.B457]=&quot;&quot;);&quot;&quot;;[.A457]+[.B4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8]=&quot;&quot;;[.B458]=&quot;&quot;);&quot;&quot;;[.A458]+[.B4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59]=&quot;&quot;;[.B459]=&quot;&quot;);&quot;&quot;;[.A459]+[.B4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0]=&quot;&quot;;[.B460]=&quot;&quot;);&quot;&quot;;[.A460]+[.B4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1]=&quot;&quot;;[.B461]=&quot;&quot;);&quot;&quot;;[.A461]+[.B4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2]=&quot;&quot;;[.B462]=&quot;&quot;);&quot;&quot;;[.A462]+[.B4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3]=&quot;&quot;;[.B463]=&quot;&quot;);&quot;&quot;;[.A463]+[.B4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4]=&quot;&quot;;[.B464]=&quot;&quot;);&quot;&quot;;[.A464]+[.B4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5]=&quot;&quot;;[.B465]=&quot;&quot;);&quot;&quot;;[.A465]+[.B4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6]=&quot;&quot;;[.B466]=&quot;&quot;);&quot;&quot;;[.A466]+[.B4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7]=&quot;&quot;;[.B467]=&quot;&quot;);&quot;&quot;;[.A467]+[.B4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8]=&quot;&quot;;[.B468]=&quot;&quot;);&quot;&quot;;[.A468]+[.B4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69]=&quot;&quot;;[.B469]=&quot;&quot;);&quot;&quot;;[.A469]+[.B4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0]=&quot;&quot;;[.B470]=&quot;&quot;);&quot;&quot;;[.A470]+[.B4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1]=&quot;&quot;;[.B471]=&quot;&quot;);&quot;&quot;;[.A471]+[.B4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2]=&quot;&quot;;[.B472]=&quot;&quot;);&quot;&quot;;[.A472]+[.B4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3]=&quot;&quot;;[.B473]=&quot;&quot;);&quot;&quot;;[.A473]+[.B4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4]=&quot;&quot;;[.B474]=&quot;&quot;);&quot;&quot;;[.A474]+[.B4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5]=&quot;&quot;;[.B475]=&quot;&quot;);&quot;&quot;;[.A475]+[.B4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6]=&quot;&quot;;[.B476]=&quot;&quot;);&quot;&quot;;[.A476]+[.B4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7]=&quot;&quot;;[.B477]=&quot;&quot;);&quot;&quot;;[.A477]+[.B4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8]=&quot;&quot;;[.B478]=&quot;&quot;);&quot;&quot;;[.A478]+[.B4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79]=&quot;&quot;;[.B479]=&quot;&quot;);&quot;&quot;;[.A479]+[.B4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0]=&quot;&quot;;[.B480]=&quot;&quot;);&quot;&quot;;[.A480]+[.B4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1]=&quot;&quot;;[.B481]=&quot;&quot;);&quot;&quot;;[.A481]+[.B4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2]=&quot;&quot;;[.B482]=&quot;&quot;);&quot;&quot;;[.A482]+[.B4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3]=&quot;&quot;;[.B483]=&quot;&quot;);&quot;&quot;;[.A483]+[.B4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4]=&quot;&quot;;[.B484]=&quot;&quot;);&quot;&quot;;[.A484]+[.B4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5]=&quot;&quot;;[.B485]=&quot;&quot;);&quot;&quot;;[.A485]+[.B4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6]=&quot;&quot;;[.B486]=&quot;&quot;);&quot;&quot;;[.A486]+[.B4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7]=&quot;&quot;;[.B487]=&quot;&quot;);&quot;&quot;;[.A487]+[.B4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8]=&quot;&quot;;[.B488]=&quot;&quot;);&quot;&quot;;[.A488]+[.B4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89]=&quot;&quot;;[.B489]=&quot;&quot;);&quot;&quot;;[.A489]+[.B4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0]=&quot;&quot;;[.B490]=&quot;&quot;);&quot;&quot;;[.A490]+[.B4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1]=&quot;&quot;;[.B491]=&quot;&quot;);&quot;&quot;;[.A491]+[.B4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2]=&quot;&quot;;[.B492]=&quot;&quot;);&quot;&quot;;[.A492]+[.B4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3]=&quot;&quot;;[.B493]=&quot;&quot;);&quot;&quot;;[.A493]+[.B4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4]=&quot;&quot;;[.B494]=&quot;&quot;);&quot;&quot;;[.A494]+[.B4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5]=&quot;&quot;;[.B495]=&quot;&quot;);&quot;&quot;;[.A495]+[.B4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6]=&quot;&quot;;[.B496]=&quot;&quot;);&quot;&quot;;[.A496]+[.B4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7]=&quot;&quot;;[.B497]=&quot;&quot;);&quot;&quot;;[.A497]+[.B4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8]=&quot;&quot;;[.B498]=&quot;&quot;);&quot;&quot;;[.A498]+[.B4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499]=&quot;&quot;;[.B499]=&quot;&quot;);&quot;&quot;;[.A499]+[.B4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0]=&quot;&quot;;[.B500]=&quot;&quot;);&quot;&quot;;[.A500]+[.B5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1]=&quot;&quot;;[.B501]=&quot;&quot;);&quot;&quot;;[.A501]+[.B5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2]=&quot;&quot;;[.B502]=&quot;&quot;);&quot;&quot;;[.A502]+[.B5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3]=&quot;&quot;;[.B503]=&quot;&quot;);&quot;&quot;;[.A503]+[.B5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4]=&quot;&quot;;[.B504]=&quot;&quot;);&quot;&quot;;[.A504]+[.B5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5]=&quot;&quot;;[.B505]=&quot;&quot;);&quot;&quot;;[.A505]+[.B5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6]=&quot;&quot;;[.B506]=&quot;&quot;);&quot;&quot;;[.A506]+[.B5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7]=&quot;&quot;;[.B507]=&quot;&quot;);&quot;&quot;;[.A507]+[.B5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8]=&quot;&quot;;[.B508]=&quot;&quot;);&quot;&quot;;[.A508]+[.B5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09]=&quot;&quot;;[.B509]=&quot;&quot;);&quot;&quot;;[.A509]+[.B5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0]=&quot;&quot;;[.B510]=&quot;&quot;);&quot;&quot;;[.A510]+[.B5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1]=&quot;&quot;;[.B511]=&quot;&quot;);&quot;&quot;;[.A511]+[.B5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2]=&quot;&quot;;[.B512]=&quot;&quot;);&quot;&quot;;[.A512]+[.B5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3]=&quot;&quot;;[.B513]=&quot;&quot;);&quot;&quot;;[.A513]+[.B5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4]=&quot;&quot;;[.B514]=&quot;&quot;);&quot;&quot;;[.A514]+[.B5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5]=&quot;&quot;;[.B515]=&quot;&quot;);&quot;&quot;;[.A515]+[.B5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6]=&quot;&quot;;[.B516]=&quot;&quot;);&quot;&quot;;[.A516]+[.B5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7]=&quot;&quot;;[.B517]=&quot;&quot;);&quot;&quot;;[.A517]+[.B5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8]=&quot;&quot;;[.B518]=&quot;&quot;);&quot;&quot;;[.A518]+[.B5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19]=&quot;&quot;;[.B519]=&quot;&quot;);&quot;&quot;;[.A519]+[.B5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0]=&quot;&quot;;[.B520]=&quot;&quot;);&quot;&quot;;[.A520]+[.B5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1]=&quot;&quot;;[.B521]=&quot;&quot;);&quot;&quot;;[.A521]+[.B5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2]=&quot;&quot;;[.B522]=&quot;&quot;);&quot;&quot;;[.A522]+[.B5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3]=&quot;&quot;;[.B523]=&quot;&quot;);&quot;&quot;;[.A523]+[.B5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4]=&quot;&quot;;[.B524]=&quot;&quot;);&quot;&quot;;[.A524]+[.B5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5]=&quot;&quot;;[.B525]=&quot;&quot;);&quot;&quot;;[.A525]+[.B5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6]=&quot;&quot;;[.B526]=&quot;&quot;);&quot;&quot;;[.A526]+[.B5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7]=&quot;&quot;;[.B527]=&quot;&quot;);&quot;&quot;;[.A527]+[.B5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8]=&quot;&quot;;[.B528]=&quot;&quot;);&quot;&quot;;[.A528]+[.B5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29]=&quot;&quot;;[.B529]=&quot;&quot;);&quot;&quot;;[.A529]+[.B5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0]=&quot;&quot;;[.B530]=&quot;&quot;);&quot;&quot;;[.A530]+[.B5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1]=&quot;&quot;;[.B531]=&quot;&quot;);&quot;&quot;;[.A531]+[.B5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2]=&quot;&quot;;[.B532]=&quot;&quot;);&quot;&quot;;[.A532]+[.B5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3]=&quot;&quot;;[.B533]=&quot;&quot;);&quot;&quot;;[.A533]+[.B5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4]=&quot;&quot;;[.B534]=&quot;&quot;);&quot;&quot;;[.A534]+[.B5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5]=&quot;&quot;;[.B535]=&quot;&quot;);&quot;&quot;;[.A535]+[.B5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6]=&quot;&quot;;[.B536]=&quot;&quot;);&quot;&quot;;[.A536]+[.B5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7]=&quot;&quot;;[.B537]=&quot;&quot;);&quot;&quot;;[.A537]+[.B5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8]=&quot;&quot;;[.B538]=&quot;&quot;);&quot;&quot;;[.A538]+[.B5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39]=&quot;&quot;;[.B539]=&quot;&quot;);&quot;&quot;;[.A539]+[.B5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0]=&quot;&quot;;[.B540]=&quot;&quot;);&quot;&quot;;[.A540]+[.B5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1]=&quot;&quot;;[.B541]=&quot;&quot;);&quot;&quot;;[.A541]+[.B5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2]=&quot;&quot;;[.B542]=&quot;&quot;);&quot;&quot;;[.A542]+[.B5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3]=&quot;&quot;;[.B543]=&quot;&quot;);&quot;&quot;;[.A543]+[.B5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4]=&quot;&quot;;[.B544]=&quot;&quot;);&quot;&quot;;[.A544]+[.B5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5]=&quot;&quot;;[.B545]=&quot;&quot;);&quot;&quot;;[.A545]+[.B5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6]=&quot;&quot;;[.B546]=&quot;&quot;);&quot;&quot;;[.A546]+[.B5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7]=&quot;&quot;;[.B547]=&quot;&quot;);&quot;&quot;;[.A547]+[.B5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8]=&quot;&quot;;[.B548]=&quot;&quot;);&quot;&quot;;[.A548]+[.B5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49]=&quot;&quot;;[.B549]=&quot;&quot;);&quot;&quot;;[.A549]+[.B5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0]=&quot;&quot;;[.B550]=&quot;&quot;);&quot;&quot;;[.A550]+[.B5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1]=&quot;&quot;;[.B551]=&quot;&quot;);&quot;&quot;;[.A551]+[.B5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2]=&quot;&quot;;[.B552]=&quot;&quot;);&quot;&quot;;[.A552]+[.B5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3]=&quot;&quot;;[.B553]=&quot;&quot;);&quot;&quot;;[.A553]+[.B5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4]=&quot;&quot;;[.B554]=&quot;&quot;);&quot;&quot;;[.A554]+[.B5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5]=&quot;&quot;;[.B555]=&quot;&quot;);&quot;&quot;;[.A555]+[.B5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6]=&quot;&quot;;[.B556]=&quot;&quot;);&quot;&quot;;[.A556]+[.B5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7]=&quot;&quot;;[.B557]=&quot;&quot;);&quot;&quot;;[.A557]+[.B5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8]=&quot;&quot;;[.B558]=&quot;&quot;);&quot;&quot;;[.A558]+[.B5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59]=&quot;&quot;;[.B559]=&quot;&quot;);&quot;&quot;;[.A559]+[.B5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0]=&quot;&quot;;[.B560]=&quot;&quot;);&quot;&quot;;[.A560]+[.B5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1]=&quot;&quot;;[.B561]=&quot;&quot;);&quot;&quot;;[.A561]+[.B5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2]=&quot;&quot;;[.B562]=&quot;&quot;);&quot;&quot;;[.A562]+[.B5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3]=&quot;&quot;;[.B563]=&quot;&quot;);&quot;&quot;;[.A563]+[.B5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4]=&quot;&quot;;[.B564]=&quot;&quot;);&quot;&quot;;[.A564]+[.B5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5]=&quot;&quot;;[.B565]=&quot;&quot;);&quot;&quot;;[.A565]+[.B5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6]=&quot;&quot;;[.B566]=&quot;&quot;);&quot;&quot;;[.A566]+[.B5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7]=&quot;&quot;;[.B567]=&quot;&quot;);&quot;&quot;;[.A567]+[.B5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8]=&quot;&quot;;[.B568]=&quot;&quot;);&quot;&quot;;[.A568]+[.B5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69]=&quot;&quot;;[.B569]=&quot;&quot;);&quot;&quot;;[.A569]+[.B5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0]=&quot;&quot;;[.B570]=&quot;&quot;);&quot;&quot;;[.A570]+[.B5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1]=&quot;&quot;;[.B571]=&quot;&quot;);&quot;&quot;;[.A571]+[.B5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2]=&quot;&quot;;[.B572]=&quot;&quot;);&quot;&quot;;[.A572]+[.B5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3]=&quot;&quot;;[.B573]=&quot;&quot;);&quot;&quot;;[.A573]+[.B5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4]=&quot;&quot;;[.B574]=&quot;&quot;);&quot;&quot;;[.A574]+[.B5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5]=&quot;&quot;;[.B575]=&quot;&quot;);&quot;&quot;;[.A575]+[.B5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6]=&quot;&quot;;[.B576]=&quot;&quot;);&quot;&quot;;[.A576]+[.B5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7]=&quot;&quot;;[.B577]=&quot;&quot;);&quot;&quot;;[.A577]+[.B5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8]=&quot;&quot;;[.B578]=&quot;&quot;);&quot;&quot;;[.A578]+[.B5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79]=&quot;&quot;;[.B579]=&quot;&quot;);&quot;&quot;;[.A579]+[.B5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0]=&quot;&quot;;[.B580]=&quot;&quot;);&quot;&quot;;[.A580]+[.B5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1]=&quot;&quot;;[.B581]=&quot;&quot;);&quot;&quot;;[.A581]+[.B5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2]=&quot;&quot;;[.B582]=&quot;&quot;);&quot;&quot;;[.A582]+[.B5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3]=&quot;&quot;;[.B583]=&quot;&quot;);&quot;&quot;;[.A583]+[.B5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4]=&quot;&quot;;[.B584]=&quot;&quot;);&quot;&quot;;[.A584]+[.B5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5]=&quot;&quot;;[.B585]=&quot;&quot;);&quot;&quot;;[.A585]+[.B5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6]=&quot;&quot;;[.B586]=&quot;&quot;);&quot;&quot;;[.A586]+[.B5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7]=&quot;&quot;;[.B587]=&quot;&quot;);&quot;&quot;;[.A587]+[.B5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8]=&quot;&quot;;[.B588]=&quot;&quot;);&quot;&quot;;[.A588]+[.B5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89]=&quot;&quot;;[.B589]=&quot;&quot;);&quot;&quot;;[.A589]+[.B5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0]=&quot;&quot;;[.B590]=&quot;&quot;);&quot;&quot;;[.A590]+[.B5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1]=&quot;&quot;;[.B591]=&quot;&quot;);&quot;&quot;;[.A591]+[.B5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2]=&quot;&quot;;[.B592]=&quot;&quot;);&quot;&quot;;[.A592]+[.B5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3]=&quot;&quot;;[.B593]=&quot;&quot;);&quot;&quot;;[.A593]+[.B5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4]=&quot;&quot;;[.B594]=&quot;&quot;);&quot;&quot;;[.A594]+[.B5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5]=&quot;&quot;;[.B595]=&quot;&quot;);&quot;&quot;;[.A595]+[.B5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6]=&quot;&quot;;[.B596]=&quot;&quot;);&quot;&quot;;[.A596]+[.B5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7]=&quot;&quot;;[.B597]=&quot;&quot;);&quot;&quot;;[.A597]+[.B5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8]=&quot;&quot;;[.B598]=&quot;&quot;);&quot;&quot;;[.A598]+[.B5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599]=&quot;&quot;;[.B599]=&quot;&quot;);&quot;&quot;;[.A599]+[.B5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0]=&quot;&quot;;[.B600]=&quot;&quot;);&quot;&quot;;[.A600]+[.B6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1]=&quot;&quot;;[.B601]=&quot;&quot;);&quot;&quot;;[.A601]+[.B6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2]=&quot;&quot;;[.B602]=&quot;&quot;);&quot;&quot;;[.A602]+[.B6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3]=&quot;&quot;;[.B603]=&quot;&quot;);&quot;&quot;;[.A603]+[.B6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4]=&quot;&quot;;[.B604]=&quot;&quot;);&quot;&quot;;[.A604]+[.B6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5]=&quot;&quot;;[.B605]=&quot;&quot;);&quot;&quot;;[.A605]+[.B6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6]=&quot;&quot;;[.B606]=&quot;&quot;);&quot;&quot;;[.A606]+[.B6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7]=&quot;&quot;;[.B607]=&quot;&quot;);&quot;&quot;;[.A607]+[.B6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8]=&quot;&quot;;[.B608]=&quot;&quot;);&quot;&quot;;[.A608]+[.B6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09]=&quot;&quot;;[.B609]=&quot;&quot;);&quot;&quot;;[.A609]+[.B6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0]=&quot;&quot;;[.B610]=&quot;&quot;);&quot;&quot;;[.A610]+[.B6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1]=&quot;&quot;;[.B611]=&quot;&quot;);&quot;&quot;;[.A611]+[.B6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2]=&quot;&quot;;[.B612]=&quot;&quot;);&quot;&quot;;[.A612]+[.B6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3]=&quot;&quot;;[.B613]=&quot;&quot;);&quot;&quot;;[.A613]+[.B6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4]=&quot;&quot;;[.B614]=&quot;&quot;);&quot;&quot;;[.A614]+[.B6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5]=&quot;&quot;;[.B615]=&quot;&quot;);&quot;&quot;;[.A615]+[.B6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6]=&quot;&quot;;[.B616]=&quot;&quot;);&quot;&quot;;[.A616]+[.B6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7]=&quot;&quot;;[.B617]=&quot;&quot;);&quot;&quot;;[.A617]+[.B6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8]=&quot;&quot;;[.B618]=&quot;&quot;);&quot;&quot;;[.A618]+[.B6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19]=&quot;&quot;;[.B619]=&quot;&quot;);&quot;&quot;;[.A619]+[.B6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0]=&quot;&quot;;[.B620]=&quot;&quot;);&quot;&quot;;[.A620]+[.B6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1]=&quot;&quot;;[.B621]=&quot;&quot;);&quot;&quot;;[.A621]+[.B6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2]=&quot;&quot;;[.B622]=&quot;&quot;);&quot;&quot;;[.A622]+[.B6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3]=&quot;&quot;;[.B623]=&quot;&quot;);&quot;&quot;;[.A623]+[.B6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4]=&quot;&quot;;[.B624]=&quot;&quot;);&quot;&quot;;[.A624]+[.B6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5]=&quot;&quot;;[.B625]=&quot;&quot;);&quot;&quot;;[.A625]+[.B6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6]=&quot;&quot;;[.B626]=&quot;&quot;);&quot;&quot;;[.A626]+[.B6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7]=&quot;&quot;;[.B627]=&quot;&quot;);&quot;&quot;;[.A627]+[.B6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8]=&quot;&quot;;[.B628]=&quot;&quot;);&quot;&quot;;[.A628]+[.B6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29]=&quot;&quot;;[.B629]=&quot;&quot;);&quot;&quot;;[.A629]+[.B6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0]=&quot;&quot;;[.B630]=&quot;&quot;);&quot;&quot;;[.A630]+[.B6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1]=&quot;&quot;;[.B631]=&quot;&quot;);&quot;&quot;;[.A631]+[.B6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2]=&quot;&quot;;[.B632]=&quot;&quot;);&quot;&quot;;[.A632]+[.B6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3]=&quot;&quot;;[.B633]=&quot;&quot;);&quot;&quot;;[.A633]+[.B6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4]=&quot;&quot;;[.B634]=&quot;&quot;);&quot;&quot;;[.A634]+[.B6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5]=&quot;&quot;;[.B635]=&quot;&quot;);&quot;&quot;;[.A635]+[.B6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6]=&quot;&quot;;[.B636]=&quot;&quot;);&quot;&quot;;[.A636]+[.B6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7]=&quot;&quot;;[.B637]=&quot;&quot;);&quot;&quot;;[.A637]+[.B6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8]=&quot;&quot;;[.B638]=&quot;&quot;);&quot;&quot;;[.A638]+[.B6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39]=&quot;&quot;;[.B639]=&quot;&quot;);&quot;&quot;;[.A639]+[.B6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0]=&quot;&quot;;[.B640]=&quot;&quot;);&quot;&quot;;[.A640]+[.B6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1]=&quot;&quot;;[.B641]=&quot;&quot;);&quot;&quot;;[.A641]+[.B6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2]=&quot;&quot;;[.B642]=&quot;&quot;);&quot;&quot;;[.A642]+[.B6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3]=&quot;&quot;;[.B643]=&quot;&quot;);&quot;&quot;;[.A643]+[.B6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4]=&quot;&quot;;[.B644]=&quot;&quot;);&quot;&quot;;[.A644]+[.B6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5]=&quot;&quot;;[.B645]=&quot;&quot;);&quot;&quot;;[.A645]+[.B6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6]=&quot;&quot;;[.B646]=&quot;&quot;);&quot;&quot;;[.A646]+[.B6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7]=&quot;&quot;;[.B647]=&quot;&quot;);&quot;&quot;;[.A647]+[.B6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8]=&quot;&quot;;[.B648]=&quot;&quot;);&quot;&quot;;[.A648]+[.B6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49]=&quot;&quot;;[.B649]=&quot;&quot;);&quot;&quot;;[.A649]+[.B6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0]=&quot;&quot;;[.B650]=&quot;&quot;);&quot;&quot;;[.A650]+[.B6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1]=&quot;&quot;;[.B651]=&quot;&quot;);&quot;&quot;;[.A651]+[.B6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2]=&quot;&quot;;[.B652]=&quot;&quot;);&quot;&quot;;[.A652]+[.B6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3]=&quot;&quot;;[.B653]=&quot;&quot;);&quot;&quot;;[.A653]+[.B6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4]=&quot;&quot;;[.B654]=&quot;&quot;);&quot;&quot;;[.A654]+[.B6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5]=&quot;&quot;;[.B655]=&quot;&quot;);&quot;&quot;;[.A655]+[.B6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6]=&quot;&quot;;[.B656]=&quot;&quot;);&quot;&quot;;[.A656]+[.B6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7]=&quot;&quot;;[.B657]=&quot;&quot;);&quot;&quot;;[.A657]+[.B6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8]=&quot;&quot;;[.B658]=&quot;&quot;);&quot;&quot;;[.A658]+[.B6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59]=&quot;&quot;;[.B659]=&quot;&quot;);&quot;&quot;;[.A659]+[.B6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0]=&quot;&quot;;[.B660]=&quot;&quot;);&quot;&quot;;[.A660]+[.B6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1]=&quot;&quot;;[.B661]=&quot;&quot;);&quot;&quot;;[.A661]+[.B6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2]=&quot;&quot;;[.B662]=&quot;&quot;);&quot;&quot;;[.A662]+[.B6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3]=&quot;&quot;;[.B663]=&quot;&quot;);&quot;&quot;;[.A663]+[.B6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4]=&quot;&quot;;[.B664]=&quot;&quot;);&quot;&quot;;[.A664]+[.B6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5]=&quot;&quot;;[.B665]=&quot;&quot;);&quot;&quot;;[.A665]+[.B6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6]=&quot;&quot;;[.B666]=&quot;&quot;);&quot;&quot;;[.A666]+[.B6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7]=&quot;&quot;;[.B667]=&quot;&quot;);&quot;&quot;;[.A667]+[.B6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8]=&quot;&quot;;[.B668]=&quot;&quot;);&quot;&quot;;[.A668]+[.B6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69]=&quot;&quot;;[.B669]=&quot;&quot;);&quot;&quot;;[.A669]+[.B6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0]=&quot;&quot;;[.B670]=&quot;&quot;);&quot;&quot;;[.A670]+[.B6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1]=&quot;&quot;;[.B671]=&quot;&quot;);&quot;&quot;;[.A671]+[.B6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2]=&quot;&quot;;[.B672]=&quot;&quot;);&quot;&quot;;[.A672]+[.B6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3]=&quot;&quot;;[.B673]=&quot;&quot;);&quot;&quot;;[.A673]+[.B6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4]=&quot;&quot;;[.B674]=&quot;&quot;);&quot;&quot;;[.A674]+[.B6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5]=&quot;&quot;;[.B675]=&quot;&quot;);&quot;&quot;;[.A675]+[.B6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6]=&quot;&quot;;[.B676]=&quot;&quot;);&quot;&quot;;[.A676]+[.B6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7]=&quot;&quot;;[.B677]=&quot;&quot;);&quot;&quot;;[.A677]+[.B6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8]=&quot;&quot;;[.B678]=&quot;&quot;);&quot;&quot;;[.A678]+[.B6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79]=&quot;&quot;;[.B679]=&quot;&quot;);&quot;&quot;;[.A679]+[.B6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0]=&quot;&quot;;[.B680]=&quot;&quot;);&quot;&quot;;[.A680]+[.B6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1]=&quot;&quot;;[.B681]=&quot;&quot;);&quot;&quot;;[.A681]+[.B6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2]=&quot;&quot;;[.B682]=&quot;&quot;);&quot;&quot;;[.A682]+[.B6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3]=&quot;&quot;;[.B683]=&quot;&quot;);&quot;&quot;;[.A683]+[.B6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4]=&quot;&quot;;[.B684]=&quot;&quot;);&quot;&quot;;[.A684]+[.B6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5]=&quot;&quot;;[.B685]=&quot;&quot;);&quot;&quot;;[.A685]+[.B6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6]=&quot;&quot;;[.B686]=&quot;&quot;);&quot;&quot;;[.A686]+[.B6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7]=&quot;&quot;;[.B687]=&quot;&quot;);&quot;&quot;;[.A687]+[.B6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8]=&quot;&quot;;[.B688]=&quot;&quot;);&quot;&quot;;[.A688]+[.B6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89]=&quot;&quot;;[.B689]=&quot;&quot;);&quot;&quot;;[.A689]+[.B6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0]=&quot;&quot;;[.B690]=&quot;&quot;);&quot;&quot;;[.A690]+[.B6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1]=&quot;&quot;;[.B691]=&quot;&quot;);&quot;&quot;;[.A691]+[.B6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2]=&quot;&quot;;[.B692]=&quot;&quot;);&quot;&quot;;[.A692]+[.B6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3]=&quot;&quot;;[.B693]=&quot;&quot;);&quot;&quot;;[.A693]+[.B6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4]=&quot;&quot;;[.B694]=&quot;&quot;);&quot;&quot;;[.A694]+[.B6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5]=&quot;&quot;;[.B695]=&quot;&quot;);&quot;&quot;;[.A695]+[.B6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6]=&quot;&quot;;[.B696]=&quot;&quot;);&quot;&quot;;[.A696]+[.B6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7]=&quot;&quot;;[.B697]=&quot;&quot;);&quot;&quot;;[.A697]+[.B6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8]=&quot;&quot;;[.B698]=&quot;&quot;);&quot;&quot;;[.A698]+[.B6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699]=&quot;&quot;;[.B699]=&quot;&quot;);&quot;&quot;;[.A699]+[.B6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0]=&quot;&quot;;[.B700]=&quot;&quot;);&quot;&quot;;[.A700]+[.B7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1]=&quot;&quot;;[.B701]=&quot;&quot;);&quot;&quot;;[.A701]+[.B7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2]=&quot;&quot;;[.B702]=&quot;&quot;);&quot;&quot;;[.A702]+[.B7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3]=&quot;&quot;;[.B703]=&quot;&quot;);&quot;&quot;;[.A703]+[.B7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4]=&quot;&quot;;[.B704]=&quot;&quot;);&quot;&quot;;[.A704]+[.B7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5]=&quot;&quot;;[.B705]=&quot;&quot;);&quot;&quot;;[.A705]+[.B7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6]=&quot;&quot;;[.B706]=&quot;&quot;);&quot;&quot;;[.A706]+[.B7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7]=&quot;&quot;;[.B707]=&quot;&quot;);&quot;&quot;;[.A707]+[.B7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8]=&quot;&quot;;[.B708]=&quot;&quot;);&quot;&quot;;[.A708]+[.B7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09]=&quot;&quot;;[.B709]=&quot;&quot;);&quot;&quot;;[.A709]+[.B7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0]=&quot;&quot;;[.B710]=&quot;&quot;);&quot;&quot;;[.A710]+[.B7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1]=&quot;&quot;;[.B711]=&quot;&quot;);&quot;&quot;;[.A711]+[.B7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2]=&quot;&quot;;[.B712]=&quot;&quot;);&quot;&quot;;[.A712]+[.B7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3]=&quot;&quot;;[.B713]=&quot;&quot;);&quot;&quot;;[.A713]+[.B7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4]=&quot;&quot;;[.B714]=&quot;&quot;);&quot;&quot;;[.A714]+[.B7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5]=&quot;&quot;;[.B715]=&quot;&quot;);&quot;&quot;;[.A715]+[.B7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6]=&quot;&quot;;[.B716]=&quot;&quot;);&quot;&quot;;[.A716]+[.B7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7]=&quot;&quot;;[.B717]=&quot;&quot;);&quot;&quot;;[.A717]+[.B7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8]=&quot;&quot;;[.B718]=&quot;&quot;);&quot;&quot;;[.A718]+[.B7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19]=&quot;&quot;;[.B719]=&quot;&quot;);&quot;&quot;;[.A719]+[.B7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0]=&quot;&quot;;[.B720]=&quot;&quot;);&quot;&quot;;[.A720]+[.B7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1]=&quot;&quot;;[.B721]=&quot;&quot;);&quot;&quot;;[.A721]+[.B7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2]=&quot;&quot;;[.B722]=&quot;&quot;);&quot;&quot;;[.A722]+[.B7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3]=&quot;&quot;;[.B723]=&quot;&quot;);&quot;&quot;;[.A723]+[.B7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4]=&quot;&quot;;[.B724]=&quot;&quot;);&quot;&quot;;[.A724]+[.B7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5]=&quot;&quot;;[.B725]=&quot;&quot;);&quot;&quot;;[.A725]+[.B7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6]=&quot;&quot;;[.B726]=&quot;&quot;);&quot;&quot;;[.A726]+[.B7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7]=&quot;&quot;;[.B727]=&quot;&quot;);&quot;&quot;;[.A727]+[.B7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8]=&quot;&quot;;[.B728]=&quot;&quot;);&quot;&quot;;[.A728]+[.B7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29]=&quot;&quot;;[.B729]=&quot;&quot;);&quot;&quot;;[.A729]+[.B7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0]=&quot;&quot;;[.B730]=&quot;&quot;);&quot;&quot;;[.A730]+[.B7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1]=&quot;&quot;;[.B731]=&quot;&quot;);&quot;&quot;;[.A731]+[.B7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2]=&quot;&quot;;[.B732]=&quot;&quot;);&quot;&quot;;[.A732]+[.B7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3]=&quot;&quot;;[.B733]=&quot;&quot;);&quot;&quot;;[.A733]+[.B7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4]=&quot;&quot;;[.B734]=&quot;&quot;);&quot;&quot;;[.A734]+[.B7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5]=&quot;&quot;;[.B735]=&quot;&quot;);&quot;&quot;;[.A735]+[.B7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6]=&quot;&quot;;[.B736]=&quot;&quot;);&quot;&quot;;[.A736]+[.B7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7]=&quot;&quot;;[.B737]=&quot;&quot;);&quot;&quot;;[.A737]+[.B7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8]=&quot;&quot;;[.B738]=&quot;&quot;);&quot;&quot;;[.A738]+[.B7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39]=&quot;&quot;;[.B739]=&quot;&quot;);&quot;&quot;;[.A739]+[.B7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0]=&quot;&quot;;[.B740]=&quot;&quot;);&quot;&quot;;[.A740]+[.B7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1]=&quot;&quot;;[.B741]=&quot;&quot;);&quot;&quot;;[.A741]+[.B7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2]=&quot;&quot;;[.B742]=&quot;&quot;);&quot;&quot;;[.A742]+[.B7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3]=&quot;&quot;;[.B743]=&quot;&quot;);&quot;&quot;;[.A743]+[.B7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4]=&quot;&quot;;[.B744]=&quot;&quot;);&quot;&quot;;[.A744]+[.B7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5]=&quot;&quot;;[.B745]=&quot;&quot;);&quot;&quot;;[.A745]+[.B7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6]=&quot;&quot;;[.B746]=&quot;&quot;);&quot;&quot;;[.A746]+[.B7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7]=&quot;&quot;;[.B747]=&quot;&quot;);&quot;&quot;;[.A747]+[.B7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8]=&quot;&quot;;[.B748]=&quot;&quot;);&quot;&quot;;[.A748]+[.B7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49]=&quot;&quot;;[.B749]=&quot;&quot;);&quot;&quot;;[.A749]+[.B7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0]=&quot;&quot;;[.B750]=&quot;&quot;);&quot;&quot;;[.A750]+[.B7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1]=&quot;&quot;;[.B751]=&quot;&quot;);&quot;&quot;;[.A751]+[.B7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2]=&quot;&quot;;[.B752]=&quot;&quot;);&quot;&quot;;[.A752]+[.B7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3]=&quot;&quot;;[.B753]=&quot;&quot;);&quot;&quot;;[.A753]+[.B7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4]=&quot;&quot;;[.B754]=&quot;&quot;);&quot;&quot;;[.A754]+[.B7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5]=&quot;&quot;;[.B755]=&quot;&quot;);&quot;&quot;;[.A755]+[.B7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6]=&quot;&quot;;[.B756]=&quot;&quot;);&quot;&quot;;[.A756]+[.B7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7]=&quot;&quot;;[.B757]=&quot;&quot;);&quot;&quot;;[.A757]+[.B7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8]=&quot;&quot;;[.B758]=&quot;&quot;);&quot;&quot;;[.A758]+[.B7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59]=&quot;&quot;;[.B759]=&quot;&quot;);&quot;&quot;;[.A759]+[.B7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0]=&quot;&quot;;[.B760]=&quot;&quot;);&quot;&quot;;[.A760]+[.B7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1]=&quot;&quot;;[.B761]=&quot;&quot;);&quot;&quot;;[.A761]+[.B7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2]=&quot;&quot;;[.B762]=&quot;&quot;);&quot;&quot;;[.A762]+[.B7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3]=&quot;&quot;;[.B763]=&quot;&quot;);&quot;&quot;;[.A763]+[.B7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4]=&quot;&quot;;[.B764]=&quot;&quot;);&quot;&quot;;[.A764]+[.B7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5]=&quot;&quot;;[.B765]=&quot;&quot;);&quot;&quot;;[.A765]+[.B7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6]=&quot;&quot;;[.B766]=&quot;&quot;);&quot;&quot;;[.A766]+[.B7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7]=&quot;&quot;;[.B767]=&quot;&quot;);&quot;&quot;;[.A767]+[.B7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8]=&quot;&quot;;[.B768]=&quot;&quot;);&quot;&quot;;[.A768]+[.B7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69]=&quot;&quot;;[.B769]=&quot;&quot;);&quot;&quot;;[.A769]+[.B7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0]=&quot;&quot;;[.B770]=&quot;&quot;);&quot;&quot;;[.A770]+[.B7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1]=&quot;&quot;;[.B771]=&quot;&quot;);&quot;&quot;;[.A771]+[.B7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2]=&quot;&quot;;[.B772]=&quot;&quot;);&quot;&quot;;[.A772]+[.B7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3]=&quot;&quot;;[.B773]=&quot;&quot;);&quot;&quot;;[.A773]+[.B7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4]=&quot;&quot;;[.B774]=&quot;&quot;);&quot;&quot;;[.A774]+[.B7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5]=&quot;&quot;;[.B775]=&quot;&quot;);&quot;&quot;;[.A775]+[.B7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6]=&quot;&quot;;[.B776]=&quot;&quot;);&quot;&quot;;[.A776]+[.B7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7]=&quot;&quot;;[.B777]=&quot;&quot;);&quot;&quot;;[.A777]+[.B7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8]=&quot;&quot;;[.B778]=&quot;&quot;);&quot;&quot;;[.A778]+[.B7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79]=&quot;&quot;;[.B779]=&quot;&quot;);&quot;&quot;;[.A779]+[.B7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0]=&quot;&quot;;[.B780]=&quot;&quot;);&quot;&quot;;[.A780]+[.B7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1]=&quot;&quot;;[.B781]=&quot;&quot;);&quot;&quot;;[.A781]+[.B7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2]=&quot;&quot;;[.B782]=&quot;&quot;);&quot;&quot;;[.A782]+[.B7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3]=&quot;&quot;;[.B783]=&quot;&quot;);&quot;&quot;;[.A783]+[.B7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4]=&quot;&quot;;[.B784]=&quot;&quot;);&quot;&quot;;[.A784]+[.B7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5]=&quot;&quot;;[.B785]=&quot;&quot;);&quot;&quot;;[.A785]+[.B7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6]=&quot;&quot;;[.B786]=&quot;&quot;);&quot;&quot;;[.A786]+[.B7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7]=&quot;&quot;;[.B787]=&quot;&quot;);&quot;&quot;;[.A787]+[.B7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8]=&quot;&quot;;[.B788]=&quot;&quot;);&quot;&quot;;[.A788]+[.B7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89]=&quot;&quot;;[.B789]=&quot;&quot;);&quot;&quot;;[.A789]+[.B7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0]=&quot;&quot;;[.B790]=&quot;&quot;);&quot;&quot;;[.A790]+[.B7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1]=&quot;&quot;;[.B791]=&quot;&quot;);&quot;&quot;;[.A791]+[.B7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2]=&quot;&quot;;[.B792]=&quot;&quot;);&quot;&quot;;[.A792]+[.B7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3]=&quot;&quot;;[.B793]=&quot;&quot;);&quot;&quot;;[.A793]+[.B7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4]=&quot;&quot;;[.B794]=&quot;&quot;);&quot;&quot;;[.A794]+[.B7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5]=&quot;&quot;;[.B795]=&quot;&quot;);&quot;&quot;;[.A795]+[.B7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6]=&quot;&quot;;[.B796]=&quot;&quot;);&quot;&quot;;[.A796]+[.B7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7]=&quot;&quot;;[.B797]=&quot;&quot;);&quot;&quot;;[.A797]+[.B7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8]=&quot;&quot;;[.B798]=&quot;&quot;);&quot;&quot;;[.A798]+[.B7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799]=&quot;&quot;;[.B799]=&quot;&quot;);&quot;&quot;;[.A799]+[.B7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0]=&quot;&quot;;[.B800]=&quot;&quot;);&quot;&quot;;[.A800]+[.B8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1]=&quot;&quot;;[.B801]=&quot;&quot;);&quot;&quot;;[.A801]+[.B8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2]=&quot;&quot;;[.B802]=&quot;&quot;);&quot;&quot;;[.A802]+[.B8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3]=&quot;&quot;;[.B803]=&quot;&quot;);&quot;&quot;;[.A803]+[.B8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4]=&quot;&quot;;[.B804]=&quot;&quot;);&quot;&quot;;[.A804]+[.B8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5]=&quot;&quot;;[.B805]=&quot;&quot;);&quot;&quot;;[.A805]+[.B8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6]=&quot;&quot;;[.B806]=&quot;&quot;);&quot;&quot;;[.A806]+[.B8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7]=&quot;&quot;;[.B807]=&quot;&quot;);&quot;&quot;;[.A807]+[.B8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8]=&quot;&quot;;[.B808]=&quot;&quot;);&quot;&quot;;[.A808]+[.B8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09]=&quot;&quot;;[.B809]=&quot;&quot;);&quot;&quot;;[.A809]+[.B8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0]=&quot;&quot;;[.B810]=&quot;&quot;);&quot;&quot;;[.A810]+[.B8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1]=&quot;&quot;;[.B811]=&quot;&quot;);&quot;&quot;;[.A811]+[.B8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2]=&quot;&quot;;[.B812]=&quot;&quot;);&quot;&quot;;[.A812]+[.B8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3]=&quot;&quot;;[.B813]=&quot;&quot;);&quot;&quot;;[.A813]+[.B8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4]=&quot;&quot;;[.B814]=&quot;&quot;);&quot;&quot;;[.A814]+[.B8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5]=&quot;&quot;;[.B815]=&quot;&quot;);&quot;&quot;;[.A815]+[.B8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6]=&quot;&quot;;[.B816]=&quot;&quot;);&quot;&quot;;[.A816]+[.B8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7]=&quot;&quot;;[.B817]=&quot;&quot;);&quot;&quot;;[.A817]+[.B8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8]=&quot;&quot;;[.B818]=&quot;&quot;);&quot;&quot;;[.A818]+[.B8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19]=&quot;&quot;;[.B819]=&quot;&quot;);&quot;&quot;;[.A819]+[.B8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0]=&quot;&quot;;[.B820]=&quot;&quot;);&quot;&quot;;[.A820]+[.B8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1]=&quot;&quot;;[.B821]=&quot;&quot;);&quot;&quot;;[.A821]+[.B8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2]=&quot;&quot;;[.B822]=&quot;&quot;);&quot;&quot;;[.A822]+[.B8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3]=&quot;&quot;;[.B823]=&quot;&quot;);&quot;&quot;;[.A823]+[.B8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4]=&quot;&quot;;[.B824]=&quot;&quot;);&quot;&quot;;[.A824]+[.B8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5]=&quot;&quot;;[.B825]=&quot;&quot;);&quot;&quot;;[.A825]+[.B8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6]=&quot;&quot;;[.B826]=&quot;&quot;);&quot;&quot;;[.A826]+[.B8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7]=&quot;&quot;;[.B827]=&quot;&quot;);&quot;&quot;;[.A827]+[.B8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8]=&quot;&quot;;[.B828]=&quot;&quot;);&quot;&quot;;[.A828]+[.B8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29]=&quot;&quot;;[.B829]=&quot;&quot;);&quot;&quot;;[.A829]+[.B8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0]=&quot;&quot;;[.B830]=&quot;&quot;);&quot;&quot;;[.A830]+[.B8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1]=&quot;&quot;;[.B831]=&quot;&quot;);&quot;&quot;;[.A831]+[.B8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2]=&quot;&quot;;[.B832]=&quot;&quot;);&quot;&quot;;[.A832]+[.B8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3]=&quot;&quot;;[.B833]=&quot;&quot;);&quot;&quot;;[.A833]+[.B8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4]=&quot;&quot;;[.B834]=&quot;&quot;);&quot;&quot;;[.A834]+[.B8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5]=&quot;&quot;;[.B835]=&quot;&quot;);&quot;&quot;;[.A835]+[.B8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6]=&quot;&quot;;[.B836]=&quot;&quot;);&quot;&quot;;[.A836]+[.B8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7]=&quot;&quot;;[.B837]=&quot;&quot;);&quot;&quot;;[.A837]+[.B8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8]=&quot;&quot;;[.B838]=&quot;&quot;);&quot;&quot;;[.A838]+[.B8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39]=&quot;&quot;;[.B839]=&quot;&quot;);&quot;&quot;;[.A839]+[.B8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0]=&quot;&quot;;[.B840]=&quot;&quot;);&quot;&quot;;[.A840]+[.B8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1]=&quot;&quot;;[.B841]=&quot;&quot;);&quot;&quot;;[.A841]+[.B8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2]=&quot;&quot;;[.B842]=&quot;&quot;);&quot;&quot;;[.A842]+[.B8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3]=&quot;&quot;;[.B843]=&quot;&quot;);&quot;&quot;;[.A843]+[.B8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4]=&quot;&quot;;[.B844]=&quot;&quot;);&quot;&quot;;[.A844]+[.B8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5]=&quot;&quot;;[.B845]=&quot;&quot;);&quot;&quot;;[.A845]+[.B8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6]=&quot;&quot;;[.B846]=&quot;&quot;);&quot;&quot;;[.A846]+[.B8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7]=&quot;&quot;;[.B847]=&quot;&quot;);&quot;&quot;;[.A847]+[.B8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8]=&quot;&quot;;[.B848]=&quot;&quot;);&quot;&quot;;[.A848]+[.B8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49]=&quot;&quot;;[.B849]=&quot;&quot;);&quot;&quot;;[.A849]+[.B8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0]=&quot;&quot;;[.B850]=&quot;&quot;);&quot;&quot;;[.A850]+[.B8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1]=&quot;&quot;;[.B851]=&quot;&quot;);&quot;&quot;;[.A851]+[.B8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2]=&quot;&quot;;[.B852]=&quot;&quot;);&quot;&quot;;[.A852]+[.B8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3]=&quot;&quot;;[.B853]=&quot;&quot;);&quot;&quot;;[.A853]+[.B8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4]=&quot;&quot;;[.B854]=&quot;&quot;);&quot;&quot;;[.A854]+[.B8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5]=&quot;&quot;;[.B855]=&quot;&quot;);&quot;&quot;;[.A855]+[.B8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6]=&quot;&quot;;[.B856]=&quot;&quot;);&quot;&quot;;[.A856]+[.B8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7]=&quot;&quot;;[.B857]=&quot;&quot;);&quot;&quot;;[.A857]+[.B8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8]=&quot;&quot;;[.B858]=&quot;&quot;);&quot;&quot;;[.A858]+[.B8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59]=&quot;&quot;;[.B859]=&quot;&quot;);&quot;&quot;;[.A859]+[.B8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0]=&quot;&quot;;[.B860]=&quot;&quot;);&quot;&quot;;[.A860]+[.B8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1]=&quot;&quot;;[.B861]=&quot;&quot;);&quot;&quot;;[.A861]+[.B8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2]=&quot;&quot;;[.B862]=&quot;&quot;);&quot;&quot;;[.A862]+[.B8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3]=&quot;&quot;;[.B863]=&quot;&quot;);&quot;&quot;;[.A863]+[.B8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4]=&quot;&quot;;[.B864]=&quot;&quot;);&quot;&quot;;[.A864]+[.B8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5]=&quot;&quot;;[.B865]=&quot;&quot;);&quot;&quot;;[.A865]+[.B8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6]=&quot;&quot;;[.B866]=&quot;&quot;);&quot;&quot;;[.A866]+[.B8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7]=&quot;&quot;;[.B867]=&quot;&quot;);&quot;&quot;;[.A867]+[.B8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8]=&quot;&quot;;[.B868]=&quot;&quot;);&quot;&quot;;[.A868]+[.B8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69]=&quot;&quot;;[.B869]=&quot;&quot;);&quot;&quot;;[.A869]+[.B8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0]=&quot;&quot;;[.B870]=&quot;&quot;);&quot;&quot;;[.A870]+[.B8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1]=&quot;&quot;;[.B871]=&quot;&quot;);&quot;&quot;;[.A871]+[.B8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2]=&quot;&quot;;[.B872]=&quot;&quot;);&quot;&quot;;[.A872]+[.B8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3]=&quot;&quot;;[.B873]=&quot;&quot;);&quot;&quot;;[.A873]+[.B8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4]=&quot;&quot;;[.B874]=&quot;&quot;);&quot;&quot;;[.A874]+[.B8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5]=&quot;&quot;;[.B875]=&quot;&quot;);&quot;&quot;;[.A875]+[.B8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6]=&quot;&quot;;[.B876]=&quot;&quot;);&quot;&quot;;[.A876]+[.B8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7]=&quot;&quot;;[.B877]=&quot;&quot;);&quot;&quot;;[.A877]+[.B8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8]=&quot;&quot;;[.B878]=&quot;&quot;);&quot;&quot;;[.A878]+[.B8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79]=&quot;&quot;;[.B879]=&quot;&quot;);&quot;&quot;;[.A879]+[.B8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0]=&quot;&quot;;[.B880]=&quot;&quot;);&quot;&quot;;[.A880]+[.B8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1]=&quot;&quot;;[.B881]=&quot;&quot;);&quot;&quot;;[.A881]+[.B8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2]=&quot;&quot;;[.B882]=&quot;&quot;);&quot;&quot;;[.A882]+[.B8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3]=&quot;&quot;;[.B883]=&quot;&quot;);&quot;&quot;;[.A883]+[.B8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4]=&quot;&quot;;[.B884]=&quot;&quot;);&quot;&quot;;[.A884]+[.B8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5]=&quot;&quot;;[.B885]=&quot;&quot;);&quot;&quot;;[.A885]+[.B8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6]=&quot;&quot;;[.B886]=&quot;&quot;);&quot;&quot;;[.A886]+[.B8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7]=&quot;&quot;;[.B887]=&quot;&quot;);&quot;&quot;;[.A887]+[.B8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8]=&quot;&quot;;[.B888]=&quot;&quot;);&quot;&quot;;[.A888]+[.B8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89]=&quot;&quot;;[.B889]=&quot;&quot;);&quot;&quot;;[.A889]+[.B8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0]=&quot;&quot;;[.B890]=&quot;&quot;);&quot;&quot;;[.A890]+[.B8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1]=&quot;&quot;;[.B891]=&quot;&quot;);&quot;&quot;;[.A891]+[.B8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2]=&quot;&quot;;[.B892]=&quot;&quot;);&quot;&quot;;[.A892]+[.B8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3]=&quot;&quot;;[.B893]=&quot;&quot;);&quot;&quot;;[.A893]+[.B8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4]=&quot;&quot;;[.B894]=&quot;&quot;);&quot;&quot;;[.A894]+[.B8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5]=&quot;&quot;;[.B895]=&quot;&quot;);&quot;&quot;;[.A895]+[.B8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6]=&quot;&quot;;[.B896]=&quot;&quot;);&quot;&quot;;[.A896]+[.B8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7]=&quot;&quot;;[.B897]=&quot;&quot;);&quot;&quot;;[.A897]+[.B8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8]=&quot;&quot;;[.B898]=&quot;&quot;);&quot;&quot;;[.A898]+[.B8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899]=&quot;&quot;;[.B899]=&quot;&quot;);&quot;&quot;;[.A899]+[.B8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0]=&quot;&quot;;[.B900]=&quot;&quot;);&quot;&quot;;[.A900]+[.B9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1]=&quot;&quot;;[.B901]=&quot;&quot;);&quot;&quot;;[.A901]+[.B9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2]=&quot;&quot;;[.B902]=&quot;&quot;);&quot;&quot;;[.A902]+[.B9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3]=&quot;&quot;;[.B903]=&quot;&quot;);&quot;&quot;;[.A903]+[.B9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4]=&quot;&quot;;[.B904]=&quot;&quot;);&quot;&quot;;[.A904]+[.B9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5]=&quot;&quot;;[.B905]=&quot;&quot;);&quot;&quot;;[.A905]+[.B9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6]=&quot;&quot;;[.B906]=&quot;&quot;);&quot;&quot;;[.A906]+[.B9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7]=&quot;&quot;;[.B907]=&quot;&quot;);&quot;&quot;;[.A907]+[.B9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8]=&quot;&quot;;[.B908]=&quot;&quot;);&quot;&quot;;[.A908]+[.B9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09]=&quot;&quot;;[.B909]=&quot;&quot;);&quot;&quot;;[.A909]+[.B9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0]=&quot;&quot;;[.B910]=&quot;&quot;);&quot;&quot;;[.A910]+[.B9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1]=&quot;&quot;;[.B911]=&quot;&quot;);&quot;&quot;;[.A911]+[.B9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2]=&quot;&quot;;[.B912]=&quot;&quot;);&quot;&quot;;[.A912]+[.B9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3]=&quot;&quot;;[.B913]=&quot;&quot;);&quot;&quot;;[.A913]+[.B9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4]=&quot;&quot;;[.B914]=&quot;&quot;);&quot;&quot;;[.A914]+[.B9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5]=&quot;&quot;;[.B915]=&quot;&quot;);&quot;&quot;;[.A915]+[.B9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6]=&quot;&quot;;[.B916]=&quot;&quot;);&quot;&quot;;[.A916]+[.B9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7]=&quot;&quot;;[.B917]=&quot;&quot;);&quot;&quot;;[.A917]+[.B9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8]=&quot;&quot;;[.B918]=&quot;&quot;);&quot;&quot;;[.A918]+[.B9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19]=&quot;&quot;;[.B919]=&quot;&quot;);&quot;&quot;;[.A919]+[.B9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0]=&quot;&quot;;[.B920]=&quot;&quot;);&quot;&quot;;[.A920]+[.B9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1]=&quot;&quot;;[.B921]=&quot;&quot;);&quot;&quot;;[.A921]+[.B9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2]=&quot;&quot;;[.B922]=&quot;&quot;);&quot;&quot;;[.A922]+[.B9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3]=&quot;&quot;;[.B923]=&quot;&quot;);&quot;&quot;;[.A923]+[.B9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4]=&quot;&quot;;[.B924]=&quot;&quot;);&quot;&quot;;[.A924]+[.B9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5]=&quot;&quot;;[.B925]=&quot;&quot;);&quot;&quot;;[.A925]+[.B9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6]=&quot;&quot;;[.B926]=&quot;&quot;);&quot;&quot;;[.A926]+[.B9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7]=&quot;&quot;;[.B927]=&quot;&quot;);&quot;&quot;;[.A927]+[.B9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8]=&quot;&quot;;[.B928]=&quot;&quot;);&quot;&quot;;[.A928]+[.B9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29]=&quot;&quot;;[.B929]=&quot;&quot;);&quot;&quot;;[.A929]+[.B9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0]=&quot;&quot;;[.B930]=&quot;&quot;);&quot;&quot;;[.A930]+[.B9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1]=&quot;&quot;;[.B931]=&quot;&quot;);&quot;&quot;;[.A931]+[.B9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2]=&quot;&quot;;[.B932]=&quot;&quot;);&quot;&quot;;[.A932]+[.B9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3]=&quot;&quot;;[.B933]=&quot;&quot;);&quot;&quot;;[.A933]+[.B9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4]=&quot;&quot;;[.B934]=&quot;&quot;);&quot;&quot;;[.A934]+[.B9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5]=&quot;&quot;;[.B935]=&quot;&quot;);&quot;&quot;;[.A935]+[.B9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6]=&quot;&quot;;[.B936]=&quot;&quot;);&quot;&quot;;[.A936]+[.B9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7]=&quot;&quot;;[.B937]=&quot;&quot;);&quot;&quot;;[.A937]+[.B9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8]=&quot;&quot;;[.B938]=&quot;&quot;);&quot;&quot;;[.A938]+[.B9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39]=&quot;&quot;;[.B939]=&quot;&quot;);&quot;&quot;;[.A939]+[.B9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0]=&quot;&quot;;[.B940]=&quot;&quot;);&quot;&quot;;[.A940]+[.B9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1]=&quot;&quot;;[.B941]=&quot;&quot;);&quot;&quot;;[.A941]+[.B9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2]=&quot;&quot;;[.B942]=&quot;&quot;);&quot;&quot;;[.A942]+[.B9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3]=&quot;&quot;;[.B943]=&quot;&quot;);&quot;&quot;;[.A943]+[.B9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4]=&quot;&quot;;[.B944]=&quot;&quot;);&quot;&quot;;[.A944]+[.B9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5]=&quot;&quot;;[.B945]=&quot;&quot;);&quot;&quot;;[.A945]+[.B9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6]=&quot;&quot;;[.B946]=&quot;&quot;);&quot;&quot;;[.A946]+[.B9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7]=&quot;&quot;;[.B947]=&quot;&quot;);&quot;&quot;;[.A947]+[.B9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8]=&quot;&quot;;[.B948]=&quot;&quot;);&quot;&quot;;[.A948]+[.B9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49]=&quot;&quot;;[.B949]=&quot;&quot;);&quot;&quot;;[.A949]+[.B9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0]=&quot;&quot;;[.B950]=&quot;&quot;);&quot;&quot;;[.A950]+[.B9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1]=&quot;&quot;;[.B951]=&quot;&quot;);&quot;&quot;;[.A951]+[.B9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2]=&quot;&quot;;[.B952]=&quot;&quot;);&quot;&quot;;[.A952]+[.B9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3]=&quot;&quot;;[.B953]=&quot;&quot;);&quot;&quot;;[.A953]+[.B9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4]=&quot;&quot;;[.B954]=&quot;&quot;);&quot;&quot;;[.A954]+[.B9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5]=&quot;&quot;;[.B955]=&quot;&quot;);&quot;&quot;;[.A955]+[.B9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6]=&quot;&quot;;[.B956]=&quot;&quot;);&quot;&quot;;[.A956]+[.B9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7]=&quot;&quot;;[.B957]=&quot;&quot;);&quot;&quot;;[.A957]+[.B9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8]=&quot;&quot;;[.B958]=&quot;&quot;);&quot;&quot;;[.A958]+[.B9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59]=&quot;&quot;;[.B959]=&quot;&quot;);&quot;&quot;;[.A959]+[.B9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0]=&quot;&quot;;[.B960]=&quot;&quot;);&quot;&quot;;[.A960]+[.B9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1]=&quot;&quot;;[.B961]=&quot;&quot;);&quot;&quot;;[.A961]+[.B9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2]=&quot;&quot;;[.B962]=&quot;&quot;);&quot;&quot;;[.A962]+[.B9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3]=&quot;&quot;;[.B963]=&quot;&quot;);&quot;&quot;;[.A963]+[.B9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4]=&quot;&quot;;[.B964]=&quot;&quot;);&quot;&quot;;[.A964]+[.B9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5]=&quot;&quot;;[.B965]=&quot;&quot;);&quot;&quot;;[.A965]+[.B9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6]=&quot;&quot;;[.B966]=&quot;&quot;);&quot;&quot;;[.A966]+[.B9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7]=&quot;&quot;;[.B967]=&quot;&quot;);&quot;&quot;;[.A967]+[.B9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8]=&quot;&quot;;[.B968]=&quot;&quot;);&quot;&quot;;[.A968]+[.B9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69]=&quot;&quot;;[.B969]=&quot;&quot;);&quot;&quot;;[.A969]+[.B9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0]=&quot;&quot;;[.B970]=&quot;&quot;);&quot;&quot;;[.A970]+[.B9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1]=&quot;&quot;;[.B971]=&quot;&quot;);&quot;&quot;;[.A971]+[.B9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2]=&quot;&quot;;[.B972]=&quot;&quot;);&quot;&quot;;[.A972]+[.B9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3]=&quot;&quot;;[.B973]=&quot;&quot;);&quot;&quot;;[.A973]+[.B9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4]=&quot;&quot;;[.B974]=&quot;&quot;);&quot;&quot;;[.A974]+[.B9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5]=&quot;&quot;;[.B975]=&quot;&quot;);&quot;&quot;;[.A975]+[.B9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6]=&quot;&quot;;[.B976]=&quot;&quot;);&quot;&quot;;[.A976]+[.B9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7]=&quot;&quot;;[.B977]=&quot;&quot;);&quot;&quot;;[.A977]+[.B9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8]=&quot;&quot;;[.B978]=&quot;&quot;);&quot;&quot;;[.A978]+[.B9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79]=&quot;&quot;;[.B979]=&quot;&quot;);&quot;&quot;;[.A979]+[.B9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0]=&quot;&quot;;[.B980]=&quot;&quot;);&quot;&quot;;[.A980]+[.B9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1]=&quot;&quot;;[.B981]=&quot;&quot;);&quot;&quot;;[.A981]+[.B9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2]=&quot;&quot;;[.B982]=&quot;&quot;);&quot;&quot;;[.A982]+[.B9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3]=&quot;&quot;;[.B983]=&quot;&quot;);&quot;&quot;;[.A983]+[.B9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4]=&quot;&quot;;[.B984]=&quot;&quot;);&quot;&quot;;[.A984]+[.B9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5]=&quot;&quot;;[.B985]=&quot;&quot;);&quot;&quot;;[.A985]+[.B9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6]=&quot;&quot;;[.B986]=&quot;&quot;);&quot;&quot;;[.A986]+[.B9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7]=&quot;&quot;;[.B987]=&quot;&quot;);&quot;&quot;;[.A987]+[.B9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8]=&quot;&quot;;[.B988]=&quot;&quot;);&quot;&quot;;[.A988]+[.B9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89]=&quot;&quot;;[.B989]=&quot;&quot;);&quot;&quot;;[.A989]+[.B9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0]=&quot;&quot;;[.B990]=&quot;&quot;);&quot;&quot;;[.A990]+[.B9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1]=&quot;&quot;;[.B991]=&quot;&quot;);&quot;&quot;;[.A991]+[.B9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2]=&quot;&quot;;[.B992]=&quot;&quot;);&quot;&quot;;[.A992]+[.B9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3]=&quot;&quot;;[.B993]=&quot;&quot;);&quot;&quot;;[.A993]+[.B9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4]=&quot;&quot;;[.B994]=&quot;&quot;);&quot;&quot;;[.A994]+[.B9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5]=&quot;&quot;;[.B995]=&quot;&quot;);&quot;&quot;;[.A995]+[.B9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6]=&quot;&quot;;[.B996]=&quot;&quot;);&quot;&quot;;[.A996]+[.B9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7]=&quot;&quot;;[.B997]=&quot;&quot;);&quot;&quot;;[.A997]+[.B9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8]=&quot;&quot;;[.B998]=&quot;&quot;);&quot;&quot;;[.A998]+[.B9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999]=&quot;&quot;;[.B999]=&quot;&quot;);&quot;&quot;;[.A999]+[.B9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0]=&quot;&quot;;[.B1000]=&quot;&quot;);&quot;&quot;;[.A1000]+[.B10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1]=&quot;&quot;;[.B1001]=&quot;&quot;);&quot;&quot;;[.A1001]+[.B10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2]=&quot;&quot;;[.B1002]=&quot;&quot;);&quot;&quot;;[.A1002]+[.B10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3]=&quot;&quot;;[.B1003]=&quot;&quot;);&quot;&quot;;[.A1003]+[.B10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4]=&quot;&quot;;[.B1004]=&quot;&quot;);&quot;&quot;;[.A1004]+[.B10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5]=&quot;&quot;;[.B1005]=&quot;&quot;);&quot;&quot;;[.A1005]+[.B10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6]=&quot;&quot;;[.B1006]=&quot;&quot;);&quot;&quot;;[.A1006]+[.B10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7]=&quot;&quot;;[.B1007]=&quot;&quot;);&quot;&quot;;[.A1007]+[.B10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8]=&quot;&quot;;[.B1008]=&quot;&quot;);&quot;&quot;;[.A1008]+[.B10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09]=&quot;&quot;;[.B1009]=&quot;&quot;);&quot;&quot;;[.A1009]+[.B10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OR([.A1010]=&quot;&quot;;[.B1010]=&quot;&quot;);&quot;&quot;;[.A1010]+[.B1010]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1:55:55.893000000</meta:creation-date>
    <meta:editing-duration>P0D</meta:editing-duration>
    <meta:editing-cycles>1</meta:editing-cycles>
    <meta:generator>LibreOffice/5.0.2.2$Windows_X86_64 LibreOffice_project/37b43f919e4de5eeaca9b9755ed688758a8251fe</meta:generator>
    <meta:document-statistic meta:table-count="1" meta:cell-count="1064" meta:object-count="0"/>
  </office:meta>
</office:document-meta>
</file>