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b14a" officeooo:paragraph-rsid="001ab14a"/>
    </style:style>
    <style:style style:name="P2" style:family="paragraph" style:parent-style-name="Standard">
      <style:paragraph-properties fo:break-before="page"/>
      <style:text-properties officeooo:rsid="001ab14a" officeooo:paragraph-rsid="001ab1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some text.</text:p>
      <text:p text:style-name="Standard"/>
      <text:p text:style-name="P2">This is some text.</text:p>
      <text:p text:style-name="P2">This is some text.</text:p>
      <text:p text:style-name="P2">This is some tex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3T15:36:15.443000000</meta:creation-date>
    <dc:date>2020-05-03T15:36:44.851000000</dc:date>
    <meta:editing-duration>PT30S</meta:editing-duration>
    <meta:editing-cycles>1</meta:editing-cycles>
    <meta:document-statistic meta:table-count="0" meta:image-count="0" meta:object-count="0" meta:page-count="4" meta:paragraph-count="4" meta:word-count="16" meta:character-count="72" meta:non-whitespace-character-count="60"/>
    <meta:generator>LibreOffice/6.4.3.2$Windows_X86_64 LibreOffice_project/747b5d0ebf89f41c860ec2a39efd7cb15b54f2d8</meta:generator>
  </office:meta>
</office:document-meta>
</file>