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"/>
    <style:style style:name="ce3" style:family="table-cell" style:parent-style-name="Default" style:data-style-name="N109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 calcext:value-type="string">
            <text:p>Wert A</text:p>
          </table:table-cell>
          <table:table-cell/>
          <table:table-cell office:value-type="string" calcext:value-type="string">
            <text:p>Wert B</text:p>
          </table:table-cell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/>
          <table:table-cell table:style-name="ce1" office:value-type="float" office:value="2000" calcext:value-type="float">
            <text:p>2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30% davon</text:p>
          </table:table-cell>
          <table:table-cell/>
          <table:table-cell office:value-type="string" calcext:value-type="string">
            <text:p>30% davon</text:p>
          </table:table-cell>
        </table:table-row>
        <table:table-row table:style-name="ro1">
          <table:table-cell/>
          <table:table-cell table:style-name="ce2" table:formula="of:=[.B7]/100*30" office:value-type="float" office:value="300" calcext:value-type="float">
            <text:p>300</text:p>
          </table:table-cell>
          <table:table-cell table:formula="of:=[.C7]/100*30" office:value-type="float" office:value="0" calcext:value-type="float">
            <text:p>0</text:p>
          </table:table-cell>
          <table:table-cell table:style-name="ce2" table:formula="of:=[.D7]/100*30" office:value-type="float" office:value="600" calcext:value-type="float">
            <text:p>6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Wert A</text:p>
          </table:table-cell>
          <table:table-cell/>
          <table:table-cell office:value-type="string" calcext:value-type="string">
            <text:p>Wert B</text:p>
          </table:table-cell>
        </table:table-row>
        <table:table-row table:style-name="ro1">
          <table:table-cell/>
          <table:table-cell office:value-type="string" calcext:value-type="string">
            <text:p>minus Abzug</text:p>
          </table:table-cell>
          <table:table-cell/>
          <table:table-cell office:value-type="string" calcext:value-type="string">
            <text:p>minus Abzug</text:p>
          </table:table-cell>
        </table:table-row>
        <table:table-row table:style-name="ro1">
          <table:table-cell/>
          <table:table-cell table:style-name="ce3" office:value-type="percentage" office:value="0.3" calcext:value-type="percentage">
            <text:p>30,00%</text:p>
          </table:table-cell>
          <table:table-cell/>
          <table:table-cell table:style-name="ce3" office:value-type="percentage" office:value="0.3" calcext:value-type="percentage">
            <text:p>30,00%</text:p>
          </table:table-cell>
        </table:table-row>
        <table:table-row table:style-name="ro1">
          <table:table-cell/>
          <table:table-cell table:style-name="ce2" table:formula="of:=[.B7]-[.B11]" office:value-type="float" office:value="700" calcext:value-type="float">
            <text:p>700</text:p>
          </table:table-cell>
          <table:table-cell table:formula="of:=[.C7]-[.C11]" office:value-type="float" office:value="0" calcext:value-type="float">
            <text:p>0</text:p>
          </table:table-cell>
          <table:table-cell table:style-name="ce2" table:formula="of:=[.D7]-[.D11]" office:value-type="float" office:value="1400" calcext:value-type="float">
            <text:p>14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Finaler Satz:</text:p>
          </table:table-cell>
          <table:table-cell/>
          <table:table-cell table:style-name="ce3"/>
        </table:table-row>
        <table:table-row table:style-name="ro1">
          <table:table-cell/>
          <table:table-cell table:style-name="ce2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1000 – 300 = 700 Text</text:p>
          </table:table-cell>
          <table:table-cell/>
          <table:table-cell office:value-type="string" calcext:value-type="string">
            <text:p>2000 – 600 = 1400 Text</text:p>
          </table:table-cell>
        </table:table-row>
        <table:table-row table:style-name="ro1">
          <table:table-cell/>
          <table:table-cell table:formula="of:= [.B7] &amp; &quot; - &quot;  &amp; [.B11] &amp; &quot; = &quot;  &amp; [.B19]  &amp; &quot; [Äpfel]&quot;" office:value-type="string" office:string-value="1000 - 300 = 700 [Äpfel]" calcext:value-type="string">
            <text:p>1000 - 300 = 700 [Äpfel]</text:p>
          </table:table-cell>
          <table:table-cell table:formula="of:=FORMULA([.B24])" office:value-type="string" office:string-value="= B7 &amp; &quot; - &quot;  &amp; B11 &amp; &quot; = &quot;  &amp; B19  &amp; &quot; [Äpfel]&quot;" calcext:value-type="string">
            <text:p>= B7 &amp; " - " <text:s/>&amp; B11 &amp; " = " <text:s/>&amp; B19 <text:s/>&amp; " [Äpfel]"</text:p>
          </table:table-cell>
          <table:table-cell/>
        </table:table-row>
        <table:table-row table:style-name="ro1">
          <table:table-cell/>
          <table:table-cell table:formula="of:=COM.MICROSOFT.CONCAT([.B7];&quot; - &quot;;[.B11];&quot; = &quot;;[.B19];&quot; [Äpfel]&quot;)" office:value-type="string" office:string-value="1000 - 300 = 700 [Äpfel]" calcext:value-type="string">
            <text:p>1000 - 300 = 700 [Äpfel]</text:p>
          </table:table-cell>
          <table:table-cell table:formula="of:=FORMULA([.B25])" office:value-type="string" office:string-value="=CONCAT(B7;&quot; - &quot;;B11;&quot; = &quot;;B19;&quot; [Äpfel]&quot;)" calcext:value-type="string">
            <text:p>=CONCAT(B7;" - ";B11;" = ";B19;" [Äpfel]")</text:p>
          </table:table-cell>
          <table:table-cell/>
        </table:table-row>
        <table:table-row table:style-name="ro1">
          <table:table-cell/>
          <table:table-cell table:formula="of:=COM.MICROSOFT.TEXTJOIN(&quot; &quot;;0;[.B7];&quot;-&quot;;[.B11];&quot;=&quot;;[.B19];&quot;[Äpfel]&quot;)" office:value-type="string" office:string-value="1000 - 300 = 700 [Äpfel]" calcext:value-type="string">
            <text:p>1000 - 300 = 700 [Äpfel]</text:p>
          </table:table-cell>
          <table:table-cell table:formula="of:=FORMULA([.B26])" office:value-type="string" office:string-value="=TEXTJOIN(&quot; &quot;;0;B7;&quot;-&quot;;B11;&quot;=&quot;;B19;&quot;[Äpfel]&quot;)" calcext:value-type="string">
            <text:p>=TEXTJOIN(" ";0;B7;"-";B11;"=";B19;"[Äpfel]"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.00.0000</text:date>, <text:time style:data-style-name="N2" text:time-value="12:11:50.8278266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3T10:42:12.649000000</meta:creation-date>
    <dc:date>2020-05-29T12:39:01.365749607</dc:date>
    <meta:editing-duration>PT26M3S</meta:editing-duration>
    <meta:editing-cycles>3</meta:editing-cycles>
    <meta:generator>LibreOffice/6.4.4.2$Linux_X86_64 LibreOffice_project/3d775be2011f3886db32dfd395a6a6d1ca2630ff</meta:generator>
    <dc:creator>Uwe Auer</dc:creator>
    <meta:document-statistic meta:table-count="1" meta:cell-count="27" meta:object-count="0"/>
  </office:meta>
</office:document-meta>
</file>