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SanL" svg:font-family="NimbusSanL" style:font-adornments="Regular" style:font-family-generic="modern" style:font-pitch="variable"/>
  </office:font-face-decls>
  <office:automatic-styles>
    <style:style style:name="P1" style:family="paragraph" style:parent-style-name="Index_20_Text">
      <style:paragraph-properties fo:margin-left="1.251cm" fo:text-indent="0cm" style:auto-text-indent="false"/>
    </style:style>
    <style:style style:name="P2" style:family="paragraph" style:parent-style-name="Index_20_Text">
      <style:paragraph-properties fo:margin-left="2.501cm" fo:text-indent="0cm" style:auto-text-indent="false"/>
    </style:style>
    <style:style style:name="P3" style:family="paragraph" style:parent-style-name="Index_20_Text">
      <style:text-properties officeooo:paragraph-rsid="001c1302"/>
    </style:style>
    <style:style style:name="T1" style:family="text">
      <style:text-properties fo:font-style="normal" officeooo:rsid="00e79f45" style:font-style-asian="normal" style:font-style-complex="normal"/>
    </style:style>
    <style:style style:name="T2" style:family="text">
      <style:text-properties fo:font-style="normal" fo:font-weight="bold" officeooo:rsid="00e79f45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officeooo:rsid="00e79f45" style:font-style-asian="normal" style:font-weight-asian="normal" style:font-style-complex="normal" style:font-weight-complex="normal"/>
    </style:style>
    <style:style style:name="T4" style:family="text">
      <style:text-properties fo:font-style="italic" fo:font-weight="normal" officeooo:rsid="00e79f45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officeooo:rsid="00e8afe4" style:font-style-asian="normal" style:font-weight-asian="normal" style:font-style-complex="normal" style:font-weight-complex="normal"/>
    </style:style>
    <style:style style:name="T6" style:family="text">
      <style:text-properties fo:font-style="italic" fo:font-weight="normal" officeooo:rsid="00e8afe4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e9c9c6" style:font-style-asian="italic" style:font-style-complex="italic"/>
    </style:style>
    <style:style style:name="T9" style:family="text">
      <style:text-properties fo:font-style="normal" officeooo:rsid="00e9c9c6" style:font-style-asian="normal" style:font-style-complex="normal"/>
    </style:style>
    <style:style style:name="T10" style:family="text">
      <style:text-properties fo:font-style="normal" fo:font-weight="bold" officeooo:rsid="00e9c9c6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eab94a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officeooo:rsid="00e9c9c6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italic" officeooo:rsid="00eac4ea" style:font-style-asian="italic" style:font-style-complex="italic"/>
    </style:style>
    <style:style style:name="T16" style:family="text">
      <style:text-properties fo:font-style="normal" officeooo:rsid="00eac4ea" style:font-style-asian="normal" style:font-style-complex="normal"/>
    </style:style>
    <style:style style:name="T17" style:family="text">
      <style:text-properties fo:font-style="normal" fo:font-weight="bold" officeooo:rsid="00eac4ea" style:font-style-asian="normal" style:font-weight-asian="bold" style:font-style-complex="normal" style:font-weight-complex="bold"/>
    </style:style>
    <style:style style:name="T18" style:family="text">
      <style:text-properties fo:font-style="normal" fo:font-weight="normal" officeooo:rsid="00eac4ea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ebf60e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bold" officeooo:rsid="00ebf60e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edac47" style:font-style-asian="normal" style:font-weight-asian="bold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f6b673" style:font-weight-asian="bold" style:font-weight-complex="bold"/>
    </style:style>
    <style:style style:name="T24" style:family="text">
      <style:text-properties fo:font-style="italic" officeooo:rsid="00f6b673" style:font-style-asian="italic" style:font-style-complex="italic"/>
    </style:style>
    <style:style style:name="T25" style:family="text">
      <style:text-properties fo:font-style="normal" officeooo:rsid="00f6b673" style:font-style-asian="normal" style:font-style-complex="normal"/>
    </style:style>
    <style:style style:name="T26" style:family="text">
      <style:text-properties fo:font-style="italic" fo:font-weight="bold" officeooo:rsid="00f85070" style:font-style-asian="italic" style:font-weight-asian="bold" style:font-style-complex="italic" style:font-weight-complex="bold"/>
    </style:style>
    <style:style style:name="T27" style:family="text">
      <style:text-properties fo:font-style="italic" fo:font-weight="normal" officeooo:rsid="00f85070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bold" officeooo:rsid="00f930b2" style:font-style-asian="italic" style:font-weight-asian="bold" style:font-style-complex="italic" style:font-weight-complex="bold"/>
    </style:style>
    <style:style style:name="T29" style:family="text">
      <style:text-properties fo:font-style="italic" officeooo:rsid="00f930b2" style:font-style-asian="italic" style:font-style-complex="italic"/>
    </style:style>
    <style:style style:name="T30" style:family="text">
      <style:text-properties fo:font-style="normal" officeooo:rsid="00f930b2" style:font-style-asian="normal" style:font-style-complex="normal"/>
    </style:style>
    <style:style style:name="T31" style:family="text">
      <style:text-properties fo:font-style="normal" fo:font-weight="bold" officeooo:rsid="00f930b2" style:font-style-asian="normal" style:font-weight-asian="bold" style:font-style-complex="normal" style:font-weight-complex="bold"/>
    </style:style>
    <style:style style:name="T32" style:family="text">
      <style:text-properties fo:font-style="normal" fo:font-weight="normal" officeooo:rsid="00f930b2" style:font-style-asian="normal" style:font-weight-asian="normal" style:font-style-complex="normal" style:font-weight-complex="normal"/>
    </style:style>
    <style:style style:name="T33" style:family="text">
      <style:text-properties officeooo:rsid="00f930b2"/>
    </style:style>
    <style:style style:name="T34" style:family="text">
      <style:text-properties fo:font-weight="bold" officeooo:rsid="00fa58c1" style:font-weight-asian="bold" style:font-weight-complex="bold"/>
    </style:style>
    <style:style style:name="T35" style:family="text">
      <style:text-properties fo:font-weight="bold" officeooo:rsid="00fbf431" style:font-weight-asian="bold" style:font-weight-complex="bold"/>
    </style:style>
    <style:style style:name="T36" style:family="text">
      <style:text-properties fo:font-style="normal" fo:font-weight="normal" officeooo:rsid="00edac47" style:font-style-asian="normal" style:font-weight-asian="normal" style:font-style-complex="normal" style:font-weight-complex="normal"/>
    </style:style>
    <style:style style:name="T37" style:family="text">
      <style:text-properties fo:font-style="italic" fo:font-weight="normal" officeooo:rsid="00edac47" style:font-style-asian="italic" style:font-weight-asian="normal" style:font-style-complex="italic" style:font-weight-complex="normal"/>
    </style:style>
    <style:style style:name="T38" style:family="text">
      <style:text-properties fo:font-style="normal" fo:font-weight="bold" officeooo:rsid="00ef05ee" style:font-style-asian="normal" style:font-weight-asian="bold" style:font-style-complex="normal" style:font-weight-complex="bold"/>
    </style:style>
    <style:style style:name="T39" style:family="text">
      <style:text-properties fo:font-style="normal" fo:font-weight="normal" officeooo:rsid="00ef05ee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bold" officeooo:rsid="00ef1446" style:font-style-asian="normal" style:font-weight-asian="bold" style:font-style-complex="normal" style:font-weight-complex="bold"/>
    </style:style>
    <style:style style:name="T41" style:family="text">
      <style:text-properties fo:font-style="normal" fo:font-weight="normal" officeooo:rsid="00ef1446" style:font-style-asian="normal" style:font-weight-asian="normal" style:font-style-complex="normal" style:font-weight-complex="normal"/>
    </style:style>
    <style:style style:name="T42" style:family="text">
      <style:text-properties fo:font-style="italic" fo:font-weight="normal" officeooo:rsid="00f2bb78" style:font-style-asian="italic" style:font-weight-asian="normal" style:font-style-complex="italic" style:font-weight-complex="normal"/>
    </style:style>
    <style:style style:name="T43" style:family="text">
      <style:text-properties fo:font-style="normal" fo:font-weight="normal" officeooo:rsid="00f2bb78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bold" officeooo:rsid="00f3e6f2" style:font-style-asian="normal" style:font-weight-asian="bold" style:font-style-complex="normal" style:font-weight-complex="bold"/>
    </style:style>
    <style:style style:name="T45" style:family="text">
      <style:text-properties fo:font-style="normal" fo:font-weight="normal" officeooo:rsid="00f3e6f2" style:font-style-asian="normal" style:font-weight-asian="normal" style:font-style-complex="normal" style:font-weight-complex="normal"/>
    </style:style>
    <style:style style:name="T46" style:family="text">
      <style:text-properties fo:font-weight="bold" officeooo:rsid="001e0df0" style:font-weight-asian="bold" style:font-weight-complex="bold"/>
    </style:style>
    <style:style style:name="T47" style:family="text">
      <style:text-properties fo:font-style="normal" fo:font-weight="bold" officeooo:rsid="00f41ec2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f58231" style:font-style-asian="normal" style:font-weight-asian="bold" style:font-style-complex="normal" style:font-weight-complex="bold"/>
    </style:style>
    <style:style style:name="T49" style:family="text">
      <style:text-properties fo:font-style="normal" fo:font-weight="normal" officeooo:rsid="00f0b24b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f58231" style:font-style-asian="normal" style:font-weight-asian="normal" style:font-style-complex="normal" style:font-weight-complex="normal"/>
    </style:style>
    <style:style style:name="T51" style:family="text">
      <style:text-properties fo:font-style="italic" fo:font-weight="normal" officeooo:rsid="00f58231" style:font-style-asian="italic" style:font-weight-asian="normal" style:font-style-complex="italic" style:font-weight-complex="normal"/>
    </style:style>
    <style:style style:name="T52" style:family="text">
      <style:text-properties fo:font-style="italic" officeooo:rsid="00fbf431" style:font-style-asian="italic" style:font-style-complex="italic"/>
    </style:style>
    <style:style style:name="T53" style:family="text">
      <style:text-properties fo:font-weight="bold" officeooo:rsid="00fc8a16" style:font-weight-asian="bold" style:font-weight-complex="bold"/>
    </style:style>
    <style:style style:name="T54" style:family="text">
      <style:text-properties fo:font-weight="bold" officeooo:rsid="0100daf4" style:font-weight-asian="bold" style:font-weight-complex="bold"/>
    </style:style>
    <style:style style:name="T55" style:family="text">
      <style:text-properties officeooo:rsid="00fd7f3b"/>
    </style:style>
    <style:style style:name="T56" style:family="text">
      <style:text-properties fo:font-style="italic" officeooo:rsid="00fd7f3b" style:font-style-asian="italic" style:font-style-complex="italic"/>
    </style:style>
    <style:style style:name="T57" style:family="text">
      <style:text-properties fo:font-style="normal" officeooo:rsid="00fd7f3b" style:font-style-asian="normal" style:font-style-complex="normal"/>
    </style:style>
    <style:style style:name="T58" style:family="text">
      <style:text-properties fo:font-style="normal" officeooo:rsid="00fe8b57" style:font-style-asian="normal" style:font-style-complex="normal"/>
    </style:style>
    <style:style style:name="T59" style:family="text">
      <style:text-properties fo:font-style="normal" fo:font-weight="bold" officeooo:rsid="00fe8b57" style:font-style-asian="normal" style:font-weight-asian="bold" style:font-style-complex="normal" style:font-weight-complex="bold"/>
    </style:style>
    <style:style style:name="T60" style:family="text">
      <style:text-properties fo:font-style="normal" fo:font-weight="normal" officeooo:rsid="00fe8b57" style:font-style-asian="normal" style:font-weight-asian="normal" style:font-style-complex="normal" style:font-weight-complex="normal"/>
    </style:style>
    <style:style style:name="T61" style:family="text">
      <style:text-properties fo:font-style="italic" fo:font-weight="normal" officeooo:rsid="00fe8b57" style:font-style-asian="italic" style:font-weight-asian="normal" style:font-style-complex="italic" style:font-weight-complex="normal"/>
    </style:style>
    <style:style style:name="T62" style:family="text">
      <style:text-properties fo:font-style="normal" fo:font-weight="bold" officeooo:rsid="00ffd8c0" style:font-style-asian="normal" style:font-weight-asian="bold" style:font-style-complex="normal" style:font-weight-complex="bold"/>
    </style:style>
    <style:style style:name="T63" style:family="text">
      <style:text-properties fo:font-style="normal" fo:font-weight="normal" officeooo:rsid="00ffd8c0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bold" officeooo:rsid="0100daf4" style:font-style-asian="normal" style:font-weight-asian="bold" style:font-style-complex="normal" style:font-weight-complex="bold"/>
    </style:style>
    <style:style style:name="T65" style:family="text">
      <style:text-properties fo:font-style="normal" fo:font-weight="normal" officeooo:rsid="0100daf4" style:font-style-asian="normal" style:font-weight-asian="normal" style:font-style-complex="normal" style:font-weight-complex="normal"/>
    </style:style>
    <style:style style:name="T66" style:family="text">
      <style:text-properties fo:font-style="italic" fo:font-weight="normal" officeooo:rsid="0102b265" style:font-style-asian="italic" style:font-weight-asian="normal" style:font-style-complex="italic" style:font-weight-complex="normal"/>
    </style:style>
    <style:style style:name="T67" style:family="text">
      <style:text-properties fo:font-style="normal" fo:font-weight="normal" officeooo:rsid="0102b265" style:font-style-asian="normal" style:font-weight-asian="normal" style:font-style-complex="normal" style:font-weight-complex="normal"/>
    </style:style>
    <style:style style:name="T68" style:family="text">
      <style:text-properties officeooo:rsid="00fe8b57"/>
    </style:style>
    <style:style style:name="T69" style:family="text">
      <style:text-properties fo:font-weight="bold" officeooo:rsid="00fe8b57" style:font-weight-asian="bold" style:font-weight-complex="bold"/>
    </style:style>
    <style:style style:name="T70" style:family="text">
      <style:text-properties fo:font-style="normal" officeooo:rsid="00fe3127" style:font-style-asian="normal" style:font-style-complex="normal"/>
    </style:style>
    <style:style style:name="T71" style:family="text">
      <style:text-properties fo:font-style="normal" officeooo:rsid="0100daf4" style:font-style-asian="normal" style:font-style-complex="normal"/>
    </style:style>
    <style:style style:name="T72" style:family="text">
      <style:text-properties fo:font-style="normal" officeooo:rsid="0102b265" style:font-style-asian="normal" style:font-style-complex="normal"/>
    </style:style>
    <style:style style:name="T73" style:family="text">
      <style:text-properties officeooo:rsid="010464a8"/>
    </style:style>
    <style:style style:name="T74" style:family="text">
      <style:text-properties fo:font-style="italic" officeooo:rsid="010464a8" style:font-style-asian="italic" style:font-style-complex="italic"/>
    </style:style>
    <style:style style:name="T75" style:family="text">
      <style:text-properties fo:font-style="normal" officeooo:rsid="010464a8" style:font-style-asian="normal" style:font-style-complex="normal"/>
    </style:style>
    <style:style style:name="T76" style:family="text">
      <style:text-properties fo:font-style="normal" fo:font-weight="bold" officeooo:rsid="0105be8c" style:font-style-asian="normal" style:font-weight-asian="bold" style:font-style-complex="normal" style:font-weight-complex="bold"/>
    </style:style>
    <style:style style:name="T77" style:family="text">
      <style:text-properties fo:font-style="normal" fo:font-weight="normal" officeooo:rsid="0105be8c" style:font-style-asian="normal" style:font-weight-asian="normal" style:font-style-complex="normal" style:font-weight-complex="normal"/>
    </style:style>
    <style:style style:name="T78" style:family="text">
      <style:text-properties fo:font-style="italic" fo:font-weight="normal" officeooo:rsid="0105be8c" style:font-style-asian="italic" style:font-weight-asian="normal" style:font-style-complex="italic" style:font-weight-complex="normal"/>
    </style:style>
    <style:style style:name="T79" style:family="text">
      <style:text-properties fo:font-style="italic" fo:font-weight="normal" officeooo:rsid="010734fd" style:font-style-asian="italic" style:font-weight-asian="normal" style:font-style-complex="italic" style:font-weight-complex="normal"/>
    </style:style>
    <style:style style:name="T80" style:family="text">
      <style:text-properties fo:font-style="normal" fo:font-weight="normal" officeooo:rsid="010734fd" style:font-style-asian="normal" style:font-weight-asian="normal" style:font-style-complex="normal" style:font-weight-complex="normal"/>
    </style:style>
    <style:style style:name="T81" style:family="text">
      <style:text-properties officeooo:rsid="0107e8a7"/>
    </style:style>
    <style:style style:name="T82" style:family="text">
      <style:text-properties fo:font-weight="bold" officeooo:rsid="0107e8a7" style:font-weight-asian="bold" style:font-weight-complex="bold"/>
    </style:style>
    <style:style style:name="T83" style:family="text">
      <style:text-properties fo:font-weight="normal" officeooo:rsid="0107e8a7" style:font-weight-asian="normal" style:font-weight-complex="normal"/>
    </style:style>
    <style:style style:name="T84" style:family="text">
      <style:text-properties fo:font-weight="normal" officeooo:rsid="0109a0c1" style:font-weight-asian="normal" style:font-weight-complex="normal"/>
    </style:style>
    <style:style style:name="T85" style:family="text">
      <style:text-properties fo:font-style="italic" fo:font-weight="normal" officeooo:rsid="010b8366" style:font-style-asian="italic" style:font-weight-asian="normal" style:font-style-complex="italic" style:font-weight-complex="normal"/>
    </style:style>
    <style:style style:name="T86" style:family="text">
      <style:text-properties fo:font-style="italic" officeooo:rsid="0109a0c1" style:font-style-asian="italic" style:font-style-complex="italic"/>
    </style:style>
    <style:style style:name="T87" style:family="text">
      <style:text-properties fo:font-style="normal" officeooo:rsid="0109a0c1" style:font-style-asian="normal" style:font-style-complex="normal"/>
    </style:style>
    <style:style style:name="T88" style:family="text">
      <style:text-properties fo:font-style="normal" fo:font-weight="bold" officeooo:rsid="0109a0c1" style:font-style-asian="normal" style:font-weight-asian="bold" style:font-style-complex="normal" style:font-weight-complex="bold"/>
    </style:style>
    <style:style style:name="T89" style:family="text">
      <style:text-properties fo:font-style="normal" fo:font-weight="bold" officeooo:rsid="0109bf3c" style:font-style-asian="normal" style:font-weight-asian="bold" style:font-style-complex="normal" style:font-weight-complex="bold"/>
    </style:style>
    <style:style style:name="T90" style:family="text">
      <style:text-properties fo:font-style="normal" fo:font-weight="normal" officeooo:rsid="0109bf3c" style:font-style-asian="normal" style:font-weight-asian="normal" style:font-style-complex="normal" style:font-weight-complex="normal"/>
    </style:style>
    <style:style style:name="T91" style:family="text">
      <style:text-properties fo:font-style="italic" fo:font-weight="normal" officeooo:rsid="0109bf3c" style:font-style-asian="italic" style:font-weight-asian="normal" style:font-style-complex="italic" style:font-weight-complex="normal"/>
    </style:style>
    <style:style style:name="T92" style:family="text">
      <style:text-properties fo:font-style="normal" fo:font-weight="normal" officeooo:rsid="010a0fe5" style:font-style-asian="normal" style:font-weight-asian="normal" style:font-style-complex="normal" style:font-weight-complex="normal"/>
    </style:style>
    <style:style style:name="T93" style:family="text">
      <style:text-properties fo:font-style="italic" fo:font-weight="normal" officeooo:rsid="010a0fe5" style:font-style-asian="italic" style:font-weight-asian="normal" style:font-style-complex="italic" style:font-weight-complex="normal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officeooo:rsid="010b8366"/>
    </style:style>
    <style:style style:name="T96" style:family="text">
      <style:text-properties fo:font-weight="bold" officeooo:rsid="010b8366" style:font-weight-asian="bold" style:font-weight-complex="bold"/>
    </style:style>
    <style:style style:name="T97" style:family="text">
      <style:text-properties fo:font-weight="normal" officeooo:rsid="010b8366" style:font-weight-asian="normal" style:font-weight-complex="normal"/>
    </style:style>
    <style:style style:name="T98" style:family="text">
      <style:text-properties fo:font-weight="bold" officeooo:rsid="010beadc" style:font-weight-asian="bold" style:font-weight-complex="bold"/>
    </style:style>
    <style:style style:name="T99" style:family="text">
      <style:text-properties fo:font-weight="normal" officeooo:rsid="010beadc" style:font-weight-asian="normal" style:font-weight-complex="normal"/>
    </style:style>
    <style:style style:name="T100" style:family="text">
      <style:text-properties fo:font-style="italic" fo:font-weight="normal" officeooo:rsid="010beadc" style:font-style-asian="italic" style:font-weight-asian="normal" style:font-style-complex="italic" style:font-weight-complex="normal"/>
    </style:style>
    <style:style style:name="T101" style:family="text">
      <style:text-properties officeooo:rsid="010beadc"/>
    </style:style>
    <style:style style:name="T102" style:family="text">
      <style:text-properties officeooo:rsid="010dc6e4"/>
    </style:style>
    <style:style style:name="T103" style:family="text">
      <style:text-properties fo:font-weight="bold" officeooo:rsid="010dc6e4" style:font-weight-asian="bold" style:font-weight-complex="bold"/>
    </style:style>
    <style:style style:name="T104" style:family="text">
      <style:text-properties fo:font-weight="normal" officeooo:rsid="010dc6e4" style:font-weight-asian="normal" style:font-weight-complex="normal"/>
    </style:style>
    <style:style style:name="T105" style:family="text">
      <style:text-properties fo:font-weight="normal" officeooo:rsid="010e2459" style:font-weight-asian="normal" style:font-weight-complex="normal"/>
    </style:style>
    <style:style style:name="T106" style:family="text">
      <style:text-properties fo:font-weight="normal" officeooo:rsid="010eeca1" style:font-weight-asian="normal" style:font-weight-complex="normal"/>
    </style:style>
    <style:style style:name="T107" style:family="text">
      <style:text-properties fo:font-style="italic" fo:font-weight="normal" officeooo:rsid="010eeca1" style:font-style-asian="italic" style:font-weight-asian="normal" style:font-style-complex="italic" style:font-weight-complex="normal"/>
    </style:style>
    <style:style style:name="T108" style:family="text">
      <style:text-properties fo:font-style="normal" fo:font-weight="normal" officeooo:rsid="010eeca1" style:font-style-asian="normal" style:font-weight-asian="normal" style:font-style-complex="normal" style:font-weight-complex="normal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bold" officeooo:rsid="010e2459" style:font-weight-asian="bold" style:font-weight-complex="bold"/>
    </style:style>
    <style:style style:name="T111" style:family="text">
      <style:text-properties fo:font-weight="normal" officeooo:rsid="0110d973" style:font-weight-asian="normal" style:font-weight-complex="normal"/>
    </style:style>
    <style:style style:name="T112" style:family="text">
      <style:text-properties fo:font-weight="bold" officeooo:rsid="0110d973" style:font-weight-asian="bold" style:font-weight-complex="bold"/>
    </style:style>
    <style:style style:name="T113" style:family="text">
      <style:text-properties fo:font-weight="bold" officeooo:rsid="0112015e" style:font-weight-asian="bold" style:font-weight-complex="bold"/>
    </style:style>
    <style:style style:name="T114" style:family="text">
      <style:text-properties fo:font-weight="normal" officeooo:rsid="0112015e" style:font-weight-asian="normal" style:font-weight-complex="normal"/>
    </style:style>
    <style:style style:name="T115" style:family="text">
      <style:text-properties fo:font-weight="normal" officeooo:rsid="01121907" style:font-weight-asian="normal" style:font-weight-complex="normal"/>
    </style:style>
    <style:style style:name="T116" style:family="text">
      <style:text-properties fo:font-weight="normal" officeooo:rsid="01139261" style:font-weight-asian="normal" style:font-weight-complex="normal"/>
    </style:style>
    <style:style style:name="T117" style:family="text">
      <style:text-properties fo:font-weight="bold" officeooo:rsid="01139261" style:font-weight-asian="bold" style:font-weight-complex="bold"/>
    </style:style>
    <style:style style:name="T118" style:family="text">
      <style:text-properties officeooo:rsid="01155220"/>
    </style:style>
    <style:style style:name="T119" style:family="text">
      <style:text-properties fo:font-style="italic" officeooo:rsid="01155220" style:font-style-asian="italic" style:font-style-complex="italic"/>
    </style:style>
    <style:style style:name="T120" style:family="text">
      <style:text-properties fo:font-style="normal" officeooo:rsid="01155220" style:font-style-asian="normal" style:font-style-complex="normal"/>
    </style:style>
    <style:style style:name="T121" style:family="text">
      <style:text-properties fo:font-style="normal" fo:font-weight="bold" officeooo:rsid="01155220" style:font-style-asian="normal" style:font-weight-asian="bold" style:font-style-complex="normal" style:font-weight-complex="bold"/>
    </style:style>
    <style:style style:name="T122" style:family="text">
      <style:text-properties fo:font-style="normal" fo:font-weight="normal" officeooo:rsid="01155220" style:font-style-asian="normal" style:font-weight-asian="normal" style:font-style-complex="normal" style:font-weight-complex="normal"/>
    </style:style>
    <style:style style:name="T123" style:family="text">
      <style:text-properties fo:font-style="normal" fo:font-weight="normal" officeooo:rsid="0115a912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Index_20_Text"><text:span text:style-name="T1"><text:tab/><text:tab/></text:span><text:span text:style-name="T2">252</text:span><text:span text:style-name="T3">, </text:span><text:span text:style-name="T4">252</text:span><text:span text:style-name="T3">, </text:span><text:span text:style-name="T5">257, 258, 259, </text:span><text:span text:style-name="T6">259</text:span><text:span text:style-name="T5">, <text:tab/><text:tab/></text:span><text:span text:style-name="T6">260</text:span><text:span text:style-name="T5">, 261</text:span></text:p>
      <text:p text:style-name="Index_20_Text">Pre-Career Education ..........<text:span text:style-name="T7"> </text:span><text:span text:style-name="T8">see <text:tab/><text:tab/><text:tab/>Education, Pre-Career</text:span></text:p>
      <text:p text:style-name="Index_20_Text">Psionics ................................ </text:p>
      <text:p text:style-name="P1">Awareness ..........................<text:span text:style-name="T7"> <text:tab/><text:tab/></text:span><text:span text:style-name="T8">228</text:span><text:span text:style-name="T9">, </text:span><text:span text:style-name="T10">229, </text:span><text:span text:style-name="T11">233 - 234</text:span></text:p>
      <text:p text:style-name="P2"><text:span text:style-name="T12">E</text:span><text:span text:style-name="T13">nhanced Endurance ….. </text:span><text:span text:style-name="T14">233</text:span></text:p>
      <text:p text:style-name="P2"><text:span text:style-name="T12">E</text:span><text:span text:style-name="T13">nhanced Strength ………………… </text:span><text:span text:style-name="T14">233</text:span></text:p>
      <text:p text:style-name="P2"><text:span text:style-name="T13">Fortitude ...…… </text:span><text:span text:style-name="T14">233</text:span></text:p>
      <text:p text:style-name="P2"><text:span text:style-name="T13">Inspiration ……. </text:span><text:span text:style-name="T14">233</text:span></text:p>
      <text:p text:style-name="P2"><text:span text:style-name="T13">Regeneration ... </text:span><text:span text:style-name="T14">234</text:span></text:p>
      <text:p text:style-name="P2"><text:span text:style-name="T12">S</text:span><text:span text:style-name="T13">uspended Animation …….. </text:span><text:span text:style-name="T14">233</text:span></text:p>
      <text:p text:style-name="P1">Clairvoyance <text:s/><text:span text:style-name="T15">228</text:span><text:span text:style-name="T16">, </text:span><text:span text:style-name="T17">229</text:span><text:span text:style-name="T18">, </text:span><text:span text:style-name="T17">231</text:span><text:span text:style-name="T18">, <text:tab/><text:tab/><text:tab/></text:span><text:span text:style-name="T19">234</text:span></text:p>
      <text:p text:style-name="P2"><text:span text:style-name="T13">Clairaudience …. </text:span><text:span text:style-name="T14">232</text:span></text:p>
      <text:p text:style-name="P2"><text:span text:style-name="T13">Clairsentience … </text:span><text:span text:style-name="T14">232</text:span></text:p>
      <text:p text:style-name="P2"><text:span text:style-name="T13">Clairvoyance ….. </text:span><text:span text:style-name="T14">232</text:span></text:p>
      <text:p text:style-name="P2"><text:span text:style-name="T13">Sense ………….. </text:span><text:span text:style-name="T20">231</text:span></text:p>
      <text:p text:style-name="P2"><text:span text:style-name="T13">Tactical Awareness ………………….. </text:span><text:span text:style-name="T21">233</text:span></text:p>
      <text:p text:style-name="P1">Institute Testing ..............<text:span text:style-name="T22"> </text:span><text:span text:style-name="T23">228</text:span><text:span text:style-name="T22"> </text:span>Psion ......… <text:span text:style-name="T24">17</text:span><text:span text:style-name="T25">, </text:span><text:span text:style-name="T24">46, </text:span><text:span text:style-name="T26">229</text:span><text:span text:style-name="T27">, </text:span><text:span text:style-name="T28">236</text:span></text:p>
      <text:p text:style-name="P1">Psionic Range ………..... <text:span text:style-name="T22">229</text:span></text:p>
      <text:p text:style-name="P1">Psionic Strength …... <text:span text:style-name="T29">46</text:span><text:span text:style-name="T30">, </text:span><text:span text:style-name="T31">228</text:span><text:span text:style-name="T32">, <text:tab/><text:tab/><text:tab/> <text:s text:c="7"/>231</text:span></text:p>
      <text:p text:style-name="P1">Psionic Talents .. <text:span text:style-name="T33">75, 122, <text:tab/><text:tab/><text:tab/> <text:s text:c="8"/>228, </text:span>229 - 233</text:p>
      <text:p text:style-name="P1">Psionic Technology .............. <text:tab/><text:tab/><text:tab/><text:span text:style-name="T34">234 - 235</text:span></text:p>
      <text:p text:style-name="P1">Special Powers ...............<text:span text:style-name="T22"> </text:span><text:span text:style-name="T35">230</text:span><text:span text:style-name="T22"> </text:span></text:p>
      <text:p text:style-name="P1"><text:span text:style-name="T36">Telekinesis ………… 228, <text:tab/><text:tab/><text:tab/></text:span><text:span text:style-name="T37">228</text:span><text:span text:style-name="T36">, </text:span><text:span text:style-name="T21">229</text:span><text:span text:style-name="T36">, </text:span><text:span text:style-name="T38">232 – 233</text:span><text:span text:style-name="T39">,</text:span></text:p>
      <text:p text:style-name="P1"><text:tab/><text:tab/>236</text:p>
      <text:p text:style-name="P2"><text:span text:style-name="T13">Flight …………. </text:span><text:span text:style-name="T40">232</text:span></text:p>
      <text:p text:style-name="P2"><text:span text:style-name="T13">Microkinesis …. </text:span><text:span text:style-name="T14">233</text:span></text:p>
      <text:p text:style-name="P2"><text:span text:style-name="T13">Pyrokinesis .…. </text:span><text:span text:style-name="T14">233</text:span></text:p>
      <text:p text:style-name="P2"><text:span text:style-name="T13">Telekinesis …... </text:span><text:span text:style-name="T40">232</text:span></text:p>
      <text:p text:style-name="P2"><text:span text:style-name="T13">Telekinetic Punch ……..………… </text:span><text:span text:style-name="T40">232</text:span></text:p>
      <text:p text:style-name="P1"><text:span text:style-name="T41">T</text:span><text:span text:style-name="T13">elepathy …………… </text:span><text:span text:style-name="T42">92</text:span><text:span text:style-name="T43">, <text:tab/><text:tab/><text:tab/>228, </text:span><text:span text:style-name="T42">228</text:span><text:span text:style-name="T43">, </text:span><text:span text:style-name="T44">229</text:span><text:span text:style-name="T45">, </text:span><text:span text:style-name="T44">230 - <text:tab/><text:tab/>231</text:span><text:span text:style-name="T45">, 234, 235</text:span></text:p>
      <text:p text:style-name="P2">Assault ……….. <text:span text:style-name="T46">231</text:span></text:p>
      <text:p text:style-name="P2"><text:span text:style-name="T13">Life Detection ... </text:span><text:span text:style-name="T47">230</text:span></text:p>
      <text:p text:style-name="P2"><text:span text:style-name="T13">Mind Link …….. </text:span><text:span text:style-name="T47">230</text:span></text:p>
      <text:p text:style-name="P2"><text:span text:style-name="T13">Probe …………. </text:span><text:span text:style-name="T47">231</text:span></text:p>
      <text:p text:style-name="P2"><text:span text:style-name="T13">Read Surface Thoughts …….. </text:span><text:span text:style-name="T47">230</text:span></text:p>
      <text:p text:style-name="P2"><text:span text:style-name="T13">Send Thoughts ……………….... </text:span><text:span text:style-name="T47">230</text:span></text:p>
      <text:p text:style-name="P2"><text:span text:style-name="T13">Shield …………………. </text:span><text:span text:style-name="T47">231</text:span></text:p>
      <text:p text:style-name="P1"><text:span text:style-name="T13">Suggestion …..…………. </text:span><text:span text:style-name="T47">231</text:span></text:p>
      <text:p text:style-name="P1"><text:span text:style-name="T13">Telempathy ……..…….… </text:span><text:span text:style-name="T48">230</text:span></text:p>
      <text:p text:style-name="P1"><text:span text:style-name="T49">Teleportation … </text:span><text:span text:style-name="T50">228, </text:span><text:span text:style-name="T51">228</text:span><text:span text:style-name="T50">, <text:tab/><text:tab/><text:tab/></text:span><text:span text:style-name="T48">229</text:span><text:span text:style-name="T50">, </text:span><text:span text:style-name="T48">234 - 235</text:span> </text:p>
      <text:p text:style-name="Index_20_Text">Radiation ............................ <text:span text:style-name="T52">see <text:tab/><text:tab/><text:tab/>Environmental Dangers</text:span></text:p>
      <text:p text:style-name="Index_20_Text">Remote Operations ………… <text:span text:style-name="T53">158 – 159</text:span></text:p>
      <text:p text:style-name="Index_20_Text">Repair Drones………………... <text:span text:style-name="T22">159, </text:span><text:span text:style-name="T54">185</text:span></text:p>
      <text:p text:style-name="Index_20_Text">Repair, Ship .......................… <text:span text:style-name="T55">62, </text:span><text:span text:style-name="T56">62</text:span><text:span text:style-name="T57">, <text:tab/><text:tab/><text:tab/>63, 66, 67, </text:span><text:span text:style-name="T58">91, <text:tab/><text:tab/><text:tab/><text:tab/></text:span><text:span text:style-name="T59">154</text:span><text:span text:style-name="T60">, </text:span><text:span text:style-name="T61">154</text:span><text:span text:style-name="T60">, 155, </text:span><text:span text:style-name="T62">159</text:span><text:span text:style-name="T63">, <text:tab/><text:tab/><text:tab/>161, 164,165, 168, <text:tab/><text:tab/><text:tab/></text:span><text:span text:style-name="T64">172</text:span><text:span text:style-name="T65">, 176, 184, 187, <text:tab/><text:tab/><text:tab/></text:span><text:span text:style-name="T66">188</text:span><text:span text:style-name="T67">, </text:span><text:span text:style-name="T66">257</text:span><text:span text:style-name="T67">, 258</text:span></text:p>
      <text:p text:style-name="Index_20_Text">Vehicles .......................... <text:span text:style-name="T55">67, </text:span><text:span text:style-name="T68">140, </text:span><text:span text:style-name="T69">142</text:span></text:p>
      <text:p text:style-name="Index_20_Text">Equipment ………… 59, 60, <text:span text:style-name="T56">61</text:span><text:span text:style-name="T57">, </text:span><text:span text:style-name="T70">67, <text:tab/><text:tab/>69</text:span><text:span text:style-name="T57">, </text:span><text:span text:style-name="T58">95, 104, 119, 120, 121, <text:tab/><text:tab/>122, </text:span><text:span text:style-name="T71">187, </text:span><text:span text:style-name="T72">259 </text:span></text:p>
      <text:p text:style-name="Index_20_Text">Rivals ................................ <text:span text:style-name="T73">4, 8, </text:span><text:span text:style-name="T74">13</text:span><text:span text:style-name="T75">, <text:tab/><text:tab/><text:tab/></text:span><text:span text:style-name="T74">17</text:span><text:span text:style-name="T75">, </text:span><text:span text:style-name="T76">20</text:span><text:span text:style-name="T77">, 22, </text:span><text:span text:style-name="T78">46</text:span><text:span text:style-name="T77">, <text:tab/><text:tab/><text:tab/><text:tab/>91, </text:span><text:span text:style-name="T79">64</text:span><text:span text:style-name="T80">, 246, </text:span><text:span text:style-name="T79">253</text:span><text:span text:style-name="T80">, </text:span></text:p>
      <text:p text:style-name="Index_20_Text"><text:span text:style-name="T75"><text:tab/><text:tab/><text:tab/></text:span><text:span text:style-name="T74">see Connections</text:span></text:p>
      <text:p text:style-name="P3">Sensors, Personal .............… <text:span text:style-name="T81">97, 102, <text:tab/><text:tab/><text:tab/></text:span><text:span text:style-name="T82">116 – 117</text:span><text:span text:style-name="T83">, 120, <text:tab/><text:tab/><text:tab/><text:tab/>121, 122, </text:span><text:span text:style-name="T84">123, </text:span><text:span text:style-name="T85">242</text:span></text:p>
      <text:p text:style-name="P1">Ship ........................ <text:span text:style-name="T86">141</text:span><text:span text:style-name="T87">, </text:span><text:span text:style-name="T86">150</text:span><text:span text:style-name="T87">, 156, </text:span><text:span text:style-name="T88">160</text:span><text:span text:style-name="T87">, </text:span><text:span text:style-name="T89">161</text:span><text:span text:style-name="T90">, 165, </text:span><text:span text:style-name="T91">169</text:span><text:span text:style-name="T90">, </text:span><text:span text:style-name="T91">170</text:span><text:span text:style-name="T90">, 172, 178, 180, </text:span><text:span text:style-name="T89">181</text:span><text:span text:style-name="T90">, </text:span><text:span text:style-name="T92">184, 185, 187, </text:span><text:span text:style-name="T93">188</text:span></text:p>
      <text:p text:style-name="Index_20_Text"><text:span text:style-name="T94">Vehicle …………………. 143, </text:span><text:span text:style-name="T7">143</text:span><text:span text:style-name="T94">, 144</text:span></text:p>
      <text:p text:style-name="Index_20_Text">Ship Shares .................... <text:span text:style-name="T95">47, </text:span><text:span text:style-name="T96">48</text:span><text:span text:style-name="T97">, </text:span><text:span text:style-name="T96">149</text:span><text:span text:style-name="T97"> </text:span></text:p>
      <text:p text:style-name="Index_20_Text">Ship Software ....................... <text:span text:style-name="T98">162</text:span><text:span text:style-name="T99">, </text:span><text:span text:style-name="T100">162</text:span></text:p>
      <text:p text:style-name="Index_20_Text">Skills and Tasks ....................... </text:p>
      <text:p text:style-name="P1">Skill Checks ...... <text:span text:style-name="T98">6</text:span><text:span text:style-name="T101">, 11, 54, <text:tab/><text:tab/></text:span><text:span text:style-name="T102">58, </text:span><text:span text:style-name="T103">59</text:span><text:span text:style-name="T104">, 60, </text:span><text:span text:style-name="T105">72, 73, <text:tab/><text:tab/>74, 75, </text:span><text:span text:style-name="T106">81, 82, 102, <text:tab/><text:tab/>107, </text:span><text:span text:style-name="T107">111</text:span><text:span text:style-name="T108">, 138, 139, <text:tab/><text:tab/>166, 167, 228, 229, <text:tab/><text:tab/>241</text:span></text:p>
      <text:p text:style-name="P1">Task Checks …… <text:span text:style-name="T22">58</text:span><text:span text:style-name="T109">, </text:span><text:span text:style-name="T110">60</text:span><text:span text:style-name="T105">, <text:tab/><text:tab/><text:tab/><text:tab/></text:span><text:span text:style-name="T111">62, 63</text:span></text:p>
      <text:p text:style-name="P1">Specialities .................. <text:span text:style-name="T112">58</text:span><text:span text:style-name="T111">, <text:tab/><text:tab/></text:span><text:span text:style-name="T112">64</text:span><text:span text:style-name="T111">, </text:span><text:span text:style-name="T113">65</text:span><text:span text:style-name="T114">, </text:span><text:span text:style-name="T113">66</text:span><text:span text:style-name="T114">, </text:span><text:span text:style-name="T113">67</text:span><text:span text:style-name="T114">, </text:span><text:span text:style-name="T113">68</text:span><text:span text:style-name="T114">, <text:tab/><text:tab/></text:span><text:span text:style-name="T113">69</text:span><text:span text:style-name="T114">, </text:span><text:span text:style-name="T113">70</text:span><text:span text:style-name="T114">, </text:span><text:span text:style-name="T113">71</text:span><text:span text:style-name="T114">, </text:span><text:span text:style-name="T113">72</text:span><text:span text:style-name="T114">, 74, <text:tab/><text:tab/></text:span><text:span text:style-name="T115">121, 122, 123, 124, <text:tab/><text:tab/>159, </text:span><text:span text:style-name="T116">167, 185</text:span></text:p>
      <text:p text:style-name="P1">Skill Limits .……………... <text:span text:style-name="T117">18</text:span></text:p>
      <text:p text:style-name="P1">Skill Packages ............…. <text:span text:style-name="T117">50</text:span> Smuggling ............ <text:span text:style-name="T118">3, 64, 91, <text:tab/><text:tab/><text:tab/></text:span><text:span text:style-name="T119">92</text:span><text:span text:style-name="T120">, </text:span><text:span text:style-name="T119">93</text:span><text:span text:style-name="T120">, 185, <text:tab/><text:tab/><text:tab/>188, </text:span><text:span text:style-name="T121">241</text:span><text:span text:style-name="T122">, <text:tab/><text:tab/><text:tab/></text:span><text:span text:style-name="T123">243, 254, <text:tab/><text:tab/><text:tab/>255, 256</text:span></text:p>
      <text:p text:style-name="Index_20_Text">Software ............................... </text:p>
      <text:p text:style-name="P1">Ship Software ...................... </text:p>
      <text:p text:style-name="Index_20_Text">Space Combat ....................... </text:p>
      <text:p text:style-name="P1">Actions Step ......................... </text:p>
      <text:p text:style-name="P1">Attack Modifiers .................. </text:p>
      <text:p text:style-name="P1">Attack Step .......................... </text:p>
      <text:p text:style-name="P1">Boarding Actions ................. </text:p>
      <text:p text:style-name="P1">Close Range Combat ........... </text:p>
      <text:p text:style-name="P1">Combat Rounds ................... </text:p>
      <text:p text:style-name="P1">Critical Hit Effects ................ </text:p>
      <text:p text:style-name="P1">Critical Hits .......................... </text:p>
      <text:p text:style-name="P1">Facing and Firing Arcs .......... </text:p>
      <text:p text:style-name="P1">Initiative............................... </text:p>
      <text:p text:style-name="P1">Manoeuvre Step .................. </text:p>
      <text:p text:style-name="P1">Missile Combat .................... <text:s/>Reactions ............................. </text:p>
      <text:p text:style-name="P1">Spacecraft Damage Scale .... </text:p>
      <text:p text:style-name="P1">Sustained Damage ............... </text:p>
      <text:p text:style-name="Index_20_Text">Spacecraft Operations ........... </text:p>
      <text:p text:style-name="P1">Atmospheric Operations ..... </text:p>
      <text:p text:style-name="P1">Computers &amp; Software ........ </text:p>
      <text:p text:style-name="P1">Docking and Landing ........... Encounters .......................... <text:s/>Expenses .............................. Fuel ...................................... </text:p>
      <text:p text:style-name="P1">Jump Travel ......................... <text:s/>Passengers ........................... <text:s/>Power .................................. </text:p>
      <text:p text:style-name="P1">Remote Operations ............. <text:s/>Repairs ................................. <text:s/>Security ................................ <text:s/>Sensors ................................ </text:p>
      <text:p text:style-name="P1">Travel Calculations .............. </text:p>
      <text:p text:style-name="P1">Travel Times ........................ </text:p>
      <text:p text:style-name="Index_20_Text">Speed Bands ......................... </text:p>
      <text:p text:style-name="Index_20_Text">Standards of Living .................. <text:s/></text:p>
      <text:p text:style-name="Index_20_Text">Starport ................................ <text:s/></text:p>
      <text:p text:style-name="Index_20_Text">Suffocation ............................. <text:s/></text:p>
      <text:p text:style-name="Index_20_Text">Surgery ................................... </text:p>
      <text:p text:style-name="Index_20_Text">Survival Gear ........................ </text:p>
      <text:p text:style-name="Index_20_Text">Task Checks ............................ </text:p>
      <text:p text:style-name="P1">Boon and Bane ...................... </text:p>
      <text:p text:style-name="P1">Characteristic Checks ............ </text:p>
      <text:p text:style-name="P1">Effect ..................................... </text:p>
      <text:p text:style-name="P1">Multiple Tasks ....................... </text:p>
      <text:p text:style-name="P1">Opposed Checks .................... </text:p>
      <text:p text:style-name="P1">Skill Checks ............................ </text:p>
      <text:p text:style-name="P1">Task Chains ............................ </text:p>
      <text:p text:style-name="P1">Task Difficulty ........................ <text:s/>Timeframes ........................... </text:p>
      <text:p text:style-name="Index_20_Text">Tech Level ..........................…</text:p>
      <text:p text:style-name="P1">Descriptions ...........................</text:p>
      <text:p text:style-name="Index_20_Text">Temperature ..........................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SanL" svg:font-family="NimbusSanL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>
        <style:tab-stops/>
      </style:paragraph-properties>
      <style:text-properties fo:font-size="9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dex_20_Text" style:display-name="Index Text" style:family="paragraph" style:parent-style-name="Text_20_body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>
        <style:tab-stops>
          <style:tab-stop style:position="0.199cm"/>
        </style:tab-stops>
      </style:paragraph-properties>
      <style:text-properties style:font-name="NimbusSanL" fo:font-family="NimbusSanL" style:font-style-name="Regular" style:font-family-generic="modern" style:font-pitch="variable"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-top="0cm" fo:padding-bottom="0cm" fo:padding-left="0.199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0.198cm"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08:46:51.119000000</meta:creation-date>
    <dc:date>2025-09-25T19:25:20.896491800</dc:date>
    <meta:editing-duration>PT5H2M15S</meta:editing-duration>
    <meta:editing-cycles>9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02" meta:word-count="524" meta:character-count="4518" meta:non-whitespace-character-count="3908"/>
  </office:meta>
</office:document-meta>
</file>