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mm"/>
    </style:style>
    <style:style style:name="co2" style:family="table-column">
      <style:table-column-properties fo:break-before="auto" style:column-width="59.27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9.26mm"/>
    </style:style>
    <style:style style:name="co6" style:family="table-column">
      <style:table-column-properties fo:break-before="auto" style:column-width="29.76mm"/>
    </style:style>
    <style:style style:name="co7" style:family="table-column">
      <style:table-column-properties fo:break-before="auto" style:column-width="35.24mm"/>
    </style:style>
    <style:style style:name="co8" style:family="table-column">
      <style:table-column-properties fo:break-before="auto" style:column-width="34.73mm"/>
    </style:style>
    <style:style style:name="co9" style:family="table-column">
      <style:table-column-properties fo:break-before="auto" style:column-width="29.49mm"/>
    </style:style>
    <style:style style:name="co10" style:family="table-column">
      <style:table-column-properties fo:break-before="auto" style:column-width="32.9mm"/>
    </style:style>
    <style:style style:name="co11" style:family="table-column">
      <style:table-column-properties fo:break-before="auto" style:column-width="24.82mm"/>
    </style:style>
    <style:style style:name="co12" style:family="table-column">
      <style:table-column-properties fo:break-before="auto" style:column-width="22.44mm"/>
    </style:style>
    <style:style style:name="co13" style:family="table-column">
      <style:table-column-properties fo:break-before="auto" style:column-width="45.91mm"/>
    </style:style>
    <style:style style:name="co14" style:family="table-column">
      <style:table-column-properties fo:break-before="auto" style:column-width="45.68mm"/>
    </style:style>
    <style:style style:name="co15" style:family="table-column">
      <style:table-column-properties fo:break-before="auto" style:column-width="38.3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13.71mm" fo:break-before="auto" style:use-optimal-row-height="fals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2m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Total_20_Général">
      <style:table-properties table:display="true" style:writing-mode="lr-tb"/>
    </style:style>
    <style:style style:name="ta3" style:family="table" style:master-page-name="PageStyle_5f_Debut">
      <style:table-properties table:display="true" style:writing-mode="lr-tb"/>
    </style:style>
    <style:style style:name="ta4" style:family="table" style:master-page-name="PageStyle_5f_Fredo">
      <style:table-properties table:display="true" style:writing-mode="lr-tb"/>
    </style:style>
    <style:style style:name="ta5" style:family="table" style:master-page-name="PageStyle_5f_JP">
      <style:table-properties table:display="true" style:writing-mode="lr-tb"/>
    </style:style>
    <style:style style:name="ta6" style:family="table" style:master-page-name="PageStyle_5f_MF">
      <style:table-properties table:display="true" style:writing-mode="lr-tb"/>
    </style:style>
    <style:style style:name="ta7" style:family="table" style:master-page-name="PageStyle_5f_Fin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18mm 0.26mm 0.18mm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double-thin #000000" style:border-line-width-left="0.18mm 0.26mm 0.18mm" fo:border-right="none" style:rotation-align="none" fo:border-top="none"/>
    </style:style>
    <style:style style:name="ce9" style:family="table-cell" style:parent-style-name="Default" style:data-style-name="N39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93.66mm" style:writing-mode="page"/>
    </style:style>
    <style:style style:name="ce10" style:family="table-cell" style:parent-style-name="Default" style:data-style-name="N39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93.66mm" style:writing-mode="page"/>
    </style:style>
    <style:style style:name="ce11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93.66mm" style:writing-mode="page"/>
    </style:style>
    <style:style style:name="ce12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fo:background-color="#c4bd97" style:cell-protect="none" style:print-content="true" style:diagonal-bl-tr="none" style:diagonal-tl-br="none" fo:border="2.49pt solid #c00000" style:rotation-align="none"/>
      <style:text-properties fo:color="#4f6228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5" style:family="table-cell" style:parent-style-name="Default">
      <style:table-cell-properties fo:border-bottom="1.76pt double-thin #000000" style:border-line-width-bottom="0.18mm 0.26mm 0.18mm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Default" style:data-style-name="N100">
      <style:table-cell-properties fo:border-bottom="0.06pt solid #000000" fo:background-color="#ffff99" style:cell-protect="none" style:print-content="true" style:diagonal-bl-tr="none" style:diagonal-tl-br="none" fo:border-left="none" fo:border-right="0.74pt solid #000000" style:rotation-align="none" fo:border-top="1.76pt double-thin #000000" style:border-line-width-top="0.18mm 0.26mm 0.18mm"/>
    </style:style>
    <style:style style:name="ce17" style:family="table-cell" style:parent-style-name="Default" style:data-style-name="N100">
      <style:table-cell-properties fo:border-bottom="0.06pt solid #000000" fo:background-color="#ffff99" style:cell-protect="none" style:print-content="true" style:diagonal-bl-tr="none" style:diagonal-tl-br="none" fo:border-left="none" fo:border-right="none" style:rotation-align="none" fo:border-top="0.06pt solid #000000"/>
    </style:style>
    <style:style style:name="ce18" style:family="table-cell" style:parent-style-name="Default" style:data-style-name="N100">
      <style:table-cell-properties fo:border-bottom="0.74pt solid #000000" fo:background-color="#ffff99" style:cell-protect="none" style:print-content="true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>
      <style:table-cell-properties fo:background-color="#66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" style:family="table-cell" style:parent-style-name="Default">
      <style:table-cell-properties fo:background-color="#99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fo:border-bottom="1.76pt double-thin #000000" style:border-line-width-bottom="0.18mm 0.26mm 0.18mm" fo:background-color="#cc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5pt" fo:font-style="italic" fo:text-shadow="1pt 1pt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2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11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11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1">
      <style:table-cell-properties fo:border-bottom="0.74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11">
      <style:table-cell-properties fo:border-bottom="0.06pt solid #000000" fo:background-color="#ffd32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11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11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11">
      <style:table-cell-properties fo:border-bottom="0.74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fo:border-bottom="0.74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111">
      <style:table-cell-properties fo:border-bottom="0.06pt solid #000000" fo:background-color="#ffd32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111">
      <style:table-cell-properties fo:border-bottom="none" fo:background-color="#ffd32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11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11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11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11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11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1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5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6" style:family="table-cell" style:parent-style-name="Default">
      <style:table-cell-properties fo:background-color="#c4bd97" style:diagonal-bl-tr="none" style:diagonal-tl-br="none" fo:border="2.49pt solid #c00000" style:rotation-align="none"/>
      <style:text-properties fo:color="#4f6228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58" style:family="table-cell" style:parent-style-name="Default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74.93mm" style:writing-mode="page"/>
    </style:style>
    <style:style style:name="ce59" style:family="table-cell" style:parent-style-name="Default">
      <style:table-cell-properties fo:border-bottom="0.74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0" style:family="table-cell" style:parent-style-name="Default">
      <style:table-cell-properties fo:border-bottom="0.06pt solid #000000" fo:background-color="#ffd32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1" style:family="table-cell" style:parent-style-name="Default">
      <style:table-cell-properties fo:border-bottom="0.06pt solid #000000" fo:background-color="#ffd32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74.93mm" style:writing-mode="page"/>
    </style:style>
    <style:style style:name="ce62" style:family="table-cell" style:parent-style-name="Default">
      <style:table-cell-properties fo:border-bottom="none" fo:background-color="#ffd32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3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4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74.93mm" style:writing-mode="page"/>
    </style:style>
    <style:style style:name="ce65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6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7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74.93mm" style:writing-mode="page"/>
    </style:style>
    <style:style style:name="ce68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9" style:family="table-cell" style:parent-style-name="Default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70" style:family="table-cell" style:parent-style-name="Default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74.93mm" style:writing-mode="page"/>
    </style:style>
    <style:style style:name="ce71" style:family="table-cell" style:parent-style-name="Default">
      <style:table-cell-properties fo:border-bottom="0.74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" table:style-name="ta1" table:protected="true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2" form:control-implementation="ooo:com.sun.star.form.component.CommandButton" xml:id="control1" form:id="control1" form:label="Effacer" form:button-type="url" office:target-frame="" xlink:href="#Bas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AZ?language=Basic&amp;location=application" xlink:type="simple"/>
              </office:event-listeners>
            </form:button>
          </form:form>
        </office:forms>
        <table:shapes>
          <draw:control draw:z-index="0" draw:text-style-name="P1" svg:width="64.09mm" svg:height="19.61mm" svg:x="4.82mm" svg:y="14.26mm" draw:control="control1"/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number-columns-repeated="100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3"/>
          <table:table-cell table:style-name="ce12"/>
          <table:table-cell table:style-name="ce19" table:formula="of:=CONCATENATE(&quot;Total des consommations de &quot;;[.B6])" office:value-type="string" office:string-value="Total des consommations de Nom" calcext:value-type="string" table:number-columns-spanned="12" table:number-rows-spanned="1">
            <text:p>Total des consommations de Nom</text:p>
          </table:table-cell>
          <table:covered-table-cell table:number-columns-repeated="11" table:style-name="ce19"/>
          <table:table-cell table:number-columns-repeated="1009"/>
        </table:table-row>
        <table:table-row table:style-name="ro3">
          <table:table-cell/>
          <table:table-cell table:style-name="ce4"/>
          <table:table-cell table:style-name="ce12"/>
          <table:table-cell table:style-name="ce20" office:value-type="string" calcext:value-type="string" table:number-columns-spanned="3" table:number-rows-spanned="1">
            <text:p>Tabac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20"/>
          <table:table-cell table:number-columns-repeated="1009"/>
        </table:table-row>
        <table:table-row table:style-name="ro4">
          <table:table-cell/>
          <table:table-cell table:style-name="ce4"/>
          <table:table-cell table:style-name="ce12"/>
          <table:table-cell table:style-name="ce21" table:formula="of:=SUM([.F12:.F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I12:.I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L12:.L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O12:.O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1009"/>
        </table:table-row>
        <table:table-row table:style-name="ro5">
          <table:table-cell/>
          <table:table-cell table:style-name="ce5"/>
          <table:table-cell table:style-name="ce13"/>
          <table:table-cell table:style-name="ce22" table:number-columns-repeated="3"/>
          <table:table-cell table:style-name="ce13" table:number-columns-repeated="9"/>
          <table:table-cell table:number-columns-repeated="1009"/>
        </table:table-row>
        <table:table-row table:style-name="ro6">
          <table:table-cell/>
          <table:table-cell table:style-name="ce6" office:value-type="string" calcext:value-type="string">
            <text:p>Nom</text:p>
          </table:table-cell>
          <table:table-cell table:style-name="ce14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23" office:value-type="string" calcext:value-type="string" table:number-columns-spanned="12" table:number-rows-spanned="1">
            <text:p>Type de consommation</text:p>
          </table:table-cell>
          <table:covered-table-cell table:number-columns-repeated="11" table:style-name="ce23"/>
          <table:table-cell table:number-columns-repeated="1009"/>
        </table:table-row>
        <table:table-row table:style-name="ro10">
          <table:table-cell/>
          <table:table-cell table:style-name="ce7" office:value-type="string" calcext:value-type="string">
            <text:p>Date</text:p>
          </table:table-cell>
          <table:table-cell table:style-name="ce15" office:value-type="string" calcext:value-type="string">
            <text:p>Consommation</text:p>
          </table:table-cell>
          <table:table-cell table:style-name="ce24" office:value-type="string" calcext:value-type="string" table:number-columns-spanned="3" table:number-rows-spanned="1">
            <text:p>Tabac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24"/>
          <table:table-cell table:number-columns-repeated="1009"/>
        </table:table-row>
        <table:table-row table:style-name="ro11">
          <table:table-cell/>
          <table:table-cell table:style-name="ce8"/>
          <table:table-cell/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number-columns-repeated="1009"/>
        </table:table-row>
        <table:table-row table:style-name="ro12">
          <table:table-cell/>
          <table:table-cell table:style-name="ce9"/>
          <table:table-cell table:style-name="ce16"/>
          <table:table-cell table:style-name="ce26"/>
          <table:table-cell table:style-name="ce29"/>
          <table:table-cell table:style-name="ce32" table:formula="of:=[.D12]*[.E12]" office:value-type="currency" office:currency="EUR" office:value="0" calcext:value-type="currency">
            <text:p>0,00 €</text:p>
          </table:table-cell>
          <table:table-cell table:style-name="ce33"/>
          <table:table-cell table:style-name="ce36"/>
          <table:table-cell table:style-name="ce39" table:formula="of:=[.G12]*[.H12]" office:value-type="currency" office:currency="EUR" office:value="0" calcext:value-type="currency">
            <text:p>0,00 €</text:p>
          </table:table-cell>
          <table:table-cell table:style-name="ce41"/>
          <table:table-cell table:style-name="ce44"/>
          <table:table-cell table:style-name="ce39" table:formula="of:=[.J12]*[.K12]" office:value-type="currency" office:currency="EUR" office:value="0" calcext:value-type="currency">
            <text:p>0,00 €</text:p>
          </table:table-cell>
          <table:table-cell table:style-name="ce47"/>
          <table:table-cell table:style-name="ce50"/>
          <table:table-cell table:style-name="ce39" table:formula="of:=[.M12]*[.N1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3]*[.E13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3]*[.H13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3]*[.K13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3]*[.N1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4]*[.E14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4]*[.H14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4]*[.K14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4]*[.N1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5]*[.E15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5]*[.H15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5]*[.K15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5]*[.N1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6]*[.E16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6]*[.H16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6]*[.K16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6]*[.N1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7]*[.E17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7]*[.H17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7]*[.K17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7]*[.N1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8]*[.E18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8]*[.H18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8]*[.K18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8]*[.N1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9]*[.E19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9]*[.H19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9]*[.K19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9]*[.N1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0]*[.E20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0]*[.H20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0]*[.K20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0]*[.N2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1]*[.E21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1]*[.H21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1]*[.K21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1]*[.N2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2]*[.E22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2]*[.H22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2]*[.K22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2]*[.N2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3]*[.E23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3]*[.H23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3]*[.K23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3]*[.N2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4]*[.E24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4]*[.H24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4]*[.K24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4]*[.N2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5]*[.E25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5]*[.H25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5]*[.K25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5]*[.N2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6]*[.E26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6]*[.H26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6]*[.K26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6]*[.N2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7]*[.E27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7]*[.H27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7]*[.K27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7]*[.N2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8]*[.E28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8]*[.H28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8]*[.K28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8]*[.N2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9]*[.E29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9]*[.H29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9]*[.K29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9]*[.N2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0]*[.E30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0]*[.H30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0]*[.K30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0]*[.N3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1]*[.E31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1]*[.H31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1]*[.K31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1]*[.N3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2]*[.E32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2]*[.H32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2]*[.K32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2]*[.N3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3]*[.E33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3]*[.H33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3]*[.K33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3]*[.N3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4]*[.E34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4]*[.H34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4]*[.K34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4]*[.N3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5]*[.E35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5]*[.H35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5]*[.K35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5]*[.N3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6]*[.E36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6]*[.H36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6]*[.K36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6]*[.N3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7]*[.E37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7]*[.H37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7]*[.K37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7]*[.N3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8]*[.E38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8]*[.H38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8]*[.K38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8]*[.N3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9]*[.E39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9]*[.H39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9]*[.K39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9]*[.N3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40]*[.E40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40]*[.H40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40]*[.K40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40]*[.N4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41]*[.E41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41]*[.H41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41]*[.K41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41]*[.N4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42]*[.E42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42]*[.H42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42]*[.K42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42]*[.N4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11"/>
          <table:table-cell table:style-name="ce18"/>
          <table:table-cell table:style-name="ce28"/>
          <table:table-cell table:style-name="ce31"/>
          <table:table-cell table:style-name="ce32" table:formula="of:=[.D43]*[.E43]" office:value-type="currency" office:currency="EUR" office:value="0" calcext:value-type="currency">
            <text:p>0,00 €</text:p>
          </table:table-cell>
          <table:table-cell table:style-name="ce35"/>
          <table:table-cell table:style-name="ce38"/>
          <table:table-cell table:style-name="ce40" table:formula="of:=[.G43]*[.H43]" office:value-type="currency" office:currency="EUR" office:value="0" calcext:value-type="currency">
            <text:p>0,00 €</text:p>
          </table:table-cell>
          <table:table-cell table:style-name="ce43"/>
          <table:table-cell table:style-name="ce46"/>
          <table:table-cell table:style-name="ce40" table:formula="of:=[.J43]*[.K43]" office:value-type="currency" office:currency="EUR" office:value="0" calcext:value-type="currency">
            <text:p>0,00 €</text:p>
          </table:table-cell>
          <table:table-cell table:style-name="ce49"/>
          <table:table-cell table:style-name="ce52"/>
          <table:table-cell table:style-name="ce40" table:formula="of:=[.M43]*[.N4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otal Général" table:style-name="ta2"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019" table:default-cell-style-name="ce1"/>
        <table:table-row table:style-name="ro8" table:number-rows-repeated="3">
          <table:table-cell table:number-columns-repeated="1024"/>
        </table:table-row>
        <table:table-row table:style-name="ro13">
          <table:table-cell/>
          <table:table-cell table:style-name="ce19" office:value-type="string" calcext:value-type="string" table:number-columns-spanned="4" table:number-rows-spanned="1">
            <text:p>Totaux par type de consommation</text:p>
          </table:table-cell>
          <table:covered-table-cell table:number-columns-repeated="3" table:style-name="ce19"/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Tabac</text:p>
          </table:table-cell>
          <table:table-cell table:style-name="ce20" office:value-type="string" calcext:value-type="string">
            <text:p>Bar sans alcool</text:p>
          </table:table-cell>
          <table:table-cell table:style-name="ce20" office:value-type="string" calcext:value-type="string">
            <text:p>Bar avec alcool</text:p>
          </table:table-cell>
          <table:table-cell table:style-name="ce20" office:value-type="string" calcext:value-type="string">
            <text:p>Bimbeloterie</text:p>
          </table:table-cell>
          <table:table-cell table:number-columns-repeated="1019"/>
        </table:table-row>
        <table:table-row table:style-name="ro13">
          <table:table-cell/>
          <table:table-cell table:style-name="ce21" table:formula="of:=SUM([$Debut.D4:Fin.D4])" office:value-type="float" office:value="0" calcext:value-type="float">
            <text:p>0</text:p>
          </table:table-cell>
          <table:table-cell table:style-name="ce53" table:formula="of:=SUM([$Debut.G4:Fin.G4])" office:value-type="float" office:value="0" calcext:value-type="float">
            <text:p>0</text:p>
          </table:table-cell>
          <table:table-cell table:style-name="ce54" table:formula="of:=SUM([$Debut.J4:Fin.J4])" office:value-type="float" office:value="0" calcext:value-type="float">
            <text:p>0</text:p>
          </table:table-cell>
          <table:table-cell table:style-name="ce55" table:formula="of:=SUM([$Debut.M4:Fin.M4])" office:value-type="float" office:value="0" calcext:value-type="float">
            <text:p>0</text:p>
          </table:table-cell>
          <table:table-cell table:number-columns-repeated="1019"/>
        </table:table-row>
        <table:table-row table:style-name="ro8" table:number-rows-repeated="10485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but" table:style-name="ta3">
        <table:table-column table:style-name="co12" table:default-cell-style-name="ce1"/>
        <table:table-column table:style-name="co11" table:number-columns-repeated="1023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redo" table:style-name="ta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number-columns-repeated="100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13">
          <table:table-cell/>
          <table:table-cell table:style-name="ce5"/>
          <table:table-cell table:style-name="ce13"/>
          <table:table-cell table:style-name="ce19" table:formula="of:=CONCATENATE(&quot;Total des consommations de &quot;;[.B6])" office:value-type="string" office:string-value="Total des consommations de Nom" calcext:value-type="string" table:number-columns-spanned="12" table:number-rows-spanned="1">
            <text:p>Total des consommations de Nom</text:p>
          </table:table-cell>
          <table:covered-table-cell table:number-columns-repeated="11" table:style-name="ce19"/>
          <table:table-cell table:number-columns-repeated="1009"/>
        </table:table-row>
        <table:table-row table:style-name="ro1">
          <table:table-cell/>
          <table:table-cell table:style-name="ce5"/>
          <table:table-cell table:style-name="ce13"/>
          <table:table-cell table:style-name="ce20" office:value-type="string" calcext:value-type="string" table:number-columns-spanned="3" table:number-rows-spanned="1">
            <text:p>Tabac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20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/>
          <table:table-cell table:style-name="ce21" table:formula="of:=SUM([.F12:.F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I12:.I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L12:.L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O12:.O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1009"/>
        </table:table-row>
        <table:table-row table:style-name="ro5">
          <table:table-cell/>
          <table:table-cell table:style-name="ce5"/>
          <table:table-cell table:style-name="ce13"/>
          <table:table-cell table:style-name="ce22" table:number-columns-repeated="3"/>
          <table:table-cell table:style-name="ce13" table:number-columns-repeated="9"/>
          <table:table-cell table:number-columns-repeated="1009"/>
        </table:table-row>
        <table:table-row table:style-name="ro6">
          <table:table-cell/>
          <table:table-cell table:style-name="ce6" office:value-type="string" calcext:value-type="string">
            <text:p>Nom</text:p>
          </table:table-cell>
          <table:table-cell table:style-name="ce56" table:formula="of:=SUM([.D4:.O4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23" office:value-type="string" calcext:value-type="string" table:number-columns-spanned="12" table:number-rows-spanned="1">
            <text:p>Type de consommation</text:p>
          </table:table-cell>
          <table:covered-table-cell table:number-columns-repeated="11" table:style-name="ce23"/>
          <table:table-cell table:number-columns-repeated="1009"/>
        </table:table-row>
        <table:table-row table:style-name="ro10">
          <table:table-cell/>
          <table:table-cell table:style-name="ce7" office:value-type="string" calcext:value-type="string">
            <text:p>Date</text:p>
          </table:table-cell>
          <table:table-cell table:style-name="ce15" office:value-type="string" calcext:value-type="string">
            <text:p>Consommation</text:p>
          </table:table-cell>
          <table:table-cell table:style-name="ce24" office:value-type="string" calcext:value-type="string" table:number-columns-spanned="3" table:number-rows-spanned="1">
            <text:p>Tabac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24"/>
          <table:table-cell table:number-columns-repeated="1009"/>
        </table:table-row>
        <table:table-row table:style-name="ro11">
          <table:table-cell/>
          <table:table-cell table:style-name="ce8"/>
          <table:table-cell/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number-columns-repeated="1009"/>
        </table:table-row>
        <table:table-row table:style-name="ro12">
          <table:table-cell/>
          <table:table-cell table:style-name="ce9"/>
          <table:table-cell table:style-name="ce16"/>
          <table:table-cell table:style-name="ce26"/>
          <table:table-cell table:style-name="ce29"/>
          <table:table-cell table:style-name="ce32" table:formula="of:=[.D12]*[.E12]" office:value-type="currency" office:currency="EUR" office:value="0" calcext:value-type="currency">
            <text:p>0,00 €</text:p>
          </table:table-cell>
          <table:table-cell table:style-name="ce26"/>
          <table:table-cell table:style-name="ce57"/>
          <table:table-cell table:style-name="ce60" table:formula="of:=[.G12]*[.H12]" office:value-type="float" office:value="0" calcext:value-type="float">
            <text:p>0</text:p>
          </table:table-cell>
          <table:table-cell table:style-name="ce26"/>
          <table:table-cell table:style-name="ce63"/>
          <table:table-cell table:style-name="ce60" table:formula="of:=[.J12]*[.K12]" office:value-type="float" office:value="0" calcext:value-type="float">
            <text:p>0</text:p>
          </table:table-cell>
          <table:table-cell table:style-name="ce26"/>
          <table:table-cell table:style-name="ce66"/>
          <table:table-cell table:style-name="ce60" table:formula="of:=[.M12]*[.N1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3]*[.E13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13]*[.H13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3]*[.K13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3]*[.N1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4]*[.E14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14]*[.H14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4]*[.K14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4]*[.N1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5]*[.E15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15]*[.H15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5]*[.K15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5]*[.N1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6]*[.E16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16]*[.H16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6]*[.K16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6]*[.N1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7]*[.E17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17]*[.H17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7]*[.K17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7]*[.N1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8]*[.E18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18]*[.H18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8]*[.K18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8]*[.N1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9]*[.E19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19]*[.H19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9]*[.K19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9]*[.N1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0]*[.E20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0]*[.H20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0]*[.K20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0]*[.N2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1]*[.E21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1]*[.H21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1]*[.K21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1]*[.N2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2]*[.E22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2]*[.H22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2]*[.K22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2]*[.N2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3]*[.E23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3]*[.H23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3]*[.K23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3]*[.N2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4]*[.E24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4]*[.H24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4]*[.K24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4]*[.N2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5]*[.E25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5]*[.H25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5]*[.K25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5]*[.N2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6]*[.E26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6]*[.H26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6]*[.K26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6]*[.N2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7]*[.E27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7]*[.H27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7]*[.K27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7]*[.N2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8]*[.E28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8]*[.H28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8]*[.K28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8]*[.N2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9]*[.E29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9]*[.H29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9]*[.K29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9]*[.N2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0]*[.E30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0]*[.H30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0]*[.K30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0]*[.N3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1]*[.E31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1]*[.H31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1]*[.K31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1]*[.N3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2]*[.E32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2]*[.H32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2]*[.K32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2]*[.N3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3]*[.E33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3]*[.H33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3]*[.K33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3]*[.N3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4]*[.E34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4]*[.H34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4]*[.K34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4]*[.N3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5]*[.E35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5]*[.H35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5]*[.K35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5]*[.N3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6]*[.E36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6]*[.H36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6]*[.K36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6]*[.N3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7]*[.E37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7]*[.H37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7]*[.K37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7]*[.N3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8]*[.E38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8]*[.H38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8]*[.K38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8]*[.N3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9]*[.E39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9]*[.H39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9]*[.K39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9]*[.N3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40]*[.E40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40]*[.H40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40]*[.K40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40]*[.N4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41]*[.E41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41]*[.H41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41]*[.K41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41]*[.N4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42]*[.E42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42]*[.H42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42]*[.K42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42]*[.N4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1"/>
          <table:table-cell table:style-name="ce18"/>
          <table:table-cell table:style-name="ce28"/>
          <table:table-cell table:style-name="ce31"/>
          <table:table-cell table:style-name="ce32" table:formula="of:=[.D43]*[.E43]" office:value-type="currency" office:currency="EUR" office:value="0" calcext:value-type="currency">
            <text:p>0,00 €</text:p>
          </table:table-cell>
          <table:table-cell table:style-name="ce28"/>
          <table:table-cell table:style-name="ce59"/>
          <table:table-cell table:style-name="ce62" table:formula="of:=[.G43]*[.H43]" office:value-type="float" office:value="0" calcext:value-type="float">
            <text:p>0</text:p>
          </table:table-cell>
          <table:table-cell table:style-name="ce28"/>
          <table:table-cell table:style-name="ce65"/>
          <table:table-cell table:style-name="ce62" table:formula="of:=[.J43]*[.K43]" office:value-type="float" office:value="0" calcext:value-type="float">
            <text:p>0</text:p>
          </table:table-cell>
          <table:table-cell table:style-name="ce28"/>
          <table:table-cell table:style-name="ce68"/>
          <table:table-cell table:style-name="ce62" table:formula="of:=[.M43]*[.N43]" office:value-type="float" office:value="0" calcext:value-type="float">
            <text:p>0</text:p>
          </table:table-cell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P" table:style-name="ta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number-columns-repeated="100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13">
          <table:table-cell/>
          <table:table-cell table:style-name="ce5"/>
          <table:table-cell table:style-name="ce13"/>
          <table:table-cell table:style-name="ce19" table:formula="of:=CONCATENATE(&quot;Total des consommations de &quot;;[.B6])" office:value-type="string" office:string-value="Total des consommations de Nom" calcext:value-type="string" table:number-columns-spanned="12" table:number-rows-spanned="1">
            <text:p>Total des consommations de Nom</text:p>
          </table:table-cell>
          <table:covered-table-cell table:number-columns-repeated="11" table:style-name="ce19"/>
          <table:table-cell table:number-columns-repeated="1009"/>
        </table:table-row>
        <table:table-row table:style-name="ro1">
          <table:table-cell/>
          <table:table-cell table:style-name="ce5"/>
          <table:table-cell table:style-name="ce13"/>
          <table:table-cell table:style-name="ce20" office:value-type="string" calcext:value-type="string" table:number-columns-spanned="3" table:number-rows-spanned="1">
            <text:p>Tabac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20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/>
          <table:table-cell table:style-name="ce21" table:formula="of:=SUM([.F12:.F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I12:.I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L12:.L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O12:.O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1009"/>
        </table:table-row>
        <table:table-row table:style-name="ro5">
          <table:table-cell/>
          <table:table-cell table:style-name="ce5"/>
          <table:table-cell table:style-name="ce13"/>
          <table:table-cell table:style-name="ce22" table:number-columns-repeated="3"/>
          <table:table-cell table:style-name="ce13" table:number-columns-repeated="9"/>
          <table:table-cell table:number-columns-repeated="1009"/>
        </table:table-row>
        <table:table-row table:style-name="ro6">
          <table:table-cell/>
          <table:table-cell table:style-name="ce6" office:value-type="string" calcext:value-type="string">
            <text:p>Nom</text:p>
          </table:table-cell>
          <table:table-cell table:style-name="ce56" table:formula="of:=SUM([.D4:.O4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23" office:value-type="string" calcext:value-type="string" table:number-columns-spanned="12" table:number-rows-spanned="1">
            <text:p>Type de consommation</text:p>
          </table:table-cell>
          <table:covered-table-cell table:number-columns-repeated="11" table:style-name="ce23"/>
          <table:table-cell table:number-columns-repeated="1009"/>
        </table:table-row>
        <table:table-row table:style-name="ro10">
          <table:table-cell/>
          <table:table-cell table:style-name="ce7" office:value-type="string" calcext:value-type="string">
            <text:p>Date</text:p>
          </table:table-cell>
          <table:table-cell table:style-name="ce15" office:value-type="string" calcext:value-type="string">
            <text:p>Consommation</text:p>
          </table:table-cell>
          <table:table-cell table:style-name="ce24" office:value-type="string" calcext:value-type="string" table:number-columns-spanned="3" table:number-rows-spanned="1">
            <text:p>Tabac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24"/>
          <table:table-cell table:number-columns-repeated="1009"/>
        </table:table-row>
        <table:table-row table:style-name="ro11">
          <table:table-cell/>
          <table:table-cell table:style-name="ce8"/>
          <table:table-cell/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number-columns-repeated="1009"/>
        </table:table-row>
        <table:table-row table:style-name="ro12">
          <table:table-cell/>
          <table:table-cell table:style-name="ce9"/>
          <table:table-cell table:style-name="ce16"/>
          <table:table-cell table:style-name="ce26"/>
          <table:table-cell table:style-name="ce69"/>
          <table:table-cell table:style-name="ce60" table:formula="of:=[.D12]*[.E12]" office:value-type="float" office:value="0" calcext:value-type="float">
            <text:p>0</text:p>
          </table:table-cell>
          <table:table-cell table:style-name="ce26"/>
          <table:table-cell table:style-name="ce57"/>
          <table:table-cell table:style-name="ce60" table:formula="of:=[.G12]*[.H12]" office:value-type="float" office:value="0" calcext:value-type="float">
            <text:p>0</text:p>
          </table:table-cell>
          <table:table-cell table:style-name="ce26"/>
          <table:table-cell table:style-name="ce63"/>
          <table:table-cell table:style-name="ce60" table:formula="of:=[.J12]*[.K12]" office:value-type="float" office:value="0" calcext:value-type="float">
            <text:p>0</text:p>
          </table:table-cell>
          <table:table-cell table:style-name="ce26"/>
          <table:table-cell table:style-name="ce66"/>
          <table:table-cell table:style-name="ce60" table:formula="of:=[.M12]*[.N1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13]*[.E13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13]*[.H13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3]*[.K13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3]*[.N1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14]*[.E14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14]*[.H14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4]*[.K14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4]*[.N1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15]*[.E15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15]*[.H15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5]*[.K15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5]*[.N1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16]*[.E16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16]*[.H16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6]*[.K16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6]*[.N1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17]*[.E17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17]*[.H17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7]*[.K17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7]*[.N1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18]*[.E18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18]*[.H18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8]*[.K18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8]*[.N1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19]*[.E19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19]*[.H19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9]*[.K19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9]*[.N1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0]*[.E20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0]*[.H20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0]*[.K20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0]*[.N2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1]*[.E21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1]*[.H21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1]*[.K21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1]*[.N2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2]*[.E22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2]*[.H22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2]*[.K22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2]*[.N2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3]*[.E23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3]*[.H23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3]*[.K23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3]*[.N2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4]*[.E24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4]*[.H24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4]*[.K24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4]*[.N2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5]*[.E25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5]*[.H25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5]*[.K25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5]*[.N2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6]*[.E26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6]*[.H26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6]*[.K26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6]*[.N2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7]*[.E27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7]*[.H27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7]*[.K27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7]*[.N2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8]*[.E28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8]*[.H28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8]*[.K28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8]*[.N2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9]*[.E29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9]*[.H29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9]*[.K29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9]*[.N2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0]*[.E30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0]*[.H30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0]*[.K30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0]*[.N3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1]*[.E31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1]*[.H31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1]*[.K31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1]*[.N3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2]*[.E32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2]*[.H32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2]*[.K32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2]*[.N3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3]*[.E33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3]*[.H33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3]*[.K33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3]*[.N3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4]*[.E34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4]*[.H34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4]*[.K34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4]*[.N3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5]*[.E35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5]*[.H35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5]*[.K35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5]*[.N3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6]*[.E36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6]*[.H36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6]*[.K36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6]*[.N3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7]*[.E37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7]*[.H37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7]*[.K37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7]*[.N3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8]*[.E38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8]*[.H38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8]*[.K38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8]*[.N3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9]*[.E39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9]*[.H39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9]*[.K39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9]*[.N3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40]*[.E40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40]*[.H40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40]*[.K40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40]*[.N4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41]*[.E41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41]*[.H41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41]*[.K41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41]*[.N4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42]*[.E42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42]*[.H42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42]*[.K42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42]*[.N4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1"/>
          <table:table-cell table:style-name="ce18"/>
          <table:table-cell table:style-name="ce28"/>
          <table:table-cell table:style-name="ce71"/>
          <table:table-cell table:style-name="ce62" table:formula="of:=[.D43]*[.E43]" office:value-type="float" office:value="0" calcext:value-type="float">
            <text:p>0</text:p>
          </table:table-cell>
          <table:table-cell table:style-name="ce28"/>
          <table:table-cell table:style-name="ce59"/>
          <table:table-cell table:style-name="ce62" table:formula="of:=[.G43]*[.H43]" office:value-type="float" office:value="0" calcext:value-type="float">
            <text:p>0</text:p>
          </table:table-cell>
          <table:table-cell table:style-name="ce28"/>
          <table:table-cell table:style-name="ce65"/>
          <table:table-cell table:style-name="ce62" table:formula="of:=[.J43]*[.K43]" office:value-type="float" office:value="0" calcext:value-type="float">
            <text:p>0</text:p>
          </table:table-cell>
          <table:table-cell table:style-name="ce28"/>
          <table:table-cell table:style-name="ce68"/>
          <table:table-cell table:style-name="ce62" table:formula="of:=[.M43]*[.N43]" office:value-type="float" office:value="0" calcext:value-type="float">
            <text:p>0</text:p>
          </table:table-cell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F" table:style-name="ta6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number-columns-repeated="100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13">
          <table:table-cell/>
          <table:table-cell table:style-name="ce5"/>
          <table:table-cell table:style-name="ce13"/>
          <table:table-cell table:style-name="ce19" table:formula="of:=CONCATENATE(&quot;Total des consommations de &quot;;[.B6])" office:value-type="string" office:string-value="Total des consommations de Nom" calcext:value-type="string" table:number-columns-spanned="12" table:number-rows-spanned="1">
            <text:p>Total des consommations de Nom</text:p>
          </table:table-cell>
          <table:covered-table-cell table:number-columns-repeated="11" table:style-name="ce19"/>
          <table:table-cell table:number-columns-repeated="1009"/>
        </table:table-row>
        <table:table-row table:style-name="ro1">
          <table:table-cell/>
          <table:table-cell table:style-name="ce5"/>
          <table:table-cell table:style-name="ce13"/>
          <table:table-cell table:style-name="ce20" office:value-type="string" calcext:value-type="string" table:number-columns-spanned="3" table:number-rows-spanned="1">
            <text:p>Tabac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20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/>
          <table:table-cell table:style-name="ce21" table:formula="of:=SUM([.F12:.F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I12:.I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L12:.L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O12:.O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1009"/>
        </table:table-row>
        <table:table-row table:style-name="ro5">
          <table:table-cell/>
          <table:table-cell table:style-name="ce5"/>
          <table:table-cell table:style-name="ce13"/>
          <table:table-cell table:style-name="ce22" table:number-columns-repeated="3"/>
          <table:table-cell table:style-name="ce13" table:number-columns-repeated="9"/>
          <table:table-cell table:number-columns-repeated="1009"/>
        </table:table-row>
        <table:table-row table:style-name="ro6">
          <table:table-cell/>
          <table:table-cell table:style-name="ce6" office:value-type="string" calcext:value-type="string">
            <text:p>Nom</text:p>
          </table:table-cell>
          <table:table-cell table:style-name="ce56" table:formula="of:=SUM([.D4:.O4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23" office:value-type="string" calcext:value-type="string" table:number-columns-spanned="12" table:number-rows-spanned="1">
            <text:p>Type de consommation</text:p>
          </table:table-cell>
          <table:covered-table-cell table:number-columns-repeated="11" table:style-name="ce23"/>
          <table:table-cell table:number-columns-repeated="1009"/>
        </table:table-row>
        <table:table-row table:style-name="ro10">
          <table:table-cell/>
          <table:table-cell table:style-name="ce7" office:value-type="string" calcext:value-type="string">
            <text:p>Date</text:p>
          </table:table-cell>
          <table:table-cell table:style-name="ce15" office:value-type="string" calcext:value-type="string">
            <text:p>Consommation</text:p>
          </table:table-cell>
          <table:table-cell table:style-name="ce24" office:value-type="string" calcext:value-type="string" table:number-columns-spanned="3" table:number-rows-spanned="1">
            <text:p>Tabac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24"/>
          <table:table-cell table:number-columns-repeated="1009"/>
        </table:table-row>
        <table:table-row table:style-name="ro11">
          <table:table-cell/>
          <table:table-cell table:style-name="ce8"/>
          <table:table-cell/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number-columns-repeated="1009"/>
        </table:table-row>
        <table:table-row table:style-name="ro12">
          <table:table-cell/>
          <table:table-cell table:style-name="ce9"/>
          <table:table-cell table:style-name="ce16"/>
          <table:table-cell table:style-name="ce69" table:number-columns-repeated="2"/>
          <table:table-cell table:style-name="ce60" table:formula="of:=[.D12]*[.E12]" office:value-type="float" office:value="0" calcext:value-type="float">
            <text:p>0</text:p>
          </table:table-cell>
          <table:table-cell table:style-name="ce57" table:number-columns-repeated="2"/>
          <table:table-cell table:style-name="ce60" table:formula="of:=[.G12]*[.H12]" office:value-type="float" office:value="0" calcext:value-type="float">
            <text:p>0</text:p>
          </table:table-cell>
          <table:table-cell table:style-name="ce63" table:number-columns-repeated="2"/>
          <table:table-cell table:style-name="ce60" table:formula="of:=[.J12]*[.K12]" office:value-type="float" office:value="0" calcext:value-type="float">
            <text:p>0</text:p>
          </table:table-cell>
          <table:table-cell table:style-name="ce66" table:number-columns-repeated="2"/>
          <table:table-cell table:style-name="ce60" table:formula="of:=[.M12]*[.N1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13]*[.E13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13]*[.H13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13]*[.K13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13]*[.N1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14]*[.E14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14]*[.H14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14]*[.K14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14]*[.N1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15]*[.E15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15]*[.H15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15]*[.K15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15]*[.N1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16]*[.E16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16]*[.H16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16]*[.K16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16]*[.N1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17]*[.E17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17]*[.H17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17]*[.K17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17]*[.N1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18]*[.E18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18]*[.H18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18]*[.K18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18]*[.N1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19]*[.E19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19]*[.H19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19]*[.K19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19]*[.N1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0]*[.E20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0]*[.H20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0]*[.K20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0]*[.N2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1]*[.E21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1]*[.H21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1]*[.K21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1]*[.N2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2]*[.E22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2]*[.H22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2]*[.K22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2]*[.N2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3]*[.E23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3]*[.H23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3]*[.K23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3]*[.N2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4]*[.E24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4]*[.H24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4]*[.K24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4]*[.N2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5]*[.E25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5]*[.H25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5]*[.K25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5]*[.N2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6]*[.E26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6]*[.H26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6]*[.K26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6]*[.N2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7]*[.E27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7]*[.H27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7]*[.K27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7]*[.N2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8]*[.E28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8]*[.H28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8]*[.K28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8]*[.N2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9]*[.E29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9]*[.H29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9]*[.K29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9]*[.N2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0]*[.E30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0]*[.H30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0]*[.K30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0]*[.N3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1]*[.E31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1]*[.H31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1]*[.K31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1]*[.N3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2]*[.E32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2]*[.H32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2]*[.K32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2]*[.N3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3]*[.E33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3]*[.H33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3]*[.K33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3]*[.N3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4]*[.E34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4]*[.H34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4]*[.K34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4]*[.N3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5]*[.E35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5]*[.H35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5]*[.K35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5]*[.N3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6]*[.E36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6]*[.H36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6]*[.K36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6]*[.N3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7]*[.E37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7]*[.H37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7]*[.K37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7]*[.N3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8]*[.E38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8]*[.H38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8]*[.K38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8]*[.N3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9]*[.E39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9]*[.H39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9]*[.K39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9]*[.N3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40]*[.E40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40]*[.H40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40]*[.K40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40]*[.N4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41]*[.E41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41]*[.H41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41]*[.K41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41]*[.N4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42]*[.E42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42]*[.H42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42]*[.K42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42]*[.N4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1"/>
          <table:table-cell table:style-name="ce18"/>
          <table:table-cell table:style-name="ce71" table:number-columns-repeated="2"/>
          <table:table-cell table:style-name="ce62" table:formula="of:=[.D43]*[.E43]" office:value-type="float" office:value="0" calcext:value-type="float">
            <text:p>0</text:p>
          </table:table-cell>
          <table:table-cell table:style-name="ce59" table:number-columns-repeated="2"/>
          <table:table-cell table:style-name="ce62" table:formula="of:=[.G43]*[.H43]" office:value-type="float" office:value="0" calcext:value-type="float">
            <text:p>0</text:p>
          </table:table-cell>
          <table:table-cell table:style-name="ce65" table:number-columns-repeated="2"/>
          <table:table-cell table:style-name="ce62" table:formula="of:=[.J43]*[.K43]" office:value-type="float" office:value="0" calcext:value-type="float">
            <text:p>0</text:p>
          </table:table-cell>
          <table:table-cell table:style-name="ce68" table:number-columns-repeated="2"/>
          <table:table-cell table:style-name="ce62" table:formula="of:=[.M43]*[.N43]" office:value-type="float" office:value="0" calcext:value-type="float">
            <text:p>0</text:p>
          </table:table-cell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in" table:style-name="ta7">
        <table:table-column table:style-name="co12" table:default-cell-style-name="ce1"/>
        <table:table-column table:style-name="co11" table:number-columns-repeated="1023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Crédit1" table:base-cell-address="$Base.$A$1" table:cell-range-address="$Base.$B$12:.$E$43"/>
        <table:named-range table:name="Crédit2" table:base-cell-address="$Base.$A$1" table:cell-range-address="$Base.$G$12:.$H$43"/>
        <table:named-range table:name="Crédit3" table:base-cell-address="$Base.$A$1" table:cell-range-address="$Base.$J$12:.$K$43"/>
        <table:named-range table:name="Crédit4" table:base-cell-address="$Base.$A$1" table:cell-range-address="$Base.$M$12:.$N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.02mm" fo:margin-left="0mm" fo:margin-right="0mm" fo:margin-bottom="5.79mm"/>
      </style:header-style>
      <style:footer-style>
        <style:header-footer-properties fo:min-height="10.02mm" fo:margin-left="0mm" fo:margin-right="0mm" fo:margin-top="5.79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tal_20_Général" style:display-name="PageStyle_Total Génér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ebut" style:display-name="PageStyle_Debu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ase" style:display-name="PageStyle_Bas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redo" style:display-name="PageStyle_Fre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F" style:display-name="PageStyle_M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P" style:display-name="PageStyle_J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" style:display-name="PageStyle_Fi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09:26:48</meta:creation-date>
    <meta:initial-creator>Jean-Pierre Costeux</meta:initial-creator>
    <dc:language>fr-FR</dc:language>
    <dc:creator>Jean-Pierre Costeux</dc:creator>
    <dc:date>2019-03-24T09:49:21.079000000</dc:date>
    <meta:editing-cycles>122</meta:editing-cycles>
    <meta:editing-duration>P1DT4H1M2S</meta:editing-duration>
    <meta:generator>LibreOffice/6.0.4.2$Windows_x86 LibreOffice_project/9b0d9b32d5dcda91d2f1a96dc04c645c450872bf</meta:generator>
    <meta:document-statistic meta:table-count="7" meta:cell-count="64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