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14.2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3.1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fr" number:country="CA">
      <number:number number:decimal-places="2" number:min-decimal-places="2" number:min-integer-digits="1" number:grouping="true"/>
    </number:number-style>
    <number:date-style style:name="N10036" number:language="fr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20004" number:language="en" number:country="CA">
      <number:number number:decimal-places="2" number:min-decimal-places="2" number:min-integer-digits="1" number:grouping="true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number:date-style style:name="N30049" number:language="en" number:country="GB">
      <number:year number:style="long"/>
      <number:text>-</number:text>
      <number:month number:style="long"/>
      <number:text>-</number:text>
      <number:day number:style="long"/>
    </number:date-style>
    <number:date-style style:name="N4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date-style style:name="N40049" number:language="de" number:country="DE">
      <number:year number:style="long"/>
      <number:text>-</number:text>
      <number:month number:style="long"/>
      <number:text>-</number:text>
      <number:day number:style="long"/>
    </number:date-style>
    <style:style style:name="ce6" style:family="table-cell" style:parent-style-name="defaullt_5f_en_5f_ca">
      <style:text-properties fo:font-weight="bold" style:font-weight-asian="bold" style:font-weight-complex="bold"/>
    </style:style>
    <style:style style:name="ce7" style:family="table-cell" style:parent-style-name="defaullt_5f_en_5f_ca" style:data-style-name="N20036">
      <style:text-properties fo:font-weight="bold" style:font-weight-asian="bold" style:font-weight-complex="bold"/>
    </style:style>
    <style:style style:name="ce2" style:family="table-cell" style:parent-style-name="defaullt_5f_en_5f_ca" style:data-style-name="N20004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asDefault_5f_fr_5f_ca">
      <style:text-properties fo:font-weight="bold" style:font-weight-asian="bold" style:font-weight-complex="bold"/>
    </style:style>
    <style:style style:name="ce11" style:family="table-cell" style:parent-style-name="asDefault_5f_fr_5f_ca" style:data-style-name="N10036">
      <style:text-properties fo:font-weight="bold" style:font-weight-asian="bold" style:font-weight-complex="bold"/>
    </style:style>
    <style:style style:name="ce3" style:family="table-cell" style:parent-style-name="asDefault_5f_fr_5f_ca" style:data-style-name="N10004"/>
    <style:style style:name="ce4" style:family="table-cell" style:parent-style-name="Default">
      <style:table-cell-properties fo:background-color="#ffb66c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c9ba4"/>
    </style:style>
    <style:style style:name="ce15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MyStyleGer" style:data-style-name="N40049"/>
    <style:style style:name="ce17" style:family="table-cell" style:parent-style-name="MyStyleEng" style:data-style-name="N30049"/>
    <style:style style:name="ce18" style:family="table-cell" style:parent-style-name="MyStyleEng" style:data-style-name="N30037"/>
    <style:style style:name="ce19" style:family="table-cell" style:parent-style-name="MyStyleGer" style:data-style-name="N40037"/>
    <style:style style:name="ce20" style:family="table-cell" style:parent-style-name="MyStyleEng" style:data-style-name="N30036"/>
    <style:style style:name="ce21" style:family="table-cell" style:parent-style-name="MyStyleGer" style:data-style-name="N40036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upp_suggestion" table:style-name="ta1">
        <table:table-column table:style-name="co1" table:default-cell-style-name="defaullt_5f_en_5f_ca"/>
        <table:table-column table:style-name="co2" table:default-cell-style-name="Default"/>
        <table:table-column table:style-name="co1" table:default-cell-style-name="asDefault_5f_fr_5f_ca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6" table:formula="of:=1/2" office:value-type="float" office:value="0.5" calcext:value-type="float">
            <text:p>0.5</text:p>
          </table:table-cell>
          <table:table-cell table:style-name="ce9"/>
          <table:table-cell table:style-name="ce10" table:formula="of:=1/2" office:value-type="float" office:value="0.5" calcext:value-type="float">
            <text:p>0,5</text:p>
          </table:table-cell>
          <table:table-cell table:number-columns-repeated="2"/>
          <table:table-cell table:style-name="ce4" office:value-type="string" calcext:value-type="string">
            <text:p>In my case the used template is set to en-ca.</text:p>
          </table:table-cell>
        </table:table-row>
        <table:table-row table:style-name="ro1">
          <table:table-cell table:style-name="ce7" table:formula="of:=DATE(29023;2;30)" office:value-type="date" office:date-value="29023-03-02" calcext:value-type="date">
            <text:p>29023-03-02</text:p>
          </table:table-cell>
          <table:table-cell table:style-name="ce9"/>
          <table:table-cell table:style-name="ce11" table:formula="of:=DATE(29023;2;30)" office:value-type="date" office:date-value="29023-03-02" calcext:value-type="date">
            <text:p>29023-03-02</text:p>
          </table:table-cell>
          <table:table-cell table:number-columns-repeated="2"/>
          <table:table-cell table:style-name="ce4" office:value-type="string" calcext:value-type="string">
            <text:p>The colored en-ca range, however has this locale</text:p>
          </table:table-cell>
        </table:table-row>
        <table:table-row table:style-name="ro1">
          <table:table-cell table:number-columns-repeated="5"/>
          <table:table-cell table:style-name="ce4" office:value-type="string" calcext:value-type="string">
            <text:p>explicitly set for its 'Numbers' format language.</text:p>
          </table:table-cell>
        </table:table-row>
        <table:table-row table:style-name="ro1">
          <table:table-cell table:formula="of:=ORG.LIBREOFFICE.RANDBETWEEN.NV(-200000;300000)/100" office:value-type="float" office:value="878.88" calcext:value-type="float">
            <text:p>878.88</text:p>
          </table:table-cell>
          <table:table-cell/>
          <table:table-cell table:formula="of:=ORG.LIBREOFFICE.RANDBETWEEN.NV(-200000;300000)/100" office:value-type="float" office:value="982.62" calcext:value-type="float">
            <text:p>982,62</text:p>
          </table:table-cell>
          <table:table-cell table:number-columns-repeated="3"/>
        </table:table-row>
        <table:table-row table:style-name="ro1">
          <table:table-cell table:formula="of:=ORG.LIBREOFFICE.RANDBETWEEN.NV(-200000;300000)/100" office:value-type="float" office:value="2575.31" calcext:value-type="float">
            <text:p>2575.31</text:p>
          </table:table-cell>
          <table:table-cell/>
          <table:table-cell table:formula="of:=ORG.LIBREOFFICE.RANDBETWEEN.NV(-200000;300000)/100" office:value-type="float" office:value="2952.72" calcext:value-type="float">
            <text:p>2952,72</text:p>
          </table:table-cell>
          <table:table-cell table:number-columns-repeated="3"/>
        </table:table-row>
        <table:table-row table:style-name="ro1">
          <table:table-cell table:formula="of:=ORG.LIBREOFFICE.RANDBETWEEN.NV(-200000;300000)/100" office:value-type="float" office:value="-721.96" calcext:value-type="float">
            <text:p>-721.96</text:p>
          </table:table-cell>
          <table:table-cell/>
          <table:table-cell table:formula="of:=ORG.LIBREOFFICE.RANDBETWEEN.NV(-200000;300000)/100" office:value-type="float" office:value="-84.44" calcext:value-type="float">
            <text:p>-84,44</text:p>
          </table:table-cell>
          <table:table-cell table:number-columns-repeated="3"/>
        </table:table-row>
        <table:table-row table:style-name="ro1">
          <table:table-cell table:formula="of:=ORG.LIBREOFFICE.RANDBETWEEN.NV(-200000;300000)/100" office:value-type="float" office:value="-1391.85" calcext:value-type="float">
            <text:p>-1391.85</text:p>
          </table:table-cell>
          <table:table-cell/>
          <table:table-cell table:formula="of:=ORG.LIBREOFFICE.RANDBETWEEN.NV(-200000;300000)/100" office:value-type="float" office:value="1479.64" calcext:value-type="float">
            <text:p>1479,64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2" table:formula="of:=ORG.LIBREOFFICE.RANDBETWEEN.NV(-200000000;300000000)/100" office:value-type="float" office:value="-1247884.64" calcext:value-type="float">
            <text:p>-1,247,884.64</text:p>
          </table:table-cell>
          <table:table-cell/>
          <table:table-cell table:style-name="ce3" table:formula="of:=ORG.LIBREOFFICE.RANDBETWEEN.NV(-200000000;300000000)/100" office:value-type="float" office:value="1774842.01" calcext:value-type="float">
            <text:p>1 774 842,01</text:p>
          </table:table-cell>
          <table:table-cell table:number-columns-repeated="3"/>
        </table:table-row>
        <table:table-row table:style-name="ro1">
          <table:table-cell table:style-name="ce2" table:formula="of:=ORG.LIBREOFFICE.RANDBETWEEN.NV(-200000000;300000000)/100" office:value-type="float" office:value="1090759.71" calcext:value-type="float">
            <text:p>1,090,759.71</text:p>
          </table:table-cell>
          <table:table-cell/>
          <table:table-cell table:style-name="ce3" table:formula="of:=ORG.LIBREOFFICE.RANDBETWEEN.NV(-200000000;300000000)/100" office:value-type="float" office:value="-817201.27" calcext:value-type="float">
            <text:p>-817 201,27</text:p>
          </table:table-cell>
          <table:table-cell/>
          <table:table-cell table:formula="of:=CELLSTRING(SHEET([.C10]);ROW([.C10]);COLUMN([.C10]))">
            <text:p/>
          </table:table-cell>
          <table:table-cell table:formula="of:=FORMULA([.E10])" office:value-type="string" office:string-value="=CELLSTRING(SHEET(C10);ROW(C10);COLUMN(C10))" calcext:value-type="string">
            <text:p>=CELLSTRING(SHEET(C10);ROW(C10);COLUMN(C10))</text:p>
          </table:table-cell>
        </table:table-row>
        <table:table-row table:style-name="ro1">
          <table:table-cell table:style-name="ce2" table:formula="of:=ORG.LIBREOFFICE.RANDBETWEEN.NV(-200000000;300000000)/100" office:value-type="float" office:value="818265.39" calcext:value-type="float">
            <text:p>818,265.39</text:p>
          </table:table-cell>
          <table:table-cell/>
          <table:table-cell table:style-name="ce3" table:formula="of:=ORG.LIBREOFFICE.RANDBETWEEN.NV(-200000000;300000000)/100" office:value-type="float" office:value="327103.02" calcext:value-type="float">
            <text:p>327 103,02</text:p>
          </table:table-cell>
          <table:table-cell/>
          <table:table-cell table:formula="of:=DEC2HEX(UNICODE((ORG.LIBREOFFICE.REGEX([.E10];&quot;.(?=\d\d\d\D)&quot;;;1)));4)" office:value-type="string" office:string-value="" calcext:value-type="error">
            <text:p>#N/A</text:p>
          </table:table-cell>
          <table:table-cell table:formula="of:=FORMULA([.E11])" office:value-type="string" office:string-value="=DEC2HEX(UNICODE((REGEX(E10;&quot;.(?=\d\d\d\D)&quot;;;1)));4)" calcext:value-type="string">
            <text:p>=DEC2HEX(UNICODE((REGEX(E10;".(?=\d\d\d\D)";;1)));4)</text:p>
          </table:table-cell>
        </table:table-row>
        <table:table-row table:style-name="ro1">
          <table:table-cell table:style-name="ce2" table:formula="of:=ORG.LIBREOFFICE.RANDBETWEEN.NV(-200000000;300000000)/100" office:value-type="float" office:value="2784376.25" calcext:value-type="float">
            <text:p>2,784,376.25</text:p>
          </table:table-cell>
          <table:table-cell/>
          <table:table-cell table:style-name="ce3" table:formula="of:=ORG.LIBREOFFICE.RANDBETWEEN.NV(-200000000;300000000)/100" office:value-type="float" office:value="-1006723.2" calcext:value-type="float">
            <text:p>-1 006 723,20</text:p>
          </table:table-cell>
          <table:table-cell table:number-columns-repeated="2"/>
          <table:table-cell table:style-name="ce5" office:value-type="string" calcext:value-type="string">
            <text:p>NO BREAK SPACE</text:p>
          </table:table-cell>
        </table:table-row>
        <table:table-row table:style-name="ro1">
          <table:table-cell table:style-name="ce2" table:formula="of:=ORG.LIBREOFFICE.RANDBETWEEN.NV(-200000000;300000000)/100" office:value-type="float" office:value="-535819.65" calcext:value-type="float">
            <text:p>-535,819.65</text:p>
          </table:table-cell>
          <table:table-cell/>
          <table:table-cell table:style-name="ce3" table:formula="of:=ORG.LIBREOFFICE.RANDBETWEEN.NV(-200000000;300000000)/100" office:value-type="float" office:value="683860.47" calcext:value-type="float">
            <text:p>683 860,47</text:p>
          </table:table-cell>
          <table:table-cell table:number-columns-repeated="3"/>
        </table:table-row>
        <table:table-row table:style-name="ro1">
          <table:table-cell table:style-name="ce2" table:formula="of:=ORG.LIBREOFFICE.RANDBETWEEN.NV(-200000000;300000000)/100" office:value-type="float" office:value="-376331.06" calcext:value-type="float">
            <text:p>-376,331.06</text:p>
          </table:table-cell>
          <table:table-cell/>
          <table:table-cell table:style-name="ce3" table:formula="of:=ORG.LIBREOFFICE.RANDBETWEEN.NV(-200000000;300000000)/100" office:value-type="float" office:value="-794668.6" calcext:value-type="float">
            <text:p>-794 668,60</text:p>
          </table:table-cell>
          <table:table-cell/>
          <table:table-cell table:style-name="ce3" office:value-type="float" office:value="1234556789042.98" calcext:value-type="float">
            <text:p>1 234 556 789 042,98</text:p>
          </table:table-cell>
          <table:table-cell/>
        </table:table-row>
        <table:table-row table:style-name="ro1">
          <table:table-cell table:style-name="ce2" table:formula="of:=ORG.LIBREOFFICE.RANDBETWEEN.NV(-200000000;300000000)/100" office:value-type="float" office:value="33290.88" calcext:value-type="float">
            <text:p>33,290.88</text:p>
          </table:table-cell>
          <table:table-cell/>
          <table:table-cell table:style-name="ce3" table:formula="of:=ORG.LIBREOFFICE.RANDBETWEEN.NV(-200000000;300000000)/100" office:value-type="float" office:value="-367842.15" calcext:value-type="float">
            <text:p>-367 842,15</text:p>
          </table:table-cell>
          <table:table-cell table:number-columns-repeated="3"/>
        </table:table-row>
        <table:table-row table:style-name="ro1">
          <table:table-cell table:style-name="ce2" table:formula="of:=ORG.LIBREOFFICE.RANDBETWEEN.NV(-200000000;300000000)/100" office:value-type="float" office:value="2715220.49" calcext:value-type="float">
            <text:p>2,715,220.49</text:p>
          </table:table-cell>
          <table:table-cell/>
          <table:table-cell table:style-name="ce3" table:formula="of:=ORG.LIBREOFFICE.RANDBETWEEN.NV(-200000000;300000000)/100" office:value-type="float" office:value="2001918.29" calcext:value-type="float">
            <text:p>2 001 918,29</text:p>
          </table:table-cell>
          <table:table-cell table:number-columns-repeated="2"/>
          <table:table-cell table:style-name="ce5" office:value-type="string" calcext:value-type="string">
            <text:p>That's not <text:span text:style-name="T1">quite</text:span> ISO conforming, but by far what comes next to it.</text:p>
          </table:table-cell>
        </table:table-row>
        <table:table-row table:style-name="ro1">
          <table:table-cell table:style-name="ce2" table:formula="of:=ORG.LIBREOFFICE.RANDBETWEEN.NV(-200000000;300000000)/100" office:value-type="float" office:value="-1170716.65" calcext:value-type="float">
            <text:p>-1,170,716.65</text:p>
          </table:table-cell>
          <table:table-cell/>
          <table:table-cell table:style-name="ce3" table:formula="of:=ORG.LIBREOFFICE.RANDBETWEEN.NV(-200000000;300000000)/100" office:value-type="float" office:value="185263.83" calcext:value-type="float">
            <text:p>185 263,83</text:p>
          </table:table-cell>
          <table:table-cell table:number-columns-repeated="2"/>
          <table:table-cell table:style-name="ce5" office:value-type="string" calcext:value-type="string">
            <text:p>(ISO explicitly deprecates the comma and the point</text:p>
          </table:table-cell>
        </table:table-row>
        <table:table-row table:style-name="ro1">
          <table:table-cell table:style-name="ce2" table:formula="of:=ORG.LIBREOFFICE.RANDBETWEEN.NV(-200000000;300000000)/100" office:value-type="float" office:value="2127560.43" calcext:value-type="float">
            <text:p>2,127,560.43</text:p>
          </table:table-cell>
          <table:table-cell/>
          <table:table-cell table:style-name="ce3" table:formula="of:=ORG.LIBREOFFICE.RANDBETWEEN.NV(-200000000;300000000)/100" office:value-type="float" office:value="-365620.76" calcext:value-type="float">
            <text:p>-365 620,76</text:p>
          </table:table-cell>
          <table:table-cell table:number-columns-repeated="2"/>
          <table:table-cell table:style-name="ce5" office:value-type="string" calcext:value-type="string">
            <text:p>as 'Thosands Separator', but allows for "small space".)</text:p>
          </table:table-cell>
        </table:table-row>
        <table:table-row table:style-name="ro1" table:number-rows-repeated="104855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Zizi64" table:style-name="ta1"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16" office:value-type="string" calcext:value-type="string">
            <text:p>3/4/23</text:p>
          </table:table-cell>
          <table:table-cell/>
          <table:table-cell table:style-name="ce18" office:value-type="date" office:date-value="2023-04-03" calcext:value-type="date">
            <text:p>03/04/23</text:p>
          </table:table-cell>
        </table:table-row>
        <table:table-row table:style-name="ro2">
          <table:table-cell table:number-columns-repeated="3"/>
          <table:table-cell table:style-name="ce17" office:value-type="date" office:date-value="2023-04-03" calcext:value-type="date">
            <text:p>2023-04-03</text:p>
          </table:table-cell>
          <table:table-cell/>
          <table:table-cell table:style-name="ce19" office:value-type="date" office:date-value="2023-04-03" calcext:value-type="date">
            <text:p>03.04.23</text:p>
          </table:table-cell>
        </table:table-row>
        <table:table-row table:style-name="ro2">
          <table:table-cell table:style-name="MyStyleGer" office:value-type="float" office:value="1.23456" calcext:value-type="float">
            <text:p>1,23456</text:p>
          </table:table-cell>
          <table:table-cell table:number-columns-repeated="5"/>
        </table:table-row>
        <table:table-row table:style-name="ro2">
          <table:table-cell table:style-name="MyStyleEng" office:value-type="float" office:value="1.23456" calcext:value-type="float">
            <text:p>1.23456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0" table:formula="of:=DATE(2023;2;29)" office:value-type="date" office:date-value="2023-03-01" calcext:value-type="date">
            <text:p>01/03/2023</text:p>
          </table:table-cell>
        </table:table-row>
        <table:table-row table:style-name="ro2">
          <table:table-cell table:number-columns-repeated="5"/>
          <table:table-cell table:style-name="ce21" table:formula="of:=DATE(2023;2;29)" office:value-type="date" office:date-value="2023-03-01" calcext:value-type="date">
            <text:p>01.03.202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ince this sheet was imported into my (Lupp's) document from Zizi64's source,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 few details in formatting may differ due to the diffreent "environment".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>
            <text:p>(In fact I did not yet understand for what reason the two nuimbers in column A 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>
            <text:p>are displayed here with all the enter5ed digits, while they were shown with only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>
            <text:p>two decimals behind the separator in Zizi64's original. After all the source cells 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>
            <text:p>there also had the effective 'Numbers' format 'General'.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000" number:language="fr" number:country="CA">
      <number:number number:min-integer-digits="1"/>
    </number:number-style>
    <number:number-style style:name="N20000" number:language="en" number:country="CA">
      <number:number number:min-integer-digits="1"/>
    </number:number-style>
    <number:number-style style:name="N30000" number:language="en" number:country="GB">
      <number:number number:min-integer-digits="1"/>
    </number:number-style>
    <number:number-style style:name="N40000" number:language="de" number:country="DE">
      <number:number number:min-integer-digits="1"/>
    </number:number-style>
    <number:number-style style:name="N119">
      <number:number number:decimal-places="2" number:min-decimal-places="2" number:min-integer-digits="1">
        <number:embedded-text number:position="3"> </number:embedded-text>
      </number:number>
    </number:number-style>
    <number:number-style style:name="N120">
      <number:number number:decimal-places="2" number:min-decimal-places="2" number:min-integer-digits="1">
        <number:embedded-text number:position="3"> </number:embedded-text>
      </number:number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4" number:min-decimal-places="4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defaullt_5f_en_5f_ca" style:display-name="defaullt_en_ca" style:family="table-cell" style:parent-style-name="Default" style:data-style-name="N20000">
      <style:table-cell-properties fo:background-color="#ffb66c"/>
    </style:style>
    <style:style style:name="asDefault_5f_fr_5f_ca" style:display-name="asDefault_fr_ca" style:family="table-cell" style:parent-style-name="Default" style:data-style-name="N10000">
      <style:table-cell-properties fo:background-color="#bbe33d"/>
    </style:style>
    <style:style style:name="MyStyleGer" style:family="table-cell" style:parent-style-name="MyStyle" style:data-style-name="N40000">
      <style:table-cell-properties fo:background-color="#dee6ef"/>
    </style:style>
    <style:style style:name="MyStyle" style:family="table-cell" style:parent-style-name="Default">
      <style:table-cell-properties fo:background-color="#ffd7d7"/>
      <style:text-properties fo:font-size="14pt" fo:font-weight="bold"/>
    </style:style>
    <style:style style:name="MyStyleEng" style:family="table-cell" style:parent-style-name="MyStyle" style:data-style-name="N30000">
      <style:table-cell-properties fo:background-color="#d4ea6b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2:49:47.632000000</meta:creation-date>
    <dc:title>MonoCalc</dc:title>
    <meta:editing-duration>PT27M40S</meta:editing-duration>
    <meta:editing-cycles>5</meta:editing-cycles>
    <meta:generator>LibreOffice/7.5.0.3$Windows_X86_64 LibreOffice_project/c21113d003cd3efa8c53188764377a8272d9d6de</meta:generator>
    <meta:initial-creator>Lupp</meta:initial-creator>
    <dc:date>2023-02-07T14:03:15.942000000</dc:date>
    <dc:creator>Lupp</dc:creator>
    <meta:document-statistic meta:table-count="2" meta:cell-count="58" meta:object-count="0"/>
    <meta:template xlink:type="simple" xlink:actuate="onRequest" xlink:title="MonoCalc" xlink:href="../../../../../AppData/Roaming/LibreOffice/4/user/template/MonoCalc.ots" meta:date="2023-02-07T12:49:47.463000000"/>
  </office:meta>
</office:document-meta>
</file>