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9cfb5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ackground-color="#c0c0c0"/>
    </style:style>
    <style:style style:name="ce16" style:family="table-cell" style:parent-style-name="Default">
      <style:text-properties fo:color="#c9211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3" table:formula="of:=PROCVMULTIPLO(LARGE([.C7:.C41];1);[.C7:.C41];[.A7:.A41])" office:value-type="string" office:string-value="morango; uva" calcext:value-type="string">
            <text:p>morango; uva</text:p>
          </table:table-cell>
          <table:table-cell table:style-name="ce16" table:formula="of:=FORMULA([.A2])" office:value-type="string" office:string-value="=PROCVMULTIPLO(MAIOR(C7:C41;1);C7:C41;A7:A41)" calcext:value-type="string">
            <text:p>=PROCVMULTIPLO(MAIOR(C7:C41;1);C7:C41;A7:A41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Listagem original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office:value-type="string" calcext:value-type="string">
            <text:p>abacate</text:p>
          </table:table-cell>
          <table:table-cell/>
          <table:table-cell table:formula="of:=COUNTIF([.$A$7:.A7];[.A7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ça</text:p>
          </table:table-cell>
          <table:table-cell/>
          <table:table-cell table:formula="of:=COUNTIF([.$A$7:.A8];[.A8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cate</text:p>
          </table:table-cell>
          <table:table-cell/>
          <table:table-cell table:formula="of:=COUNTIF([.$A$7:.A9];[.A9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caxi</text:p>
          </table:table-cell>
          <table:table-cell/>
          <table:table-cell table:formula="of:=COUNTIF([.$A$7:.A10];[.A1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ça</text:p>
          </table:table-cell>
          <table:table-cell/>
          <table:table-cell table:formula="of:=COUNTIF([.$A$7:.A11];[.A11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eixa</text:p>
          </table:table-cell>
          <table:table-cell/>
          <table:table-cell table:formula="of:=COUNTIF([.$A$7:.A12];[.A1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a</text:p>
          </table:table-cell>
          <table:table-cell/>
          <table:table-cell table:formula="of:=COUNTIF([.$A$7:.A13];[.A1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caxi</text:p>
          </table:table-cell>
          <table:table-cell/>
          <table:table-cell table:formula="of:=COUNTIF([.$A$7:.A14];[.A14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cate</text:p>
          </table:table-cell>
          <table:table-cell/>
          <table:table-cell table:formula="of:=COUNTIF([.$A$7:.A15];[.A1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a</text:p>
          </table:table-cell>
          <table:table-cell/>
          <table:table-cell table:formula="of:=COUNTIF([.$A$7:.A16];[.A16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cate</text:p>
          </table:table-cell>
          <table:table-cell/>
          <table:table-cell table:formula="of:=COUNTIF([.$A$7:.A17];[.A1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ango</text:p>
          </table:table-cell>
          <table:table-cell/>
          <table:table-cell table:formula="of:=COUNTIF([.$A$7:.A18];[.A18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iaba</text:p>
          </table:table-cell>
          <table:table-cell/>
          <table:table-cell table:formula="of:=COUNTIF([.$A$7:.A19];[.A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a</text:p>
          </table:table-cell>
          <table:table-cell/>
          <table:table-cell table:formula="of:=COUNTIF([.$A$7:.A20];[.A20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a</text:p>
          </table:table-cell>
          <table:table-cell/>
          <table:table-cell table:formula="of:=COUNTIF([.$A$7:.A21];[.A21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eixa</text:p>
          </table:table-cell>
          <table:table-cell/>
          <table:table-cell table:formula="of:=COUNTIF([.$A$7:.A22];[.A22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eixa</text:p>
          </table:table-cell>
          <table:table-cell/>
          <table:table-cell table:formula="of:=COUNTIF([.$A$7:.A23];[.A2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ango</text:p>
          </table:table-cell>
          <table:table-cell/>
          <table:table-cell table:formula="of:=COUNTIF([.$A$7:.A24];[.A24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iaba</text:p>
          </table:table-cell>
          <table:table-cell/>
          <table:table-cell table:formula="of:=COUNTIF([.$A$7:.A25];[.A2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ango</text:p>
          </table:table-cell>
          <table:table-cell/>
          <table:table-cell table:formula="of:=COUNTIF([.$A$7:.A26];[.A2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a</text:p>
          </table:table-cell>
          <table:table-cell/>
          <table:table-cell table:formula="of:=COUNTIF([.$A$7:.A27];[.A2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a</text:p>
          </table:table-cell>
          <table:table-cell/>
          <table:table-cell table:formula="of:=COUNTIF([.$A$7:.A28];[.A2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ango</text:p>
          </table:table-cell>
          <table:table-cell/>
          <table:table-cell table:formula="of:=COUNTIF([.$A$7:.A29];[.A29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a</text:p>
          </table:table-cell>
          <table:table-cell/>
          <table:table-cell table:formula="of:=COUNTIF([.$A$7:.A30];[.A30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ango</text:p>
          </table:table-cell>
          <table:table-cell/>
          <table:table-cell table:formula="of:=COUNTIF([.$A$7:.A31];[.A31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a</text:p>
          </table:table-cell>
          <table:table-cell/>
          <table:table-cell table:formula="of:=COUNTIF([.$A$7:.A32];[.A32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caxi</text:p>
          </table:table-cell>
          <table:table-cell/>
          <table:table-cell table:formula="of:=COUNTIF([.$A$7:.A33];[.A3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a</text:p>
          </table:table-cell>
          <table:table-cell/>
          <table:table-cell table:formula="of:=COUNTIF([.$A$7:.A34];[.A34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ango</text:p>
          </table:table-cell>
          <table:table-cell/>
          <table:table-cell table:formula="of:=COUNTIF([.$A$7:.A35];[.A35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iaba</text:p>
          </table:table-cell>
          <table:table-cell/>
          <table:table-cell table:formula="of:=COUNTIF([.$A$7:.A36];[.A3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ango</text:p>
          </table:table-cell>
          <table:table-cell/>
          <table:table-cell table:formula="of:=COUNTIF([.$A$7:.A37];[.A37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a</text:p>
          </table:table-cell>
          <table:table-cell/>
          <table:table-cell table:formula="of:=COUNTIF([.$A$7:.A38];[.A38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a</text:p>
          </table:table-cell>
          <table:table-cell/>
          <table:table-cell table:formula="of:=COUNTIF([.$A$7:.A39];[.A39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cate</text:p>
          </table:table-cell>
          <table:table-cell/>
          <table:table-cell table:formula="of:=COUNTIF([.$A$7:.A40];[.A40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ça</text:p>
          </table:table-cell>
          <table:table-cell/>
          <table:table-cell table:formula="of:=COUNTIF([.$A$7:.A41];[.A41])"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17:03:52.79451200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6T13:15:05.871000000</meta:creation-date>
    <dc:date>2021-03-06T17:54:07.212084070</dc:date>
    <meta:editing-duration>PT22M40S</meta:editing-duration>
    <meta:editing-cycles>5</meta:editing-cycles>
    <meta:generator>LibreOffice/6.4.7.2$Linux_X86_64 LibreOffice_project/639b8ac485750d5696d7590a72ef1b496725cfb5</meta:generator>
    <dc:creator>Gilberto Schiavinatto</dc:creator>
    <meta:document-statistic meta:table-count="1" meta:cell-count="7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PROCVMULTIPLO (NomePesquisa as String, IntervaloPesquisa as Variant, IntervaloRetorno as Variant) as String
	Dim Nome$, k&amp;
		PROCVMULTIPLO = ""
		RowCount = uBound(IntervaloPesquisa, 1)
			For k = 1 to RowCount
				Nome = IntervaloPesquisa(k, 1)
				If Nome = NomePesquisa Then
					Valor = IntervaloRetorno(K, 1)
					PROCVMULTIPLO = PROCVMULTIPLO &amp; Valor &amp; "; "
				End If
			Next k	
	PROCVMULTIPLO = Left(PROCVMULTIPLO, Len(PROCVMULTIPLO) - 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