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3.3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table:number-columns-repeated="3"/>
          <table:table-cell office:value-type="string" calcext:value-type="string">
            <text:p>DOSSIER</text:p>
          </table:table-cell>
          <table:table-cell office:value-type="string" calcext:value-type="string">
            <text:p>affecté à</text:p>
          </table:table-cell>
          <table:table-cell/>
          <table:table-cell office:value-type="string" calcext:value-type="string">
            <text:p>Nb dossiers</text:p>
          </table:table-cell>
          <table:table-cell table:formula="of:=COUNTA([.A2:.A20])" office:value-type="float" office:value="13" calcext:value-type="float">
            <text:p>13</text:p>
          </table:table-cell>
          <table:table-cell table:formula="of:=ROUNDUP(ROW()/[.$H$3])" office:value-type="float" office:value="1" calcext:value-type="float">
            <text:p>1</text:p>
          </table:table-cell>
          <table:table-cell office:value-type="string" calcext:value-type="string">
            <text:p>Gestionnaires</text:p>
          </table:table-cell>
          <table:table-cell table:number-columns-repeated="2"/>
          <table:table-cell office:value-type="string" calcext:value-type="string">
            <text:p>Michelle</text:p>
          </table:table-cell>
        </table:table-row>
        <table:table-row table:style-name="ro1">
          <table:table-cell office:value-type="string" calcext:value-type="string">
            <text:p>AUCHAN</text:p>
          </table:table-cell>
          <table:table-cell table:formula="of:=IF([.A2]&lt;&gt;&quot;&quot;;COUNTIF([.$A$2:.$A$20];&quot;&lt;=&quot;&amp;[.A2:.A$20])+ROW()/1000;&quot;&quot;)" office:value-type="float" office:value="2.002" calcext:value-type="float">
            <text:p>2,002</text:p>
          </table:table-cell>
          <table:table-cell table:formula="of:=MATCH(SMALL([.$B$2:.$B$20];ROW([.A1]));[.$B$2:.$B$20];0)" office:value-type="float" office:value="7" calcext:value-type="float">
            <text:p>7</text:p>
          </table:table-cell>
          <table:table-cell table:formula="of:=INDEX([.$A$2:.$A$20];[.C2])" office:value-type="string" office:string-value="12 CT" calcext:value-type="string">
            <text:p>12 CT</text:p>
          </table:table-cell>
          <table:table-cell table:style-name="ce1" table:formula="of:=INDEX([.$J$2:.$J$21];[.I1])" office:value-type="string" office:string-value="François" calcext:value-type="string">
            <text:p>François</text:p>
          </table:table-cell>
          <table:table-cell/>
          <table:table-cell office:value-type="string" calcext:value-type="string">
            <text:p>Nb gestionnaires</text:p>
          </table:table-cell>
          <table:table-cell table:formula="of:=COUNTA([.J2:.J20])" office:value-type="float" office:value="4" calcext:value-type="float">
            <text:p>4</text:p>
          </table:table-cell>
          <table:table-cell table:formula="of:=ROUNDUP(ROW()/[.$H$3])" office:value-type="float" office:value="1" calcext:value-type="float">
            <text:p>1</text:p>
          </table:table-cell>
          <table:table-cell office:value-type="string" calcext:value-type="string">
            <text:p>François</text:p>
          </table:table-cell>
          <table:table-cell table:number-columns-repeated="2"/>
          <table:table-cell office:value-type="string" calcext:value-type="string">
            <text:p>Lucille</text:p>
          </table:table-cell>
        </table:table-row>
        <table:table-row table:style-name="ro1">
          <table:table-cell office:value-type="string" calcext:value-type="string">
            <text:p>BOUVIER</text:p>
          </table:table-cell>
          <table:table-cell table:formula="of:=IF([.A3]&lt;&gt;&quot;&quot;;COUNTIF([.$A$2:.$A$20];&quot;&lt;=&quot;&amp;[.A3:.A$20])+ROW()/1000;&quot;&quot;)" office:value-type="float" office:value="3.003" calcext:value-type="float">
            <text:p>3,003</text:p>
          </table:table-cell>
          <table:table-cell table:formula="of:=MATCH(SMALL([.$B$2:.$B$20];ROW([.A2]));[.$B$2:.$B$20];0)" office:value-type="float" office:value="1" calcext:value-type="float">
            <text:p>1</text:p>
          </table:table-cell>
          <table:table-cell table:formula="of:=INDEX([.$A$2:.$A$20];[.C3])" office:value-type="string" office:string-value="AUCHAN" calcext:value-type="string">
            <text:p>AUCHAN</text:p>
          </table:table-cell>
          <table:table-cell table:formula="of:=INDEX([.$J$2:.$J$21];[.I2])" office:value-type="string" office:string-value="François" calcext:value-type="string">
            <text:p>François</text:p>
          </table:table-cell>
          <table:table-cell/>
          <table:table-cell office:value-type="string" calcext:value-type="string">
            <text:p>Nb par gestionnaire</text:p>
          </table:table-cell>
          <table:table-cell table:formula="of:=INT([.H1]/[.H2])" office:value-type="float" office:value="3" calcext:value-type="float">
            <text:p>3</text:p>
          </table:table-cell>
          <table:table-cell table:formula="of:=ROUNDUP(ROW()/[.$H$3])" office:value-type="float" office:value="1" calcext:value-type="float">
            <text:p>1</text:p>
          </table:table-cell>
          <table:table-cell office:value-type="string" calcext:value-type="string">
            <text:p>Vincent</text:p>
          </table:table-cell>
          <table:table-cell table:number-columns-repeated="2"/>
          <table:table-cell office:value-type="string" calcext:value-type="string">
            <text:p>Jeanne</text:p>
          </table:table-cell>
        </table:table-row>
        <table:table-row table:style-name="ro1">
          <table:table-cell office:value-type="string" calcext:value-type="string">
            <text:p>CORNICHE</text:p>
          </table:table-cell>
          <table:table-cell table:formula="of:=IF([.A4]&lt;&gt;&quot;&quot;;COUNTIF([.$A$2:.$A$20];&quot;&lt;=&quot;&amp;[.A4:.A$20])+ROW()/1000;&quot;&quot;)" office:value-type="float" office:value="5.004" calcext:value-type="float">
            <text:p>5,004</text:p>
          </table:table-cell>
          <table:table-cell table:formula="of:=MATCH(SMALL([.$B$2:.$B$20];ROW([.A3]));[.$B$2:.$B$20];0)" office:value-type="float" office:value="2" calcext:value-type="float">
            <text:p>2</text:p>
          </table:table-cell>
          <table:table-cell table:formula="of:=INDEX([.$A$2:.$A$20];[.C4])" office:value-type="string" office:string-value="BOUVIER" calcext:value-type="string">
            <text:p>BOUVIER</text:p>
          </table:table-cell>
          <table:table-cell table:formula="of:=INDEX([.$J$2:.$J$21];[.I3])" office:value-type="string" office:string-value="François" calcext:value-type="string">
            <text:p>François</text:p>
          </table:table-cell>
          <table:table-cell table:number-columns-repeated="3"/>
          <table:table-cell table:formula="of:=ROUNDUP(ROW()/[.$H$3])" office:value-type="float" office:value="2" calcext:value-type="float">
            <text:p>2</text:p>
          </table:table-cell>
          <table:table-cell office:value-type="string" calcext:value-type="string">
            <text:p>Louis</text:p>
          </table:table-cell>
          <table:table-cell table:number-columns-repeated="2"/>
          <table:table-cell office:value-type="string" calcext:value-type="string">
            <text:p>Marc</text:p>
          </table:table-cell>
        </table:table-row>
        <table:table-row table:style-name="ro1">
          <table:table-cell office:value-type="string" calcext:value-type="string">
            <text:p>PERRENE</text:p>
          </table:table-cell>
          <table:table-cell table:formula="of:=IF([.A5]&lt;&gt;&quot;&quot;;COUNTIF([.$A$2:.$A$20];&quot;&lt;=&quot;&amp;[.A5:.A$20])+ROW()/1000;&quot;&quot;)" office:value-type="float" office:value="12.005" calcext:value-type="float">
            <text:p>12,005</text:p>
          </table:table-cell>
          <table:table-cell table:formula="of:=MATCH(SMALL([.$B$2:.$B$20];ROW([.A4]));[.$B$2:.$B$20];0)" office:value-type="float" office:value="10" calcext:value-type="float">
            <text:p>10</text:p>
          </table:table-cell>
          <table:table-cell table:formula="of:=INDEX([.$A$2:.$A$20];[.C5])" office:value-type="string" office:string-value="BRIO" calcext:value-type="string">
            <text:p>BRIO</text:p>
          </table:table-cell>
          <table:table-cell table:formula="of:=INDEX([.$J$2:.$J$21];[.I4])" office:value-type="string" office:string-value="Vincent" calcext:value-type="string">
            <text:p>Vincent</text:p>
          </table:table-cell>
          <table:table-cell table:number-columns-repeated="3"/>
          <table:table-cell table:formula="of:=ROUNDUP(ROW()/[.$H$3])" office:value-type="float" office:value="2" calcext:value-type="float">
            <text:p>2</text:p>
          </table:table-cell>
          <table:table-cell office:value-type="string" calcext:value-type="string">
            <text:p>Maxime</text:p>
          </table:table-cell>
          <table:table-cell table:number-columns-repeated="2"/>
          <table:table-cell office:value-type="string" calcext:value-type="string">
            <text:p>Denise</text:p>
          </table:table-cell>
        </table:table-row>
        <table:table-row table:style-name="ro1">
          <table:table-cell office:value-type="string" calcext:value-type="string">
            <text:p>RUOLIERE</text:p>
          </table:table-cell>
          <table:table-cell table:formula="of:=IF([.A6]&lt;&gt;&quot;&quot;;COUNTIF([.$A$2:.$A$20];&quot;&lt;=&quot;&amp;[.A6:.A$20])+ROW()/1000;&quot;&quot;)" office:value-type="float" office:value="13.006" calcext:value-type="float">
            <text:p>13,006</text:p>
          </table:table-cell>
          <table:table-cell table:formula="of:=MATCH(SMALL([.$B$2:.$B$20];ROW([.A5]));[.$B$2:.$B$20];0)" office:value-type="float" office:value="3" calcext:value-type="float">
            <text:p>3</text:p>
          </table:table-cell>
          <table:table-cell table:formula="of:=INDEX([.$A$2:.$A$20];[.C6])" office:value-type="string" office:string-value="CORNICHE" calcext:value-type="string">
            <text:p>CORNICHE</text:p>
          </table:table-cell>
          <table:table-cell table:formula="of:=INDEX([.$J$2:.$J$21];[.I5])" office:value-type="string" office:string-value="Vincent" calcext:value-type="string">
            <text:p>Vincent</text:p>
          </table:table-cell>
          <table:table-cell table:number-columns-repeated="3"/>
          <table:table-cell table:formula="of:=ROUNDUP(ROW()/[.$H$3])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Marie-Louise</text:p>
          </table:table-cell>
        </table:table-row>
        <table:table-row table:style-name="ro1">
          <table:table-cell office:value-type="string" calcext:value-type="string">
            <text:p>GRAVI</text:p>
          </table:table-cell>
          <table:table-cell table:formula="of:=IF([.A7]&lt;&gt;&quot;&quot;;COUNTIF([.$A$2:.$A$20];&quot;&lt;=&quot;&amp;[.A7:.A$20])+ROW()/1000;&quot;&quot;)" office:value-type="float" office:value="7.007" calcext:value-type="float">
            <text:p>7,007</text:p>
          </table:table-cell>
          <table:table-cell table:formula="of:=MATCH(SMALL([.$B$2:.$B$20];ROW([.A6]));[.$B$2:.$B$20];0)" office:value-type="float" office:value="12" calcext:value-type="float">
            <text:p>12</text:p>
          </table:table-cell>
          <table:table-cell table:formula="of:=INDEX([.$A$2:.$A$20];[.C7])" office:value-type="string" office:string-value="FROISSAR" calcext:value-type="string">
            <text:p>FROISSAR</text:p>
          </table:table-cell>
          <table:table-cell table:formula="of:=INDEX([.$J$2:.$J$21];[.I6])" office:value-type="string" office:string-value="Vincent" calcext:value-type="string">
            <text:p>Vincent</text:p>
          </table:table-cell>
          <table:table-cell table:number-columns-repeated="3"/>
          <table:table-cell table:formula="of:=ROUNDUP(ROW()/[.$H$3])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Séverine</text:p>
          </table:table-cell>
        </table:table-row>
        <table:table-row table:style-name="ro1">
          <table:table-cell office:value-type="string" calcext:value-type="string">
            <text:p>12 CT</text:p>
          </table:table-cell>
          <table:table-cell table:formula="of:=IF([.A8]&lt;&gt;&quot;&quot;;COUNTIF([.$A$2:.$A$20];&quot;&lt;=&quot;&amp;[.A8:.A$20])+ROW()/1000;&quot;&quot;)" office:value-type="float" office:value="1.008" calcext:value-type="float">
            <text:p>1,008</text:p>
          </table:table-cell>
          <table:table-cell table:formula="of:=MATCH(SMALL([.$B$2:.$B$20];ROW([.A7]));[.$B$2:.$B$20];0)" office:value-type="float" office:value="6" calcext:value-type="float">
            <text:p>6</text:p>
          </table:table-cell>
          <table:table-cell table:formula="of:=INDEX([.$A$2:.$A$20];[.C8])" office:value-type="string" office:string-value="GRAVI" calcext:value-type="string">
            <text:p>GRAVI</text:p>
          </table:table-cell>
          <table:table-cell table:formula="of:=INDEX([.$J$2:.$J$21];[.I7])" office:value-type="string" office:string-value="Louis" calcext:value-type="string">
            <text:p>Louis</text:p>
          </table:table-cell>
          <table:table-cell table:number-columns-repeated="3"/>
          <table:table-cell table:formula="of:=ROUNDUP(ROW()/[.$H$3])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Marie</text:p>
          </table:table-cell>
        </table:table-row>
        <table:table-row table:style-name="ro1">
          <table:table-cell office:value-type="string" calcext:value-type="string">
            <text:p>LABIL</text:p>
          </table:table-cell>
          <table:table-cell table:formula="of:=IF([.A9]&lt;&gt;&quot;&quot;;COUNTIF([.$A$2:.$A$20];&quot;&lt;=&quot;&amp;[.A9:.A$20])+ROW()/1000;&quot;&quot;)" office:value-type="float" office:value="10.009" calcext:value-type="float">
            <text:p>10,009</text:p>
          </table:table-cell>
          <table:table-cell table:formula="of:=MATCH(SMALL([.$B$2:.$B$20];ROW([.A8]));[.$B$2:.$B$20];0)" office:value-type="float" office:value="13" calcext:value-type="float">
            <text:p>13</text:p>
          </table:table-cell>
          <table:table-cell table:formula="of:=INDEX([.$A$2:.$A$20];[.C9])" office:value-type="string" office:string-value="KOULOUM" calcext:value-type="string">
            <text:p>KOULOUM</text:p>
          </table:table-cell>
          <table:table-cell table:formula="of:=INDEX([.$J$2:.$J$21];[.I8])" office:value-type="string" office:string-value="Louis" calcext:value-type="string">
            <text:p>Louis</text:p>
          </table:table-cell>
          <table:table-cell table:number-columns-repeated="3"/>
          <table:table-cell table:formula="of:=ROUNDUP(ROW()/[.$H$3])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Arthur</text:p>
          </table:table-cell>
        </table:table-row>
        <table:table-row table:style-name="ro1">
          <table:table-cell office:value-type="string" calcext:value-type="string">
            <text:p>KOVA</text:p>
          </table:table-cell>
          <table:table-cell table:formula="of:=IF([.A10]&lt;&gt;&quot;&quot;;COUNTIF([.$A$2:.$A$20];&quot;&lt;=&quot;&amp;[.A10:.A$20])+ROW()/1000;&quot;&quot;)" office:value-type="float" office:value="9.01" calcext:value-type="float">
            <text:p>9,01</text:p>
          </table:table-cell>
          <table:table-cell table:formula="of:=MATCH(SMALL([.$B$2:.$B$20];ROW([.A9]));[.$B$2:.$B$20];0)" office:value-type="float" office:value="9" calcext:value-type="float">
            <text:p>9</text:p>
          </table:table-cell>
          <table:table-cell table:formula="of:=INDEX([.$A$2:.$A$20];[.C10])" office:value-type="string" office:string-value="KOVA" calcext:value-type="string">
            <text:p>KOVA</text:p>
          </table:table-cell>
          <table:table-cell table:formula="of:=INDEX([.$J$2:.$J$21];[.I9])" office:value-type="string" office:string-value="Louis" calcext:value-type="string">
            <text:p>Louis</text:p>
          </table:table-cell>
          <table:table-cell table:number-columns-repeated="3"/>
          <table:table-cell table:formula="of:=ROUNDUP(ROW()/[.$H$3])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Michelle</text:p>
          </table:table-cell>
        </table:table-row>
        <table:table-row table:style-name="ro1">
          <table:table-cell office:value-type="string" calcext:value-type="string">
            <text:p>BRIO</text:p>
          </table:table-cell>
          <table:table-cell table:formula="of:=IF([.A11]&lt;&gt;&quot;&quot;;COUNTIF([.$A$2:.$A$20];&quot;&lt;=&quot;&amp;[.A11:.A$20])+ROW()/1000;&quot;&quot;)" office:value-type="float" office:value="4.011" calcext:value-type="float">
            <text:p>4,011</text:p>
          </table:table-cell>
          <table:table-cell table:formula="of:=MATCH(SMALL([.$B$2:.$B$20];ROW([.A10]));[.$B$2:.$B$20];0)" office:value-type="float" office:value="8" calcext:value-type="float">
            <text:p>8</text:p>
          </table:table-cell>
          <table:table-cell table:formula="of:=INDEX([.$A$2:.$A$20];[.C11])" office:value-type="string" office:string-value="LABIL" calcext:value-type="string">
            <text:p>LABIL</text:p>
          </table:table-cell>
          <table:table-cell table:formula="of:=INDEX([.$J$2:.$J$21];[.I10])" office:value-type="string" office:string-value="Maxime" calcext:value-type="string">
            <text:p>Maxime</text:p>
          </table:table-cell>
          <table:table-cell table:number-columns-repeated="3"/>
          <table:table-cell table:formula="of:=ROUNDUP(ROW()/[.$H$3]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GILE</text:p>
          </table:table-cell>
          <table:table-cell table:formula="of:=IF([.A12]&lt;&gt;&quot;&quot;;COUNTIF([.$A$2:.$A$20];&quot;&lt;=&quot;&amp;[.A12:.A$20])+ROW()/1000;&quot;&quot;)" office:value-type="float" office:value="11.012" calcext:value-type="float">
            <text:p>11,012</text:p>
          </table:table-cell>
          <table:table-cell table:formula="of:=MATCH(SMALL([.$B$2:.$B$20];ROW([.A11]));[.$B$2:.$B$20];0)" office:value-type="float" office:value="11" calcext:value-type="float">
            <text:p>11</text:p>
          </table:table-cell>
          <table:table-cell table:formula="of:=INDEX([.$A$2:.$A$20];[.C12])" office:value-type="string" office:string-value="LAGILE" calcext:value-type="string">
            <text:p>LAGILE</text:p>
          </table:table-cell>
          <table:table-cell table:formula="of:=INDEX([.$J$2:.$J$21];[.I11])" office:value-type="string" office:string-value="Maxime" calcext:value-type="string">
            <text:p>Maxime</text:p>
          </table:table-cell>
          <table:table-cell table:number-columns-repeated="3"/>
          <table:table-cell table:formula="of:=ROUNDUP(ROW()/[.$H$3]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OISSAR</text:p>
          </table:table-cell>
          <table:table-cell table:formula="of:=IF([.A13]&lt;&gt;&quot;&quot;;COUNTIF([.$A$2:.$A$20];&quot;&lt;=&quot;&amp;[.A13:.A$20])+ROW()/1000;&quot;&quot;)" office:value-type="float" office:value="6.013" calcext:value-type="float">
            <text:p>6,013</text:p>
          </table:table-cell>
          <table:table-cell table:formula="of:=MATCH(SMALL([.$B$2:.$B$20];ROW([.A12]));[.$B$2:.$B$20];0)" office:value-type="float" office:value="4" calcext:value-type="float">
            <text:p>4</text:p>
          </table:table-cell>
          <table:table-cell table:formula="of:=INDEX([.$A$2:.$A$20];[.C13])" office:value-type="string" office:string-value="PERRENE" calcext:value-type="string">
            <text:p>PERRENE</text:p>
          </table:table-cell>
          <table:table-cell table:formula="of:=INDEX([.$J$2:.$J$21];[.I12])" office:value-type="string" office:string-value="Maxime" calcext:value-type="string">
            <text:p>Maxime</text:p>
          </table:table-cell>
          <table:table-cell table:number-columns-repeated="3"/>
          <table:table-cell table:formula="of:=ROUNDUP(ROW()/[.$H$3]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OULOUM</text:p>
          </table:table-cell>
          <table:table-cell table:formula="of:=IF([.A14]&lt;&gt;&quot;&quot;;COUNTIF([.$A$2:.$A$20];&quot;&lt;=&quot;&amp;[.A14:.A$20])+ROW()/1000;&quot;&quot;)" office:value-type="float" office:value="8.014" calcext:value-type="float">
            <text:p>8,014</text:p>
          </table:table-cell>
          <table:table-cell table:formula="of:=MATCH(SMALL([.$B$2:.$B$20];ROW([.A13]));[.$B$2:.$B$20];0)" office:value-type="float" office:value="5" calcext:value-type="float">
            <text:p>5</text:p>
          </table:table-cell>
          <table:table-cell table:formula="of:=INDEX([.$A$2:.$A$20];[.C14])" office:value-type="string" office:string-value="RUOLIERE" calcext:value-type="string">
            <text:p>RUOLIERE</text:p>
          </table:table-cell>
          <table:table-cell table:formula="of:=INDEX([.$J$2:.$J$21];[.I13])" office:value-type="float" office:value="0" calcext:value-type="float">
            <text:p>0</text:p>
          </table:table-cell>
          <table:table-cell table:number-columns-repeated="3"/>
          <table:table-cell table:formula="of:=ROUNDUP(ROW()/[.$H$3]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/>
          <table:table-cell table:formula="of:=IF([.A15]&lt;&gt;&quot;&quot;;COUNTIF([.$A$2:.$A$20];&quot;&lt;=&quot;&amp;[.A15:.A$20])+ROW()/1000;&quot;&quot;)">
            <text:p/>
          </table:table-cell>
          <table:table-cell table:formula="of:=MATCH(SMALL([.$B$2:.$B$20];ROW([.A14]));[.$B$2:.$B$20];0)" office:value-type="string" office:string-value="" calcext:value-type="error">
            <text:p>#VALEUR !</text:p>
          </table:table-cell>
          <table:table-cell table:formula="of:=INDEX([.$A$2:.$A$20];[.C15])" office:value-type="string" office:string-value="" calcext:value-type="error">
            <text:p>#VALEUR !</text:p>
          </table:table-cell>
          <table:table-cell table:formula="of:=INDEX([.$J$2:.$J$21];[.I14])" office:value-type="float" office:value="0" calcext:value-type="float">
            <text:p>0</text:p>
          </table:table-cell>
          <table:table-cell table:number-columns-repeated="3"/>
          <table:table-cell table:formula="of:=ROUNDUP(ROW()/[.$H$3]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/>
          <table:table-cell table:formula="of:=IF([.A16]&lt;&gt;&quot;&quot;;COUNTIF([.$A$2:.$A$20];&quot;&lt;=&quot;&amp;[.A16:.A$20])+ROW()/1000;&quot;&quot;)">
            <text:p/>
          </table:table-cell>
          <table:table-cell table:formula="of:=MATCH(SMALL([.$B$2:.$B$20];ROW([.A15]));[.$B$2:.$B$20];0)" office:value-type="string" office:string-value="" calcext:value-type="error">
            <text:p>#VALEUR !</text:p>
          </table:table-cell>
          <table:table-cell table:formula="of:=INDEX([.$A$2:.$A$20];[.C16])" office:value-type="string" office:string-value="" calcext:value-type="error">
            <text:p>#VALEUR !</text:p>
          </table:table-cell>
          <table:table-cell table:formula="of:=INDEX([.$J$2:.$J$21];[.I15])" office:value-type="float" office:value="0" calcext:value-type="float">
            <text:p>0</text:p>
          </table:table-cell>
          <table:table-cell table:number-columns-repeated="3"/>
          <table:table-cell table:formula="of:=ROUNDUP(ROW()/[.$H$3])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/>
          <table:table-cell table:formula="of:=IF([.A17]&lt;&gt;&quot;&quot;;COUNTIF([.$A$2:.$A$20];&quot;&lt;=&quot;&amp;[.A17:.A$20])+ROW()/1000;&quot;&quot;)">
            <text:p/>
          </table:table-cell>
          <table:table-cell table:formula="of:=MATCH(SMALL([.$B$2:.$B$20];ROW([.A16]));[.$B$2:.$B$20];0)" office:value-type="string" office:string-value="" calcext:value-type="error">
            <text:p>#VALEUR !</text:p>
          </table:table-cell>
          <table:table-cell table:formula="of:=INDEX([.$A$2:.$A$20];[.C17])" office:value-type="string" office:string-value="" calcext:value-type="error">
            <text:p>#VALEUR !</text:p>
          </table:table-cell>
          <table:table-cell table:formula="of:=INDEX([.$J$2:.$J$21];[.I16])" office:value-type="float" office:value="0" calcext:value-type="float">
            <text:p>0</text:p>
          </table:table-cell>
          <table:table-cell table:number-columns-repeated="3"/>
          <table:table-cell table:formula="of:=ROUNDUP(ROW()/[.$H$3])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/>
          <table:table-cell table:formula="of:=IF([.A18]&lt;&gt;&quot;&quot;;COUNTIF([.$A$2:.$A$20];&quot;&lt;=&quot;&amp;[.A18:.A$20])+ROW()/1000;&quot;&quot;)">
            <text:p/>
          </table:table-cell>
          <table:table-cell table:formula="of:=MATCH(SMALL([.$B$2:.$B$20];ROW([.A17]));[.$B$2:.$B$20];0)" office:value-type="string" office:string-value="" calcext:value-type="error">
            <text:p>#VALEUR !</text:p>
          </table:table-cell>
          <table:table-cell table:formula="of:=INDEX([.$A$2:.$A$20];[.C18])" office:value-type="string" office:string-value="" calcext:value-type="error">
            <text:p>#VALEUR !</text:p>
          </table:table-cell>
          <table:table-cell table:formula="of:=INDEX([.$J$2:.$J$21];[.I17])" office:value-type="float" office:value="0" calcext:value-type="float">
            <text:p>0</text:p>
          </table:table-cell>
          <table:table-cell table:number-columns-repeated="3"/>
          <table:table-cell table:formula="of:=ROUNDUP(ROW()/[.$H$3])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/>
          <table:table-cell table:formula="of:=IF([.A19]&lt;&gt;&quot;&quot;;COUNTIF([.$A$2:.$A$20];&quot;&lt;=&quot;&amp;[.A19:.A$20])+ROW()/1000;&quot;&quot;)">
            <text:p/>
          </table:table-cell>
          <table:table-cell table:formula="of:=MATCH(SMALL([.$B$2:.$B$20];ROW([.A18]));[.$B$2:.$B$20];0)" office:value-type="string" office:string-value="" calcext:value-type="error">
            <text:p>#VALEUR !</text:p>
          </table:table-cell>
          <table:table-cell table:formula="of:=INDEX([.$A$2:.$A$20];[.C19])" office:value-type="string" office:string-value="" calcext:value-type="error">
            <text:p>#VALEUR !</text:p>
          </table:table-cell>
          <table:table-cell table:formula="of:=INDEX([.$J$2:.$J$21];[.I18])" office:value-type="float" office:value="0" calcext:value-type="float">
            <text:p>0</text:p>
          </table:table-cell>
          <table:table-cell table:number-columns-repeated="3"/>
          <table:table-cell table:formula="of:=ROUNDUP(ROW()/[.$H$3])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/>
          <table:table-cell table:formula="of:=IF([.A20]&lt;&gt;&quot;&quot;;COUNTIF([.$A$2:.$A$20];&quot;&lt;=&quot;&amp;[.A20:.A$20])+ROW()/1000;&quot;&quot;)">
            <text:p/>
          </table:table-cell>
          <table:table-cell table:formula="of:=MATCH(SMALL([.$B$2:.$B$20];ROW([.A19]));[.$B$2:.$B$20];0)" office:value-type="string" office:string-value="" calcext:value-type="error">
            <text:p>#VALEUR !</text:p>
          </table:table-cell>
          <table:table-cell table:formula="of:=INDEX([.$A$2:.$A$20];[.C20])" office:value-type="string" office:string-value="" calcext:value-type="error">
            <text:p>#VALEUR !</text:p>
          </table:table-cell>
          <table:table-cell table:formula="of:=INDEX([.$J$2:.$J$21];[.I19])" office:value-type="float" office:value="0" calcext:value-type="float">
            <text:p>0</text:p>
          </table:table-cell>
          <table:table-cell table:number-columns-repeated="3"/>
          <table:table-cell table:formula="of:=ROUNDUP(ROW()/[.$H$3])" office:value-type="float" office:value="7" calcext:value-type="float">
            <text:p>7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/00/0000</text:date>, <text:time style:data-style-name="N2" text:time-value="12:31:13.1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2-04-22T09:59:19.557000000</meta:creation-date>
    <dc:date>2022-04-22T12:38:46.437000000</dc:date>
    <dc:creator>Pierre-Yves SAMYN</dc:creator>
    <meta:editing-duration>PT2H3M20S</meta:editing-duration>
    <meta:editing-cycles>4</meta:editing-cycles>
    <meta:generator>LibreOffice/7.3.2.2$Windows_X86_64 LibreOffice_project/49f2b1bff42cfccbd8f788c8dc32c1c309559be0</meta:generator>
    <meta:document-statistic meta:table-count="1" meta:cell-count="132" meta:object-count="0"/>
  </office:meta>
</office:document-meta>
</file>