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47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formula="of:=IF([.J2]+3=[$Feuille3.A1];[$Feuille3.B1];&quot;&quot;)" office:value-type="string" office:string-value="Certificat médical obligatoire " calcext:value-type="string">
            <text:p>Certificat médical obligatoire 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=SI(J2+3=$Feuille3.A1;$Feuille3.B1;"")</text:p>
          </table:table-cell>
          <table:table-cell table:number-columns-repeated="8"/>
          <table:table-cell office:value-type="float" office:value="2016" calcext:value-type="float">
            <text:p>2016</text:p>
          </table:table-cell>
        </table:table-row>
      </table:table>
      <table:table table:name="Feuille2" table:style-name="ta1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</table:table>
      <table:table table:name="Feuille3" table:style-name="ta1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ertificat médical obligatoir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6:39:41.9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1-10T16:03:04.541000000</meta:creation-date>
    <dc:date>2019-01-10T16:41:23.623000000</dc:date>
    <dc:creator>Pierre-Yves SAMYN</dc:creator>
    <meta:editing-duration>PT5M34S</meta:editing-duration>
    <meta:editing-cycles>3</meta:editing-cycles>
    <meta:generator>LibreOffice/6.0.3.2$Windows_X86_64 LibreOffice_project/8f48d515416608e3a835360314dac7e47fd0b821</meta:generator>
    <meta:document-statistic meta:table-count="3" meta:cell-count="5" meta:object-count="0"/>
  </office:meta>
</office:document-meta>
</file>