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1e0c" officeooo:paragraph-rsid="00041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/text:p>
      <text:p text:style-name="P1">a</text:p>
      <text:p text:style-name="P1">2</text:p>
      <text:p text:style-name="P1">b</text:p>
      <text:p text:style-name="P1">3</text:p>
      <text:p text:style-name="P1">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mour Spirit</meta:initial-creator>
    <meta:creation-date>2024-02-22T15:24:51.841218189</meta:creation-date>
    <dc:date>2024-02-22T15:27:06.270723725</dc:date>
    <dc:creator>Amour Spirit</dc:creator>
    <meta:editing-duration>PT2M17S</meta:editing-duration>
    <meta:editing-cycles>2</meta:editing-cycles>
    <meta:generator>LibreOffice/7.6.4.1$Linux_X86_64 LibreOffice_project/60$Build-1</meta:generator>
    <meta:document-statistic meta:table-count="0" meta:image-count="0" meta:object-count="0" meta:page-count="1" meta:paragraph-count="6" meta:word-count="6" meta:character-count="6" meta:non-whitespace-character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stReplaceOddCR
  Dim oSearchDescriptor As Variant
  oSearchDescriptor = ThisComponent.createSearchDescriptor()
  oSearchDescriptor.SearchRegularExpression = 1
  oSearchDescriptor.setSearchString("\n")
  oSearchDescriptor.setReplaceString("~")
  ThisComponent.replaceAll(oSearchDescriptor)
  oSearchDescriptor.setSearchString("([^~]*)~([^~]*)~")
  oSearchDescriptor.setReplaceString("$1~$2\n")
  ThisComponent.replaceAll(oSearchDescriptor)
  oSearchDescriptor.setSearchString("~")
  oSearchDescriptor.setReplaceString("")
  ThisComponent.replaceAll(oSearchDescriptor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