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adornments="Normal" style:font-family-generic="swiss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text-properties officeooo:rsid="0017b81f" officeooo:paragraph-rsid="0017b81f"/>
    </style:style>
    <style:style style:name="P2" style:family="paragraph">
      <style:paragraph-properties fo:text-align="start"/>
      <style:text-properties fo:font-family="Arial" style:font-style-name="Standard" style:font-family-generic="swiss"/>
    </style:style>
    <style:style style:name="gr1" style:family="graphic" style:data-style-name="C10115">
      <style:graphic-properties fo:border="solid" style:wrap="run-through" style:number-wrapped-paragraphs="no-limit" style:vertical-pos="middle" style:vertical-rel="line" style:horizontal-pos="from-left" style:horizontal-rel="paragraph"/>
    </style:style>
    <style:style style:name="gr2" style:family="graphic" style:data-style-name="C10030">
      <style:graphic-properties fo:border="solid" style:wrap="run-through" style:number-wrapped-paragraphs="no-limit" style:vertical-pos="middle" style:vertical-rel="line" style:horizontal-pos="from-left" style:horizontal-rel="paragraph"/>
    </style:style>
    <style:style style:name="gr3" style:family="graphic">
      <style:graphic-properties fo:border="solid" style:wrap="run-through" style:number-wrapped-paragraphs="no-limit" style:vertical-pos="middle" style:vertical-rel="line" style:horizontal-pos="from-left" style:horizontal-rel="paragraph"/>
    </style:style>
    <style:style style:name="gr4" style:family="graphic" style:data-style-name="C10114">
      <style:graphic-properties fo:border="solid" style:wrap="run-through" style:number-wrapped-paragraphs="no-limit" style:vertical-pos="middle" style:vertical-rel="line" style:horizontal-pos="from-left" style:horizontal-rel="paragraph"/>
    </style:style>
    <number:date-style style:name="C10030" number:language="de" number:country="DE" number:automatic-order="true" number:format-source="language">
      <number:day/>
      <number:text>.</number:text>
      <number:month/>
      <number:text>.</number:text>
      <number:year/>
    </number:date-style>
    <number:date-style style:name="C10114" number:language="de" number:country="DE">
      <number:day/>
      <number:text>-</number:text>
      <number:month/>
      <number:text>-</number:text>
      <number:year/>
    </number:date-style>
    <number:currency-style style:name="C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C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C10115P0"/>
    </number:currency-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date form:name="Datumsfeld 1" form:control-implementation="ooo:com.sun.star.form.component.DateField" xml:id="control1" form:id="control1" form:current-value="2023-02-18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Text" office:value-type="string" office:string-value="18.02.23"/>
            </form:properties>
          </form:date>
          <form:formatted-text form:name="Währungsfeld 1" form:control-implementation="ooo:com.sun.star.form.component.CurrencyField" xml:id="control2" form:id="control2" form:current-value="1234.56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Formatiertes Feld 1" form:control-implementation="ooo:com.sun.star.form.component.FormattedField" xml:id="control3" form:id="control3" form:current-value="449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Text" office:value-type="string" office:string-value="18.02.23"/>
            </form:properties>
          </form:formatted-text>
          <form:formatted-text form:name="Formatiertes Feld 2" form:control-implementation="ooo:com.sun.star.form.component.FormattedField" xml:id="control4" form:id="control4" form:current-value="12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Text" office:value-type="string" office:string-value="1.235,00 €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atumsfeld <draw:control text:anchor-type="as-char" draw:z-index="0" draw:name="Steuerelement 1" draw:style-name="gr4" draw:text-style-name="P2" svg:width="3.731cm" svg:height="0.503cm" draw:control="control1"/></text:p>
      <text:p text:style-name="P1">Währungsfeld <draw:control text:anchor-type="as-char" draw:z-index="1" draw:name="Steuerelement 2" draw:style-name="gr3" draw:text-style-name="P2" svg:width="3.202cm" svg:height="0.463cm" draw:control="control2"/></text:p>
      <text:p text:style-name="P1">FormDatumsfeld <draw:control text:anchor-type="as-char" draw:z-index="2" draw:name="Steuerelement 3" draw:style-name="gr2" draw:text-style-name="P2" svg:width="3.573cm" svg:height="0.512cm" draw:control="control3"/></text:p>
      <text:p text:style-name="P1">FormWährungsfeld <draw:control text:anchor-type="as-char" draw:z-index="3" draw:name="Steuerelement 4" draw:style-name="gr1" draw:text-style-name="P2" svg:width="3.229cm" svg:height="0.488cm" draw:control="control4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adornments="Normal" style:font-family-generic="swiss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Arial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Arial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DejaVu Sans" fo:font-family="'DejaVu Sans'" style:font-style-name="Normal" style:font-family-generic="swiss" style:font-pitch="variable" officeooo:rsid="00131968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" style:font-family-asian="Arial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8T08:20:11.493429112</meta:creation-date>
    <meta:editing-duration>PT8M22S</meta:editing-duration>
    <meta:editing-cycles>5</meta:editing-cycles>
    <meta:generator>LibreOffice/7.5.0.3$Linux_X86_64 LibreOffice_project/c21113d003cd3efa8c53188764377a8272d9d6de</meta:generator>
    <dc:title>DejaVu</dc:title>
    <meta:initial-creator>Robert Großkopf</meta:initial-creator>
    <dc:date>2023-02-18T08:28:34.768353107</dc:date>
    <dc:creator>Robert Großkopf</dc:creator>
    <meta:document-statistic meta:table-count="0" meta:image-count="0" meta:object-count="0" meta:page-count="1" meta:paragraph-count="4" meta:word-count="4" meta:character-count="56" meta:non-whitespace-character-count="52"/>
    <meta:template xlink:type="simple" xlink:actuate="onRequest" xlink:title="DejaVu" xlink:href="../../../.config/libreoffice/4/user/template/DejaVu1.ott" meta:date="2023-02-18T08:20:10.789568647"/>
  </office:meta>
</office:document-meta>
</file>