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mathFormulasRelated.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loext:decorative="false"/>
    </style:style>
    <style:style style:name="gr2" style:family="graphic" style:parent-style-name="Object_20_with_20_no_20_fill_20_and_20_no_20_line">
      <style:graphic-properties draw:textarea-horizontal-align="center" draw:textarea-vertical-align="middle" draw:ole-draw-aspect="1" style:protect="size" loext:decorative="false"/>
    </style:style>
    <style:style style:name="gr3" style:family="graphic" style:parent-style-name="standard">
      <style:graphic-properties draw:stroke="none" svg:stroke-color="#000000" draw:fill="none" draw:fill-color="#ffffff" draw:auto-grow-height="true" draw:auto-grow-width="false" fo:min-height="3.25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true" fo:min-height="5.689cm" fo:min-width="15.936cm" style:protect="position size"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true" fo:min-height="0.75cm" fo:min-width="18.029cm" loext:decorative="false"/>
      <style:paragraph-properties style:writing-mode="lr-tb"/>
    </style:style>
    <style:style style:name="gr6" style:family="graphic" style:parent-style-name="standard">
      <style:graphic-properties loext:decorative="false"/>
    </style:style>
    <style:style style:name="P1" style:family="paragraph">
      <style:paragraph-properties fo:text-align="center"/>
    </style:style>
    <style:style style:name="P2" style:family="paragraph">
      <loext:graphic-properties draw:fill="none" draw:fill-color="#ffffff"/>
    </style:style>
    <style:style style:name="P3" style:family="paragraph">
      <style:paragraph-properties fo:text-align="center"/>
      <style:text-properties fo:font-size="14pt" fo:font-weight="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office:forms form:automatic-focus="false" form:apply-design-mode="false"/>
        <draw:g draw:style-name="gr1">
          <draw:frame draw:style-name="gr2" draw:text-style-name="P1" draw:layer="layout" svg:width="4.549cm" svg:height="2.725cm" svg:x="14.238cm" svg:y="15cm">
            <draw:object xlink:href="./Object 2" xlink:type="simple" xlink:show="embed" xlink:actuate="onLoad">
              <loext:p/>
            </draw:object>
            <draw:image xlink:href="./ObjectReplacements/Object 2" xlink:type="simple" xlink:show="embed" xlink:actuate="onLoad"/>
          </draw:frame>
          <draw:frame draw:style-name="gr2" draw:text-style-name="P1" draw:layer="layout" svg:width="3.381cm" svg:height="0.804cm" svg:x="2.345cm" svg:y="3.25cm">
            <draw:object xlink:href="./Object 9" xlink:type="simple" xlink:show="embed" xlink:actuate="onLoad">
              <loext:p/>
            </draw:object>
            <draw:image xlink:href="./ObjectReplacements/Object 9" xlink:type="simple" xlink:show="embed" xlink:actuate="onLoad"/>
          </draw:frame>
        </draw:g>
        <draw:frame draw:style-name="gr2" draw:text-style-name="P1" draw:layer="layout" svg:width="4.549cm" svg:height="2.725cm" svg:x="14.738cm" svg:y="2.186cm">
          <draw:object xlink:href="./Object 1" xlink:type="simple" xlink:show="embed" xlink:actuate="onLoad">
            <loext:p/>
          </draw:object>
          <draw:image xlink:href="./ObjectReplacements/Object 1" xlink:type="simple" xlink:show="embed" xlink:actuate="onLoad"/>
        </draw:frame>
        <draw:frame draw:style-name="gr2" draw:text-style-name="P1" draw:layer="layout" svg:width="4.549cm" svg:height="2.725cm" svg:x="4.75cm" svg:y="22.936cm">
          <draw:object xlink:href="./Object 3" xlink:type="simple" xlink:show="embed" xlink:actuate="onLoad">
            <loext:p/>
          </draw:object>
          <draw:image xlink:href="./ObjectReplacements/Object 3" xlink:type="simple" xlink:show="embed" xlink:actuate="onLoad"/>
        </draw:frame>
        <draw:g draw:style-name="gr1">
          <draw:frame draw:style-name="gr3" draw:text-style-name="P2" draw:layer="layout" svg:width="7cm" svg:height="3.5cm" svg:x="2.75cm" svg:y="13cm">
            <draw:text-box>
              <text:p><text:s/>nmbmbmnb!?!</text:p>
              <text:p/>
              <text:p/>
            </draw:text-box>
          </draw:frame>
          <draw:frame draw:style-name="gr2" draw:text-style-name="P1" draw:layer="layout" svg:width="3.381cm" svg:height="0.799cm" svg:x="5.095cm" svg:y="14.5cm">
            <draw:object xlink:href="./Object 10" xlink:type="simple" xlink:show="embed" xlink:actuate="onLoad">
              <loext:p/>
            </draw:object>
            <draw:image xlink:href="./ObjectReplacements/Object 10" xlink:type="simple" xlink:show="embed" xlink:actuate="onLoad"/>
          </draw:frame>
        </draw:g>
        <draw:frame draw:style-name="gr2" draw:text-style-name="P1" draw:layer="layout" svg:width="8.315cm" svg:height="3.351cm" svg:x="6.685cm" svg:y="5.899cm">
          <draw:object xlink:href="./Object 4" xlink:type="simple" xlink:show="embed" xlink:actuate="onLoad">
            <loext:p/>
          </draw:object>
          <draw:image xlink:href="./ObjectReplacements/Object 4" xlink:type="simple" xlink:show="embed" xlink:actuate="onLoad"/>
        </draw:frame>
      </draw:page>
      <draw:page draw:name="page2" draw:style-name="dp1" draw:master-page-name="Default">
        <office:forms form:automatic-focus="false" form:apply-design-mode="false"/>
        <draw:frame draw:style-name="gr2" draw:text-style-name="P1" draw:layer="layout" svg:width="4.549cm" svg:height="2.725cm" svg:x="1.5cm" svg:y="2.5cm">
          <draw:object xlink:href="./Object 6" xlink:type="simple" xlink:show="embed" xlink:actuate="onLoad">
            <loext:p/>
          </draw:object>
          <draw:image xlink:href="./ObjectReplacements/Object 6" xlink:type="simple" xlink:show="embed" xlink:actuate="onLoad"/>
        </draw:frame>
        <draw:frame draw:style-name="gr2" draw:text-style-name="P1" draw:layer="layout" svg:width="4.549cm" svg:height="2.725cm" svg:x="11.738cm" svg:y="21.5cm">
          <draw:object xlink:href="./Object 7" xlink:type="simple" xlink:show="embed" xlink:actuate="onLoad">
            <loext:p/>
          </draw:object>
          <draw:image xlink:href="./ObjectReplacements/Object 7" xlink:type="simple" xlink:show="embed" xlink:actuate="onLoad"/>
        </draw:frame>
        <draw:frame draw:style-name="gr2" draw:text-style-name="P1" draw:layer="layout" svg:width="3.381cm" svg:height="0.804cm" svg:x="1.845cm" svg:y="14.75cm">
          <draw:object xlink:href="./Object 8" xlink:type="simple" xlink:show="embed" xlink:actuate="onLoad">
            <loext:p/>
          </draw:object>
          <draw:image xlink:href="./ObjectReplacements/Object 8" xlink:type="simple" xlink:show="embed" xlink:actuate="onLoad"/>
        </draw:frame>
        <draw:frame draw:style-name="gr2" draw:text-style-name="P1" draw:layer="layout" svg:width="3.388cm" svg:height="0.805cm" svg:x="2.369cm" svg:y="22.477cm">
          <draw:object xlink:href="./Object 11" xlink:type="simple" xlink:show="embed" xlink:actuate="onLoad">
            <loext:p/>
          </draw:object>
          <draw:image xlink:href="./ObjectReplacements/Object 11" xlink:type="simple" xlink:show="embed" xlink:actuate="onLoad"/>
        </draw:frame>
        <draw:frame draw:style-name="gr2" draw:text-style-name="P1" draw:layer="layout" svg:width="8.315cm" svg:height="3.351cm" svg:x="7cm" svg:y="8.149cm">
          <draw:object xlink:href="./Object 5" xlink:type="simple" xlink:show="embed" xlink:actuate="onLoad">
            <loext:p/>
          </draw:object>
          <draw:image xlink:href="./ObjectReplacements/Object 5" xlink:type="simple" xlink:show="embed" xlink:actuate="onLoad"/>
        </draw:frame>
      </draw:page>
      <draw:page draw:name="TemplatesPRESERVE"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1" form:control-implementation="ooo:com.sun.star.form.component.CommandButton" xml:id="control1" form:id="control1" form:label="Execute Harmonizat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thFormulasRelated.harmonizeFormulasDraw?language=Basic&amp;location=document" xlink:type="simple"/>
              </office:event-listeners>
            </form:button>
          </form:form>
        </office:forms>
        <draw:frame draw:style-name="gr2" draw:text-style-name="P1" draw:layer="layout" svg:width="8.315cm" svg:height="3.351cm" svg:x="1cm" svg:y="11.766cm">
          <draw:object xlink:href="./Object 12" xlink:type="simple" xlink:show="embed" xlink:actuate="onLoad">
            <loext:p/>
          </draw:object>
          <draw:image xlink:href="./ObjectReplacements/Object 12" xlink:type="simple" xlink:show="embed" xlink:actuate="onLoad"/>
        </draw:frame>
        <draw:frame draw:style-name="gr2" draw:text-style-name="P1" draw:layer="layout" svg:width="3.394cm" svg:height="0.807cm" svg:x="1cm" svg:y="18.093cm">
          <draw:object xlink:href="./Object 13" xlink:type="simple" xlink:show="embed" xlink:actuate="onLoad">
            <loext:p/>
          </draw:object>
          <draw:image xlink:href="./ObjectReplacements/Object 13" xlink:type="simple" xlink:show="embed" xlink:actuate="onLoad"/>
        </draw:frame>
        <draw:frame draw:style-name="gr4" draw:text-style-name="P2" draw:layer="layout" svg:width="16.436cm" svg:height="5.939cm" svg:x="1.063cm" svg:y="1.05cm">
          <draw:text-box>
            <text:p>The name of this page is </text:p>
            <text:p><text:span text:style-name="T1">TemplatesPRESERVE</text:span></text:p>
            <text:p>and that describes basically what it's made for:</text:p>
            <text:p>The page is excluded from harmonization processes</text:p>
            <text:p>based on the "<text:span text:style-name="T2">PRESERVE</text:span>" (case sensitive!) in its name.</text:p>
            <text:p/>
            <text:p><text:span text:style-name="T3">However, the formula template you actually use</text:span></text:p>
            <text:p><text:span text:style-name="T3">can be selected in any layer on any page.</text:span></text:p>
          </draw:text-box>
        </draw:frame>
        <draw:frame draw:style-name="gr5" draw:text-style-name="P2" draw:layer="layout" svg:width="19.308cm" svg:height="2.067cm" svg:x="1cm" svg:y="21cm">
          <draw:text-box>
            <text:p><text:span text:style-name="T4"><text:s/></text:span><text:span text:style-name="T4"><text:a xlink:href="vnd.sun.star.script:Standard.mathFormulasRelated.harmonizeFormulasDraw?language=Basic&amp;location=document" xlink:type="simple">vnd.sun.star.script:Standard.mathFormulasRelated.harmonizeFormulasDraw?language=Basic&amp;location=document</text:a></text:span><text:span text:style-name="T4"><text:s/></text:span></text:p>
            <text:p><text:span text:style-name="T5">You can use the link above or the button below</text:span></text:p>
            <text:p><text:span text:style-name="T5">to call the main routine if the chosen template is on this page. </text:span></text:p>
          </draw:text-box>
        </draw:frame>
        <draw:control draw:style-name="gr6" draw:text-style-name="P3" draw:layer="controls" svg:width="6cm" svg:height="1.75cm" svg:x="1cm" svg:y="24.25cm" draw:control="control1"/>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9-13T19:55:41.630000000</meta:creation-date>
    <dc:date>2024-09-15T15:38:56.673000000</dc:date>
    <meta:editing-duration>PT2H49M15S</meta:editing-duration>
    <meta:editing-cycles>26</meta:editing-cycles>
    <meta:generator>LibreOffice/24.8.1.2$Windows_X86_64 LibreOffice_project/87fa9aec1a63e70835390b81c40bb8993f1d4ff6</meta:generator>
    <dc:creator>Lupp Lupp</dc:creator>
    <meta:document-statistic meta:object-count="19"/>
  </office:meta>
</office:document-meta>
</file>

<file path=Basic/Standard/mathFormulasRelated.xml><?xml version="1.0" encoding="utf-8"?>
<!DOCTYPE module  PUBLIC '-//OpenOffice.org//DTD OfficeDocument 1.0//EN'  'module.dtd'>
<script:module xmlns:script="http://openoffice.org/2000/script" script:name="mathFormulasRelated" script:language="StarBasic" script:moduleType="normal">REM  *****  BASIC  *****

Sub harmonizeFormulasDraw()
doc         = ThisComponent
cC          = doc.CurrentController
sel0        = doc.CurrentSelection(0)
miss        = IsNull(sel0)
If NOT miss Then
 miss = NOT sel0.supportsService("com.sun.star.drawing.OLE2Shape")
EndIf
If Miss Then
 MsgBox("A template formula must be selected!")
 Exit Sub
EndIf
tpl         = sel0
If NOT isMathFormulaShape(tpl)                                     Then Exit Sub
If NOT doc.supportsService("com.sun.star.drawing.DrawingDocument") Then Exit Sub

For Each dp In doc.DrawPages
 If InStr(UCase(dp.Name), "PRESERVE")=0 Then harmonizFormulasDiving(dp, tpl)
Next dp
'enterAndExitEditMathOLE(shModel, fr, dh) REM Refresh rendering!
End Sub

Sub harmonizFormulasDiving(pWorkOn, pTemplate)
If isMathFormulaShape(pWorkon) Then
 applyTemplate(pWorkOn, pTemplate)
Else
 If hasMembers(pWorkOn) Then
  For Each member In pWorkOn
   harmonizFormulasDiving(member, pTemplate)
  Next member
 Else
 EndIf
EndIf
End Sub

Sub applyTemplate(pShape, pTemplate)
If NOT isMathFormulaShape(pShape) Then Exit Sub
shModel     = pShape.Model
tplModel    = ptemplate.Model
tplPs       = tplModel.PropertySetInfo.Properties
dontChange  = ";Formula;Position;Size;"
uProps      = Ubound(tplPs)
For j = 0 To uProps
 j_prop      =tplPs(j)
 j_propN     = j_prop.Name
 If Instr(dontChange, ";" &amp; j_propN &amp; ";")=0 Then tryAdopt(shModel, tplModel, j_propN)
Next j
End Sub

Function hasMembers(pWorkOn) As Boolean
On Local Error Goto fail
For Each member In pWorkOn
 hasMembers = True
 Exit For
Next member
fail:
End Function

Sub tryAdopt(pTarget, pSource, pPropN)
On Local Error Goto fail
newValue = pSource.getPropertyValue(pPropN)
pTarget.setPropertyValue(pPropN, newValue)
fail:
End Sub

Function isMathFormulaShape(pShape) As Boolean
isMathFormulaShape = False
On Local Error Goto fail:
isMathFormulaShape = pShape.Model.supportsService("com.sun.star.formula.FormulaProperties")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FormulasRelate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10/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11/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12/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13/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2/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3/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4/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5/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6/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7/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8/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9/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