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Fanwood1" svg:font-family="Fanwood" style:font-family-generic="roman" style:font-pitch="variable"/>
    <style:font-face style:name="Fanwood Text" svg:font-family="'Fanwood Text'" style:font-family-generic="roman" style:font-pitch="variable"/>
    <style:font-face style:name="Libre Baskerville" svg:font-family="'Libre Baskerville'" style:font-family-generic="roman" style:font-pitch="variable"/>
    <style:font-face style:name="Times New Roman" svg:font-family="'Times New Roman'" style:font-family-generic="roman" style:font-pitch="variable"/>
    <style:font-face style:name="Fanwood" svg:font-family="Fanwoo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writing-mode="lr-tb"/>
    </style:style>
    <style:style style:name="P2" style:family="paragraph" style:parent-style-name="Heading_20_1" style:list-style-name="WWNum3">
      <style:paragraph-properties fo:text-align="center" style:justify-single-word="false"/>
    </style:style>
    <style:style style:name="P3" style:family="paragraph" style:parent-style-name="Heading_20_1" style:list-style-name="WWNum3">
      <style:paragraph-properties fo:margin-top="0.423cm" fo:margin-bottom="0.212cm" loext:contextual-spacing="false" fo:text-align="center" style:justify-single-word="false" style:writing-mode="lr-tb"/>
    </style:style>
    <style:style style:name="P4" style:family="paragraph" style:parent-style-name="Heading_20_2" style:list-style-name="WWNum3">
      <style:paragraph-properties fo:margin-left="2.032cm" fo:margin-right="0cm" fo:text-align="start" style:justify-single-word="false" fo:text-indent="-0.762cm" style:auto-text-indent="false" style:writing-mode="lr-tb"/>
    </style:style>
    <style:style style:name="P5" style:family="paragraph" style:parent-style-name="Heading_20_2" style:list-style-name="WWNum3">
      <style:paragraph-properties fo:margin-left="2.032cm" fo:margin-right="0cm" fo:text-align="start" style:justify-single-word="false" fo:text-indent="-0.762cm" style:auto-text-indent="false" fo:break-before="page" style:writing-mode="lr-tb"/>
    </style:style>
    <style:style style:name="P6" style:family="paragraph" style:parent-style-name="Heading_20_2" style:list-style-name="WWNum3" style:master-page-name="Standard">
      <style:paragraph-properties fo:margin-left="2.032cm" fo:margin-right="0cm" fo:text-align="start" style:justify-single-word="false" fo:text-indent="-0.762cm" style:auto-text-indent="false" style:page-number="auto" style:writing-mode="lr-tb"/>
      <style:text-properties officeooo:paragraph-rsid="000d47af"/>
    </style:style>
    <style:style style:name="P7" style:family="paragraph" style:parent-style-name="TOA_20_Heading">
      <style:paragraph-properties fo:text-align="start" style:justify-single-word="false" style:writing-mode="lr-tb"/>
    </style:style>
    <style:style style:name="P8" style:family="paragraph" style:parent-style-name="TOA_20_Heading">
      <style:paragraph-properties fo:text-align="start" style:justify-single-word="false" style:writing-mode="lr-tb"/>
    </style:style>
    <style:style style:name="P9" style:family="paragraph" style:parent-style-name="Text_20_body">
      <style:text-properties officeooo:paragraph-rsid="000d47af"/>
    </style:style>
    <style:style style:name="P10" style:family="paragraph" style:parent-style-name="Text_20_body" style:list-style-name="">
      <style:paragraph-properties fo:margin-left="0cm" fo:margin-right="0cm" fo:margin-top="0cm" fo:margin-bottom="0cm" loext:contextual-spacing="false" fo:line-height="0.469cm" fo:text-align="justify" style:justify-single-word="false" fo:hyphenation-ladder-count="no-limit" fo:text-indent="0.7cm" style:auto-text-indent="false" style:vertical-align="baseline" style:snap-to-layout-grid="true" style:writing-mode="lr-tb"/>
      <style:text-properties fo:hyphenate="true" fo:hyphenation-remain-char-count="2" fo:hyphenation-push-char-count="2" loext:hyphenation-no-caps="false"/>
    </style:style>
    <style:style style:name="P11" style:family="paragraph" style:parent-style-name="Text_20_body" style:list-style-name="">
      <style:paragraph-properties fo:margin-left="0cm" fo:margin-right="0cm" fo:margin-top="0cm" fo:margin-bottom="0cm" loext:contextual-spacing="false" fo:line-height="0.469cm" fo:text-align="justify" style:justify-single-word="false" fo:hyphenation-ladder-count="no-limit" fo:text-indent="0.7cm" style:auto-text-indent="false" style:vertical-align="baseline" style:snap-to-layout-grid="true" style:writing-mode="lr-tb"/>
      <style:text-properties style:use-window-font-color="true" style:font-name="Fanwood Text" fo:font-size="9.5pt" fo:language="it" fo:country="IT" fo:font-style="normal" officeooo:rsid="000d47af" officeooo:paragraph-rsid="000d47af" style:letter-kerning="true" style:font-name-asian="Andale Sans UI" style:font-size-asian="9.5pt" style:language-asian="zxx" style:country-asian="none" style:font-style-asian="normal" style:font-name-complex="Tahoma" style:font-size-complex="12pt" style:language-complex="zxx" style:country-complex="none" style:font-style-complex="normal" fo:hyphenate="true" fo:hyphenation-remain-char-count="2" fo:hyphenation-push-char-count="2" loext:hyphenation-no-caps="false"/>
    </style:style>
    <style:style style:name="P12" style:family="paragraph" style:parent-style-name="Text_20_body">
      <style:paragraph-properties style:writing-mode="lr-tb"/>
    </style:style>
    <style:style style:name="P13" style:family="paragraph" style:parent-style-name="Text_20_body">
      <style:paragraph-properties fo:text-align="center" style:justify-single-word="false" style:writing-mode="lr-tb"/>
      <style:text-properties style:font-name="Libre Baskerville"/>
    </style:style>
    <style:style style:name="P14" style:family="paragraph" style:parent-style-name="Text_20_body">
      <style:paragraph-properties style:writing-mode="lr-tb"/>
      <style:text-properties style:font-name="Libre Baskerville" fo:font-size="8.5pt" fo:language="it" fo:country="IT" fo:font-style="normal" style:font-size-asian="8.5pt" style:language-asian="zxx" style:country-asian="none" style:font-style-asian="normal" style:language-complex="zxx" style:country-complex="none" style:font-style-complex="normal"/>
    </style:style>
    <style:style style:name="P15" style:family="paragraph" style:parent-style-name="Text_20_body">
      <style:paragraph-properties fo:text-align="center" style:justify-single-word="false" style:writing-mode="lr-tb"/>
    </style:style>
    <style:style style:name="P16" style:family="paragraph" style:parent-style-name="Text_20_body">
      <style:paragraph-properties fo:text-align="center" style:justify-single-word="false" style:writing-mode="lr-tb"/>
      <style:text-properties fo:language="it" fo:country="IT" style:language-asian="zxx" style:country-asian="none" style:language-complex="zxx" style:country-complex="none"/>
    </style:style>
    <style:style style:name="P17" style:family="paragraph" style:parent-style-name="Text_20_body">
      <style:paragraph-properties fo:text-align="justify" style:justify-single-word="false" style:writing-mode="lr-tb"/>
    </style:style>
    <style:style style:name="P18" style:family="paragraph" style:parent-style-name="Text_20_body">
      <style:paragraph-properties style:writing-mode="lr-tb">
        <style:tab-stops>
          <style:tab-stop style:position="9.901cm" style:type="right" style:leader-style="dotted" style:leader-text="."/>
        </style:tab-stops>
      </style:paragraph-properties>
    </style:style>
    <style:style style:name="P19" style:family="paragraph" style:parent-style-name="Text_20_body">
      <style:paragraph-properties style:writing-mode="lr-tb"/>
      <style:text-properties officeooo:rsid="000d47af" officeooo:paragraph-rsid="000d47af"/>
    </style:style>
    <style:style style:name="P20" style:family="paragraph" style:parent-style-name="Text_20_body">
      <style:paragraph-properties style:writing-mode="lr-tb"/>
      <style:text-properties style:use-window-font-color="true" style:font-name="Fanwood Text" fo:font-size="9.5pt" fo:language="it" fo:country="IT" fo:font-style="normal" officeooo:rsid="000d47af" officeooo:paragraph-rsid="000d47af" style:letter-kerning="true" style:font-name-asian="Andale Sans UI" style:font-size-asian="9.5pt" style:language-asian="zxx" style:country-asian="none" style:font-style-asian="normal" style:font-name-complex="Tahoma" style:font-size-complex="12pt" style:language-complex="zxx" style:country-complex="none" style:font-style-complex="normal"/>
    </style:style>
    <style:style style:name="P21" style:family="paragraph" style:parent-style-name="Text_20_body">
      <style:paragraph-properties fo:margin-left="0cm" fo:margin-right="0cm" fo:text-align="center" style:justify-single-word="false" fo:text-indent="0cm" style:auto-text-indent="false" style:writing-mode="lr-tb"/>
    </style:style>
    <style:style style:name="P22" style:family="paragraph" style:parent-style-name="Text_20_body">
      <style:paragraph-properties fo:break-before="page" style:writing-mode="lr-tb"/>
    </style:style>
    <style:style style:name="T1" style:family="text">
      <style:text-properties fo:language="it" fo:country="IT"/>
    </style:style>
    <style:style style:name="T2" style:family="text">
      <style:text-properties fo:language="it" fo:country="IT" style:language-asian="zxx" style:country-asian="none" style:language-complex="zxx" style:country-complex="none"/>
    </style:style>
    <style:style style:name="T3" style:family="text">
      <style:text-properties fo:language="it" fo:country="IT" fo:font-style="normal" style:language-asian="zxx" style:country-asian="none" style:font-style-asian="normal" style:language-complex="zxx" style:country-complex="none" style:font-style-complex="normal"/>
    </style:style>
    <style:style style:name="T4" style:family="text">
      <style:text-properties fo:language="it" fo:country="IT" fo:font-style="normal" style:font-style-asian="normal" style:font-style-complex="normal"/>
    </style:style>
    <style:style style:name="T5" style:family="text">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style:style>
    <style:style style:name="T6" style:family="text">
      <style:text-properties fo:language="it" fo:country="IT" fo:font-style="normal" fo:font-weight="normal" style:font-style-asian="normal" style:font-weight-asian="normal" style:font-style-complex="normal" style:font-weight-complex="normal"/>
    </style:style>
    <style:style style:name="T7" style:family="text">
      <style:text-properties fo:language="it" fo:country="IT" fo:font-style="italic" fo:font-weight="normal" style:language-asian="zxx" style:country-asian="none" style:font-style-asian="italic" style:font-weight-asian="normal" style:language-complex="zxx" style:country-complex="none" style:font-style-complex="italic" style:font-weight-complex="normal"/>
    </style:style>
    <style:style style:name="T8" style:family="text">
      <style:text-properties fo:language="it" fo:country="IT" fo:font-style="italic" style:language-asian="zxx" style:country-asian="none" style:font-style-asian="italic" style:language-complex="zxx" style:country-complex="none" style:font-style-complex="italic"/>
    </style:style>
    <style:style style:name="T9" style:family="text">
      <style:text-properties fo:language="it" fo:country="IT" fo:font-style="italic" style:font-style-asian="italic" style:font-style-complex="italic"/>
    </style:style>
    <style:style style:name="T10" style:family="text">
      <style:text-properties fo:language="it" fo:country="IT" officeooo:rsid="000d47af"/>
    </style:style>
    <style:style style:name="T11" style:family="text">
      <style:text-properties fo:color="#000000" fo:language="it" fo:country="IT" style:text-underline-style="none" style:language-asian="zxx" style:country-asian="none" style:language-complex="zxx" style:country-complex="none"/>
    </style:style>
    <style:style style:name="T12" style:family="text">
      <style:text-properties style:language-asian="zxx" style:country-asian="none" style:language-complex="zxx" style:country-complex="none"/>
    </style:style>
    <style:style style:name="T13" style:family="text">
      <style:text-properties fo:font-size="12pt" fo:language="it" fo:country="IT" fo:font-weight="bold" style:font-name-asian="Andale Sans UI" style:font-size-asian="12pt" style:language-asian="zxx" style:country-asian="none" style:font-weight-asian="bold" style:font-name-complex="Tahoma" style:font-size-complex="14pt" style:language-complex="zxx" style:country-complex="none"/>
    </style:style>
    <style:style style:name="T14" style:family="text">
      <style:text-properties fo:font-size="12pt" fo:font-weight="bold" style:font-name-asian="Andale Sans UI" style:font-size-asian="12pt" style:language-asian="zxx" style:country-asian="none" style:font-weight-asian="bold" style:font-name-complex="Tahoma" style:font-size-complex="14pt" style:language-complex="zxx" style:country-complex="none"/>
    </style:style>
    <style:style style:name="T15" style:family="text">
      <style:text-properties fo:font-style="italic" style:font-style-asian="italic" style:font-style-complex="italic"/>
    </style:style>
    <style:style style:name="T16" style:family="text">
      <style:text-properties fo:font-style="italic" fo:font-weight="bold" style:language-asian="zxx" style:country-asian="none" style:font-style-asian="italic" style:font-weight-asian="bold" style:language-complex="zxx" style:country-complex="none"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style:language-asian="zxx" style:country-asian="none" style:font-style-asian="italic" style:font-weight-asian="normal" style:language-complex="zxx" style:country-complex="none" style:font-style-complex="italic" style:font-weight-complex="normal"/>
    </style:style>
    <style:style style:name="T19" style:family="text">
      <style:text-properties fo:font-style="italic" style:language-asian="zxx" style:country-asian="none" style:font-style-asian="italic" style:language-complex="zxx" style:country-complex="none" style:font-style-complex="italic"/>
    </style:style>
    <style:style style:name="T20" style:family="text">
      <style:text-properties fo:font-style="normal" style:font-style-asian="normal" style:font-style-complex="normal"/>
    </style:style>
    <style:style style:name="T21" style:family="text">
      <style:text-properties fo:font-style="normal" style:language-asian="zxx" style:country-asian="none" style:font-style-asian="normal" style:language-complex="zxx" style:country-complex="none" style:font-style-complex="normal"/>
    </style:style>
    <style:style style:name="T22"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weight="normal" style:language-asian="zxx" style:country-asian="none" style:font-weight-asian="normal" style:language-complex="zxx" style:country-complex="none" style:font-weight-complex="normal"/>
    </style:style>
    <style:style style:name="T25" style:family="text">
      <style:text-properties fo:font-weight="normal" style:font-weight-asian="normal" style:font-weight-complex="normal"/>
    </style:style>
    <style:style style:name="T26" style:family="text">
      <style:text-properties style:use-window-font-color="true" fo:font-size="9.5pt" fo:language="it" fo:country="IT" fo:font-style="normal" style:letter-kerning="true" style:font-name-asian="Andale Sans UI" style:font-size-asian="9.5pt" style:language-asian="zxx" style:country-asian="none" style:font-style-asian="normal" style:font-name-complex="Tahoma" style:font-size-complex="12pt" style:language-complex="zxx" style:country-complex="none" style:font-style-complex="normal"/>
    </style:style>
    <style:style style:name="T27" style:family="text">
      <style:text-properties style:use-window-font-color="true" style:font-name="Fanwood Text" fo:font-size="9.5pt" fo:language="it" fo:country="IT" fo:font-style="normal" style:letter-kerning="true" style:font-name-asian="Andale Sans UI" style:font-size-asian="9.5pt" style:language-asian="zxx" style:country-asian="none" style:font-style-asian="normal" style:font-name-complex="Tahoma" style:font-size-complex="12pt" style:language-complex="zxx" style:country-complex="none" style:font-style-complex="normal"/>
    </style:style>
    <style:style style:name="T28" style:family="text">
      <style:text-properties style:use-window-font-color="true" style:font-name="Fanwood Text" fo:font-size="9.5pt" fo:language="it" fo:country="IT" fo:font-style="normal" officeooo:rsid="000d47af" style:letter-kerning="true" style:font-name-asian="Andale Sans UI" style:font-size-asian="9.5pt" style:language-asian="zxx" style:country-asian="none" style:font-style-asian="normal" style:font-name-complex="Tahoma" style:font-size-complex="12pt" style:language-complex="zxx" style:country-complex="none" style:font-style-complex="normal"/>
    </style:style>
    <style:style style:name="T29" style:family="text">
      <style:text-properties style:use-window-font-color="true" style:font-name="Fanwood" fo:font-size="12pt" fo:font-weight="bold" officeooo:rsid="000d47af" style:letter-kerning="true" style:font-name-asian="Andale Sans UI" style:font-size-asian="12pt" style:font-weight-asian="bold" style:font-name-complex="Tahoma" style:font-size-complex="14pt"/>
    </style:style>
    <style:style style:name="T30" style:family="text">
      <style:text-properties style:use-window-font-color="true" style:font-name="Fanwood" fo:font-size="12pt" fo:language="it" fo:country="IT" fo:font-weight="bold" officeooo:rsid="000d47af" style:letter-kerning="true" style:font-name-asian="Andale Sans UI" style:font-size-asian="12pt" style:language-asian="zxx" style:country-asian="none" style:font-weight-asian="bold" style:font-name-complex="Tahoma" style:font-size-complex="14pt" style:language-complex="zxx" style:country-complex="none"/>
    </style:style>
    <style:style style:name="T31" style:family="text">
      <style:text-properties style:font-name="Libre Baskerville" fo:font-size="8.5pt" fo:language="it" fo:country="IT" fo:font-style="normal" style:font-size-asian="8.5pt" style:language-asian="zxx" style:country-asian="none" style:font-style-asian="normal" style:language-complex="zxx" style:country-complex="none" style:font-style-complex="normal"/>
    </style:style>
    <style:style style:name="T32" style:family="text">
      <style:text-properties officeooo:rsid="000d47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11892667" text:style-name="WWNum3">
        <text:list-item>
          <text:list>
            <text:list-item>
              <text:h text:style-name="P6" text:outline-level="2"><text:bookmark-start text:name="__RefHeading___Toc139879_1605348060"/><text:span text:style-name="T30">AAAAAAAAAAAAAAAAAAAAAA</text:span><text:bookmark-end text:name="__RefHeading___Toc139879_1605348060"/></text:h>
            </text:list-item>
          </text:list>
        </text:list-item>
      </text:list>
      <text:p text:style-name="P20">Aaaaaaaaaaaaaaaaaaaaaaaaaaaaaaaaaaaaaaaaaaaaaaaaaaaa aaaaaaaaaaaaaaaaaaaaaaaaaa aaaaaaaaaaaaaaaaaaaaaaaaa</text:p>
      <text:p text:style-name="P20">aaaaaaaaaaaaaaaaaaaaaaaaaaaaa</text:p>
      <text:p text:style-name="P20">Aaaaaaaaaaaaaa. Aaaaaaaaaa, aaaaaaaaaaaaa. Aaaaaaaaa.</text:p>
      <text:p text:style-name="P11">Aaaaaaaaaa. Aaaaaaaaaaaaa aaaaaaaaaaaaa aaaaaaaaaaaaaa aaaaa aa aaaaaaaaaaaa aaaaaaaaaa.</text:p>
      <text:p text:style-name="P9"><text:span text:style-name="T32">Aaaaaaaa. </text:span><text:span text:style-name="T28">Nfolsenge</text:span><text:span text:style-name="T32">, aaaaaaaaaaaa; aaaaaaaaaaaaaaaa. Aaaaaaa aaaaaaaaaaa. Aaaaaaaaaaaaaaaa, </text:span><text:span text:style-name="T28">ds fes edfgndfgn</text:span><text:span text:style-name="T32">, aaaaaaaaa, aaaaaaaaa aaa aaaa aaaa aaaa aa aa a a a a aaaaaaaaaaaaaaaaaa.</text:span></text:p>
      <text:p text:style-name="P11">Aaaaaaaaaaaaaaaaaaaaaaaaaaaaaaaaaaaaaaaaaaaaa aaaaaa aaaaaa aaaaaaaaaaaaaaaaaaaaaaaaaaaaaaaaaaaaaaaa aaaaaaaaaaaa aaaaa aaaaaaaa aaaaaaaaa <text:s text:c="4"/>aaaaaaaaaaa aaaaaaaa aaaaaa.</text:p>
      <text:p text:style-name="P11">Aaaaa aaaaaaaaaaaaa aaaaa a a a a a aaaaaaaaa aaaaaaaaaa aaaaaaaaa aa aaa aaaaaaaaaaa aaaaaaaa aaaa a a a a a a a aaaaaaaaaaaa.</text:p>
      <text:p text:style-name="P11">Aaaaaaaaaaaa aaaaaaaa aaaaaaaaaaaaaaaaaaaaaaaaaaaaaaaa aaaaaaaaaaaaaaaaaaaaaaaaa aaaaaaaaaaa aaaaaaaaaaa aaaaaaaaaaaa aaaa a a a a a a a a a a aaaaaaaaaaaaaaaa a a a a a a a aaaaaaaaaaaa aaaaaaaaaa aaaaaaaaa a a a a a a aaa.</text:p>
      <text:p text:style-name="P11">Lkfns oosdjgpoesjgsp nslkfnsoigvhj s elkvxjvpds fgweprtj sdpofj nseaf qwpfqw svj dlkfnqwpofj qwf awlkvenv peoivj epfqw pij pvsdpov.</text:p>
      <text:p text:style-name="P10"><text:span text:style-name="T28">Nfosangengwepk ngpids lksdfjv psegfjew v poesj fgåsfk <text:s/>posej gespgjew pw fsjdpfgjew fgpewo gdspgn sepgjew gpe fpse jfgpegf ewpgj wef swpfj aspåwf pof japwf waopå.</text:span> </text:p>
      <text:p text:style-name="P11">Fnoiaef pkjv pj qawpfj askkf awpofj wf apf wpof wapf awwp fwpnaiv wpf aqwpofj wpf apgf wapf aww pf aåf wpqfi nwqpf jwpf apiw fåop.</text:p>
      <text:p text:style-name="P11">Nofkaw fpfosaj fwapoaw vpios fpawofj asvooaw vbnoisadh gfapge <text:s/>voisj awpoif apskfn a vnsdoif awpf wqaoicjpaw faw o.</text:p>
      <text:p text:style-name="P11">Nvoe feofkw vepawof jwqpf wpqf feoaif qwpfw po gwign pv qwpf wqpvw v ovq poqwkåwq.</text:p>
      <text:p text:style-name="P20"><text:soft-page-break/>«Fmfpa gapm vpegvk epng wepg wvn pvow pwqng fwpå bvoinebvå gwqoåpfq vneipwfg wqpf g.»</text:p>
      <text:p text:style-name="P11">Fnewog ewovn epoibv evpiewqoqwepjqw pgqw vnopve pvo nvoiqwv wqpov qwpivn wepv wqnoivn epv nqwpv jqåwpv qwpnvqw pv onv eov pwov pwåovk qwåv wipv npwovj åev wqonv epv wepvn wov jqwpvn wov wåv qwpov wåv woinv wpv wpnv qv jp.</text:p>
      <text:p text:style-name="P10"><text:span text:style-name="T28">«Hgnewog wepnbv wepvej åwq mvnewove wåpvqwnipgq gåpvq.» Hnvowehv poqw v ovj eåqa gbqaowi. </text:span>«<text:span text:style-name="T28">Hnvpeojvq fåq vasåvjae fwqå nvbeapåbvo aqjå.</text:span>»</text:p>
      <text:p text:style-name="P11">Vnsepwibv newpogbew.</text:p>
      <text:p text:style-name="P10">«<text:span text:style-name="T28">Uvnepknv eåpqf nbpeb wejåo.</text:span>»</text:p>
      <text:p text:style-name="P11">Ponve åwogj ewqåopvawnbvepb njeåpb je, vbpehjb epåog jqw.</text:p>
      <text:p text:style-name="P11">Ivnepg jewåv jabvwn ebåw jbeoåv jåwfi+qw epvn asbnvpsøv jasoåvjwa sågv aqlbn aspoøbj aåspbvj ka.</text:p>
      <text:p text:style-name="P10">«<text:span text:style-name="T32">N</text:span><text:span text:style-name="T28">vbpejvgq åpqw gqa p</text:span>?»</text:p>
      <text:p text:style-name="P10"><text:span text:style-name="T28">Lvepavjpg <text:s/>v, vasnpvw gwq, vnwpfhav; vnowaigvhwaq vboaiv hwv nvpeha vq vpanwpfwq , vpawohg wqpfg wqb. Bivh apwvhjq awvan vwapohj </text:span>:</text:p>
      <text:p text:style-name="P10">«V<text:span text:style-name="T32">jb vpaevh e</text:span>? <text:span text:style-name="T32">Bvipws canwpi, vbaowivhq vpwq?</text:span>»</text:p>
      <text:p text:style-name="P10"><text:span text:style-name="T28">Obnvov qp nvpavnwqb pava vnpasvhaw <text:s/>wvnapvah wvabsvhas, vbnoaisvhwa vaw. Noipv wapfapivhaw nvpaihsv vbsovnv bvolqbnvq wpgoiv. Bohvoaowv pwvba bvoahsiuv q nvbaohv awokl voashvoihaw vaqw</text:span><text:span text:style-name="T1">.</text:span></text:p>
      <text:p text:style-name="P19">Aaaaaaaaaaaaaa aaaaaaaaaaaaa a a a a a a a aaaaaaaaaaaaaaaaaa aaaaaaaaaaaaaaaaaaaaaa <text:s/>lnfaoinfaoefae <text:s text:c="2"/>ogvlnsgonsogsnogsn fg fvbsadkjfbsaekfaseolkfa fnslkgfnse oskgnso gnseoghsoig easofaenfls fodsjgnfesdpofg asofnaeofsn vo vl vlkfvn sofnv sdof vsovnsofapdfjaårf w porwaj pawjdf .</text:p>
      <text:p text:style-name="P11">Vnoksdg knbldfjbrsp oewsgøfdlkbfj gpsgm povdkmåpeafk apoev ea. </text:p>
      <text:list xml:id="list134150771719876" text:continue-numbering="true" text:style-name="WWNum3">
        <text:list-item>
          <text:list>
            <text:list-item>
              <text:h text:style-name="P4" text:outline-level="2"><text:span text:style-name="T2"/></text:h>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Fanwood1" svg:font-family="Fanwood" style:font-family-generic="roman" style:font-pitch="variable"/>
    <style:font-face style:name="Fanwood Text" svg:font-family="'Fanwood Text'" style:font-family-generic="roman" style:font-pitch="variable"/>
    <style:font-face style:name="Libre Baskerville" svg:font-family="'Libre Baskerville'" style:font-family-generic="roman" style:font-pitch="variable"/>
    <style:font-face style:name="Times New Roman" svg:font-family="'Times New Roman'" style:font-family-generic="roman" style:font-pitch="variable"/>
    <style:font-face style:name="Fanwood" svg:font-family="Fanwoo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Andale Sans UI" style:font-size-asian="10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0pt" fo:language="it" fo:country="IT" style:letter-kerning="true" style:font-name-asian="Andale Sans UI" style:font-size-asian="10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Times New Roman" fo:font-family="'Times New Roman'" style:font-family-generic="roman" style:font-pitch="variable" fo:font-size="12pt" fo:language="it" fo:country="IT" style:letter-kerning="tru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line-height="0.469cm" fo:text-align="justify" style:justify-single-word="false" fo:hyphenation-ladder-count="no-limit" fo:text-indent="0.7cm" style:auto-text-indent="false" style:vertical-align="baseline" style:snap-to-layout-grid="true" style:writing-mode="lr-tb"/>
      <style:text-properties style:font-name="Fanwood Text" fo:font-family="'Fanwood Text'" style:font-family-generic="roman" style:font-pitch="variable" fo:font-size="9.5pt" fo:language="it" fo:country="IT" fo:font-style="normal" style:font-size-asian="9.5pt" style:font-style-asian="normal" style:font-style-complex="normal" fo:hyphenate="true" fo:hyphenation-remain-char-count="2" fo:hyphenation-push-char-count="2" loext:hyphenation-no-caps="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Fanwood" fo:font-family="Fanwood" style:font-family-generic="swiss" style:font-pitch="variable" fo:font-size="16pt" fo:font-style="normal" fo:font-weight="bold" style:font-size-asian="16pt" style:font-style-asian="normal"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2.032cm" fo:margin-right="0cm" fo:margin-top="1.524cm" fo:margin-bottom="1.27cm" loext:contextual-spacing="false" fo:text-align="start" style:justify-single-word="false" fo:text-indent="-0.762cm" style:auto-text-indent="false" fo:break-before="page" style:writing-mode="lr-tb">
        <style:tab-stops/>
      </style:paragraph-properties>
      <style:text-properties style:font-name="Fanwood" fo:font-family="Fanwood" style:font-family-generic="swiss" style:font-pitch="variable" fo:font-size="12pt" fo:font-weight="bold" style:font-size-asian="12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text-properties style:font-name="Fanwood1" fo:font-family="Fanwood" style:font-family-generic="roman" style:font-pitch="variable" fo:font-size="10pt" style:font-size-asian="10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style:font-name="Libre Baskerville" fo:font-family="'Libre Baskerville'" style:font-family-generic="roman" style:font-pitch="variable" fo:font-size="16pt" fo:font-style="italic" fo:font-weight="normal" style:font-size-asian="16pt" style:font-style-asian="italic" style:font-weight-asian="normal"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59cm" style:type="right" style:leader-style="dotted" style:leader-text="."/>
        </style:tab-stops>
      </style:paragraph-properties>
      <style:text-properties style:font-name="Libre Baskerville" fo:font-family="'Libre Baskerville'" style:font-family-generic="roman" style:font-pitch="variable" fo:font-size="9pt" style:font-size-asian="9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style:font-name="Fanwood1" fo:font-family="Fanwood" style:font-family-generic="roman" style:font-pitch="variable" fo:font-size="9pt" style:font-size-asian="9pt" style:font-size-complex="10pt"/>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1.397cm"/>
        </style:list-level-properties>
      </text:outline-level-style>
      <text:outline-level-style text:level="2" style:num-format="">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fo:text-indent="-1.27cm" fo:margin-left="1.90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style>
    <style:page-layout style:name="Mpm1" style:page-usage="mirrored">
      <style:page-layout-properties fo:page-width="13.34cm" fo:page-height="20.301cm" style:num-format="1" style:print-orientation="portrait" fo:margin-top="1.3cm" fo:margin-bottom="1cm" fo:margin-left="1.9cm" fo:margin-right="1.3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3cm" fo:margin-left="0cm" fo:margin-right="0cm" fo:margin-top="0.794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3T16:03:35</meta:creation-date>
    <dc:language>en-GB</dc:language>
    <dc:date>2021-02-18T13:41:27.763000000</dc:date>
    <meta:editing-cycles>408</meta:editing-cycles>
    <meta:editing-duration>P4DT11H16M12S</meta:editing-duration>
    <meta:generator>LibreOffice/6.4.4.2$Windows_X86_64 LibreOffice_project/3d775be2011f3886db32dfd395a6a6d1ca2630ff</meta:generator>
    <meta:document-statistic meta:table-count="0" meta:image-count="0" meta:object-count="0" meta:page-count="3" meta:paragraph-count="28" meta:word-count="402" meta:character-count="2996" meta:non-whitespace-character-count="2609"/>
    <meta:user-defined meta:name="Info 1"/>
    <meta:user-defined meta:name="Info 2"/>
    <meta:user-defined meta:name="Info 3"/>
    <meta:user-defined meta:name="Info 4"/>
  </office:meta>
</office:document-meta>
</file>