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 style:list-style-name="L1">
      <loext:graphic-properties draw:fill-gradient-name="gradient" draw:fill-hatch-name="hatch"/>
      <style:paragraph-properties fo:margin-top="0cm" fo:margin-bottom="0.101cm" style:contextual-spacing="false"/>
      <style:text-properties style:font-name="Liberation Sans1" officeooo:paragraph-rsid="0004409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Add the milk and 50ml water to a small pan and place over a low heat for a few minutes, or until slightly warm – you should be able to dip your finger in without scalding it.</text:p>
      <text:p text:style-name="Text_20_body">Add the butter to a separate pan and place over a low heat for a few minutes, or until melted, then set aside.</text:p>
      <text:p text:style-name="Text_20_body">Transfer the warmed milk mixture to a medium bowl and stir in the yeast.</text:p>
      <text:p text:style-name="Text_20_body">Sift the flour into a large bowl, then add 1 teaspoon of sea salt, the spices, a few good scrapings of nutmeg and the sugar. Finely chop the stem ginger and stir it into the mix.</text:p>
      <text:p text:style-name="Text_20_body">Make a well in the centre and pour in the melted butter, followed by the yeast mixture. In a separate bowl, beat the egg and add it to the bowl.</text:p>
      <text:p text:style-name="Text_20_body">Using a fork, mix well until you have a rough dough, then transfer to a clean flour dusted work surface and knead for around 10 minutes, or until soft and springy.</text:p>
      <text:p text:style-name="Text_20_body">Return the dough to a flour-dusted bowl, cover with a damp tea towel and leave to prove in a warm place for at least an hour, or until doubled in size.</text:p>
      <text:p text:style-name="Text_20_body">Transfer the dough to a clean flour dusted work surface. Knock the air out by bashing it with your fist, then sprinkle over the dried fruit and mixed peel and knead into the dough for 1 to 2 minutes.</text:p>
      <text:p text:style-name="Text_20_body"/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1pt" fo:language="en" fo:country="GB" style:letter-kerning="true" style:font-name-asian="Tahoma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1pt" fo:language="en" fo:country="GB" style:letter-kerning="true" style:font-name-asian="Tahoma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0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ddy</meta:initial-creator>
    <meta:creation-date>2022-04-15T17:18:31.966829121</meta:creation-date>
    <meta:printed-by>paddy</meta:printed-by>
    <meta:print-date>2022-04-15T17:33:15.015877654</meta:print-date>
    <dc:date>2022-04-15T17:34:41.104432353</dc:date>
    <dc:creator>paddy</dc:creator>
    <meta:editing-duration>PT3M17S</meta:editing-duration>
    <meta:editing-cycles>1</meta:editing-cycles>
    <meta:document-statistic meta:table-count="0" meta:image-count="0" meta:object-count="0" meta:page-count="1" meta:paragraph-count="8" meta:word-count="240" meta:character-count="1191" meta:non-whitespace-character-count="958"/>
    <meta:generator>LibreOffice/7.2.5.2.0$Linux_X86_64 LibreOffice_project/20$Build-2</meta:generator>
  </office:meta>
</office:document-meta>
</file>