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rsid="000b7cc2"/>
    </style:style>
    <style:style style:name="P3" style:family="paragraph" style:parent-style-name="Text_20_body">
      <style:text-properties officeooo:rsid="000b7cc2" officeooo:paragraph-rsid="000b7cc2"/>
    </style:style>
    <style:style style:name="P4" style:family="paragraph" style:parent-style-name="Text_20_body">
      <style:text-properties officeooo:rsid="000b7cc2" officeooo:paragraph-rsid="001d3848"/>
    </style:style>
    <style:style style:name="P5" style:family="paragraph" style:parent-style-name="Text_20_body">
      <style:text-properties officeooo:rsid="0012b770" officeooo:paragraph-rsid="001d3848"/>
    </style:style>
    <style:style style:name="P6" style:family="paragraph" style:parent-style-name="Text_20_body">
      <style:text-properties officeooo:rsid="000b7cc2" officeooo:paragraph-rsid="001d3848"/>
    </style:style>
    <style:style style:name="P7" style:family="paragraph" style:parent-style-name="Text_20_body">
      <style:text-properties officeooo:rsid="000b7cc2" officeooo:paragraph-rsid="002a58bd"/>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color="#ff0000" loext:opacity="100%" fo:font-style="italic" fo:font-weight="bold" style:font-style-asian="italic" style:font-weight-asian="bold" style:font-style-complex="italic" style:font-weight-complex="bold"/>
    </style:style>
    <style:style style:name="T4" style:family="text">
      <style:text-properties fo:color="#ff0000" loext:opacity="100%" fo:font-style="normal" fo:font-weight="bold" style:font-style-asian="normal" style:font-weight-asian="bold" style:font-style-complex="normal" style:font-weight-complex="bold"/>
    </style:style>
    <style:style style:name="T5" style:family="text">
      <style:text-properties fo:font-size="10.5pt" style:font-size-asian="10.5pt" style:font-size-complex="20pt" style:language-complex="ar" style:country-complex="SA"/>
    </style:style>
    <style:style style:name="T6" style:family="text">
      <style:text-properties officeooo:rsid="002e72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menu:</text:span> <text:span text:style-name="T1">MACRO/ </text:span><text:span text:style-name="T2">copyHighlighted</text:span> → it copies the bold <text:span text:style-name="T5">character</text:span>s to new paragraphs <text:span text:style-name="T6">in new document</text:span></text:p>
      <text:p text:style-name="P2"/>
      <text:p text:style-name="P2">a<text:span text:style-name="T3">h</text:span>a</text:p>
      <text:p text:style-name="P3"><text:span text:style-name="T1">ja</text:span>k</text:p>
      <text:p text:style-name="P3">se<text:span text:style-name="T4">h</text:span><text:span text:style-name="T3">r</text:span> m<text:span text:style-name="T1">á</text:span>š</text:p>
      <text:p text:style-name="P3"/>
      <text:p text:style-name="P4">a<text:span text:style-name="T3">h</text:span>a</text:p>
      <text:p text:style-name="P4"><text:span text:style-name="T1">ja</text:span>k</text:p>
      <text:p text:style-name="P4">se<text:span text:style-name="T4">h</text:span><text:span text:style-name="T3">r</text:span> m<text:span text:style-name="T1">á</text:span>š</text:p>
      <text:p text:style-name="P4"/>
      <text:p text:style-name="P4">a<text:span text:style-name="T3">h</text:span>a</text:p>
      <text:p text:style-name="P4"><text:span text:style-name="T1">ja</text:span>k</text:p>
      <text:p text:style-name="P4">se<text:span text:style-name="T4">h</text:span><text:span text:style-name="T3">r</text:span> m<text:span text:style-name="T1">á</text:span>š</text:p>
      <text:p text:style-name="P4"/>
      <text:p text:style-name="P4">a<text:span text:style-name="T3">h</text:span>a</text:p>
      <text:p text:style-name="P4"><text:span text:style-name="T1">ja</text:span>k</text:p>
      <text:p text:style-name="P4">se<text:span text:style-name="T4">h</text:span><text:span text:style-name="T3">r</text:span> m<text:span text:style-name="T1">á</text:span>š</text:p>
      <text:p text:style-name="P4"/>
      <text:p text:style-name="P4">a<text:span text:style-name="T3">h</text:span>a</text:p>
      <text:p text:style-name="P4"><text:span text:style-name="T1">ja</text:span>k</text:p>
      <text:p text:style-name="P4">se<text:span text:style-name="T4">h</text:span><text:span text:style-name="T3">r</text:span> m<text:span text:style-name="T1">á</text:span>š</text:p>
      <text:p text:style-name="P4"/>
      <text:p text:style-name="P4">a<text:span text:style-name="T3">h</text:span>a</text:p>
      <text:p text:style-name="P4"><text:span text:style-name="T1">ja</text:span>k</text:p>
      <text:p text:style-name="P4">se<text:span text:style-name="T4">h</text:span><text:span text:style-name="T3">r</text:span> m<text:span text:style-name="T1">á</text:span>š</text:p>
      <text:p text:style-name="P4"/>
      <text:p text:style-name="P7">a<text:span text:style-name="T3">h</text:span>a</text:p>
      <text:p text:style-name="P7"><text:span text:style-name="T1">ja</text:span>k</text:p>
      <text:p text:style-name="P7">se<text:span text:style-name="T4">h</text:span><text:span text:style-name="T3">r</text:span> m<text:span text:style-name="T1">á</text:span>š</text:p>
      <text:p text:style-name="P7"/>
      <text:p text:style-name="P7">a<text:span text:style-name="T3">h</text:span>a</text:p>
      <text:p text:style-name="P7"><text:span text:style-name="T1">ja</text:span>k</text:p>
      <text:p text:style-name="P7">se<text:span text:style-name="T4">h</text:span><text:span text:style-name="T3">r</text:span> m<text:span text:style-name="T1">á</text:span>š</text:p>
      <text:p text:style-name="P7"/>
      <text:p text:style-name="P7">a<text:span text:style-name="T3">h</text:span>a</text:p>
      <text:p text:style-name="P7"><text:span text:style-name="T1">ja</text:span>k</text:p>
      <text:p text:style-name="P7">se<text:span text:style-name="T4">h</text:span><text:span text:style-name="T3">r</text:span> m<text:span text:style-name="T1">á</text:span>š</text:p>
      <text:p text:style-name="P7"/>
      <text:p text:style-name="P7">a<text:span text:style-name="T3">h</text:span>a</text:p>
      <text:p text:style-name="P7"><text:span text:style-name="T1">ja</text:span>k</text:p>
      <text:p text:style-name="P7">se<text:span text:style-name="T4">h</text:span><text:span text:style-name="T3">r</text:span> m<text:span text:style-name="T1">á</text:span>š</text:p>
      <text:p text:style-name="P7"/>
      <text:p text:style-name="P7">a<text:span text:style-name="T3">h</text:span>a</text:p>
      <text:p text:style-name="P7"><text:span text:style-name="T1">ja</text:span>k</text:p>
      <text:p text:style-name="P7">se<text:span text:style-name="T4">h</text:span><text:span text:style-name="T3">r</text:span> m<text:span text:style-name="T1">á</text:span>š</text:p>
      <text:p text:style-name="P7"/>
      <text:p text:style-name="P7">a<text:span text:style-name="T3">h</text:span>a</text:p>
      <text:p text:style-name="P7"><text:span text:style-name="T1">ja</text:span>k</text:p>
      <text:p text:style-name="P7">se<text:span text:style-name="T4">h</text:span><text:span text:style-name="T3">r</text:span> m<text:span text:style-name="T1">á</text:span>š</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Citation" style:family="text">
      <style:text-properties fo:font-style="italic" style:font-style-asian="italic" style:font-name-complex="aKoran2"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Definition" style:family="text">
      <style:text-properties style:font-name-complex="aKoran1" style:font-family-complex="aKoran" style:font-style-name-complex="Běžné"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31T11:00:36.379000000</meta:creation-date>
    <dc:title>mojeWriter</dc:title>
    <meta:editing-cycles>47</meta:editing-cycles>
    <meta:editing-duration>PT1H28M11S</meta:editing-duration>
    <meta:generator>LibreOffice/7.2.2.2$Windows_X86_64 LibreOffice_project/02b2acce88a210515b4a5bb2e46cbfb63fe97d56</meta:generator>
    <meta:initial-creator>Kamil Landa</meta:initial-creator>
    <dc:date>2021-10-31T12:30:44.383000000</dc:date>
    <dc:creator>Kamil Landa</dc:creator>
    <meta:document-statistic meta:table-count="0" meta:image-count="0" meta:object-count="0" meta:page-count="1" meta:paragraph-count="39" meta:word-count="65" meta:character-count="264" meta:non-whitespace-character-count="238"/>
    <meta:template xlink:type="simple" xlink:actuate="onRequest" xlink:title="mojeWriter" xlink:href="../../AppData/Roaming/LibreOffice/4/user/template/mojeWriter.ott" meta:date="2021-10-31T11:00:35.724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opyHighlighted 'copy the bold expressions to new paragraphs in new document
	on local error goto bug
	dim oDoc as object, oDesc as object, oFound as object, oWindow as object, data as object, oDocNew as object, i&amp;, oCurNew as object, o as object, oWindowNew as object, iCount&amp;
	dim oDlg as object, oPrubeh as object, iStep&amp;, oButton as object
	oDoc=ThisComponent 'actual document

	rem only one property of the formatting
	dim attr(0) as new com.sun.star.beans.PropertyValue
		attr(0).Name="CharWeight" : attr(0).Value=com.sun.star.awt.FontWeight.BOLD
	
	rem more properties	of the formatting
	dim attrx(2) as new com.sun.star.beans.PropertyValue
		attrx(0).Name="CharWeight" : attrx(0).Value=com.sun.star.awt.FontWeight.BOLD
		attrx(1).Name="CharPosture" : attrx(1).Value=com.sun.star.awt.FontSlant.ITALIC
		attrx(2).Name="CharColor" : attrx(2).Value=RGB(255, 0, 0) 'red color
	
	rem search descriptor
	oDesc=oDoc.createSearchDescriptor() 'com.sun.star.util.SearchDescriptor
	with oDesc		
		.SetSearchAttributes(attr) 'set one property of the formatting
'		.SetSearchAttributes(attrx) 'set more properties of the formatting
	end with
	oFound=oDoc.findAll(oDesc) 'find all
	iCount=oFound.Count
	
	if iCount&gt;0 then 'something is founded
		iCount=iCount-1 'decrease the count for the loop for..next
		rem hide the interior of the document
		oWindow=oDoc.CurrentController.Frame.ComponentWindow
		oWindow.Visible=false
	
		rem open new hidden document
		dim fattr(0) as new com.sun.star.beans.PropertyValue
			fattr(0).Name="Hidden" : fattr(0).Value=true 'new document as hidden	
		oDocNew=StarDesktop.LoadComponentFromUrl("private:factory/swriter", "_blank", 0, fattr ) 'new document
		oWindowNew=oDocNew.CurrentController.Frame.ContainerWindow 'window of the new document
		oCurNew=oDocNew.Text.CreateTextCursor 'cursor in new document
		'xray oCurNew 'show the properties for the attr()
	
		rem activate the progressbar
		oDlg=dialogInit1(0, iCount, oDoc) 'show the dialog
		oDlg.title="It's so fast :-)"
		oPrubeh=oDlg.getControl("Pprogress") 'object of the progressbar
		oButton=oDlg.getControl("Pbutton") 'object of the button
		
		rem copy founded one by one
		for i=0 to iCount
			o=oFound.getByIndex(i) 'one item
			oDoc.CurrentController.Select(o) 'select one item
			data=oDoc.CurrentController.getTransferable 'Copy
			oDocNew.CurrentController.Select(oCurNew) 'select place for Paste in new document
			oDocNew.CurrentController.insertTransferable(data) 'Paste
			
			oCurNew.string=chr(13) 'add Enter in new document
			
			oCurNew.goToEnd(false) 'cursor in new document to the end
			oCurNew.setAllPropertiesToDefault 'set all properties in the cursor place to default
			
			rem progressbar
			iStep=iStep+1
			if iStep=10 then 'actualize the progressbar after some steps
				oPrubeh.Value=i 'set the value in the progressbar
				iStep=0
			end if		
			if oButton.Model.state=1 then exit for 'the Cancel button pressed
		next i
		
		oDlg.dispose() 'end the progressbar
		oWindow.Visible=true 'show the interior of the old document	
		oWindowNew.Visible=true 'show new document	
	end if
	exit sub
bug:
	if NOT isNull(oDlg) then oDlg.dispose() 'end the progressbar if exists
	oWindow.Visible=true 'show the interior of the old document
	if NOT isNull(oWindowNew) then oWindowNew.Visible=true 'show new document
	msgbox(Error &amp; chr(13) &amp; "Code: " &amp; Err &amp; chr(13) &amp; "line: " &amp; Erl, 16, "copyHighlighted")
End Sub

rem PROGRESSBAR - sorry for Czech comments :-(
Function dialogInit1(min&amp;, max&amp;, optional oDoc as object) as object 'vrátí zobrazené dialogové okno s ukazatelem průběhu který bude mít nastavené rozpětí hodnot min-max; je-li zadán oDoc tak dialogové okno přichytí k oknu oDoc
	on local error goto chyba
	dim oDlg as object, oDlgModel as object, oButtonModel as object, oProgress as object, oWindow as Object
	rem vytvořit potřebný model dialogového okna a do něj umístit tlačítka
	oDlgModel=CreateUnoService("com.sun.star.awt.UnoControlDialogModel") 'model dialogového okna
	with oDlgModel
		.Width=140 'šířka
		.Height=45 'výška
		.positionX=100 'pozice X od levého horního rohu okna ze kterého bylo spuštěno makro
		.positionY=140 'pozice Y od levého horního rohu okna ze kterého bylo spuštěno makro
	end with

	rem ukazatel průběhu
	oProgress=oDlgModel.createInstance("com.sun.star.awt.UnoControlProgressBarModel") 'objekt ukazatele průběhu
	with oProgress
		.Name="Pprogress" 'jméno pro makra
		.ProgressValueMin=min 'minimum ukazatele
		.ProgressValueMax=max 'maximum ukazatele
		.ProgressValue=0 'hodnota ukazatele
		.Width=120 'šířka
		.Height=15 'výška
		.positionX=10 'pozice X v dialogovém okně
		.positionY=5 'pozice Y v dialogovém okně
		.Border=3 'druh rámečku
	end with
	oDlgModel.insertByName("Pprogress", oProgress) 'vložit do modelu
	
	rem tlačítko Přerušit
	oButtonModel=oDlgModel.createInstance("com.sun.star.awt.UnoControlButtonModel") 'objekt tlačítka
	with oButtonModel
		.Name="Pbutton"
		.Width=40
		.Height=15
		.PositionX=50
		.PositionY=25
		.Label="Cancel" 'nápis tlačítka
		.PushButtonType=com.sun.star.awt.PushButtonType.STANDARD 'druh tlačítka
		.TabIndex=0 'pořadí pro tabulátor
		.Toggle=true 'zajistí že půjde testovat stav stisku tlačítka (vlastnost State)
	end with
	oDlgModel.insertByName("Pbutton", oButtonModel) 'vložit do modelu

	rem zobrazit dialogové okno
	oDlg=CreateUnoService("com.sun.star.awt.UnoControlDialog") 'finální dialog
	oDlg.setModel(oDlgModel) 'nastavit dialogu vytvořený model

	rem přiřadit dialog k desktopu nebo oknu oDoc
	oWindow=CreateUnoService("com.sun.star.awt.Toolkit") 'okno dialogu
	if isMissing(oDoc) then 'přiřadit dialog k desktopu
		oDlg.createPeer(oWindow,null)
	else 'přiřadit dialog k oDoc oknu (dialog je "dítě", oDoc je "rodič")
		dim oToolkit as object
		oToolkit=oDoc.currentController.frame.containerWindow
		oDlg.createPeer(oWindow,oToolkit) 'zobrazit dialog
	end if
	dialogInit1=oDlg
	exit function
chyba:
	MsgBox("Chyba " &amp; Err &amp; ": " &amp; Error$ &amp; chr(13) &amp; "Na řádku : " &amp; Erl, 16, "dialogInit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