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25mm"/>
    </style:style>
    <style:style style:name="co3" style:family="table-column">
      <style:table-column-properties fo:break-before="auto" style:column-width="64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 style:cell-protect="none" style:print-content="true" fo:border="0.06pt solid #000000"/>
    </style:style>
    <style:style style:name="ce3" style:family="table-cell" style:parent-style-name="Default" style:data-style-name="N0"/>
    <style:style style:name="ce4" style:family="table-cell" style:parent-style-name="Default">
      <style:text-properties fo:color="#ce181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1.34mm" fo:min-width="12.04mm"/>
    </style:style>
    <style:style style:name="gr2" style:family="graphic">
      <style:graphic-properties draw:fill="gradient" draw:fill-color="#ffbf00" draw:fill-gradient-name="Sunshine" draw:textarea-horizontal-align="justify" draw:textarea-vertical-align="middle" draw:auto-grow-height="false" fo:min-height="8.4mm" fo:min-width="42.78mm"/>
    </style:style>
    <style:style style:name="P1" style:family="paragraph">
      <loext:graphic-properties draw:fill="gradient" draw:fill-gradient-name="Sunshi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ffbf00" draw:fill-gradient-name="Sunshi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>
        <loext:table-protection loext:select-unprotected-cells="true"/>
        <office:forms form:automatic-focus="false" form:apply-design-mode="false"/>
        <table:shapes>
          <draw:custom-shape draw:z-index="0" draw:style-name="gr1" draw:text-style-name="P1" table:table-background="true" svg:width="13.75mm" svg:height="2.66mm" svg:x="7.42mm" svg:y="18.59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3" svg:width="43.68mm" svg:height="9.3mm" svg:x="38.52mm" svg:y="109.96mm">
            <office:event-listeners>
              <script:event-listener script:language="ooo:script" script:event-name="dom:click" xlink:href="vnd.sun.star.script:Standard.Module1.TelaInteiraDesligar?language=Basic&amp;location=document" xlink:type="simple"/>
            </office:event-listeners>
            <text:p text:style-name="P2">Cancelar TELA chei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aminho da pasta das imagens: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exemplo: <text:span text:style-name="T1">C:\Users\GILBERTO\Pictures\</text:span>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C:\Users\GILBERTO\Pictures\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baixo lista das imagen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.png</text:p>
          </table:table-cell>
          <table:table-cell table:style-name="ce3" table:formula="of:=HYPERLINK([.$B$5]&amp;[.B8])" office:value-type="string" office:string-value="C:\Users\GILBERTO\Pictures\q1.png" calcext:value-type="string">
            <text:p>C:\Users\GILBERTO\Pictures\q1.png</text:p>
          </table:table-cell>
        </table:table-row>
        <table:table-row table:style-name="ro1">
          <table:table-cell/>
          <table:table-cell table:style-name="ce3" office:value-type="string" calcext:value-type="string">
            <text:p>q2.png</text:p>
          </table:table-cell>
          <table:table-cell table:style-name="ce3" table:formula="of:=HYPERLINK([.$B$5]&amp;[.B9])" office:value-type="string" office:string-value="C:\Users\GILBERTO\Pictures\q2.png" calcext:value-type="string">
            <text:p>C:\Users\GILBERTO\Pictures\q2.png</text:p>
          </table:table-cell>
        </table:table-row>
        <table:table-row table:style-name="ro1">
          <table:table-cell/>
          <table:table-cell table:style-name="ce3" office:value-type="string" calcext:value-type="string">
            <text:p>q3.png</text:p>
          </table:table-cell>
          <table:table-cell table:style-name="ce3" table:formula="of:=HYPERLINK([.$B$5]&amp;[.B10])" office:value-type="string" office:string-value="C:\Users\GILBERTO\Pictures\q3.png" calcext:value-type="string">
            <text:p>C:\Users\GILBERTO\Pictures\q3.png</text:p>
          </table:table-cell>
        </table:table-row>
        <table:table-row table:style-name="ro1">
          <table:table-cell/>
          <table:table-cell office:value-type="string" calcext:value-type="string">
            <text:p>q4.png</text:p>
          </table:table-cell>
          <table:table-cell table:style-name="ce3" table:formula="of:=HYPERLINK([.$B$5]&amp;[.B11])" office:value-type="string" office:string-value="C:\Users\GILBERTO\Pictures\q4.png" calcext:value-type="string">
            <text:p>C:\Users\GILBERTO\Pictures\q4.png</text:p>
          </table:table-cell>
        </table:table-row>
        <table:table-row table:style-name="ro1">
          <table:table-cell/>
          <table:table-cell office:value-type="string" calcext:value-type="string">
            <text:p>q5.png</text:p>
          </table:table-cell>
          <table:table-cell table:style-name="ce3" table:formula="of:=HYPERLINK([.$B$5]&amp;[.B12])" office:value-type="string" office:string-value="C:\Users\GILBERTO\Pictures\q5.png" calcext:value-type="string">
            <text:p>C:\Users\GILBERTO\Pictures\q5.png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Desta maneira só deixa desprotegido o Campo AMARELO, 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ara indicação do Caminho da pasta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A Senha esta em Branco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9:51:0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0-22T19:28:20.588000000</meta:creation-date>
    <dc:date>2018-10-22T19:51:29.460000000</dc:date>
    <dc:creator>Gilberto Schiavinatto</dc:creator>
    <meta:editing-duration>PT21M6S</meta:editing-duration>
    <meta:editing-cycles>8</meta:editing-cycles>
    <meta:generator>LibreOffice/6.1.2.1$Windows_X86_64 LibreOffice_project/65905a128db06ba48db947242809d14d3f9a93fe</meta:generator>
    <meta:document-statistic meta:table-count="1" meta:cell-count="1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Planilha1")  '&lt;== Planilha a Visualizar Inicialmente.
oController = ThisComponent.CurrentController
With oController
	.setActiveSheet(oSheet)
	.ColumnRowHeaders = False
	.SheetTabs = False
	.Frame.LayoutManager.HideCurrentUI = True
	.Frame.Title = "Abre Tela Inteia x Volta Normal" 
end With
end sub

'=====================================================================
Sub TelaInteiraLigar2
'=====================================================================
	'Para abrir TELA INTEIRA na abertura do arquivo
	'Ferramentas / Personalizar / Eventos
	'Ao abrir documento
	'ligar a MACRO ok.
'=====================================================================
dim document   as object
dim dispatcher as object
document   = ThisComponent.CurrentController.Frame
dispatcher = createUnoService("com.sun.star.frame.DispatchHelper")
	Call IrPara "Controle de Protocolos.A1"
dim args1(0) as new com.sun.star.beans.PropertyValue
args1(0).Name = "FullScreen"
args1(0).Value = true
dispatcher.executeDispatch(document, ".uno:FullScreen", "", 0, args1())
Dim oController As Object
oController = ThisComponent.CurrentController
With oController
	.ColumnRowHeaders = False
	.SheetTabs = False
	.Frame.LayoutManager.HideCurrentUI = True
end With
end sub

'=====================================================================
Sub TelaInteiraDesligar
'=====================================================================
	'Para desligar TELA INTEIRA, para de Edição
	'Criar um Botão, ligado nesta Macro.
'=====================================================================
dim document   as object
dim dispatcher as object
document   = ThisComponent.CurrentController.Frame
dispatcher = createUnoService("com.sun.star.frame.DispatchHelper")rem 
dim args2(0) as new com.sun.star.beans.PropertyValue
args2(0).Name = "FullScreen"
args2(0).Value = false
dispatcher.executeDispatch(document, ".uno:FullScreen", "", 0, args2())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
'================================================|
sub IrPara (xlocal as string)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