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49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6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Explanatory_20_Tex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" style:family="table-cell" style:parent-style-name="Input" style:data-style-name="N37"/>
    <style:style style:name="ce3" style:family="table-cell" style:parent-style-name="Excel_20_Built-in_20_Input" style:data-style-name="N11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border="2.49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rate changes" table:style-name="ta1">
        <table:table-column table:style-name="co1" table:default-cell-style-name="Input"/>
        <table:table-column table:style-name="co2" table:default-cell-style-name="Input"/>
        <table:table-column table:style-name="co1" table:default-cell-style-name="Input"/>
        <table:table-column table:style-name="co1" table:default-cell-style-name="ce2"/>
        <table:table-column table:style-name="co1" table:default-cell-style-name="ce3"/>
        <table:table-column table:style-name="co1" table:number-columns-repeated="7" table:default-cell-style-name="Default"/>
        <table:table-row table:style-name="ro1">
          <table:table-cell table:style-name="ce1" office:value-type="string" office:string-value="account holder" calcext:value-type="string">
            <text:p><text:s/>account holder </text:p>
          </table:table-cell>
          <table:table-cell table:style-name="ce1" office:value-type="string" office:string-value="account name" calcext:value-type="string">
            <text:p><text:s/>account name </text:p>
          </table:table-cell>
          <table:table-cell table:style-name="ce1" office:value-type="string" office:string-value="account bank" calcext:value-type="string">
            <text:p><text:s/>account bank </text:p>
          </table:table-cell>
          <table:table-cell table:style-name="ce1" office:value-type="string" office:string-value="date of intrest rate change" calcext:value-type="string">
            <text:p><text:s/>date of intrest rate change </text:p>
          </table:table-cell>
          <table:table-cell table:style-name="ce1" office:value-type="string" office:string-value="intrest rate percentage" calcext:value-type="string">
            <text:p><text:s/>intrest rate percentage </text:p>
          </table:table-cell>
          <table:table-cell table:number-columns-repeated="7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Aa" calcext:value-type="string">
            <text:p><text:s/>Aa </text:p>
          </table:table-cell>
          <table:table-cell office:value-type="string" office:string-value="Alpha" calcext:value-type="string">
            <text:p><text:s/>Alpha </text:p>
          </table:table-cell>
          <table:table-cell office:value-type="date" office:date-value="2024-10-15" calcext:value-type="date">
            <text:p>15/10/24</text:p>
          </table:table-cell>
          <table:table-cell office:value-type="percentage" office:value="0.006" calcext:value-type="percentage">
            <text:p>0,60%</text:p>
          </table:table-cell>
          <table:table-cell table:number-columns-repeated="7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Aa" calcext:value-type="string">
            <text:p><text:s/>Aa </text:p>
          </table:table-cell>
          <table:table-cell office:value-type="string" office:string-value="Alpha" calcext:value-type="string">
            <text:p><text:s/>Alpha </text:p>
          </table:table-cell>
          <table:table-cell office:value-type="date" office:date-value="2023-09-13" calcext:value-type="date">
            <text:p>13/09/23</text:p>
          </table:table-cell>
          <table:table-cell office:value-type="percentage" office:value="0.0075" calcext:value-type="percentage">
            <text:p>0,75%</text:p>
          </table:table-cell>
          <table:table-cell table:number-columns-repeated="7"/>
        </table:table-row>
        <table:table-row table:style-name="ro3">
          <table:table-cell office:value-type="string" office:string-value="Bryan" calcext:value-type="string">
            <text:p><text:s/>Bryan </text:p>
          </table:table-cell>
          <table:table-cell office:value-type="string" office:string-value="Aa" calcext:value-type="string">
            <text:p><text:s/>Aa </text:p>
          </table:table-cell>
          <table:table-cell office:value-type="string" office:string-value="Alpha" calcext:value-type="string">
            <text:p><text:s/>Alpha </text:p>
          </table:table-cell>
          <table:table-cell office:value-type="date" office:date-value="2023-07-04" calcext:value-type="date">
            <text:p>04/07/23</text:p>
          </table:table-cell>
          <table:table-cell office:value-type="percentage" office:value="0.006" calcext:value-type="percentage">
            <text:p>0,60%</text:p>
          </table:table-cell>
          <table:table-cell table:number-columns-repeated="2"/>
          <table:table-cell table:style-name="ce1" office:value-type="string" office:string-value="account holder" calcext:value-type="string">
            <text:p><text:s/>account holder </text:p>
          </table:table-cell>
          <table:table-cell table:style-name="ce1" office:value-type="string" office:string-value="account name" calcext:value-type="string">
            <text:p><text:s/>account name </text:p>
          </table:table-cell>
          <table:table-cell table:style-name="ce1" office:value-type="string" office:string-value="account bank" calcext:value-type="string">
            <text:p><text:s/>account bank </text:p>
          </table:table-cell>
          <table:table-cell table:style-name="ce1" office:value-type="string" office:string-value="date of intrest rate change" calcext:value-type="string">
            <text:p><text:s/>date of intrest rate change </text:p>
          </table:table-cell>
          <table:table-cell table:style-name="ce1" office:value-type="string" office:string-value="intrest rate percentage" calcext:value-type="string">
            <text:p><text:s/>intrest rate percentage </text:p>
          </table:table-cell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Aa" calcext:value-type="string">
            <text:p><text:s/>Aa </text:p>
          </table:table-cell>
          <table:table-cell office:value-type="string" office:string-value="Alpha" calcext:value-type="string">
            <text:p><text:s/>Alpha </text:p>
          </table:table-cell>
          <table:table-cell office:value-type="date" office:date-value="2023-05-31" calcext:value-type="date">
            <text:p>31/05/23</text:p>
          </table:table-cell>
          <table:table-cell office:value-type="percentage" office:value="0.005" calcext:value-type="percentage">
            <text:p>0,50%</text:p>
          </table:table-cell>
          <table:table-cell table:number-columns-repeated="2"/>
          <table:table-cell table:style-name="Input" office:value-type="string" office:string-value="Bryan" calcext:value-type="string">
            <text:p><text:s/>Bryan </text:p>
          </table:table-cell>
          <table:table-cell table:style-name="Input" office:value-type="string" office:string-value="Aa" calcext:value-type="string">
            <text:p><text:s/>Aa </text:p>
          </table:table-cell>
          <table:table-cell table:style-name="Input" office:value-type="string" office:string-value="Alpha" calcext:value-type="string">
            <text:p><text:s/>Alpha </text:p>
          </table:table-cell>
          <table:table-cell table:style-name="ce2" office:value-type="date" office:date-value="2023-04-01" calcext:value-type="date">
            <text:p>01/04/23</text:p>
          </table:table-cell>
          <table:table-cell table:style-name="ce4" office:value-type="string" calcext:value-type="string">
            <text:p>??</text:p>
          </table:table-cell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Aa" calcext:value-type="string">
            <text:p><text:s/>Aa </text:p>
          </table:table-cell>
          <table:table-cell office:value-type="string" office:string-value="Alpha" calcext:value-type="string">
            <text:p><text:s/>Alpha </text:p>
          </table:table-cell>
          <table:table-cell office:value-type="date" office:date-value="2023-02-07" calcext:value-type="date">
            <text:p>07/02/23</text:p>
          </table:table-cell>
          <table:table-cell office:value-type="percentage" office:value="0.003" calcext:value-type="percentage">
            <text:p>0,30%</text:p>
          </table:table-cell>
          <table:table-cell table:number-columns-repeated="7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Aa" calcext:value-type="string">
            <text:p><text:s/>Aa </text:p>
          </table:table-cell>
          <table:table-cell office:value-type="string" office:string-value="Alpha" calcext:value-type="string">
            <text:p><text:s/>Alpha </text:p>
          </table:table-cell>
          <table:table-cell office:value-type="date" office:date-value="2023-01-02" calcext:value-type="date">
            <text:p>02/01/23</text:p>
          </table:table-cell>
          <table:table-cell office:value-type="percentage" office:value="0.002" calcext:value-type="percentage">
            <text:p>0,20%</text:p>
          </table:table-cell>
          <table:table-cell table:number-columns-repeated="7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Aa" calcext:value-type="string">
            <text:p><text:s/>Aa </text:p>
          </table:table-cell>
          <table:table-cell office:value-type="string" office:string-value="Alpha" calcext:value-type="string">
            <text:p><text:s/>Alpha </text:p>
          </table:table-cell>
          <table:table-cell office:value-type="date" office:date-value="2022-12-15" calcext:value-type="date">
            <text:p>15/12/22</text:p>
          </table:table-cell>
          <table:table-cell office:value-type="percentage" office:value="0.002" calcext:value-type="percentage">
            <text:p>0,20%</text:p>
          </table:table-cell>
          <table:table-cell table:number-columns-repeated="7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Aa" calcext:value-type="string">
            <text:p><text:s/>Aa </text:p>
          </table:table-cell>
          <table:table-cell office:value-type="string" office:string-value="Alpha" calcext:value-type="string">
            <text:p><text:s/>Alpha </text:p>
          </table:table-cell>
          <table:table-cell office:value-type="date" office:date-value="2022-10-24" calcext:value-type="date">
            <text:p>24/10/22</text:p>
          </table:table-cell>
          <table:table-cell office:value-type="percentage" office:value="0.002" calcext:value-type="percentage">
            <text:p>0,20%</text:p>
          </table:table-cell>
          <table:table-cell table:number-columns-repeated="7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Bb" calcext:value-type="string">
            <text:p><text:s/>Bb </text:p>
          </table:table-cell>
          <table:table-cell office:value-type="string" office:string-value="Alpha" calcext:value-type="string">
            <text:p><text:s/>Alpha </text:p>
          </table:table-cell>
          <table:table-cell office:value-type="date" office:date-value="2024-12-19" calcext:value-type="date">
            <text:p>19/12/24</text:p>
          </table:table-cell>
          <table:table-cell office:value-type="percentage" office:value="0.018" calcext:value-type="percentage">
            <text:p>1,80%</text:p>
          </table:table-cell>
          <table:table-cell table:number-columns-repeated="7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Bb" calcext:value-type="string">
            <text:p><text:s/>Bb </text:p>
          </table:table-cell>
          <table:table-cell office:value-type="string" office:string-value="Alpha" calcext:value-type="string">
            <text:p><text:s/>Alpha </text:p>
          </table:table-cell>
          <table:table-cell office:value-type="date" office:date-value="2024-10-15" calcext:value-type="date">
            <text:p>15/10/24</text:p>
          </table:table-cell>
          <table:table-cell office:value-type="percentage" office:value="0.02" calcext:value-type="percentage">
            <text:p>2,00%</text:p>
          </table:table-cell>
          <table:table-cell table:number-columns-repeated="7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Bb" calcext:value-type="string">
            <text:p><text:s/>Bb </text:p>
          </table:table-cell>
          <table:table-cell office:value-type="string" office:string-value="Alpha" calcext:value-type="string">
            <text:p><text:s/>Alpha </text:p>
          </table:table-cell>
          <table:table-cell office:value-type="date" office:date-value="2024-01-11" calcext:value-type="date">
            <text:p>11/01/24</text:p>
          </table:table-cell>
          <table:table-cell office:value-type="percentage" office:value="0.02" calcext:value-type="percentage">
            <text:p>2,00%</text:p>
          </table:table-cell>
          <table:table-cell table:number-columns-repeated="7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Cc" calcext:value-type="string">
            <text:p><text:s/>Cc </text:p>
          </table:table-cell>
          <table:table-cell office:value-type="string" office:string-value="Beta" calcext:value-type="string">
            <text:p><text:s/>Beta </text:p>
          </table:table-cell>
          <table:table-cell office:value-type="date" office:date-value="2025-01-03" calcext:value-type="date">
            <text:p>03/01/25</text:p>
          </table:table-cell>
          <table:table-cell office:value-type="percentage" office:value="0.0025" calcext:value-type="percentage">
            <text:p>0,25%</text:p>
          </table:table-cell>
          <table:table-cell table:number-columns-repeated="7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Cc" calcext:value-type="string">
            <text:p><text:s/>Cc </text:p>
          </table:table-cell>
          <table:table-cell office:value-type="string" office:string-value="Beta" calcext:value-type="string">
            <text:p><text:s/>Beta </text:p>
          </table:table-cell>
          <table:table-cell office:value-type="date" office:date-value="2023-12-01" calcext:value-type="date">
            <text:p>01/12/23</text:p>
          </table:table-cell>
          <table:table-cell office:value-type="percentage" office:value="0.0025" calcext:value-type="percentage">
            <text:p>0,25%</text:p>
          </table:table-cell>
          <table:table-cell table:number-columns-repeated="7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Dd" calcext:value-type="string">
            <text:p><text:s/>Dd </text:p>
          </table:table-cell>
          <table:table-cell office:value-type="string" office:string-value="Beta" calcext:value-type="string">
            <text:p><text:s/>Beta </text:p>
          </table:table-cell>
          <table:table-cell office:value-type="date" office:date-value="2025-01-03" calcext:value-type="date">
            <text:p>03/01/25</text:p>
          </table:table-cell>
          <table:table-cell office:value-type="percentage" office:value="0.012" calcext:value-type="percentage">
            <text:p>1,20%</text:p>
          </table:table-cell>
          <table:table-cell table:number-columns-repeated="7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Dd" calcext:value-type="string">
            <text:p><text:s/>Dd </text:p>
          </table:table-cell>
          <table:table-cell office:value-type="string" office:string-value="Beta" calcext:value-type="string">
            <text:p><text:s/>Beta </text:p>
          </table:table-cell>
          <table:table-cell office:value-type="date" office:date-value="2023-12-01" calcext:value-type="date">
            <text:p>01/12/23</text:p>
          </table:table-cell>
          <table:table-cell office:value-type="percentage" office:value="0.012" calcext:value-type="percentage">
            <text:p>1,20%</text:p>
          </table:table-cell>
          <table:table-cell table:number-columns-repeated="7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Dd" calcext:value-type="string">
            <text:p><text:s/>Dd </text:p>
          </table:table-cell>
          <table:table-cell office:value-type="string" office:string-value="Beta" calcext:value-type="string">
            <text:p><text:s/>Beta </text:p>
          </table:table-cell>
          <table:table-cell office:value-type="date" office:date-value="2023-10-09" calcext:value-type="date">
            <text:p>09/10/23</text:p>
          </table:table-cell>
          <table:table-cell office:value-type="percentage" office:value="0.0075" calcext:value-type="percentage">
            <text:p>0,75%</text:p>
          </table:table-cell>
          <table:table-cell table:number-columns-repeated="7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Dd" calcext:value-type="string">
            <text:p><text:s/>Dd </text:p>
          </table:table-cell>
          <table:table-cell office:value-type="string" office:string-value="Beta" calcext:value-type="string">
            <text:p><text:s/>Beta </text:p>
          </table:table-cell>
          <table:table-cell office:value-type="date" office:date-value="2023-08-16" calcext:value-type="date">
            <text:p>16/08/23</text:p>
          </table:table-cell>
          <table:table-cell office:value-type="percentage" office:value="0.0075" calcext:value-type="percentage">
            <text:p>0,75%</text:p>
          </table:table-cell>
          <table:table-cell table:number-columns-repeated="7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Ee" calcext:value-type="string">
            <text:p><text:s/>Ee </text:p>
          </table:table-cell>
          <table:table-cell office:value-type="string" office:string-value="Gamma" calcext:value-type="string">
            <text:p><text:s/>Gamma </text:p>
          </table:table-cell>
          <table:table-cell office:value-type="date" office:date-value="2025-01-02" calcext:value-type="date">
            <text:p>02/01/25</text:p>
          </table:table-cell>
          <table:table-cell office:value-type="percentage" office:value="0.005" calcext:value-type="percentage">
            <text:p>0,50%</text:p>
          </table:table-cell>
          <table:table-cell table:number-columns-repeated="7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Ee" calcext:value-type="string">
            <text:p><text:s/>Ee </text:p>
          </table:table-cell>
          <table:table-cell office:value-type="string" office:string-value="Gamma" calcext:value-type="string">
            <text:p><text:s/>Gamma </text:p>
          </table:table-cell>
          <table:table-cell office:value-type="date" office:date-value="2023-12-14" calcext:value-type="date">
            <text:p>14/12/23</text:p>
          </table:table-cell>
          <table:table-cell office:value-type="percentage" office:value="0.0055" calcext:value-type="percentage">
            <text:p>0,55%</text:p>
          </table:table-cell>
          <table:table-cell table:number-columns-repeated="7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Ee" calcext:value-type="string">
            <text:p><text:s/>Ee </text:p>
          </table:table-cell>
          <table:table-cell office:value-type="string" office:string-value="Gamma" calcext:value-type="string">
            <text:p><text:s/>Gamma </text:p>
          </table:table-cell>
          <table:table-cell office:value-type="date" office:date-value="2023-10-23" calcext:value-type="date">
            <text:p>23/10/23</text:p>
          </table:table-cell>
          <table:table-cell office:value-type="percentage" office:value="0.0055" calcext:value-type="percentage">
            <text:p>0,55%</text:p>
          </table:table-cell>
          <table:table-cell table:number-columns-repeated="7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Ee" calcext:value-type="string">
            <text:p><text:s/>Ee </text:p>
          </table:table-cell>
          <table:table-cell office:value-type="string" office:string-value="Gamma" calcext:value-type="string">
            <text:p><text:s/>Gamma </text:p>
          </table:table-cell>
          <table:table-cell office:value-type="date" office:date-value="2023-07-01" calcext:value-type="date">
            <text:p>01/07/23</text:p>
          </table:table-cell>
          <table:table-cell office:value-type="percentage" office:value="0.0045" calcext:value-type="percentage">
            <text:p>0,45%</text:p>
          </table:table-cell>
          <table:table-cell table:number-columns-repeated="7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Ee" calcext:value-type="string">
            <text:p><text:s/>Ee </text:p>
          </table:table-cell>
          <table:table-cell office:value-type="string" office:string-value="Gamma" calcext:value-type="string">
            <text:p><text:s/>Gamma </text:p>
          </table:table-cell>
          <table:table-cell office:value-type="date" office:date-value="2023-03-01" calcext:value-type="date">
            <text:p>01/03/23</text:p>
          </table:table-cell>
          <table:table-cell office:value-type="percentage" office:value="0.0035" calcext:value-type="percentage">
            <text:p>0,35%</text:p>
          </table:table-cell>
          <table:table-cell table:number-columns-repeated="7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Ee" calcext:value-type="string">
            <text:p><text:s/>Ee </text:p>
          </table:table-cell>
          <table:table-cell office:value-type="string" office:string-value="Gamma" calcext:value-type="string">
            <text:p><text:s/>Gamma </text:p>
          </table:table-cell>
          <table:table-cell office:value-type="date" office:date-value="2021-09-13" calcext:value-type="date">
            <text:p>13/09/21</text:p>
          </table:table-cell>
          <table:table-cell office:value-type="percentage" office:value="0" calcext:value-type="percentage">
            <text:p>0,00%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B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BE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currency-symbol number:language="nl" number:country="BE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nl" number:country="BE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date-style style:name="N112">
      <number:day/>
      <number:text>/</number:text>
      <number:month number:style="long"/>
      <number:text>/</number:text>
      <number:year number:style="long"/>
    </number:date-style>
    <number:date-style style:name="N113">
      <number:day/>
      <number:text>/</number:text>
      <number:month number:textual="true"/>
      <number:text>/</number:text>
      <number:year/>
    </number:date-style>
    <number:date-style style:name="N114">
      <number:day/>
      <number:text>/</number:text>
      <number:month number:textual="true"/>
    </number:date-style>
    <number:date-style style:name="N115">
      <number:month number:textual="true"/>
      <number:text>/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33P0"/>
    </number:currency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decimal-places="1" number:min-integer-digits="1"/>
      <number:text>%</number:text>
    </number:percentage-style>
    <number:currency-style style:name="N137P0" style:volatile="true">
      <number:number number:decimal-places="2" number:min-decimal-places="2" number:min-integer-digits="0" number:grouping="true"/>
      <number:text> </number:text>
      <number:currency-symbol number:language="nl" number:country="BE">€</number:currency-symbol>
    </number:currency-style>
    <number:currency-style style:name="N137">
      <number:text>-</number:text>
      <number:number number:decimal-places="2" number:min-decimal-places="2" number:min-integer-digits="0" number:grouping="true"/>
      <number:text> </number:text>
      <number:currency-symbol number:language="nl" number:country="BE">€</number:currency-symbol>
      <style:map style:condition="value()&gt;=0" style:apply-style-name="N137P0"/>
    </number:currency-style>
    <number:number-style style:name="N138">
      <number:number number:decimal-places="1" number:min-decimal-places="1" number:min-integer-digits="1" number:grouping="true"/>
    </number:number-style>
    <number:currency-style style:name="N139P0" style:volatile="true">
      <number:number number:decimal-places="1" number:min-decimal-places="1" number:min-integer-digits="1" number:grouping="true"/>
      <number:text> </number:text>
      <number:currency-symbol number:language="nl" number:country="BE">€</number:currency-symbol>
    </number:currency-style>
    <number:currency-style style:name="N139">
      <number:text>-</number:text>
      <number:number number:decimal-places="1" number:min-decimal-places="1" number:min-integer-digits="1" number:grouping="true"/>
      <number:text> </number:text>
      <number:currency-symbol number:language="nl" number:country="BE">€</number:currency-symbol>
      <style:map style:condition="value()&gt;=0" style:apply-style-name="N139P0"/>
    </number:currency-style>
    <number:currency-style style:name="N140P0" style:volatile="true">
      <number:number number:decimal-places="0" number:min-decimal-places="0" number:min-integer-digits="1" number:grouping="true"/>
      <number:text> </number:text>
      <number:currency-symbol number:language="nl" number:country="BE">€</number:currency-symbol>
    </number:currency-style>
    <number:currency-style style:name="N140">
      <number:text>-</number:text>
      <number:number number:decimal-places="0" number:min-decimal-places="0" number:min-integer-digits="1" number:grouping="true"/>
      <number:text> </number:text>
      <number:currency-symbol number:language="nl" number:country="BE">€</number:currency-symbol>
      <style:map style:condition="value()&gt;=0" style:apply-style-name="N140P0"/>
    </number:currency-style>
    <number:date-style style:name="N141">
      <number:day number:style="long"/>
      <number:text>/</number:text>
      <number:month number:style="long"/>
      <number:text>/</number:text>
      <number:year/>
      <number:text> - </number:text>
      <number:hours number:style="long"/>
      <number:text>/</number:text>
      <number:minutes number:style="long"/>
    </number:date-style>
    <number:date-style style:name="N142">
      <number:day number:style="long"/>
      <number:text>/</number:text>
      <number:month number:style="long"/>
      <number:text>/</number:text>
      <number:year/>
      <number:text> (</number:text>
      <number:hours number:style="long"/>
      <number:text>-</number:text>
      <number:minutes number:style="long"/>
      <number:text>)</number:text>
    </number:date-style>
    <number:date-style style:name="N143">
      <number:day number:style="long"/>
      <number:text>/</number:text>
      <number:month number:style="long"/>
      <number:text>/</number:text>
      <number:year/>
      <number:text> (</number:text>
      <number:hours number:style="long"/>
      <number:text>:</number:text>
      <number:minutes number:style="long"/>
      <number:text>)</number:text>
    </number:date-style>
    <number:percentage-style style:name="N144">
      <number:text>% </number:text>
      <number:number number:decimal-places="2" number:min-decimal-places="2" number:min-integer-digits="1"/>
    </number:percentage-style>
    <number:number-style style:name="N145">
      <number:number number:decimal-places="13" number:min-decimal-places="13" number:min-integer-digits="1"/>
    </number:number-style>
    <number:date-style style:name="N146">
      <number:text>BOOL</number:text>
      <number:year/>
      <number:text>AN</number:text>
    </number:date-style>
    <number:date-style style:name="N147">
      <number:day number:style="long"/>
      <number:text>-</number:text>
      <number:month number:style="long"/>
      <number:text>-</number:text>
      <number:year number:style="long"/>
    </number:date-style>
    <number:number-style style:name="N148">
      <number:number number:decimal-places="3" number:min-decimal-places="3" number:min-integer-digits="1"/>
    </number:number-style>
    <number:date-style style:name="N149">
      <number:day/>
      <number:text>-</number:text>
      <number:month/>
      <number:text>-</number:text>
      <number:year number:style="long"/>
    </number:date-style>
    <number:number-style style:name="N150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Input" style:family="table-cell" style:parent-style-name="Excel_20_Built-in_20_Input" style:data-style-name="N10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6T13:02:03.070000000</meta:creation-date>
    <dc:date>2025-01-26T13:20:41.762000000</dc:date>
    <meta:editing-duration>PT18M38S</meta:editing-duration>
    <meta:editing-cycles>2</meta:editing-cycles>
    <meta:generator>LibreOffice/7.1.2.2$Windows_X86_64 LibreOffice_project/8a45595d069ef5570103caea1b71cc9d82b2aae4</meta:generator>
    <meta:document-statistic meta:table-count="1" meta:cell-count="130" meta:object-count="0"/>
  </office:meta>
</office:document-meta>
</file>