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0 -->
  <office:font-face-decls>
    <style:font-face style:name="Palatino-Roman" svg:font-family="Palatino-Roman" style:font-family-generic="roman"/>
    <style:font-face style:name="Helvetica" svg:font-family="Helvetica" style:font-family-generic="swiss"/>
    <style:font-face style:name="Palatino-Italic" svg:font-family="Palatino-Italic" style:font-family-generic="roman"/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center" fo:line-height="200%" fo:margin-bottom="0.847cm" fo:keep-with-next="always" fo:keep-together="always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1_1" style:family="text">
      <style:text-properties fo:color="#000000" style:font-name="Palatino-Roman" fo:font-size="12pt" style:font-size-asian="12pt" style:font-name-complex="Palatino-Roman" style:font-size-complex="12pt"/>
    </style:style>
    <style:style style:name="P2" style:family="paragraph" style:parent-style-name="Normal">
      <style:paragraph-properties fo:text-align="center" fo:line-height="200%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  <style:text-properties fo:color="#000000" style:font-name="Palatino-Roman" fo:font-size="12pt" style:font-name-asian="Helvetica" style:font-size-asian="12pt" style:font-name-complex="Palatino-Roman" style:font-size-complex="12pt"/>
    </style:style>
    <style:style style:name="P3" style:family="paragraph" style:parent-style-name="Normal">
      <style:paragraph-properties fo:text-align="center" fo:line-height="200%" fo:margin-bottom="0.847cm" fo:keep-with-next="always" fo:keep-together="always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3_1" style:family="text">
      <style:text-properties fo:color="#000000" style:font-name="Palatino-Roman" fo:font-size="12pt" style:font-name-asian="Helvetica" style:font-size-asian="12pt" style:font-name-complex="Palatino-Roman" style:font-size-complex="12pt"/>
    </style:style>
    <style:style style:name="P4" style:family="paragraph" style:parent-style-name="Normal">
      <style:paragraph-properties fo:line-height="200%">
        <style:tab-stops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4_1" style:family="text">
      <style:text-properties fo:color="#000000" style:font-name="Palatino-Roman" fo:font-size="12pt" style:font-name-asian="Helvetica" style:font-size-asian="12pt" style:font-name-complex="Palatino-Roman" style:font-size-complex="12pt"/>
    </style:style>
    <style:style style:name="P5" style:family="paragraph" style:parent-style-name="Normal">
      <style:paragraph-properties fo:text-indent="1.27cm" fo:line-height="200%">
        <style:tab-stops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5_1" style:family="text">
      <style:text-properties fo:color="#000000" style:font-name="Palatino-Roman" fo:font-size="12pt" style:font-name-asian="Helvetica" style:font-size-asian="12pt" style:font-name-complex="Palatino-Roman" style:font-size-complex="12pt"/>
    </style:style>
    <style:style style:name="P6" style:family="paragraph" style:parent-style-name="Normal">
      <style:paragraph-properties fo:text-indent="1.27cm" fo:line-height="200%">
        <style:tab-stops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6_1" style:family="text">
      <style:text-properties fo:font-style="italic" style:font-style-asian="italic" fo:color="#000000" style:font-name="Palatino-Italic" fo:font-size="12pt" style:font-name-asian="Helvetica" style:font-size-asian="12pt" style:font-name-complex="Palatino-Italic" style:font-size-complex="12pt"/>
    </style:style>
    <style:style style:name="T6_2" style:family="text" style:parent-style-name="Normal">
      <style:text-properties style:text-position="super 58%" fo:font-style="italic" style:font-style-asian="italic" fo:color="#000000" style:font-name="Palatino-Italic" fo:font-size="12pt" style:font-name-asian="Helvetica" style:font-size-asian="12pt" style:font-name-complex="Palatino-Italic" style:font-size-complex="12pt"/>
    </style:style>
    <style:style style:name="P7" style:family="paragraph" style:parent-style-name="Endnote">
      <style:paragraph-properties fo:text-indent="1.27cm"/>
    </style:style>
    <style:style style:name="T7_1" style:family="text">
      <style:text-properties fo:font-style="normal" style:font-style-asian="normal" style:font-name="Palatino-Roman" fo:font-size="12pt" style:font-size-asian="12pt" style:font-name-complex="Palatino-Roman" style:font-size-complex="12pt" fo:font-weight="normal" style:font-weight-asian="normal" style:text-underline-style="none"/>
    </style:style>
    <style:style style:name="P8" style:family="paragraph" style:parent-style-name="Normal">
      <style:paragraph-properties fo:text-indent="1.27cm" fo:line-height="200%">
        <style:tab-stops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8_1" style:family="text">
      <style:text-properties fo:font-style="normal" style:font-style-asian="normal" fo:color="#000000" style:font-name="Palatino-Roman" fo:font-size="12pt" style:font-name-asian="Helvetica" style:font-size-asian="12pt" style:font-name-complex="Palatino-Roman" style:font-size-complex="12pt" fo:font-weight="normal" style:font-weight-asian="normal" style:text-underline-style="none"/>
    </style:style>
    <style:style style:name="T8_2" style:family="text">
      <style:text-properties style:text-position="33% 100%" fo:font-style="normal" style:font-style-asian="normal" fo:color="#000000" style:font-name="Palatino-Roman" fo:font-size="12pt" style:font-name-asian="Helvetica" style:font-size-asian="12pt" style:font-name-complex="Palatino-Roman" style:font-size-complex="12pt" fo:font-weight="normal" style:font-weight-asian="normal" style:text-underline-style="none"/>
    </style:style>
    <style:style style:name="T8_3" style:family="text">
      <style:text-properties style:text-position="0% 100%" fo:font-style="normal" style:font-style-asian="normal" fo:color="#000000" style:font-name="Palatino-Roman" fo:font-size="12pt" style:font-name-asian="Helvetica" style:font-size-asian="12pt" style:font-name-complex="Palatino-Roman" style:font-size-complex="12pt" fo:font-weight="normal" style:font-weight-asian="normal" style:text-underline-style="none"/>
    </style:style>
    <style:style style:name="P9" style:family="paragraph" style:parent-style-name="Normal">
      <style:paragraph-properties fo:text-indent="1.27cm" fo:line-height="200%">
        <style:tab-stops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9_1" style:family="text">
      <style:text-properties style:text-position="0% 100%" fo:font-style="normal" style:font-style-asian="normal" fo:color="#000000" style:font-name="Palatino-Roman" fo:font-size="12pt" style:font-name-asian="Helvetica" style:font-size-asian="12pt" style:font-name-complex="Palatino-Roman" style:font-size-complex="12pt" fo:font-weight="normal" style:font-weight-asian="normal" style:text-underline-style="none"/>
    </style:style>
    <style:style style:name="T9_2" style:family="text">
      <style:text-properties style:text-position="33% 100%" fo:font-style="normal" style:font-style-asian="normal" fo:color="#000000" style:font-name="Palatino-Roman" fo:font-size="12pt" style:font-name-asian="Helvetica" style:font-size-asian="12pt" style:font-name-complex="Palatino-Roman" style:font-size-complex="12pt" fo:font-weight="normal" style:font-weight-asian="normal" style:text-underline-style="none"/>
    </style:style>
    <style:style style:name="T9_3" style:family="text">
      <style:text-properties style:text-position="0% 100%" fo:font-style="normal" style:font-style-asian="normal" fo:color="#000000" style:font-name="Palatino-Roman" fo:font-size="12pt" style:font-name-asian="Helvetica" style:font-size-asian="12pt" style:font-name-complex="Palatino-Roman" style:font-size-complex="12pt" fo:font-weight="normal" style:font-weight-asian="normal" style:text-underline-style="none"/>
    </style:style>
    <style:style style:name="T9_4" style:family="text">
      <style:text-properties style:text-position="0% 100%" fo:font-style="italic" style:font-style-asian="italic" fo:color="#000000" style:font-name="Palatino-Italic" fo:font-size="12pt" style:font-name-asian="Helvetica" style:font-size-asian="12pt" style:font-name-complex="Palatino-Italic" style:font-size-complex="12pt" fo:font-weight="normal" style:font-weight-asian="normal" style:text-underline-style="none"/>
    </style:style>
    <style:style style:name="T9_5" style:family="text">
      <style:text-properties style:text-position="0% 100%" fo:font-style="normal" style:font-style-asian="normal" fo:color="#000000" style:font-name="Palatino-Roman" fo:font-size="12pt" style:font-name-asian="Helvetica" style:font-size-asian="12pt" style:font-name-complex="Palatino-Roman" style:font-size-complex="12pt" fo:font-weight="normal" style:font-weight-asian="normal" style:text-underline-style="none"/>
    </style:style>
    <style:style style:name="T9_6" style:family="text">
      <style:text-properties style:text-position="0% 100%" fo:font-style="italic" style:font-style-asian="italic" fo:color="#000000" style:font-name="Palatino-Italic" fo:font-size="12pt" style:font-name-asian="Helvetica" style:font-size-asian="12pt" style:font-name-complex="Palatino-Italic" style:font-size-complex="12pt" fo:font-weight="normal" style:font-weight-asian="normal" style:text-underline-style="none"/>
    </style:style>
    <style:style style:name="T9_7" style:family="text">
      <style:text-properties style:text-position="0% 100%" fo:font-style="normal" style:font-style-asian="normal" fo:color="#000000" style:font-name="Palatino-Roman" fo:font-size="12pt" style:font-name-asian="Helvetica" style:font-size-asian="12pt" style:font-name-complex="Palatino-Roman" style:font-size-complex="12pt" fo:font-weight="normal" style:font-weight-asian="normal" style:text-underline-style="none"/>
    </style:style>
    <style:style style:name="T9_8" style:family="text" style:parent-style-name="Normal">
      <style:text-properties style:text-position="super 58%" fo:font-style="normal" style:font-style-asian="normal" fo:color="#000000" style:font-name="Palatino-Roman" fo:font-size="12pt" style:font-name-asian="Helvetica" style:font-size-asian="12pt" style:font-name-complex="Palatino-Roman" style:font-size-complex="12pt" fo:font-weight="normal" style:font-weight-asian="normal" style:text-underline-style="none"/>
    </style:style>
    <style:style style:name="P10" style:family="paragraph" style:parent-style-name="Endnote">
      <style:paragraph-properties fo:text-indent="1.27cm"/>
    </style:style>
    <style:style style:name="T10_1" style:family="text">
      <style:text-properties fo:font-style="normal" style:font-style-asian="normal" style:font-name="Palatino-Roman" fo:font-size="12pt" style:font-size-asian="12pt" style:font-name-complex="Palatino-Roman" style:font-size-complex="12pt" fo:font-weight="normal" style:font-weight-asian="normal" style:text-underline-style="none"/>
    </style:style>
    <style:style style:name="P11" style:family="paragraph" style:parent-style-name="Endnote">
      <style:paragraph-properties fo:text-indent="1.27cm"/>
      <style:text-properties fo:font-style="normal" style:font-style-asian="normal" style:font-name="Palatino-Roman" fo:font-size="12pt" style:font-size-asian="12pt" style:font-name-complex="Palatino-Roman" style:font-size-complex="12pt" fo:font-weight="normal" style:font-weight-asian="normal" style:text-underline-style="none"/>
    </style:style>
    <style:style style:name="P12" style:family="paragraph" style:parent-style-name="Footnote">
      <style:paragraph-properties fo:line-height="200%">
        <style:tab-stops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12_1" style:family="text">
      <style:text-properties fo:font-style="normal" style:font-style-asian="normal" fo:color="#000000" style:font-name="Palatino-Roman" fo:font-size="12pt" style:font-size-asian="12pt" style:font-name-complex="Palatino-Roman" style:font-size-complex="12pt" fo:font-weight="normal" style:font-weight-asian="normal" style:text-underline-style="none"/>
    </style:style>
    <style:style style:name="T12_2" style:family="text">
      <style:text-properties style:text-position="0% 100%" fo:font-style="normal" style:font-style-asian="normal" fo:color="#000000" style:font-name="Palatino-Roman" fo:font-size="12pt" style:font-name-asian="Helvetica" style:font-size-asian="12pt" style:font-name-complex="Palatino-Roman" style:font-size-complex="12pt" fo:font-weight="normal" style:font-weight-asian="normal" style:text-underline-style="none"/>
    </style:style>
    <style:style style:name="P13" style:family="paragraph" style:parent-style-name="Normal">
      <style:paragraph-properties fo:text-indent="1.27cm" fo:line-height="200%">
        <style:tab-stops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13_1" style:family="text">
      <style:text-properties style:text-position="0% 100%" fo:font-style="normal" style:font-style-asian="normal" fo:color="#000000" style:font-name="Palatino-Roman" fo:font-size="12pt" style:font-name-asian="Helvetica" style:font-size-asian="12pt" style:font-name-complex="Palatino-Roman" style:font-size-complex="12pt" fo:font-weight="normal" style:font-weight-asian="normal" style:text-underline-style="none"/>
    </style:style>
    <style:style style:name="T13_2" style:family="text">
      <style:text-properties style:text-position="33% 100%" fo:font-style="normal" style:font-style-asian="normal" fo:color="#000000" style:font-name="Palatino-Roman" fo:font-size="12pt" style:font-name-asian="Helvetica" style:font-size-asian="12pt" style:font-name-complex="Palatino-Roman" style:font-size-complex="12pt" fo:font-weight="normal" style:font-weight-asian="normal" style:text-underline-style="none"/>
    </style:style>
    <style:style style:name="T13_3" style:family="text">
      <style:text-properties style:text-position="0% 100%" fo:font-style="normal" style:font-style-asian="normal" fo:color="#000000" style:font-name="Palatino-Roman" fo:font-size="12pt" style:font-name-asian="Helvetica" style:font-size-asian="12pt" style:font-name-complex="Palatino-Roman" style:font-size-complex="12pt" fo:font-weight="normal" style:font-weight-asian="normal" style:text-underline-style="none"/>
    </style:style>
    <style:style style:name="P14" style:family="paragraph" style:parent-style-name="Normal">
      <style:paragraph-properties fo:text-indent="1.27cm" fo:line-height="200%">
        <style:tab-stops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14_1" style:family="text">
      <style:text-properties style:text-position="0% 100%" fo:font-style="italic" style:font-style-asian="italic" fo:color="#000000" style:font-name="Palatino-Italic" fo:font-size="12pt" style:font-name-asian="Helvetica" style:font-size-asian="12pt" style:font-name-complex="Palatino-Italic" style:font-size-complex="12pt" fo:font-weight="normal" style:font-weight-asian="normal" style:text-underline-style="none"/>
    </style:style>
    <style:style style:name="P15" style:family="paragraph" style:parent-style-name="Normal">
      <style:paragraph-properties fo:text-indent="1.27cm" fo:line-height="200%">
        <style:tab-stops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15_1" style:family="text">
      <style:text-properties style:text-position="0% 100%" fo:font-style="italic" style:font-style-asian="italic" fo:color="#000000" style:font-name="Palatino-Italic" fo:font-size="12pt" style:font-name-asian="Helvetica" style:font-size-asian="12pt" style:font-name-complex="Palatino-Italic" style:font-size-complex="12pt" fo:font-weight="normal" style:font-weight-asian="normal" style:text-underline-style="none"/>
    </style:style>
    <style:style style:name="T15_2" style:family="text" style:parent-style-name="Normal">
      <style:text-properties style:text-position="super 58%" fo:font-style="italic" style:font-style-asian="italic" fo:color="#000000" style:font-name="Palatino-Italic" fo:font-size="12pt" style:font-name-asian="Helvetica" style:font-size-asian="12pt" style:font-name-complex="Palatino-Italic" style:font-size-complex="12pt" fo:font-weight="normal" style:font-weight-asian="normal" style:text-underline-style="none"/>
    </style:style>
    <style:style style:name="P16" style:family="paragraph" style:parent-style-name="Endnote">
      <style:paragraph-properties fo:text-indent="1.27cm"/>
    </style:style>
    <style:style style:name="T16_1" style:family="text">
      <style:text-properties fo:font-style="normal" style:font-style-asian="normal" style:font-name="Palatino-Roman" fo:font-size="12pt" style:font-size-asian="12pt" style:font-name-complex="Palatino-Roman" style:font-size-complex="12pt" fo:font-weight="normal" style:font-weight-asian="normal" style:text-underline-style="none"/>
    </style:style>
    <style:style style:name="P17" style:family="paragraph" style:parent-style-name="Endnote">
      <style:paragraph-properties fo:text-indent="1.27cm"/>
      <style:text-properties fo:font-style="normal" style:font-style-asian="normal" style:font-name="Palatino-Roman" fo:font-size="12pt" style:font-size-asian="12pt" style:font-name-complex="Palatino-Roman" style:font-size-complex="12pt" fo:font-weight="normal" style:font-weight-asian="normal" style:text-underline-style="none"/>
    </style:style>
    <style:style style:name="P18" style:family="paragraph" style:parent-style-name="Footnote">
      <style:paragraph-properties fo:line-height="200%">
        <style:tab-stops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18_1" style:family="text">
      <style:text-properties fo:font-style="normal" style:font-style-asian="normal" fo:color="#000000" style:font-name="Palatino-Roman" fo:font-size="12pt" style:font-size-asian="12pt" style:font-name-complex="Palatino-Roman" style:font-size-complex="12pt" fo:font-weight="normal" style:font-weight-asian="normal" style:text-underline-style="none"/>
    </style:style>
    <style:style style:name="T18_2" style:family="text">
      <style:text-properties fo:font-style="italic" style:font-style-asian="italic" fo:color="#000000" style:font-name="Palatino-Italic" fo:font-size="12pt" style:font-size-asian="12pt" style:font-name-complex="Palatino-Italic" style:font-size-complex="12pt" fo:font-weight="normal" style:font-weight-asian="normal" style:text-underline-style="none"/>
    </style:style>
    <style:style style:name="T18_3" style:family="text">
      <style:text-properties fo:font-style="normal" style:font-style-asian="normal" fo:color="#000000" style:font-name="Palatino-Roman" fo:font-size="12pt" style:font-size-asian="12pt" style:font-name-complex="Palatino-Roman" style:font-size-complex="12pt" fo:font-weight="normal" style:font-weight-asian="normal" style:text-underline-style="none"/>
    </style:style>
    <style:style style:name="P19" style:family="paragraph" style:parent-style-name="Normal">
      <style:paragraph-properties fo:text-indent="1.27cm" fo:line-height="200%">
        <style:tab-stops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19_1" style:family="text">
      <style:text-properties style:text-position="0% 100%" fo:font-style="normal" style:font-style-asian="normal" fo:color="#000000" style:font-name="Palatino-Roman" fo:font-size="12pt" style:font-name-asian="Helvetica" style:font-size-asian="12pt" style:font-name-complex="Palatino-Roman" style:font-size-complex="12pt" fo:font-weight="normal" style:font-weight-asian="normal" style:text-underline-style="none"/>
    </style:style>
  </office:automatic-styles>
  <office:body>
    <office:text>
      <text:p text:style-name="P1"><text:bookmark-start text:name="Roles"/><text:span text:style-name="T1_1">Roles</text:span><text:bookmark-end text:name="Roles"/></text:p>
      <text:p text:style-name="P2"/>
      <text:p text:style-name="P3"><text:bookmark-start text:name="Destruction_of_buildings"/><text:span text:style-name="T3_1">Destruction<text:s/>of<text:s/>buildings</text:span><text:bookmark-end text:name="Destruction_of_buildings"/></text:p>
      <text:p text:style-name="P4"><text:span text:style-name="T4_1">One<text:s/>of<text:s/>the<text:s/>roles<text:s/>that<text:s/>Archers<text:s/>were<text:s/>called<text:s/>on<text:s/>to<text:s/>perform<text:s/>was<text:s/>the<text:s/>destruction<text:s/>of<text:s/>German<text:s/>observation<text:s/>posts<text:s/>and<text:s/>fortified<text:s/>buildings.<text:s/>Often<text:s/>these<text:s/>observation<text:s/>posts<text:s/>were<text:s/>church<text:s/>towers,<text:s/>which<text:s/>were<text:s/>the<text:s/>tallest<text:s/>structures<text:s/>in<text:s/>their<text:s/>areas.<text:s/>German<text:s/>forward<text:s/>observers<text:s/>could<text:s/>use<text:s/>these<text:s/>to<text:s/>call<text:s/>down<text:s/>artillery<text:s/>on<text:s/>Allied<text:s/>troops,<text:s/>so<text:s/>they<text:s/>had<text:s/>to<text:s/>be<text:s/>knocked<text:s/>out.<text:s/></text:span></text:p>
      <text:p text:style-name="P5"><text:span text:style-name="T5_1">Canadian<text:s/>Gunner<text:s/>Les<text:s/>Goff<text:s/>described<text:s/>one<text:s/>such<text:s/>job:</text:span></text:p>
      <text:p text:style-name="P6"><text:span text:style-name="T6_1">“Early<text:s/>one<text:s/>morning<text:s/>our<text:s/>gun<text:s/>crew<text:s/>was<text:s/>ordered<text:s/>up<text:s/>fairly<text:s/>close<text:s/>to<text:s/>the<text:s/>Rhine<text:s/>to<text:s/>do<text:s/>some<text:s/>shelling.<text:s/>There<text:s/>was<text:s/>some<text:s/>targets<text:s/>selected<text:s/>which<text:s/>we<text:s/>could<text:s/>see<text:s/>silhouetted<text:s/>against<text:s/>the<text:s/>early<text:s/>morning<text:s/>sky.<text:s/>We<text:s/>were<text:s/>alongside<text:s/>a<text:s/>German<text:s/>farmhouse<text:s/>waiting<text:s/>for<text:s/>enough<text:s/>daylight<text:s/>to<text:s/>start<text:s/>our<text:s/>shelling.<text:s/>We<text:s/>had<text:s/>been<text:s/>through<text:s/>the<text:s/>house<text:s/>finding<text:s/>it<text:s/>empty.<text:s/>We<text:s/>waited<text:s/>for<text:s/>the<text:s/>Sergeant<text:s/>to<text:s/>give<text:s/>the<text:s/>order<text:s/>to<text:s/>fire.<text:s/>On<text:s/>the<text:s/>first<text:s/>shot<text:s/>all<text:s/>the<text:s/>windows<text:s/>and<text:s/>door<text:s/>blew<text:s/>out<text:s/>of<text:s/>the<text:s/>house<text:s/>from<text:s/>the<text:s/>muzzle<text:s/>blast<text:s/>of<text:s/>our<text:s/>gun.<text:s/>This<text:s/>brought<text:s/>forth<text:s/>a<text:s/>family<text:s/>from<text:s/>somewhere<text:s/>nearby.<text:s/>I<text:s/>just<text:s/>got<text:s/>a<text:s/>glimpse<text:s/>of<text:s/>them<text:s/>running<text:s/>past.<text:s/>I<text:s/>guess<text:s/>it<text:s/>was<text:s/>a<text:s/>terrifying<text:s/>ordeal<text:s/>for<text:s/>them.<text:s/>I<text:s/>didn’t<text:s/>think<text:s/>much<text:s/>about<text:s/>it<text:s/>at<text:s/>the<text:s/>time.<text:s/>My<text:s/>job<text:s/>was<text:s/>to<text:s/>get<text:s/>forty<text:s/>rounds<text:s/>off<text:s/>as<text:s/>fast<text:s/>as<text:s/>I<text:s/>could.<text:s/>That<text:s/>was<text:s/>our<text:s/>total<text:s/>carrying<text:s/>number<text:s/>of<text:s/>rounds.<text:s/>The<text:s/>two<text:s/>prime<text:s/>targets<text:s/>were<text:s/>church<text:s/>steeples<text:s/>which<text:s/>of<text:s/>course<text:s/>everyone<text:s/>suspected<text:s/>as<text:s/>being<text:s/>sniper<text:s/>hideouts<text:s/>and<text:s/>artillery<text:s/>observation<text:s/>points.<text:s/>By<text:s/>this<text:s/>time<text:s/>the<text:s/>gun<text:s/>barrel<text:s/>was<text:s/>hot<text:s/>enough<text:s/>to<text:s/>burn<text:s/>your<text:s/>hand<text:s/>on.”</text:span><text:span text:style-name="T6_2"><text:note text:note-class="endnote"><text:note-citation/><text:note-body><text:p text:style-name="P7"><text:span text:style-name="T7_1">.<text:s/>Goff,<text:s/>Les.<text:s/>Unpublished<text:s/>personal<text:s/>account,<text:s/>2000.</text:span></text:p></text:note-body></text:note></text:span></text:p>
      <text:p text:style-name="P8"><text:span text:style-name="T8_1">It<text:s/>was<text:s/>standard<text:s/>practice<text:s/>to<text:s/>fire<text:s/>armour-piercing<text:s/>rounds<text:s/>first<text:s/>to<text:s/>weaken<text:s/>the<text:s/>structure<text:s/>of<text:s/>the<text:s/>building<text:s/>or<text:s/>to<text:s/>create<text:s/>holes,<text:s/>and<text:s/>to<text:s/>follow<text:s/>this<text:s/>up<text:s/>with<text:s/>high<text:s/>explosive<text:s/>ammunition.<text:s/>Usually<text:s/>it<text:s/>was<text:s/>not<text:s/>necessary<text:s/>to<text:s/>fire<text:s/>all<text:s/>the<text:s/>ammunition<text:s/>available,<text:s/>but<text:s/>twenty<text:s/>or<text:s/>more<text:s/>rounds<text:s/>per<text:s/>target<text:s/>was<text:s/>common.<text:s/>On<text:s/>15<text:s/>March<text:s/>1945,<text:s/>two<text:s/>Archers<text:s/>of<text:s/>20</text:span><text:span text:style-name="T8_2">th</text:span><text:span text:style-name="T8_3"><text:s/>Anti-Tank<text:s/>Regiment<text:s/>engaged<text:s/>a<text:s/>house<text:s/>in<text:s/>Rees<text:s/>using<text:s/>21<text:s/>rounds<text:s/>of<text:s/>armour<text:s/>piercing<text:s/>and<text:s/>10<text:s/>rounds<text:s/>of<text:s/>high<text:s/>explosive.<text:s/>That<text:s/>same<text:s/>day<text:s/>‘B’<text:s/>Troop’s<text:s/>Archers<text:s/>fired<text:s/>on<text:s/>a<text:s/>church<text:s/>in<text:s/>Dorwich<text:s/>using<text:s/>16<text:s/>rounds<text:s/>per<text:s/>gun<text:s/>-<text:s/>a<text:s/>total<text:s/>of<text:s/>48<text:s/>rounds<text:s/>if<text:s/>all<text:s/>three<text:s/>Archers<text:s/>participated.</text:span></text:p>
      <text:p text:style-name="P9"><text:span text:style-name="T9_1">‘A’<text:s/>Troop<text:s/>of<text:s/>214<text:s/>Battery,<text:s/>54</text:span><text:span text:style-name="T9_2">th</text:span><text:span text:style-name="T9_3"><text:s/>Anti-Tank<text:s/>Regiment<text:s/>conducted<text:s/>their<text:s/>first<text:s/>shoot<text:s/>with<text:s/>Archers<text:s/>on<text:s/>12<text:s/>February,<text:s/>firing<text:s/>HE<text:s/>Reduced<text:s/>Charge<text:s/>rounds<text:s/>on<text:s/>the<text:s/>most<text:s/>northerly<text:s/>house<text:s/>in<text:s/>Bergen<text:s/>on<text:s/>the<text:s/>opposite<text:s/>side<text:s/>of<text:s/>the<text:s/>Meuse.<text:s text:c="2"/>Their<text:s/>commander<text:s/>was<text:s/>very<text:s/>impressed:<text:s/>“</text:span><text:span text:style-name="T9_4">I<text:s/>have<text:s/>never<text:s/>seen<text:s/>rounds<text:s/>fall<text:s/>so<text:s/>often<text:s/>into<text:s/>the<text:s/>same<text:s/>hole.<text:s/>The<text:s/>accuracy<text:s/>of<text:s/>the<text:s/>gun<text:s/>at<text:s/>the<text:s/>range<text:s/>of<text:s/></text:span><text:span text:style-name="T9_5">[3100<text:s/>yards<text:s/>or<text:s/>2840<text:s/>meters]</text:span><text:span text:style-name="T9_6"><text:s/>was<text:s/>phenomenal.</text:span><text:span text:style-name="T9_7">”</text:span><text:span text:style-name="T9_8"><text:note text:note-class="endnote"><text:note-citation/><text:note-body><text:p text:style-name="P10"><text:span text:style-name="T10_1">.<text:s/>The<text:s/>range<text:s/>was<text:s/>calculated<text:s/>by<text:s/>the<text:s/>author<text:s/>from<text:s/>the<text:s/>map<text:s/>coordinates<text:s/>given,<text:s/>as<text:s/>approximately<text:s/>3100<text:s/>yards<text:s/>(2840m).</text:span></text:p><text:p text:style-name="P11"/><text:p text:style-name="P12"><text:span text:style-name="T12_1">Appendix<text:s/>‘C’,<text:s/>54<text:s/>Anti-Tank<text:s/>Regiment<text:s/>War<text:s/>Diary,<text:s/>February<text:s/>1945,<text:s/>WO<text:s/>171/4768,<text:s/>The<text:s/>National<text:s/>Archives<text:s/>of<text:s/>the<text:s/>UK</text:span></text:p></text:note-body></text:note></text:span><text:span text:style-name="T12_2"><text:s/></text:span></text:p>
      <text:p text:style-name="P13"><text:span text:style-name="T13_1">Sergeant<text:s/>Maurice<text:s/>Court<text:s/>of<text:s/>52</text:span><text:span text:style-name="T13_2">nd</text:span><text:span text:style-name="T13_3"><text:s/>Anti-Tank<text:s/>Regiment<text:s/>RA<text:s/>described<text:s/>how<text:s/>the<text:s/>Archers<text:s/>of<text:s/>his<text:s/>troop<text:s/>destroyed<text:s/>a<text:s/>key<text:s/>enemy<text:s/>observation<text:s/>post<text:s/>on<text:s/>April<text:s/>27.<text:s/>It<text:s/>was<text:s/>a<text:s/>heavily<text:s/>constructed<text:s/>windmill<text:s/>on<text:s/>the<text:s/>far<text:s/>side<text:s/>of<text:s/>the<text:s/>Elbe<text:s/>River,<text:s/>well<text:s/>protected<text:s/>by<text:s/>anti-aircraft<text:s/>guns<text:s/>and<text:s/>proving<text:s/>difficult<text:s/>for<text:s/>the<text:s/>field<text:s/>artillery<text:s/>to<text:s/>reduce.<text:s/></text:span></text:p>
      <text:p text:style-name="P14"><text:span text:style-name="T14_1">“We<text:s/>took<text:s/>our<text:s/>SPs<text:s/>forward<text:s/>from<text:s/>the<text:s/>edge<text:s/>of<text:s/>the<text:s/>wood<text:s/>to<text:s/>just<text:s/>above<text:s/>the<text:s/>river<text:s/>and<text:s/>immediately<text:s/>opened<text:s/>fire<text:s/>with<text:s/>armour-piercing<text:s/>rounds,<text:s/>aiming<text:s/>on<text:s/>a<text:s/>line<text:s/>halfway<text:s/>up<text:s/>the<text:s/>mill.<text:s/>After<text:s/>ten<text:s/>rounds<text:s/>apiece,<text:s/>the<text:s/>edifice<text:s/>started<text:s/>to<text:s/>crumble.<text:s/>Having<text:s/>adjusted<text:s/>our<text:s/>sights,<text:s/>we<text:s/>fired<text:s/>ten<text:s/>high-explosive<text:s/>rounds<text:s/>from<text:s/>each<text:s/>gun<text:s/>into<text:s/>the<text:s/>crumbling<text:s/>areas<text:s/>and<text:s/>soon<text:s/>smoke<text:s/>and<text:s/>flames<text:s/>started<text:s/>to<text:s/>show.<text:s/>Quite<text:s/>suddenly<text:s/>it<text:s/>became<text:s/>apparent<text:s/>from<text:s/>the<text:s/>huge<text:s/>flames<text:s/>and<text:s/>heavily<text:s/>belching<text:s/>smoke<text:s/>emitting<text:s/>from<text:s/>the<text:s/>mill<text:s/>that<text:s/>old<text:s/>chaff<text:s/>was<text:s/>burning<text:s/>inside.<text:s/>In<text:s/>no<text:s/>time<text:s/>the<text:s/>outside<text:s/>of<text:s/>the<text:s/>edifice<text:s/>was<text:s/>enveloped<text:s/>in<text:s/>flames…”</text:span></text:p>
      <text:p text:style-name="P15"><text:span text:style-name="T15_1">“In<text:s/>our<text:s/>eyes<text:s/>-<text:s/>and<text:s/>to<text:s/>the<text:s/>artillery<text:s/>fraternity<text:s/>-<text:s/>the<text:s/>Archer<text:s/>had<text:s/>moved<text:s/>up<text:s/>the<text:s/>pecking<text:s/>order.<text:s/>From<text:s/>being<text:s/>the<text:s/>Cinderella<text:s/>of<text:s/>the<text:s/>Divisional<text:s/>Artillery,<text:s/>the<text:s/>17-pounder<text:s/>had<text:s/>in<text:s/>certain<text:s/>situations<text:s/>become<text:s/>the<text:s/>preferred<text:s/>gun.”</text:span><text:span text:style-name="T15_2"><text:note text:note-class="endnote"><text:note-citation/><text:note-body><text:p text:style-name="P16"><text:span text:style-name="T16_1">.<text:s/>Sergeant<text:s/>Court<text:s/>had<text:s/>previously<text:s/>used<text:s/>17-pounder<text:s/>“Pheasants”,<text:s/>which<text:s/>were<text:s/>particularly<text:s/>unwieldy.</text:span></text:p><text:p text:style-name="P17"/><text:p text:style-name="P18"><text:span text:style-name="T18_1">Court,<text:s/>Maurice.<text:s/></text:span><text:span text:style-name="T18_2">Gunners<text:s/>on<text:s/>Tour</text:span><text:span text:style-name="T18_3"><text:s/>(Coventry:<text:s/>Spike<text:s/>Press,<text:s/>2007),<text:s/>p222</text:span></text:p></text:note-body></text:note></text:span></text:p>
      <text:p text:style-name="P19"><text:span text:style-name="T19_1">Of<text:s/>course<text:s/>towed<text:s/>guns<text:s/>could<text:s/>also<text:s/>be<text:s/>used<text:s/>in<text:s/>this<text:s/>role,<text:s/>but<text:s/>the<text:s/>mobility<text:s/>of<text:s/>SPs<text:s/>made<text:s/>them<text:s/>preferable.<text:s/>Sergeant<text:s/>Court’s<text:s/>regiment<text:s/>took<text:s/>on<text:s/>the<text:s/>following<text:s/>targets<text:s/>over<text:s/>the<text:s/>period<text:s/>of<text:s/>21-28<text:s/>April:<text:s/>two<text:s/>groups<text:s/>of<text:s/>buildings,<text:s/>one<text:s/>factory<text:s/>chimney,<text:s/>two<text:s/>windmills,<text:s/>one<text:s/>enemy<text:s/>gun<text:s/>position,<text:s/>and<text:s/>some<text:s/>river<text:s/>barges.<text:s/>A<text:s/>troop<text:s/>of<text:s/>towed<text:s/>17-pounders<text:s/>was<text:s/>responsible<text:s/>for<text:s/>a<text:s/>shoot<text:s/>on<text:s/>some<text:s/>buildings<text:s/>on<text:s/>21<text:s/>April,<text:s/>but<text:s/>all<text:s/>the<text:s/>other<text:s/>targets<text:s/>were<text:s/>dealt<text:s/>with<text:s/>by<text:s/>the<text:s/>Archers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Palatino-Roman" svg:font-family="Palatino-Roman" style:font-family-generic="roman"/>
    <style:font-face style:name="Helvetica" svg:font-family="Helvetica" style:font-family-generic="swiss"/>
    <style:font-face style:name="Palatino-Italic" svg:font-family="Palatino-Italic" style:font-family-generic="roman"/>
    <style:font-face style:name="Calibri" svg:font-family="Calibri"/>
    <style:font-face style:name="Cambria" svg:font-family="Cambria"/>
    <style:font-face style:name="Times New Roman" svg:font-family="Times New Roman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Palatino-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" style:family="paragraph">
      <style:paragraph-properties style:text-autospace="none"/>
      <style:text-properties fo:font-size="10pt" style:font-size-asian="10pt" style:font-size-complex="10pt"/>
    </style:style>
    <style:style style:name="Endnote" style:family="paragraph">
      <style:paragraph-properties style:text-autospace="none"/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notes-configuration text:note-class="footnote" style:num-format="1" text:start-value="0" text:footnotes-position="page" text:start-numbering-at="document"/>
    <text:notes-configuration text:note-class="endnote" style:num-format="1" text:start-value="0" text:footnotes-position="document" text:start-numbering-at="document" text:citation-style-name="Endnote_20_reference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  <style:master-page style:name="Endnote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0</meta:generator>
    <dc:title>Archer</dc:title>
    <meta:initial-creator>Chris Camfield</meta:initial-creator>
    <meta:creation-date>2022-03-09T07:35:36</meta:creation-date>
    <dc:creator/>
    <dc:date>2022-03-09T07:35:36</dc:date>
    <meta:editing-cycles>0</meta:editing-cycles>
    <meta:document-statistic meta:page-count="0" meta:paragraph-count="0" meta:row-count="0" meta:word-count="0" meta:character-count="0" meta:non-whitespace-character-count="0"/>
  </office:meta>
</office:document-meta>
</file>