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zForTheExample.xml" manifest:media-type="text/xml"/>
  <manifest:file-entry manifest:full-path="Basic/Standard/dg1GlobalBsmRoutines.xml" manifest:media-type="text/xml"/>
  <manifest:file-entry manifest:full-path="Basic/Standard/userCode.xml" manifest:media-type="text/xml"/>
  <manifest:file-entry manifest:full-path="Basic/Standard/zFromGeneralLuppHelpers.xml" manifest:media-type="text/xml"/>
  <manifest:file-entry manifest:full-path="Basic/Standard/dg0BsmVariables.xml" manifest:media-type="text/xml"/>
  <manifest:file-entry manifest:full-path="Basic/Standard/zVBAhelper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lbany" svg:font-family="Albany" style:font-family-generic="system" style:font-pitch="variable"/>
    <style:font-face style:name="Arial" svg:font-family="Arial" style:font-family-generic="system" style:font-pitch="variable"/>
    <style:font-face style:name="Liberation Mono" svg:font-family="'Liberation Mono'" style:font-adornments="Regular" style:font-family-generic="modern" style:font-pitch="fixed"/>
    <style:font-face style:name="Liberation Mono1" svg:font-family="'Liberation Mono', Cumberland, 'Courier New', 'DejaVu Sans Mono'"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51cm"/>
    </style:style>
    <style:style style:name="co2" style:family="table-column">
      <style:table-column-properties fo:break-before="auto" style:column-width="1.199cm"/>
    </style:style>
    <style:style style:name="co3" style:family="table-column">
      <style:table-column-properties fo:break-before="auto" style:column-width="1.766cm"/>
    </style:style>
    <style:style style:name="co4" style:family="table-column">
      <style:table-column-properties fo:break-before="auto" style:column-width="1.342cm"/>
    </style:style>
    <style:style style:name="co5" style:family="table-column">
      <style:table-column-properties fo:break-before="auto" style:column-width="2.258cm"/>
    </style:style>
    <style:style style:name="co6" style:family="table-column">
      <style:table-column-properties fo:break-before="auto" style:column-width="4.149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4" style:family="table-cell" style:parent-style-name="Default" style:data-style-name="N99">
      <style:table-cell-properties fo:wrap-option="no-wrap"/>
      <style:text-properties style:use-window-font-color="true" style:text-outline="false" style:text-line-through-style="none" style:text-line-through-type="none" style:font-name="Liberation Mono1" fo:font-size="10pt" fo:language="en" fo:country="CA" fo:font-style="normal" fo:text-shadow="none" style:text-underline-style="none" fo:font-weight="normal" style:text-underline-mode="continuous" style:text-overline-mode="continuous" style:text-line-through-mode="continuous" style:font-name-asian="Liberation Mono1" style:font-size-asian="10pt" style:language-asian="zh" style:country-asian="CN" style:font-style-asian="normal" style:font-weight-asian="normal" style:font-name-complex="Liberation Mono1"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ext-properties fo:font-style="italic" fo:font-weight="bold" style:font-style-asian="italic" style:font-weight-asian="bold" style:font-style-complex="italic" style:font-weight-complex="bold"/>
    </style:style>
    <style:style style:name="ce15" style:family="table-cell" style:parent-style-name="Default">
      <style:table-cell-properties fo:background-color="#bbe33d"/>
      <style:text-properties fo:font-weight="bold" style:font-weight-asian="bold" style:font-weight-complex="bold"/>
    </style:style>
    <style:style style:name="ce4" style:family="table-cell" style:parent-style-name="Default" style:data-style-name="N0"/>
    <style:style style:name="ce5" style:family="table-cell" style:parent-style-name="Default">
      <style:text-properties fo:font-weight="bold" style:font-weight-asian="bold" style:font-weight-complex="bold"/>
    </style:style>
    <style:style style:name="ce7" style:family="table-cell" style:parent-style-name="Default">
      <style:table-cell-properties fo:background-color="#bbe33d"/>
      <style:text-properties fo:font-style="italic" fo:font-weight="bold" style:font-style-asian="italic" style:font-weight-asian="bold" style:font-style-complex="italic" style:font-weight-complex="bold"/>
    </style:style>
    <style:style style:name="ce8" style:family="table-cell" style:parent-style-name="Default">
      <style:table-cell-properties fo:background-color="#bbe33d"/>
    </style:style>
    <style:style style:name="T1" style:family="text">
      <style:text-properties style:font-name="Liberation Mono" fo:font-size="10pt" fo:font-weight="normal" style:text-underline-style="none" style:text-underline-color="font-color" style:text-line-through-type="none" fo:font-style="normal" style:text-outline="false" fo:text-shadow="none" style:text-line-through-mode="continuous" fo:language="none" fo:country="none"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iteration table:status="enable" table:maximum-difference="0.0001"/>
      </table:calculation-settings>
      <table:table table:name="dSh"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number-columns-repeated="2" table:default-cell-style-name="Default"/>
        <table:table-column table:style-name="co4" table:number-columns-repeated="2" table:default-cell-style-name="Default"/>
        <table:table-column table:style-name="co5" table:number-columns-repeated="4" table:default-cell-style-name="Default"/>
        <table:table-column table:style-name="co6" table:default-cell-style-name="Default"/>
        <table:table-column table:style-name="co5" table:number-columns-repeated="3" table:default-cell-style-name="Default"/>
        <table:table-row table:style-name="ro1">
          <table:table-cell table:style-name="ce14" office:value-type="string" calcext:value-type="string">
            <text:p>DATA1</text:p>
          </table:table-cell>
          <table:table-cell table:style-name="ce14" office:value-type="string" calcext:value-type="string">
            <text:p>DATA2</text:p>
          </table:table-cell>
          <table:table-cell/>
          <table:table-cell table:style-name="ce2" table:formula="of:=ROWS(INDIRECT(CONTIGUOUSPILEADDRESS([.A2];23)))-1" office:value-type="float" office:value="37" calcext:value-type="float">
            <text:p>37</text:p>
          </table:table-cell>
          <table:table-cell/>
          <table:table-cell office:value-type="string" calcext:value-type="string">
            <text:p>data2</text:p>
          </table:table-cell>
          <table:table-cell office:value-type="string" calcext:value-type="string">
            <text:p>data1</text:p>
          </table:table-cell>
          <table:table-cell/>
          <table:table-cell table:style-name="ce4"/>
          <table:table-cell office:value-type="string" calcext:value-type="string">
            <text:p>Bug of SORTBY():</text:p>
          </table:table-cell>
          <table:table-cell table:number-columns-repeated="5"/>
        </table:table-row>
        <table:table-row table:style-name="ro1">
          <table:table-cell table:formula="of:=ORG.LIBREOFFICE.RANDBETWEEN.NV(0;99)" office:value-type="float" office:value="53" calcext:value-type="float">
            <text:p>53</text:p>
          </table:table-cell>
          <table:table-cell table:formula="of:=CHAR(ORG.LIBREOFFICE.RANDBETWEEN.NV(65;90))" office:value-type="string" office:string-value="X" calcext:value-type="string">
            <text:p>X</text:p>
          </table:table-cell>
          <table:table-cell/>
          <table:table-cell table:style-name="ce15" table:number-matrix-columns-spanned="1" table:number-matrix-rows-spanned="1" table:formula="of:=BSMTAKE(&quot;fi&quot;;COM.MICROSOFT.FILTER(COM.MICROSOFT.SEQUENCE([.$D$1];1;1;1);OFFSET([$dSh.$B$2];0;0;[.$D$1];1)=[.$B2];&quot;NULL&quot;))" office:value-type="string" office:string-value="fi" calcext:value-type="string">
            <text:p>fi</text:p>
          </table:table-cell>
          <table:table-cell/>
          <table:table-cell table:formula="of:=IFERROR(OFFSET([.$A$2];INDEX(BSMGIVE([.$D$4]);ROW([.F2])-ROW([.F$2])+1;1)-1;1-(COLUMN([.F2])-COLUMN([.$F2])));&quot;&quot;)" office:value-type="string" office:string-value="X" calcext:value-type="string">
            <text:p>X</text:p>
          </table:table-cell>
          <table:table-cell table:formula="of:=IFERROR(OFFSET([.$A$2];INDEX(BSMGIVE([.$D$4]);ROW([.G2])-ROW([.G$2])+1;1)-1;1-(COLUMN([.G2])-COLUMN([.$F2])));&quot;&quot;)" office:value-type="float" office:value="53" calcext:value-type="float">
            <text:p>53</text:p>
          </table:table-cell>
          <table:table-cell/>
          <table:table-cell table:style-name="ce4"/>
          <table:table-cell table:number-columns-repeated="2"/>
          <table:table-cell table:formula="of:=FORMULA([.L3])" office:value-type="string" office:string-value="{=SORTBY(J3:K3;K$3:K$3;-1)}" calcext:value-type="string">
            <text:p>{=SORTBY(J3:K3;K$3:K$3;-1)}</text:p>
          </table:table-cell>
          <table:table-cell table:number-columns-repeated="3"/>
        </table:table-row>
        <table:table-row table:style-name="ro1">
          <table:table-cell table:formula="of:=ORG.LIBREOFFICE.RANDBETWEEN.NV(0;99)" office:value-type="float" office:value="26" calcext:value-type="float">
            <text:p>26</text:p>
          </table:table-cell>
          <table:table-cell table:formula="of:=CHAR(ORG.LIBREOFFICE.RANDBETWEEN.NV(65;90))" office:value-type="string" office:string-value="J" calcext:value-type="string">
            <text:p>J</text:p>
          </table:table-cell>
          <table:table-cell/>
          <table:table-cell table:style-name="ce2" table:formula="of:=ROWS(BSMGIVE([.D2]))" office:value-type="float" office:value="1" calcext:value-type="float">
            <text:p>1</text:p>
          </table:table-cell>
          <table:table-cell table:style-name="ce4"/>
          <table:table-cell table:formula="of:=IFERROR(OFFSET([.$A$2];INDEX(BSMGIVE([.$D$4]);ROW([.F3])-ROW([.F$2])+1;1)-1;1-(COLUMN([.F3])-COLUMN([.$F3])));&quot;&quot;)">
            <text:p/>
          </table:table-cell>
          <table:table-cell table:formula="of:=IFERROR(OFFSET([.$A$2];INDEX(BSMGIVE([.$D$4]);ROW([.G3])-ROW([.G$2])+1;1)-1;1-(COLUMN([.G3])-COLUMN([.$F3])));&quot;&quot;)">
            <text:p/>
          </table:table-cell>
          <table:table-cell/>
          <table:table-cell table:style-name="ce4"/>
          <table:table-cell office:value-type="float" office:value="1" calcext:value-type="float">
            <text:p>1</text:p>
          </table:table-cell>
          <table:table-cell office:value-type="string" calcext:value-type="string">
            <text:p>A</text:p>
          </table:table-cell>
          <table:table-cell table:number-matrix-columns-spanned="2" table:number-matrix-rows-spanned="1" table:formula="of:=COM.MICROSOFT.SORTBY([.J3:.K3];[.K$3:.K$3];-1)" office:value-type="string" office:string-value="" calcext:value-type="error">
            <text:p>Err:504</text:p>
          </table:table-cell>
          <table:table-cell office:value-type="string" office:string-value="" calcext:value-type="error">
            <text:p>Err:504</text:p>
          </table:table-cell>
          <table:table-cell table:number-columns-repeated="2"/>
        </table:table-row>
        <table:table-row table:style-name="ro1">
          <table:table-cell table:formula="of:=ORG.LIBREOFFICE.RANDBETWEEN.NV(0;99)" office:value-type="float" office:value="15" calcext:value-type="float">
            <text:p>15</text:p>
          </table:table-cell>
          <table:table-cell table:formula="of:=CHAR(ORG.LIBREOFFICE.RANDBETWEEN.NV(65;90))" office:value-type="string" office:string-value="A" calcext:value-type="string">
            <text:p>A</text:p>
          </table:table-cell>
          <table:table-cell/>
          <table:table-cell table:style-name="ce15" table:number-matrix-columns-spanned="1" table:number-matrix-rows-spanned="1" table:formula="of:=BSMTAKE(&quot;sofi&quot;;IF([.$D$3]&gt;1;COM.MICROSOFT.SORTBY(COM.MICROSOFT.FILTER(COM.MICROSOFT.SEQUENCE([.$D$1];1;1;1);OFFSET([$dSh.$B$2];0;0;[.$D$1];1)=[.$B2];&quot;NULL&quot;);BSMGIVE([.$D$2]);-1);BSMGIVE([.D2])))" office:value-type="string" office:string-value="sofi" calcext:value-type="string">
            <text:p>sofi</text:p>
          </table:table-cell>
          <table:table-cell table:style-name="ce4"/>
          <table:table-cell table:formula="of:=IFERROR(OFFSET([.$A$2];INDEX(BSMGIVE([.$D$4]);ROW([.F4])-ROW([.F$2])+1;1)-1;1-(COLUMN([.F4])-COLUMN([.$F4])));&quot;&quot;)">
            <text:p/>
          </table:table-cell>
          <table:table-cell table:formula="of:=IFERROR(OFFSET([.$A$2];INDEX(BSMGIVE([.$D$4]);ROW([.G4])-ROW([.G$2])+1;1)-1;1-(COLUMN([.G4])-COLUMN([.$F4])));&quot;&quot;)">
            <text:p/>
          </table:table-cell>
          <table:table-cell/>
          <table:table-cell table:style-name="ce4"/>
          <table:table-cell table:number-columns-repeated="6"/>
        </table:table-row>
        <table:table-row table:style-name="ro1">
          <table:table-cell table:formula="of:=ORG.LIBREOFFICE.RANDBETWEEN.NV(0;99)" office:value-type="float" office:value="60" calcext:value-type="float">
            <text:p>60</text:p>
          </table:table-cell>
          <table:table-cell table:formula="of:=CHAR(ORG.LIBREOFFICE.RANDBETWEEN.NV(65;90))" office:value-type="string" office:string-value="D" calcext:value-type="string">
            <text:p>D</text:p>
          </table:table-cell>
          <table:table-cell table:number-columns-repeated="3"/>
          <table:table-cell table:formula="of:=IFERROR(OFFSET([.$A$2];INDEX(BSMGIVE([.$D$4]);ROW([.F5])-ROW([.F$2])+1;1)-1;1-(COLUMN([.F5])-COLUMN([.$F5])));&quot;&quot;)">
            <text:p/>
          </table:table-cell>
          <table:table-cell table:formula="of:=IFERROR(OFFSET([.$A$2];INDEX(BSMGIVE([.$D$4]);ROW([.G5])-ROW([.G$2])+1;1)-1;1-(COLUMN([.G5])-COLUMN([.$F5])));&quot;&quot;)">
            <text:p/>
          </table:table-cell>
          <table:table-cell/>
          <table:table-cell table:style-name="ce4"/>
          <table:table-cell office:value-type="string" calcext:value-type="string">
            <text:p>Bad evaluation of the disambiguation concerning SORT():</text:p>
          </table:table-cell>
          <table:table-cell table:number-columns-repeated="5"/>
        </table:table-row>
        <table:table-row table:style-name="ro1">
          <table:table-cell table:formula="of:=ORG.LIBREOFFICE.RANDBETWEEN.NV(0;99)" office:value-type="float" office:value="50" calcext:value-type="float">
            <text:p>50</text:p>
          </table:table-cell>
          <table:table-cell table:formula="of:=CHAR(ORG.LIBREOFFICE.RANDBETWEEN.NV(65;90))" office:value-type="string" office:string-value="D" calcext:value-type="string">
            <text:p>D</text:p>
          </table:table-cell>
          <table:table-cell table:number-columns-repeated="3"/>
          <table:table-cell table:formula="of:=IFERROR(OFFSET([.$A$2];INDEX(BSMGIVE([.$D$4]);ROW([.F6])-ROW([.F$2])+1;1)-1;1-(COLUMN([.F6])-COLUMN([.$F6])));&quot;&quot;)">
            <text:p/>
          </table:table-cell>
          <table:table-cell table:style-name="ce4" table:formula="of:=IFERROR(OFFSET([.$A$2];INDEX(BSMGIVE([.$D$4]);ROW([.G6])-ROW([.G$2])+1;1)-1;1-(COLUMN([.G6])-COLUMN([.$F6])));&quot;&quot;)">
            <text:p/>
          </table:table-cell>
          <table:table-cell/>
          <table:table-cell table:style-name="ce4"/>
          <table:table-cell table:number-columns-repeated="2"/>
          <table:table-cell table:formula="of:=FORMULA([.L7])" office:value-type="string" office:string-value="{=SORT(J7:K7;1;-1;0)}" calcext:value-type="string">
            <text:p>{=SORT(J7:K7;1;-1;0)}</text:p>
          </table:table-cell>
          <table:table-cell table:number-columns-repeated="3"/>
        </table:table-row>
        <table:table-row table:style-name="ro1">
          <table:table-cell table:formula="of:=ORG.LIBREOFFICE.RANDBETWEEN.NV(0;99)" office:value-type="float" office:value="47" calcext:value-type="float">
            <text:p>47</text:p>
          </table:table-cell>
          <table:table-cell table:formula="of:=CHAR(ORG.LIBREOFFICE.RANDBETWEEN.NV(65;90))" office:value-type="string" office:string-value="T" calcext:value-type="string">
            <text:p>T</text:p>
          </table:table-cell>
          <table:table-cell table:number-columns-repeated="3"/>
          <table:table-cell table:formula="of:=IFERROR(OFFSET([.$A$2];INDEX(BSMGIVE([.$D$4]);ROW([.F7])-ROW([.F$2])+1;1)-1;1-(COLUMN([.F7])-COLUMN([.$F7])));&quot;&quot;)">
            <text:p/>
          </table:table-cell>
          <table:table-cell table:formula="of:=IFERROR(OFFSET([.$A$2];INDEX(BSMGIVE([.$D$4]);ROW([.G7])-ROW([.G$2])+1;1)-1;1-(COLUMN([.G7])-COLUMN([.$F7])));&quot;&quot;)">
            <text:p/>
          </table:table-cell>
          <table:table-cell/>
          <table:table-cell table:style-name="ce4"/>
          <table:table-cell office:value-type="float" office:value="1" calcext:value-type="float">
            <text:p>1</text:p>
          </table:table-cell>
          <table:table-cell office:value-type="string" calcext:value-type="string">
            <text:p>A</text:p>
          </table:table-cell>
          <table:table-cell table:number-matrix-columns-spanned="2" table:number-matrix-rows-spanned="1" table:formula="of:=COM.MICROSOFT.SORT([.J7:.K7];1;-1;0)" office:value-type="string" office:string-value="" calcext:value-type="error">
            <text:p>Err:504</text:p>
          </table:table-cell>
          <table:table-cell office:value-type="string" office:string-value="" calcext:value-type="error">
            <text:p>Err:504</text:p>
          </table:table-cell>
          <table:table-cell table:number-columns-repeated="2"/>
        </table:table-row>
        <table:table-row table:style-name="ro1">
          <table:table-cell table:formula="of:=ORG.LIBREOFFICE.RANDBETWEEN.NV(0;99)" office:value-type="float" office:value="2" calcext:value-type="float">
            <text:p>2</text:p>
          </table:table-cell>
          <table:table-cell table:formula="of:=CHAR(ORG.LIBREOFFICE.RANDBETWEEN.NV(65;90))" office:value-type="string" office:string-value="W" calcext:value-type="string">
            <text:p>W</text:p>
          </table:table-cell>
          <table:table-cell table:number-columns-repeated="3"/>
          <table:table-cell table:formula="of:=IFERROR(OFFSET([.$A$2];INDEX(BSMGIVE([.$D$4]);ROW([.F8])-ROW([.F$2])+1;1)-1;1-(COLUMN([.F8])-COLUMN([.$F8])));&quot;&quot;)">
            <text:p/>
          </table:table-cell>
          <table:table-cell table:formula="of:=IFERROR(OFFSET([.$A$2];INDEX(BSMGIVE([.$D$4]);ROW([.G8])-ROW([.G$2])+1;1)-1;1-(COLUMN([.G8])-COLUMN([.$F8])));&quot;&quot;)">
            <text:p/>
          </table:table-cell>
          <table:table-cell/>
          <table:table-cell table:style-name="ce4"/>
          <table:table-cell table:number-columns-repeated="6"/>
        </table:table-row>
        <table:table-row table:style-name="ro1">
          <table:table-cell table:formula="of:=ORG.LIBREOFFICE.RANDBETWEEN.NV(0;99)" office:value-type="float" office:value="63" calcext:value-type="float">
            <text:p>63</text:p>
          </table:table-cell>
          <table:table-cell table:formula="of:=CHAR(ORG.LIBREOFFICE.RANDBETWEEN.NV(65;90))" office:value-type="string" office:string-value="L" calcext:value-type="string">
            <text:p>L</text:p>
          </table:table-cell>
          <table:table-cell table:number-columns-repeated="3"/>
          <table:table-cell table:formula="of:=IFERROR(OFFSET([.$A$2];INDEX(BSMGIVE([.$D$4]);ROW([.F9])-ROW([.F$2])+1;1)-1;1-(COLUMN([.F9])-COLUMN([.$F9])));&quot;&quot;)">
            <text:p/>
          </table:table-cell>
          <table:table-cell table:formula="of:=IFERROR(OFFSET([.$A$2];INDEX(BSMGIVE([.$D$4]);ROW([.G9])-ROW([.G$2])+1;1)-1;1-(COLUMN([.G9])-COLUMN([.$F9])));&quot;&quot;)">
            <text:p/>
          </table:table-cell>
          <table:table-cell/>
          <table:table-cell table:style-name="ce4"/>
          <table:table-cell table:number-columns-repeated="6"/>
        </table:table-row>
        <table:table-row table:style-name="ro1">
          <table:table-cell table:formula="of:=ORG.LIBREOFFICE.RANDBETWEEN.NV(0;99)" office:value-type="float" office:value="96" calcext:value-type="float">
            <text:p>96</text:p>
          </table:table-cell>
          <table:table-cell table:formula="of:=CHAR(ORG.LIBREOFFICE.RANDBETWEEN.NV(65;90))" office:value-type="string" office:string-value="S" calcext:value-type="string">
            <text:p>S</text:p>
          </table:table-cell>
          <table:table-cell table:number-columns-repeated="3"/>
          <table:table-cell table:formula="of:=IFERROR(OFFSET([.$A$2];INDEX(BSMGIVE([.$D$4]);ROW([.F10])-ROW([.F$2])+1;1)-1;1-(COLUMN([.F10])-COLUMN([.$F10])));&quot;&quot;)">
            <text:p/>
          </table:table-cell>
          <table:table-cell table:formula="of:=IFERROR(OFFSET([.$A$2];INDEX(BSMGIVE([.$D$4]);ROW([.G10])-ROW([.G$2])+1;1)-1;1-(COLUMN([.G10])-COLUMN([.$F10])));&quot;&quot;)">
            <text:p/>
          </table:table-cell>
          <table:table-cell/>
          <table:table-cell table:style-name="ce4"/>
          <table:table-cell table:number-columns-repeated="6"/>
        </table:table-row>
        <table:table-row table:style-name="ro1">
          <table:table-cell table:formula="of:=ORG.LIBREOFFICE.RANDBETWEEN.NV(0;99)" office:value-type="float" office:value="7" calcext:value-type="float">
            <text:p>7</text:p>
          </table:table-cell>
          <table:table-cell table:formula="of:=CHAR(ORG.LIBREOFFICE.RANDBETWEEN.NV(65;90))" office:value-type="string" office:string-value="M" calcext:value-type="string">
            <text:p>M</text:p>
          </table:table-cell>
          <table:table-cell table:number-columns-repeated="3"/>
          <table:table-cell table:formula="of:=IFERROR(OFFSET([.$A$2];INDEX(BSMGIVE([.$D$4]);ROW([.F11])-ROW([.F$2])+1;1)-1;1-(COLUMN([.F11])-COLUMN([.$F11])));&quot;&quot;)">
            <text:p/>
          </table:table-cell>
          <table:table-cell table:formula="of:=IFERROR(OFFSET([.$A$2];INDEX(BSMGIVE([.$D$4]);ROW([.G11])-ROW([.G$2])+1;1)-1;1-(COLUMN([.G11])-COLUMN([.$F11])));&quot;&quot;)">
            <text:p/>
          </table:table-cell>
          <table:table-cell/>
          <table:table-cell table:style-name="ce4"/>
          <table:table-cell office:value-type="string" calcext:value-type="string">
            <text:p>See: <text:a xlink:href="https://ask.libreoffice.org/t/sort-function-breaks-and-shows-err504-with-a-single-row-as-a-result/112713" xlink:type="simple">https://ask.libreoffice.org/t/sort-function-breaks-and-shows-err504-with-a-single-row-as-a-result/112713</text:a></text:p>
          </table:table-cell>
          <table:table-cell table:number-columns-repeated="5"/>
        </table:table-row>
        <table:table-row table:style-name="ro1">
          <table:table-cell table:formula="of:=ORG.LIBREOFFICE.RANDBETWEEN.NV(0;99)" office:value-type="float" office:value="33" calcext:value-type="float">
            <text:p>33</text:p>
          </table:table-cell>
          <table:table-cell table:formula="of:=CHAR(ORG.LIBREOFFICE.RANDBETWEEN.NV(65;90))" office:value-type="string" office:string-value="H" calcext:value-type="string">
            <text:p>H</text:p>
          </table:table-cell>
          <table:table-cell table:number-columns-repeated="3"/>
          <table:table-cell table:formula="of:=IFERROR(OFFSET([.$A$2];INDEX(BSMGIVE([.$D$4]);ROW([.F12])-ROW([.F$2])+1;1)-1;1-(COLUMN([.F12])-COLUMN([.$F12])));&quot;&quot;)">
            <text:p/>
          </table:table-cell>
          <table:table-cell table:formula="of:=IFERROR(OFFSET([.$A$2];INDEX(BSMGIVE([.$D$4]);ROW([.G12])-ROW([.G$2])+1;1)-1;1-(COLUMN([.G12])-COLUMN([.$F12])));&quot;&quot;)">
            <text:p/>
          </table:table-cell>
          <table:table-cell/>
          <table:table-cell table:style-name="ce4"/>
          <table:table-cell table:number-columns-repeated="6"/>
        </table:table-row>
        <table:table-row table:style-name="ro1">
          <table:table-cell table:formula="of:=ORG.LIBREOFFICE.RANDBETWEEN.NV(0;99)" office:value-type="float" office:value="25" calcext:value-type="float">
            <text:p>25</text:p>
          </table:table-cell>
          <table:table-cell table:formula="of:=CHAR(ORG.LIBREOFFICE.RANDBETWEEN.NV(65;90))" office:value-type="string" office:string-value="W" calcext:value-type="string">
            <text:p>W</text:p>
          </table:table-cell>
          <table:table-cell table:number-columns-repeated="3"/>
          <table:table-cell table:formula="of:=IFERROR(OFFSET([.$A$2];INDEX(BSMGIVE([.$D$4]);ROW([.F13])-ROW([.F$2])+1;1)-1;1-(COLUMN([.F13])-COLUMN([.$F13])));&quot;&quot;)">
            <text:p/>
          </table:table-cell>
          <table:table-cell table:formula="of:=IFERROR(OFFSET([.$A$2];INDEX(BSMGIVE([.$D$4]);ROW([.G13])-ROW([.G$2])+1;1)-1;1-(COLUMN([.G13])-COLUMN([.$F13])));&quot;&quot;)">
            <text:p/>
          </table:table-cell>
          <table:table-cell/>
          <table:table-cell table:style-name="ce4"/>
          <table:table-cell office:value-type="string" calcext:value-type="string">
            <text:p>This Calc document contains code which was written for many</text:p>
          </table:table-cell>
          <table:table-cell table:number-columns-repeated="5"/>
        </table:table-row>
        <table:table-row table:style-name="ro1">
          <table:table-cell table:formula="of:=ORG.LIBREOFFICE.RANDBETWEEN.NV(0;99)" office:value-type="float" office:value="1" calcext:value-type="float">
            <text:p>1</text:p>
          </table:table-cell>
          <table:table-cell table:formula="of:=CHAR(ORG.LIBREOFFICE.RANDBETWEEN.NV(65;90))" office:value-type="string" office:string-value="T" calcext:value-type="string">
            <text:p>T</text:p>
          </table:table-cell>
          <table:table-cell table:number-columns-repeated="3"/>
          <table:table-cell table:formula="of:=IFERROR(OFFSET([.$A$2];INDEX(BSMGIVE([.$D$4]);ROW([.F14])-ROW([.F$2])+1;1)-1;1-(COLUMN([.F14])-COLUMN([.$F14])));&quot;&quot;)">
            <text:p/>
          </table:table-cell>
          <table:table-cell table:formula="of:=IFERROR(OFFSET([.$A$2];INDEX(BSMGIVE([.$D$4]);ROW([.G14])-ROW([.G$2])+1;1)-1;1-(COLUMN([.G14])-COLUMN([.$F14])));&quot;&quot;)">
            <text:p/>
          </table:table-cell>
          <table:table-cell/>
          <table:table-cell table:style-name="ce4"/>
          <table:table-cell office:value-type="string" calcext:value-type="string">
            <text:p>use-cases where formulas produce an array as the result and</text:p>
          </table:table-cell>
          <table:table-cell table:number-columns-repeated="5"/>
        </table:table-row>
        <table:table-row table:style-name="ro1">
          <table:table-cell table:formula="of:=ORG.LIBREOFFICE.RANDBETWEEN.NV(0;99)" office:value-type="float" office:value="0" calcext:value-type="float">
            <text:p>0</text:p>
          </table:table-cell>
          <table:table-cell table:formula="of:=CHAR(ORG.LIBREOFFICE.RANDBETWEEN.NV(65;90))" office:value-type="string" office:string-value="V" calcext:value-type="string">
            <text:p>V</text:p>
          </table:table-cell>
          <table:table-cell table:number-columns-repeated="3"/>
          <table:table-cell table:formula="of:=IFERROR(OFFSET([.$A$2];INDEX(BSMGIVE([.$D$4]);ROW([.F15])-ROW([.F$2])+1;1)-1;1-(COLUMN([.F15])-COLUMN([.$F15])));&quot;&quot;)">
            <text:p/>
          </table:table-cell>
          <table:table-cell table:formula="of:=IFERROR(OFFSET([.$A$2];INDEX(BSMGIVE([.$D$4]);ROW([.G15])-ROW([.G$2])+1;1)-1;1-(COLUMN([.G15])-COLUMN([.$F15])));&quot;&quot;)">
            <text:p/>
          </table:table-cell>
          <table:table-cell/>
          <table:table-cell table:style-name="ce4"/>
          <table:table-cell office:value-type="string" calcext:value-type="string">
            <text:p><text:span text:style-name="T1">would lock a range for it </text:span>when evaluated the first time</text:p>
          </table:table-cell>
          <table:table-cell table:number-columns-repeated="5"/>
        </table:table-row>
        <table:table-row table:style-name="ro1">
          <table:table-cell table:formula="of:=ORG.LIBREOFFICE.RANDBETWEEN.NV(0;99)" office:value-type="float" office:value="84" calcext:value-type="float">
            <text:p>84</text:p>
          </table:table-cell>
          <table:table-cell table:formula="of:=CHAR(ORG.LIBREOFFICE.RANDBETWEEN.NV(65;90))" office:value-type="string" office:string-value="C" calcext:value-type="string">
            <text:p>C</text:p>
          </table:table-cell>
          <table:table-cell table:number-columns-repeated="3"/>
          <table:table-cell table:formula="of:=IFERROR(OFFSET([.$A$2];INDEX(BSMGIVE([.$D$4]);ROW([.F16])-ROW([.F$2])+1;1)-1;1-(COLUMN([.F16])-COLUMN([.$F16])));&quot;&quot;)">
            <text:p/>
          </table:table-cell>
          <table:table-cell table:formula="of:=IFERROR(OFFSET([.$A$2];INDEX(BSMGIVE([.$D$4]);ROW([.G16])-ROW([.G$2])+1;1)-1;1-(COLUMN([.G16])-COLUMN([.$F16])));&quot;&quot;)">
            <text:p/>
          </table:table-cell>
          <table:table-cell/>
          <table:table-cell table:style-name="ce4"/>
          <table:table-cell office:value-type="string" calcext:value-type="string">
            <text:p>with output to the sheet.</text:p>
          </table:table-cell>
          <table:table-cell table:number-columns-repeated="5"/>
        </table:table-row>
        <table:table-row table:style-name="ro1">
          <table:table-cell table:formula="of:=ORG.LIBREOFFICE.RANDBETWEEN.NV(0;99)" office:value-type="float" office:value="9" calcext:value-type="float">
            <text:p>9</text:p>
          </table:table-cell>
          <table:table-cell table:formula="of:=CHAR(ORG.LIBREOFFICE.RANDBETWEEN.NV(65;90))" office:value-type="string" office:string-value="M" calcext:value-type="string">
            <text:p>M</text:p>
          </table:table-cell>
          <table:table-cell table:number-columns-repeated="3"/>
          <table:table-cell table:formula="of:=IFERROR(OFFSET([.$A$2];INDEX(BSMGIVE([.$D$4]);ROW([.F17])-ROW([.F$2])+1;1)-1;1-(COLUMN([.F17])-COLUMN([.$F17])));&quot;&quot;)">
            <text:p/>
          </table:table-cell>
          <table:table-cell table:formula="of:=IFERROR(OFFSET([.$A$2];INDEX(BSMGIVE([.$D$4]);ROW([.G17])-ROW([.G$2])+1;1)-1;1-(COLUMN([.G17])-COLUMN([.$F17])));&quot;&quot;)">
            <text:p/>
          </table:table-cell>
          <table:table-cell/>
          <table:table-cell table:style-name="ce4"/>
          <table:table-cell table:style-name="ce5" office:value-type="string" calcext:value-type="string">
            <text:p>Lots of well known problems and disadvantages!</text:p>
          </table:table-cell>
          <table:table-cell table:number-columns-repeated="5"/>
        </table:table-row>
        <table:table-row table:style-name="ro1">
          <table:table-cell table:formula="of:=ORG.LIBREOFFICE.RANDBETWEEN.NV(0;99)" office:value-type="float" office:value="2" calcext:value-type="float">
            <text:p>2</text:p>
          </table:table-cell>
          <table:table-cell table:formula="of:=CHAR(ORG.LIBREOFFICE.RANDBETWEEN.NV(65;90))" office:value-type="string" office:string-value="C" calcext:value-type="string">
            <text:p>C</text:p>
          </table:table-cell>
          <table:table-cell table:number-columns-repeated="3"/>
          <table:table-cell table:formula="of:=IFERROR(OFFSET([.$A$2];INDEX(BSMGIVE([.$D$4]);ROW([.F18])-ROW([.F$2])+1;1)-1;1-(COLUMN([.F18])-COLUMN([.$F18])));&quot;&quot;)">
            <text:p/>
          </table:table-cell>
          <table:table-cell table:formula="of:=IFERROR(OFFSET([.$A$2];INDEX(BSMGIVE([.$D$4]);ROW([.G18])-ROW([.G$2])+1;1)-1;1-(COLUMN([.G18])-COLUMN([.$F18])));&quot;&quot;)">
            <text:p/>
          </table:table-cell>
          <table:table-cell/>
          <table:table-cell table:style-name="ce4"/>
          <table:table-cell table:style-name="ce7" office:value-type="string" calcext:value-type="string">
            <text:p>The bsm (BackStageMemory) package contained in the code included in</text:p>
          </table:table-cell>
          <table:table-cell table:style-name="ce8" table:number-columns-repeated="5"/>
        </table:table-row>
        <table:table-row table:style-name="ro1">
          <table:table-cell table:formula="of:=ORG.LIBREOFFICE.RANDBETWEEN.NV(0;99)" office:value-type="float" office:value="59" calcext:value-type="float">
            <text:p>59</text:p>
          </table:table-cell>
          <table:table-cell table:formula="of:=CHAR(ORG.LIBREOFFICE.RANDBETWEEN.NV(65;90))" office:value-type="string" office:string-value="O" calcext:value-type="string">
            <text:p>O</text:p>
          </table:table-cell>
          <table:table-cell table:number-columns-repeated="3"/>
          <table:table-cell table:formula="of:=IFERROR(OFFSET([.$A$2];INDEX(BSMGIVE([.$D$4]);ROW([.F19])-ROW([.F$2])+1;1)-1;1-(COLUMN([.F19])-COLUMN([.$F19])));&quot;&quot;)">
            <text:p/>
          </table:table-cell>
          <table:table-cell table:formula="of:=IFERROR(OFFSET([.$A$2];INDEX(BSMGIVE([.$D$4]);ROW([.G19])-ROW([.G$2])+1;1)-1;1-(COLUMN([.G19])-COLUMN([.$F19])));&quot;&quot;)">
            <text:p/>
          </table:table-cell>
          <table:table-cell/>
          <table:table-cell table:style-name="ce4"/>
          <table:table-cell table:style-name="ce7" office:value-type="string" calcext:value-type="string">
            <text:p>this example document can often help to avoid locking and spilling.</text:p>
          </table:table-cell>
          <table:table-cell table:style-name="ce8" table:number-columns-repeated="5"/>
        </table:table-row>
        <table:table-row table:style-name="ro1">
          <table:table-cell table:formula="of:=ORG.LIBREOFFICE.RANDBETWEEN.NV(0;99)" office:value-type="float" office:value="12" calcext:value-type="float">
            <text:p>12</text:p>
          </table:table-cell>
          <table:table-cell table:formula="of:=CHAR(ORG.LIBREOFFICE.RANDBETWEEN.NV(65;90))" office:value-type="string" office:string-value="T" calcext:value-type="string">
            <text:p>T</text:p>
          </table:table-cell>
          <table:table-cell table:number-columns-repeated="3"/>
          <table:table-cell table:formula="of:=IFERROR(OFFSET([.$A$2];INDEX(BSMGIVE([.$D$4]);ROW([.F20])-ROW([.F$2])+1;1)-1;1-(COLUMN([.F20])-COLUMN([.$F20])));&quot;&quot;)">
            <text:p/>
          </table:table-cell>
          <table:table-cell table:formula="of:=IFERROR(OFFSET([.$A$2];INDEX(BSMGIVE([.$D$4]);ROW([.G20])-ROW([.G$2])+1;1)-1;1-(COLUMN([.G20])-COLUMN([.$F20])));&quot;&quot;)">
            <text:p/>
          </table:table-cell>
          <table:table-cell/>
          <table:table-cell table:style-name="ce4"/>
          <table:table-cell table:number-columns-repeated="6"/>
        </table:table-row>
        <table:table-row table:style-name="ro1">
          <table:table-cell table:formula="of:=ORG.LIBREOFFICE.RANDBETWEEN.NV(0;99)" office:value-type="float" office:value="21" calcext:value-type="float">
            <text:p>21</text:p>
          </table:table-cell>
          <table:table-cell table:formula="of:=CHAR(ORG.LIBREOFFICE.RANDBETWEEN.NV(65;90))" office:value-type="string" office:string-value="F" calcext:value-type="string">
            <text:p>F</text:p>
          </table:table-cell>
          <table:table-cell table:number-columns-repeated="3"/>
          <table:table-cell table:formula="of:=IFERROR(OFFSET([.$A$2];INDEX(BSMGIVE([.$D$4]);ROW([.F21])-ROW([.F$2])+1;1)-1;1-(COLUMN([.F21])-COLUMN([.$F21])));&quot;&quot;)">
            <text:p/>
          </table:table-cell>
          <table:table-cell table:formula="of:=IFERROR(OFFSET([.$A$2];INDEX(BSMGIVE([.$D$4]);ROW([.G21])-ROW([.G$2])+1;1)-1;1-(COLUMN([.G21])-COLUMN([.$F21])));&quot;&quot;)">
            <text:p/>
          </table:table-cell>
          <table:table-cell/>
          <table:table-cell table:style-name="ce4"/>
          <table:table-cell table:style-name="ce5" office:value-type="string" calcext:value-type="string">
            <text:p>Use Shift+Ctrl+F9 to create example data.</text:p>
          </table:table-cell>
          <table:table-cell table:number-columns-repeated="5"/>
        </table:table-row>
        <table:table-row table:style-name="ro1">
          <table:table-cell table:formula="of:=ORG.LIBREOFFICE.RANDBETWEEN.NV(0;99)" office:value-type="float" office:value="91" calcext:value-type="float">
            <text:p>91</text:p>
          </table:table-cell>
          <table:table-cell table:formula="of:=CHAR(ORG.LIBREOFFICE.RANDBETWEEN.NV(65;90))" office:value-type="string" office:string-value="C" calcext:value-type="string">
            <text:p>C</text:p>
          </table:table-cell>
          <table:table-cell table:number-columns-repeated="3"/>
          <table:table-cell table:formula="of:=IFERROR(OFFSET([.$A$2];INDEX(BSMGIVE([.$D$4]);ROW([.F22])-ROW([.F$2])+1;1)-1;1-(COLUMN([.F22])-COLUMN([.$F22])));&quot;&quot;)">
            <text:p/>
          </table:table-cell>
          <table:table-cell table:formula="of:=IFERROR(OFFSET([.$A$2];INDEX(BSMGIVE([.$D$4]);ROW([.G22])-ROW([.G$2])+1;1)-1;1-(COLUMN([.G22])-COLUMN([.$F22])));&quot;&quot;)">
            <text:p/>
          </table:table-cell>
          <table:table-cell/>
          <table:table-cell table:style-name="ce4"/>
          <table:table-cell office:value-type="string" calcext:value-type="string">
            <text:p>You should soon get a case showing the bug.</text:p>
          </table:table-cell>
          <table:table-cell table:number-columns-repeated="5"/>
        </table:table-row>
        <table:table-row table:style-name="ro1">
          <table:table-cell table:formula="of:=ORG.LIBREOFFICE.RANDBETWEEN.NV(0;99)" office:value-type="float" office:value="93" calcext:value-type="float">
            <text:p>93</text:p>
          </table:table-cell>
          <table:table-cell table:formula="of:=CHAR(ORG.LIBREOFFICE.RANDBETWEEN.NV(65;90))" office:value-type="string" office:string-value="S" calcext:value-type="string">
            <text:p>S</text:p>
          </table:table-cell>
          <table:table-cell table:number-columns-repeated="3"/>
          <table:table-cell table:formula="of:=IFERROR(OFFSET([.$A$2];INDEX(BSMGIVE([.$D$4]);ROW([.F23])-ROW([.F$2])+1;1)-1;1-(COLUMN([.F23])-COLUMN([.$F23])));&quot;&quot;)">
            <text:p/>
          </table:table-cell>
          <table:table-cell table:formula="of:=IFERROR(OFFSET([.$A$2];INDEX(BSMGIVE([.$D$4]);ROW([.G23])-ROW([.G$2])+1;1)-1;1-(COLUMN([.G23])-COLUMN([.$F23])));&quot;&quot;)">
            <text:p/>
          </table:table-cell>
          <table:table-cell/>
          <table:table-cell table:style-name="ce4"/>
          <table:table-cell table:number-columns-repeated="6"/>
        </table:table-row>
        <table:table-row table:style-name="ro1">
          <table:table-cell table:formula="of:=ORG.LIBREOFFICE.RANDBETWEEN.NV(0;99)" office:value-type="float" office:value="94" calcext:value-type="float">
            <text:p>94</text:p>
          </table:table-cell>
          <table:table-cell table:formula="of:=CHAR(ORG.LIBREOFFICE.RANDBETWEEN.NV(65;90))" office:value-type="string" office:string-value="R" calcext:value-type="string">
            <text:p>R</text:p>
          </table:table-cell>
          <table:table-cell table:number-columns-repeated="3"/>
          <table:table-cell table:formula="of:=IFERROR(OFFSET([.$A$2];INDEX(BSMGIVE([.$D$4]);ROW([.F24])-ROW([.F$2])+1;1)-1;1-(COLUMN([.F24])-COLUMN([.$F24])));&quot;&quot;)">
            <text:p/>
          </table:table-cell>
          <table:table-cell table:formula="of:=IFERROR(OFFSET([.$A$2];INDEX(BSMGIVE([.$D$4]);ROW([.G24])-ROW([.G$2])+1;1)-1;1-(COLUMN([.G24])-COLUMN([.$F24])));&quot;&quot;)">
            <text:p/>
          </table:table-cell>
          <table:table-cell/>
          <table:table-cell table:formula="of:=IFERROR(INDEX(BSMGIVE([.$D$4]);ROW([.I24])-ROW([.I$2])+1;COLUMN([.I24])-COLUMN([.$H24])+1);&quot;&quot;)">
            <text:p/>
          </table:table-cell>
          <table:table-cell table:style-name="ce4" office:value-type="float" office:value="1" calcext:value-type="float">
            <text:p>1</text:p>
          </table:table-cell>
          <table:table-cell table:number-columns-repeated="5"/>
        </table:table-row>
        <table:table-row table:style-name="ro1">
          <table:table-cell table:formula="of:=ORG.LIBREOFFICE.RANDBETWEEN.NV(0;99)" office:value-type="float" office:value="13" calcext:value-type="float">
            <text:p>13</text:p>
          </table:table-cell>
          <table:table-cell table:formula="of:=CHAR(ORG.LIBREOFFICE.RANDBETWEEN.NV(65;90))" office:value-type="string" office:string-value="A" calcext:value-type="string">
            <text:p>A</text:p>
          </table:table-cell>
          <table:table-cell table:number-columns-repeated="3"/>
          <table:table-cell table:formula="of:=IFERROR(OFFSET([.$A$2];INDEX(BSMGIVE([.$D$4]);ROW([.F25])-ROW([.F$2])+1;1)-1;1-(COLUMN([.F25])-COLUMN([.$F25])));&quot;&quot;)">
            <text:p/>
          </table:table-cell>
          <table:table-cell table:formula="of:=IFERROR(OFFSET([.$A$2];INDEX(BSMGIVE([.$D$4]);ROW([.G25])-ROW([.G$2])+1;1)-1;1-(COLUMN([.G25])-COLUMN([.$F25])));&quot;&quot;)">
            <text:p/>
          </table:table-cell>
          <table:table-cell/>
          <table:table-cell table:formula="of:=IFERROR(INDEX(BSMGIVE([.$D$4]);ROW([.I25])-ROW([.I$2])+1;COLUMN([.I25])-COLUMN([.$H25])+1);&quot;&quot;)">
            <text:p/>
          </table:table-cell>
          <table:table-cell table:style-name="ce4" table:formula="of:=BSMTAKE(&quot;report&quot;;BSMREPORTIF([.$J$24]=1);0)" office:value-type="string" office:string-value="report" calcext:value-type="string">
            <text:p>report</text:p>
          </table:table-cell>
          <table:table-cell/>
          <table:table-cell office:value-type="string" calcext:value-type="string">
            <text:p>Name</text:p>
          </table:table-cell>
          <table:table-cell office:value-type="string" calcext:value-type="string">
            <text:p>ContentType</text:p>
          </table:table-cell>
          <table:table-cell/>
          <table:table-cell office:value-type="string" calcext:value-type="string">
            <text:p>Cache no longer used.</text:p>
          </table:table-cell>
        </table:table-row>
        <table:table-row table:style-name="ro1">
          <table:table-cell table:formula="of:=ORG.LIBREOFFICE.RANDBETWEEN.NV(0;99)" office:value-type="float" office:value="63" calcext:value-type="float">
            <text:p>63</text:p>
          </table:table-cell>
          <table:table-cell table:formula="of:=CHAR(ORG.LIBREOFFICE.RANDBETWEEN.NV(65;90))" office:value-type="string" office:string-value="D" calcext:value-type="string">
            <text:p>D</text:p>
          </table:table-cell>
          <table:table-cell table:number-columns-repeated="3"/>
          <table:table-cell table:formula="of:=IFERROR(OFFSET([.$A$2];INDEX(BSMGIVE([.$D$4]);ROW([.F26])-ROW([.F$2])+1;1)-1;1-(COLUMN([.F26])-COLUMN([.$F26])));&quot;&quot;)">
            <text:p/>
          </table:table-cell>
          <table:table-cell table:formula="of:=IFERROR(OFFSET([.$A$2];INDEX(BSMGIVE([.$D$4]);ROW([.G26])-ROW([.G$2])+1;1)-1;1-(COLUMN([.G26])-COLUMN([.$F26])));&quot;&quot;)">
            <text:p/>
          </table:table-cell>
          <table:table-cell/>
          <table:table-cell table:formula="of:=IFERROR(INDEX(BSMGIVE([.$D$4]);ROW([.I26])-ROW([.I$2])+1;COLUMN([.I26])-COLUMN([.$H26])+1);&quot;&quot;)">
            <text:p/>
          </table:table-cell>
          <table:table-cell/>
          <table:table-cell office:value-type="float" office:value="1" calcext:value-type="float">
            <text:p>1</text:p>
          </table:table-cell>
          <table:table-cell table:formula="of:=IFERROR(INDEX(BSMGIVE([.$J$25]);[.$K26];1);&quot;&quot;)" office:value-type="string" office:string-value="fi" calcext:value-type="string">
            <text:p>fi</text:p>
          </table:table-cell>
          <table:table-cell table:formula="of:=IFERROR(INDEX(BSMGIVE([.$J$25]);[.$K26];2);&quot;&quot;)" office:value-type="string" office:string-value="Variant()" calcext:value-type="string">
            <text:p>Variant()</text:p>
          </table:table-cell>
          <table:table-cell table:style-name="ce4" table:formula="of:=IF(RIGHT([.M26];2)=&quot;()&quot;;&quot;(&quot; &amp; ROWS(BSMGIVE([.$L26])) &amp; &quot;; &quot; &amp; COLUMNS(BSMGIVE([.$L26])) &amp; &quot;)&quot;;IF(OR([.M26]=&quot;Double&quot;;[.M26]=&quot;String&quot;; [.M26]=&quot;&quot;; [.L26]=&quot;keyCached=&quot;; ISNUMBER([.M26]));&quot;&quot;))" office:value-type="string" office:string-value="(1; 1)" calcext:value-type="string">
            <text:p>(1; 1)</text:p>
          </table:table-cell>
          <table:table-cell/>
        </table:table-row>
        <table:table-row table:style-name="ro1">
          <table:table-cell table:formula="of:=ORG.LIBREOFFICE.RANDBETWEEN.NV(0;99)" office:value-type="float" office:value="2" calcext:value-type="float">
            <text:p>2</text:p>
          </table:table-cell>
          <table:table-cell table:formula="of:=CHAR(ORG.LIBREOFFICE.RANDBETWEEN.NV(65;90))" office:value-type="string" office:string-value="C" calcext:value-type="string">
            <text:p>C</text:p>
          </table:table-cell>
          <table:table-cell table:number-columns-repeated="3"/>
          <table:table-cell table:formula="of:=IFERROR(OFFSET([.$A$2];INDEX(BSMGIVE([.$D$4]);ROW([.F27])-ROW([.F$2])+1;1)-1;1-(COLUMN([.F27])-COLUMN([.$F27])));&quot;&quot;)">
            <text:p/>
          </table:table-cell>
          <table:table-cell table:formula="of:=IFERROR(OFFSET([.$A$2];INDEX(BSMGIVE([.$D$4]);ROW([.G27])-ROW([.G$2])+1;1)-1;1-(COLUMN([.G27])-COLUMN([.$F27])));&quot;&quot;)">
            <text:p/>
          </table:table-cell>
          <table:table-cell/>
          <table:table-cell table:formula="of:=IFERROR(INDEX(BSMGIVE([.$D$4]);ROW([.I27])-ROW([.I$2])+1;COLUMN([.I27])-COLUMN([.$H27])+1);&quot;&quot;)">
            <text:p/>
          </table:table-cell>
          <table:table-cell/>
          <table:table-cell table:formula="of:=[.K26]+1" office:value-type="float" office:value="2" calcext:value-type="float">
            <text:p>2</text:p>
          </table:table-cell>
          <table:table-cell table:formula="of:=IFERROR(INDEX(BSMGIVE([.$J$25]);[.$K27];1);&quot;&quot;)" office:value-type="string" office:string-value="sofi" calcext:value-type="string">
            <text:p>sofi</text:p>
          </table:table-cell>
          <table:table-cell table:formula="of:=IFERROR(INDEX(BSMGIVE([.$J$25]);[.$K27];2);&quot;&quot;)" office:value-type="string" office:string-value="Variant()" calcext:value-type="string">
            <text:p>Variant()</text:p>
          </table:table-cell>
          <table:table-cell table:style-name="ce4" table:formula="of:=IF(RIGHT([.M27];2)=&quot;()&quot;;&quot;(&quot; &amp; ROWS(BSMGIVE([.$L27])) &amp; &quot;; &quot; &amp; COLUMNS(BSMGIVE([.$L27])) &amp; &quot;)&quot;;IF(OR([.M27]=&quot;Double&quot;;[.M27]=&quot;String&quot;; [.M27]=&quot;&quot;; [.L27]=&quot;keyCached=&quot;; ISNUMBER([.M27]));&quot;&quot;))" office:value-type="string" office:string-value="(1; 1)" calcext:value-type="string">
            <text:p>(1; 1)</text:p>
          </table:table-cell>
          <table:table-cell/>
        </table:table-row>
        <table:table-row table:style-name="ro1">
          <table:table-cell table:formula="of:=ORG.LIBREOFFICE.RANDBETWEEN.NV(0;99)" office:value-type="float" office:value="71" calcext:value-type="float">
            <text:p>71</text:p>
          </table:table-cell>
          <table:table-cell table:formula="of:=CHAR(ORG.LIBREOFFICE.RANDBETWEEN.NV(65;90))" office:value-type="string" office:string-value="U" calcext:value-type="string">
            <text:p>U</text:p>
          </table:table-cell>
          <table:table-cell table:number-columns-repeated="3"/>
          <table:table-cell table:formula="of:=IFERROR(OFFSET([.$A$2];INDEX(BSMGIVE([.$D$4]);ROW([.F28])-ROW([.F$2])+1;1)-1;1-(COLUMN([.F28])-COLUMN([.$F28])));&quot;&quot;)">
            <text:p/>
          </table:table-cell>
          <table:table-cell table:formula="of:=IFERROR(OFFSET([.$A$2];INDEX(BSMGIVE([.$D$4]);ROW([.G28])-ROW([.G$2])+1;1)-1;1-(COLUMN([.G28])-COLUMN([.$F28])));&quot;&quot;)">
            <text:p/>
          </table:table-cell>
          <table:table-cell/>
          <table:table-cell table:formula="of:=IFERROR(INDEX(BSMGIVE([.$D$4]);ROW([.I28])-ROW([.I$2])+1;COLUMN([.I28])-COLUMN([.$H28])+1);&quot;&quot;)">
            <text:p/>
          </table:table-cell>
          <table:table-cell/>
          <table:table-cell table:formula="of:=[.K27]+1" office:value-type="float" office:value="3" calcext:value-type="float">
            <text:p>3</text:p>
          </table:table-cell>
          <table:table-cell table:formula="of:=IFERROR(INDEX(BSMGIVE([.$J$25]);[.$K28];1);&quot;&quot;)" office:value-type="string" office:string-value="report" calcext:value-type="string">
            <text:p>report</text:p>
          </table:table-cell>
          <table:table-cell table:formula="of:=IFERROR(INDEX(BSMGIVE([.$J$25]);[.$K28];2);&quot;&quot;)" office:value-type="string" office:string-value="Variant()" calcext:value-type="string">
            <text:p>Variant()</text:p>
          </table:table-cell>
          <table:table-cell table:style-name="ce4" table:formula="of:=IF(RIGHT([.M28];2)=&quot;()&quot;;&quot;(&quot; &amp; ROWS(BSMGIVE([.$L28])) &amp; &quot;; &quot; &amp; COLUMNS(BSMGIVE([.$L28])) &amp; &quot;)&quot;;IF(OR([.M28]=&quot;Double&quot;;[.M28]=&quot;String&quot;; [.M28]=&quot;&quot;; [.L28]=&quot;keyCached=&quot;; ISNUMBER([.M28]));&quot;&quot;))" office:value-type="string" office:string-value="(6; 2)" calcext:value-type="string">
            <text:p>(6; 2)</text:p>
          </table:table-cell>
          <table:table-cell/>
        </table:table-row>
        <table:table-row table:style-name="ro1">
          <table:table-cell table:formula="of:=ORG.LIBREOFFICE.RANDBETWEEN.NV(0;99)" office:value-type="float" office:value="37" calcext:value-type="float">
            <text:p>37</text:p>
          </table:table-cell>
          <table:table-cell table:formula="of:=CHAR(ORG.LIBREOFFICE.RANDBETWEEN.NV(65;90))" office:value-type="string" office:string-value="W" calcext:value-type="string">
            <text:p>W</text:p>
          </table:table-cell>
          <table:table-cell table:number-columns-repeated="3"/>
          <table:table-cell table:formula="of:=IFERROR(OFFSET([.$A$2];INDEX(BSMGIVE([.$D$4]);ROW([.F29])-ROW([.F$2])+1;1)-1;1-(COLUMN([.F29])-COLUMN([.$F29])));&quot;&quot;)">
            <text:p/>
          </table:table-cell>
          <table:table-cell table:formula="of:=IFERROR(OFFSET([.$A$2];INDEX(BSMGIVE([.$D$4]);ROW([.G29])-ROW([.G$2])+1;1)-1;1-(COLUMN([.G29])-COLUMN([.$F29])));&quot;&quot;)">
            <text:p/>
          </table:table-cell>
          <table:table-cell/>
          <table:table-cell table:formula="of:=IFERROR(INDEX(BSMGIVE([.$D$4]);ROW([.I29])-ROW([.I$2])+1;COLUMN([.I29])-COLUMN([.$H29])+1);&quot;&quot;)">
            <text:p/>
          </table:table-cell>
          <table:table-cell/>
          <table:table-cell table:formula="of:=[.K28]+1" office:value-type="float" office:value="4" calcext:value-type="float">
            <text:p>4</text:p>
          </table:table-cell>
          <table:table-cell table:formula="of:=IFERROR(INDEX(BSMGIVE([.$J$25]);[.$K29];1);&quot;&quot;)">
            <text:p/>
          </table:table-cell>
          <table:table-cell table:formula="of:=IFERROR(INDEX(BSMGIVE([.$J$25]);[.$K29];2);&quot;&quot;)">
            <text:p/>
          </table:table-cell>
          <table:table-cell table:style-name="ce4" table:formula="of:=IF(RIGHT([.M29];2)=&quot;()&quot;;&quot;(&quot; &amp; ROWS(BSMGIVE([.$L29])) &amp; &quot;; &quot; &amp; COLUMNS(BSMGIVE([.$L29])) &amp; &quot;)&quot;;IF(OR([.M29]=&quot;Double&quot;;[.M29]=&quot;String&quot;; [.M29]=&quot;&quot;; [.L29]=&quot;keyCached=&quot;; ISNUMBER([.M29]));&quot;&quot;))">
            <text:p/>
          </table:table-cell>
          <table:table-cell/>
        </table:table-row>
        <table:table-row table:style-name="ro1">
          <table:table-cell table:formula="of:=ORG.LIBREOFFICE.RANDBETWEEN.NV(0;99)" office:value-type="float" office:value="72" calcext:value-type="float">
            <text:p>72</text:p>
          </table:table-cell>
          <table:table-cell table:formula="of:=CHAR(ORG.LIBREOFFICE.RANDBETWEEN.NV(65;90))" office:value-type="string" office:string-value="Z" calcext:value-type="string">
            <text:p>Z</text:p>
          </table:table-cell>
          <table:table-cell table:number-columns-repeated="3"/>
          <table:table-cell table:formula="of:=IFERROR(OFFSET([.$A$2];INDEX(BSMGIVE([.$D$4]);ROW([.F30])-ROW([.F$2])+1;1)-1;1-(COLUMN([.F30])-COLUMN([.$F30])));&quot;&quot;)">
            <text:p/>
          </table:table-cell>
          <table:table-cell table:formula="of:=IFERROR(OFFSET([.$A$2];INDEX(BSMGIVE([.$D$4]);ROW([.G30])-ROW([.G$2])+1;1)-1;1-(COLUMN([.G30])-COLUMN([.$F30])));&quot;&quot;)">
            <text:p/>
          </table:table-cell>
          <table:table-cell/>
          <table:table-cell table:formula="of:=IFERROR(INDEX(BSMGIVE([.$D$4]);ROW([.I30])-ROW([.I$2])+1;COLUMN([.I30])-COLUMN([.$H30])+1);&quot;&quot;)">
            <text:p/>
          </table:table-cell>
          <table:table-cell/>
          <table:table-cell table:formula="of:=[.K29]+1" office:value-type="float" office:value="5" calcext:value-type="float">
            <text:p>5</text:p>
          </table:table-cell>
          <table:table-cell table:formula="of:=IFERROR(INDEX(BSMGIVE([.$J$25]);[.$K30];1);&quot;&quot;)" office:value-type="string" office:string-value="keyCached=" calcext:value-type="string">
            <text:p>keyCached=</text:p>
          </table:table-cell>
          <table:table-cell table:style-name="ce4" table:formula="of:=IFERROR(INDEX(BSMGIVE([.$J$25]);[.$K30];2);&quot;&quot;)">
            <text:p/>
          </table:table-cell>
          <table:table-cell table:style-name="ce4" table:formula="of:=IF(RIGHT([.M30];2)=&quot;()&quot;;&quot;(&quot; &amp; ROWS(BSMGIVE([.$L30])) &amp; &quot;; &quot; &amp; COLUMNS(BSMGIVE([.$L30])) &amp; &quot;)&quot;;IF(OR([.M30]=&quot;Double&quot;;[.M30]=&quot;String&quot;; [.M30]=&quot;&quot;; [.L30]=&quot;keyCached=&quot;; ISNUMBER([.M30]));&quot;&quot;))">
            <text:p/>
          </table:table-cell>
          <table:table-cell/>
        </table:table-row>
        <table:table-row table:style-name="ro1">
          <table:table-cell table:formula="of:=ORG.LIBREOFFICE.RANDBETWEEN.NV(0;99)" office:value-type="float" office:value="96" calcext:value-type="float">
            <text:p>96</text:p>
          </table:table-cell>
          <table:table-cell table:formula="of:=CHAR(ORG.LIBREOFFICE.RANDBETWEEN.NV(65;90))" office:value-type="string" office:string-value="H" calcext:value-type="string">
            <text:p>H</text:p>
          </table:table-cell>
          <table:table-cell table:number-columns-repeated="3"/>
          <table:table-cell table:formula="of:=IFERROR(OFFSET([.$A$2];INDEX(BSMGIVE([.$D$4]);ROW([.F31])-ROW([.F$2])+1;1)-1;1-(COLUMN([.F31])-COLUMN([.$F31])));&quot;&quot;)">
            <text:p/>
          </table:table-cell>
          <table:table-cell table:formula="of:=IFERROR(OFFSET([.$A$2];INDEX(BSMGIVE([.$D$4]);ROW([.G31])-ROW([.G$2])+1;1)-1;1-(COLUMN([.G31])-COLUMN([.$F31])));&quot;&quot;)">
            <text:p/>
          </table:table-cell>
          <table:table-cell/>
          <table:table-cell table:formula="of:=IFERROR(INDEX(BSMGIVE([.$D$4]);ROW([.I31])-ROW([.I$2])+1;COLUMN([.I31])-COLUMN([.$H31])+1);&quot;&quot;)">
            <text:p/>
          </table:table-cell>
          <table:table-cell/>
          <table:table-cell table:formula="of:=[.K30]+1" office:value-type="float" office:value="6" calcext:value-type="float">
            <text:p>6</text:p>
          </table:table-cell>
          <table:table-cell table:formula="of:=IFERROR(INDEX(BSMGIVE([.$J$25]);[.$K31];1);&quot;&quot;)" office:value-type="string" office:string-value="NumberOfBsmItems=" calcext:value-type="string">
            <text:p>NumberOfBsmItems=</text:p>
          </table:table-cell>
          <table:table-cell table:style-name="ce4" table:formula="of:=IFERROR(INDEX(BSMGIVE([.$J$25]);[.$K31];2);&quot;&quot;)" office:value-type="float" office:value="3" calcext:value-type="float">
            <text:p>3</text:p>
          </table:table-cell>
          <table:table-cell table:style-name="ce4" table:formula="of:=IF(RIGHT([.M31];2)=&quot;()&quot;;&quot;(&quot; &amp; ROWS(BSMGIVE([.$L31])) &amp; &quot;; &quot; &amp; COLUMNS(BSMGIVE([.$L31])) &amp; &quot;)&quot;;IF(OR([.M31]=&quot;Double&quot;;[.M31]=&quot;String&quot;; [.M31]=&quot;&quot;; [.L31]=&quot;keyCached=&quot;; ISNUMBER([.M31]));&quot;&quot;))">
            <text:p/>
          </table:table-cell>
          <table:table-cell/>
        </table:table-row>
        <table:table-row table:style-name="ro1">
          <table:table-cell table:formula="of:=ORG.LIBREOFFICE.RANDBETWEEN.NV(0;99)" office:value-type="float" office:value="83" calcext:value-type="float">
            <text:p>83</text:p>
          </table:table-cell>
          <table:table-cell table:formula="of:=CHAR(ORG.LIBREOFFICE.RANDBETWEEN.NV(65;90))" office:value-type="string" office:string-value="W" calcext:value-type="string">
            <text:p>W</text:p>
          </table:table-cell>
          <table:table-cell table:number-columns-repeated="3"/>
          <table:table-cell table:formula="of:=IFERROR(OFFSET([.$A$2];INDEX(BSMGIVE([.$D$4]);ROW([.F32])-ROW([.F$2])+1;1)-1;1-(COLUMN([.F32])-COLUMN([.$F32])));&quot;&quot;)">
            <text:p/>
          </table:table-cell>
          <table:table-cell table:formula="of:=IFERROR(OFFSET([.$A$2];INDEX(BSMGIVE([.$D$4]);ROW([.G32])-ROW([.G$2])+1;1)-1;1-(COLUMN([.G32])-COLUMN([.$F32])));&quot;&quot;)">
            <text:p/>
          </table:table-cell>
          <table:table-cell/>
          <table:table-cell table:formula="of:=IFERROR(INDEX(BSMGIVE([.$D$4]);ROW([.I32])-ROW([.I$2])+1;COLUMN([.I32])-COLUMN([.$H32])+1);&quot;&quot;)">
            <text:p/>
          </table:table-cell>
          <table:table-cell/>
          <table:table-cell table:formula="of:=[.K31]+1" office:value-type="float" office:value="7" calcext:value-type="float">
            <text:p>7</text:p>
          </table:table-cell>
          <table:table-cell table:formula="of:=IFERROR(INDEX(BSMGIVE([.$J$25]);[.$K32];1);&quot;&quot;)">
            <text:p/>
          </table:table-cell>
          <table:table-cell table:style-name="ce4" table:formula="of:=IFERROR(INDEX(BSMGIVE([.$J$25]);[.$K32];2);&quot;&quot;)">
            <text:p/>
          </table:table-cell>
          <table:table-cell table:style-name="ce4" table:formula="of:=IF(RIGHT([.M32];2)=&quot;()&quot;;&quot;(&quot; &amp; ROWS(BSMGIVE([.$L32])) &amp; &quot;; &quot; &amp; COLUMNS(BSMGIVE([.$L32])) &amp; &quot;)&quot;;IF(OR([.M32]=&quot;Double&quot;;[.M32]=&quot;String&quot;; [.M32]=&quot;&quot;; [.L32]=&quot;keyCached=&quot;; ISNUMBER([.M32]));&quot;&quot;))">
            <text:p/>
          </table:table-cell>
          <table:table-cell/>
        </table:table-row>
        <table:table-row table:style-name="ro1">
          <table:table-cell table:formula="of:=ORG.LIBREOFFICE.RANDBETWEEN.NV(0;99)" office:value-type="float" office:value="3" calcext:value-type="float">
            <text:p>3</text:p>
          </table:table-cell>
          <table:table-cell table:formula="of:=CHAR(ORG.LIBREOFFICE.RANDBETWEEN.NV(65;90))" office:value-type="string" office:string-value="B" calcext:value-type="string">
            <text:p>B</text:p>
          </table:table-cell>
          <table:table-cell table:number-columns-repeated="3"/>
          <table:table-cell table:formula="of:=IFERROR(OFFSET([.$A$2];INDEX(BSMGIVE([.$D$4]);ROW([.F33])-ROW([.F$2])+1;1)-1;1-(COLUMN([.F33])-COLUMN([.$F33])));&quot;&quot;)">
            <text:p/>
          </table:table-cell>
          <table:table-cell table:formula="of:=IFERROR(OFFSET([.$A$2];INDEX(BSMGIVE([.$D$4]);ROW([.G33])-ROW([.G$2])+1;1)-1;1-(COLUMN([.G33])-COLUMN([.$F33])));&quot;&quot;)">
            <text:p/>
          </table:table-cell>
          <table:table-cell/>
          <table:table-cell table:formula="of:=IFERROR(INDEX(BSMGIVE([.$D$4]);ROW([.I33])-ROW([.I$2])+1;COLUMN([.I33])-COLUMN([.$H33])+1);&quot;&quot;)">
            <text:p/>
          </table:table-cell>
          <table:table-cell/>
          <table:table-cell table:formula="of:=[.K32]+1" office:value-type="float" office:value="8" calcext:value-type="float">
            <text:p>8</text:p>
          </table:table-cell>
          <table:table-cell table:formula="of:=IFERROR(INDEX(BSMGIVE([.$J$25]);[.$K33];1);&quot;&quot;)">
            <text:p/>
          </table:table-cell>
          <table:table-cell table:formula="of:=IFERROR(INDEX(BSMGIVE([.$J$25]);[.$K33];2);&quot;&quot;)">
            <text:p/>
          </table:table-cell>
          <table:table-cell table:style-name="ce4" table:formula="of:=IF(RIGHT([.M33];2)=&quot;()&quot;;&quot;(&quot; &amp; ROWS(BSMGIVE([.$L33])) &amp; &quot;; &quot; &amp; COLUMNS(BSMGIVE([.$L33])) &amp; &quot;)&quot;;IF(OR([.M33]=&quot;Double&quot;;[.M33]=&quot;String&quot;; [.M33]=&quot;&quot;; [.L33]=&quot;keyCached=&quot;; ISNUMBER([.M33]));&quot;&quot;))">
            <text:p/>
          </table:table-cell>
          <table:table-cell/>
        </table:table-row>
        <table:table-row table:style-name="ro1">
          <table:table-cell table:formula="of:=ORG.LIBREOFFICE.RANDBETWEEN.NV(0;99)" office:value-type="float" office:value="19" calcext:value-type="float">
            <text:p>19</text:p>
          </table:table-cell>
          <table:table-cell table:formula="of:=CHAR(ORG.LIBREOFFICE.RANDBETWEEN.NV(65;90))" office:value-type="string" office:string-value="F" calcext:value-type="string">
            <text:p>F</text:p>
          </table:table-cell>
          <table:table-cell table:number-columns-repeated="3"/>
          <table:table-cell table:formula="of:=IFERROR(OFFSET([.$A$2];INDEX(BSMGIVE([.$D$4]);ROW([.F34])-ROW([.F$2])+1;1)-1;1-(COLUMN([.F34])-COLUMN([.$F34])));&quot;&quot;)">
            <text:p/>
          </table:table-cell>
          <table:table-cell table:formula="of:=IFERROR(OFFSET([.$A$2];INDEX(BSMGIVE([.$D$4]);ROW([.G34])-ROW([.G$2])+1;1)-1;1-(COLUMN([.G34])-COLUMN([.$F34])));&quot;&quot;)">
            <text:p/>
          </table:table-cell>
          <table:table-cell/>
          <table:table-cell table:formula="of:=IFERROR(INDEX(BSMGIVE([.$D$4]);ROW([.I34])-ROW([.I$2])+1;COLUMN([.I34])-COLUMN([.$H34])+1);&quot;&quot;)">
            <text:p/>
          </table:table-cell>
          <table:table-cell/>
          <table:table-cell table:formula="of:=[.K33]+1" office:value-type="float" office:value="9" calcext:value-type="float">
            <text:p>9</text:p>
          </table:table-cell>
          <table:table-cell table:formula="of:=IFERROR(INDEX(BSMGIVE([.$J$25]);[.$K34];1);&quot;&quot;)">
            <text:p/>
          </table:table-cell>
          <table:table-cell table:formula="of:=IFERROR(INDEX(BSMGIVE([.$J$25]);[.$K34];2);&quot;&quot;)">
            <text:p/>
          </table:table-cell>
          <table:table-cell table:style-name="ce4" table:formula="of:=IF(RIGHT([.M34];2)=&quot;()&quot;;&quot;(&quot; &amp; ROWS(BSMGIVE([.$L34])) &amp; &quot;; &quot; &amp; COLUMNS(BSMGIVE([.$L34])) &amp; &quot;)&quot;;IF(OR([.M34]=&quot;Double&quot;;[.M34]=&quot;String&quot;; [.M34]=&quot;&quot;; [.L34]=&quot;keyCached=&quot;; ISNUMBER([.M34]));&quot;&quot;))">
            <text:p/>
          </table:table-cell>
          <table:table-cell/>
        </table:table-row>
        <table:table-row table:style-name="ro1">
          <table:table-cell table:formula="of:=ORG.LIBREOFFICE.RANDBETWEEN.NV(0;99)" office:value-type="float" office:value="21" calcext:value-type="float">
            <text:p>21</text:p>
          </table:table-cell>
          <table:table-cell table:formula="of:=CHAR(ORG.LIBREOFFICE.RANDBETWEEN.NV(65;90))" office:value-type="string" office:string-value="Q" calcext:value-type="string">
            <text:p>Q</text:p>
          </table:table-cell>
          <table:table-cell table:number-columns-repeated="3"/>
          <table:table-cell table:formula="of:=IFERROR(OFFSET([.$A$2];INDEX(BSMGIVE([.$D$4]);ROW([.F35])-ROW([.F$2])+1;1)-1;1-(COLUMN([.F35])-COLUMN([.$F35])));&quot;&quot;)">
            <text:p/>
          </table:table-cell>
          <table:table-cell table:formula="of:=IFERROR(OFFSET([.$A$2];INDEX(BSMGIVE([.$D$4]);ROW([.G35])-ROW([.G$2])+1;1)-1;1-(COLUMN([.G35])-COLUMN([.$F35])));&quot;&quot;)">
            <text:p/>
          </table:table-cell>
          <table:table-cell/>
          <table:table-cell table:formula="of:=IFERROR(INDEX(BSMGIVE([.$D$4]);ROW([.I35])-ROW([.I$2])+1;COLUMN([.I35])-COLUMN([.$H35])+1);&quot;&quot;)">
            <text:p/>
          </table:table-cell>
          <table:table-cell/>
          <table:table-cell table:formula="of:=[.K34]+1" office:value-type="float" office:value="10" calcext:value-type="float">
            <text:p>10</text:p>
          </table:table-cell>
          <table:table-cell table:formula="of:=IFERROR(INDEX(BSMGIVE([.$J$25]);[.$K35];1);&quot;&quot;)">
            <text:p/>
          </table:table-cell>
          <table:table-cell table:formula="of:=IFERROR(INDEX(BSMGIVE([.$J$25]);[.$K35];2);&quot;&quot;)">
            <text:p/>
          </table:table-cell>
          <table:table-cell table:style-name="ce4" table:formula="of:=IF(RIGHT([.M35];2)=&quot;()&quot;;&quot;(&quot; &amp; ROWS(BSMGIVE([.$L35])) &amp; &quot;; &quot; &amp; COLUMNS(BSMGIVE([.$L35])) &amp; &quot;)&quot;;IF(OR([.M35]=&quot;Double&quot;;[.M35]=&quot;String&quot;; [.M35]=&quot;&quot;; [.L35]=&quot;keyCached=&quot;; ISNUMBER([.M35]));&quot;&quot;))">
            <text:p/>
          </table:table-cell>
          <table:table-cell/>
        </table:table-row>
        <table:table-row table:style-name="ro1">
          <table:table-cell table:formula="of:=ORG.LIBREOFFICE.RANDBETWEEN.NV(0;99)" office:value-type="float" office:value="99" calcext:value-type="float">
            <text:p>99</text:p>
          </table:table-cell>
          <table:table-cell table:formula="of:=CHAR(ORG.LIBREOFFICE.RANDBETWEEN.NV(65;90))" office:value-type="string" office:string-value="W" calcext:value-type="string">
            <text:p>W</text:p>
          </table:table-cell>
          <table:table-cell table:number-columns-repeated="3"/>
          <table:table-cell table:formula="of:=IFERROR(OFFSET([.$A$2];INDEX(BSMGIVE([.$D$4]);ROW([.F36])-ROW([.F$2])+1;1)-1;1-(COLUMN([.F36])-COLUMN([.$F36])));&quot;&quot;)">
            <text:p/>
          </table:table-cell>
          <table:table-cell table:formula="of:=IFERROR(OFFSET([.$A$2];INDEX(BSMGIVE([.$D$4]);ROW([.G36])-ROW([.G$2])+1;1)-1;1-(COLUMN([.G36])-COLUMN([.$F36])));&quot;&quot;)">
            <text:p/>
          </table:table-cell>
          <table:table-cell/>
          <table:table-cell table:formula="of:=IFERROR(INDEX(BSMGIVE([.$D$4]);ROW([.I36])-ROW([.I$2])+1;COLUMN([.I36])-COLUMN([.$H36])+1);&quot;&quot;)">
            <text:p/>
          </table:table-cell>
          <table:table-cell/>
          <table:table-cell table:formula="of:=[.K35]+1" office:value-type="float" office:value="11" calcext:value-type="float">
            <text:p>11</text:p>
          </table:table-cell>
          <table:table-cell table:formula="of:=IFERROR(INDEX(BSMGIVE([.$J$25]);[.$K36];1);&quot;&quot;)">
            <text:p/>
          </table:table-cell>
          <table:table-cell table:formula="of:=IFERROR(INDEX(BSMGIVE([.$J$25]);[.$K36];2);&quot;&quot;)">
            <text:p/>
          </table:table-cell>
          <table:table-cell table:style-name="ce4" table:formula="of:=IF(RIGHT([.M36];2)=&quot;()&quot;;&quot;(&quot; &amp; ROWS(BSMGIVE([.$L36])) &amp; &quot;; &quot; &amp; COLUMNS(BSMGIVE([.$L36])) &amp; &quot;)&quot;;IF(OR([.M36]=&quot;Double&quot;;[.M36]=&quot;String&quot;; [.M36]=&quot;&quot;; [.L36]=&quot;keyCached=&quot;; ISNUMBER([.M36]));&quot;&quot;))">
            <text:p/>
          </table:table-cell>
          <table:table-cell/>
        </table:table-row>
        <table:table-row table:style-name="ro1">
          <table:table-cell table:formula="of:=ORG.LIBREOFFICE.RANDBETWEEN.NV(0;99)" office:value-type="float" office:value="24" calcext:value-type="float">
            <text:p>24</text:p>
          </table:table-cell>
          <table:table-cell table:formula="of:=CHAR(ORG.LIBREOFFICE.RANDBETWEEN.NV(65;90))" office:value-type="string" office:string-value="D" calcext:value-type="string">
            <text:p>D</text:p>
          </table:table-cell>
          <table:table-cell table:number-columns-repeated="3"/>
          <table:table-cell table:formula="of:=IFERROR(OFFSET([.$A$2];INDEX(BSMGIVE([.$D$4]);ROW([.F37])-ROW([.F$2])+1;1)-1;1-(COLUMN([.F37])-COLUMN([.$F37])));&quot;&quot;)">
            <text:p/>
          </table:table-cell>
          <table:table-cell table:formula="of:=IFERROR(OFFSET([.$A$2];INDEX(BSMGIVE([.$D$4]);ROW([.G37])-ROW([.G$2])+1;1)-1;1-(COLUMN([.G37])-COLUMN([.$F37])));&quot;&quot;)">
            <text:p/>
          </table:table-cell>
          <table:table-cell/>
          <table:table-cell table:formula="of:=IFERROR(INDEX(BSMGIVE([.$D$4]);ROW([.I37])-ROW([.I$2])+1;COLUMN([.I37])-COLUMN([.$H37])+1);&quot;&quot;)">
            <text:p/>
          </table:table-cell>
          <table:table-cell/>
          <table:table-cell table:formula="of:=[.K36]+1" office:value-type="float" office:value="12" calcext:value-type="float">
            <text:p>12</text:p>
          </table:table-cell>
          <table:table-cell table:formula="of:=IFERROR(INDEX(BSMGIVE([.$J$25]);[.$K37];1);&quot;&quot;)">
            <text:p/>
          </table:table-cell>
          <table:table-cell table:formula="of:=IFERROR(INDEX(BSMGIVE([.$J$25]);[.$K37];2);&quot;&quot;)">
            <text:p/>
          </table:table-cell>
          <table:table-cell table:style-name="ce4" table:formula="of:=IF(RIGHT([.M37];2)=&quot;()&quot;;&quot;(&quot; &amp; ROWS(BSMGIVE([.$L37])) &amp; &quot;; &quot; &amp; COLUMNS(BSMGIVE([.$L37])) &amp; &quot;)&quot;;IF(OR([.M37]=&quot;Double&quot;;[.M37]=&quot;String&quot;; [.M37]=&quot;&quot;; [.L37]=&quot;keyCached=&quot;; ISNUMBER([.M37]));&quot;&quot;))">
            <text:p/>
          </table:table-cell>
          <table:table-cell/>
        </table:table-row>
        <table:table-row table:style-name="ro1">
          <table:table-cell table:formula="of:=ORG.LIBREOFFICE.RANDBETWEEN.NV(0;99)" office:value-type="float" office:value="72" calcext:value-type="float">
            <text:p>72</text:p>
          </table:table-cell>
          <table:table-cell table:formula="of:=CHAR(ORG.LIBREOFFICE.RANDBETWEEN.NV(65;90))" office:value-type="string" office:string-value="Q" calcext:value-type="string">
            <text:p>Q</text:p>
          </table:table-cell>
          <table:table-cell table:number-columns-repeated="3"/>
          <table:table-cell table:formula="of:=IFERROR(OFFSET([.$A$2];INDEX(BSMGIVE([.$D$4]);ROW([.F38])-ROW([.F$2])+1;1)-1;1-(COLUMN([.F38])-COLUMN([.$F38])));&quot;&quot;)">
            <text:p/>
          </table:table-cell>
          <table:table-cell table:formula="of:=IFERROR(OFFSET([.$A$2];INDEX(BSMGIVE([.$D$4]);ROW([.G38])-ROW([.G$2])+1;1)-1;1-(COLUMN([.G38])-COLUMN([.$F38])));&quot;&quot;)">
            <text:p/>
          </table:table-cell>
          <table:table-cell/>
          <table:table-cell table:formula="of:=IFERROR(INDEX(BSMGIVE([.$D$4]);ROW([.I38])-ROW([.I$2])+1;COLUMN([.I38])-COLUMN([.$H38])+1);&quot;&quot;)">
            <text:p/>
          </table:table-cell>
          <table:table-cell/>
          <table:table-cell table:formula="of:=[.K37]+1" office:value-type="float" office:value="13" calcext:value-type="float">
            <text:p>13</text:p>
          </table:table-cell>
          <table:table-cell table:formula="of:=IFERROR(INDEX(BSMGIVE([.$J$25]);[.$K38];1);&quot;&quot;)">
            <text:p/>
          </table:table-cell>
          <table:table-cell table:formula="of:=IFERROR(INDEX(BSMGIVE([.$J$25]);[.$K38];2);&quot;&quot;)">
            <text:p/>
          </table:table-cell>
          <table:table-cell table:style-name="ce4" table:formula="of:=IF(RIGHT([.M38];2)=&quot;()&quot;;&quot;(&quot; &amp; ROWS(BSMGIVE([.$L38])) &amp; &quot;; &quot; &amp; COLUMNS(BSMGIVE([.$L38])) &amp; &quot;)&quot;;IF(OR([.M38]=&quot;Double&quot;;[.M38]=&quot;String&quot;; [.M38]=&quot;&quot;; [.L38]=&quot;keyCached=&quot;; ISNUMBER([.M38]));&quot;&quot;))">
            <text:p/>
          </table:table-cell>
          <table:table-cell/>
        </table:table-row>
        <table:table-row table:style-name="ro1">
          <table:table-cell table:number-columns-repeated="5"/>
          <table:table-cell table:formula="of:=IFERROR(OFFSET([.$A$2];INDEX(BSMGIVE([.$D$4]);ROW([.F39])-ROW([.F$2])+1;1)-1;1-(COLUMN([.F39])-COLUMN([.$F39])));&quot;&quot;)">
            <text:p/>
          </table:table-cell>
          <table:table-cell table:formula="of:=IFERROR(OFFSET([.$A$2];INDEX(BSMGIVE([.$D$4]);ROW([.G39])-ROW([.G$2])+1;1)-1;1-(COLUMN([.G39])-COLUMN([.$F39])));&quot;&quot;)">
            <text:p/>
          </table:table-cell>
          <table:table-cell/>
          <table:table-cell table:formula="of:=IFERROR(INDEX(BSMGIVE([.$D$4]);ROW([.I39])-ROW([.I$2])+1;COLUMN([.I39])-COLUMN([.$H39])+1);&quot;&quot;)">
            <text:p/>
          </table:table-cell>
          <table:table-cell/>
          <table:table-cell table:formula="of:=[.K38]+1" office:value-type="float" office:value="14" calcext:value-type="float">
            <text:p>14</text:p>
          </table:table-cell>
          <table:table-cell table:formula="of:=IFERROR(INDEX(BSMGIVE([.$J$25]);[.$K39];1);&quot;&quot;)">
            <text:p/>
          </table:table-cell>
          <table:table-cell table:formula="of:=IFERROR(INDEX(BSMGIVE([.$J$25]);[.$K39];2);&quot;&quot;)">
            <text:p/>
          </table:table-cell>
          <table:table-cell table:style-name="ce4" table:formula="of:=IF(RIGHT([.M39];2)=&quot;()&quot;;&quot;(&quot; &amp; ROWS(BSMGIVE([.$L39])) &amp; &quot;; &quot; &amp; COLUMNS(BSMGIVE([.$L39])) &amp; &quot;)&quot;;IF(OR([.M39]=&quot;Double&quot;;[.M39]=&quot;String&quot;; [.M39]=&quot;&quot;; [.L39]=&quot;keyCached=&quot;; ISNUMBER([.M39]));&quot;&quot;))">
            <text:p/>
          </table:table-cell>
          <table:table-cell/>
        </table:table-row>
        <table:table-row table:style-name="ro1">
          <table:table-cell table:number-columns-repeated="5"/>
          <table:table-cell table:formula="of:=IFERROR(OFFSET([.$A$2];INDEX(BSMGIVE([.$D$4]);ROW([.F40])-ROW([.F$2])+1;1)-1;1-(COLUMN([.F40])-COLUMN([.$F40])));&quot;&quot;)">
            <text:p/>
          </table:table-cell>
          <table:table-cell table:formula="of:=IFERROR(OFFSET([.$A$2];INDEX(BSMGIVE([.$D$4]);ROW([.G40])-ROW([.G$2])+1;1)-1;1-(COLUMN([.G40])-COLUMN([.$F40])));&quot;&quot;)">
            <text:p/>
          </table:table-cell>
          <table:table-cell/>
          <table:table-cell table:formula="of:=IFERROR(INDEX(BSMGIVE([.$D$4]);ROW([.I40])-ROW([.I$2])+1;COLUMN([.I40])-COLUMN([.$H40])+1);&quot;&quot;)">
            <text:p/>
          </table:table-cell>
          <table:table-cell/>
          <table:table-cell table:formula="of:=[.K39]+1" office:value-type="float" office:value="15" calcext:value-type="float">
            <text:p>15</text:p>
          </table:table-cell>
          <table:table-cell table:formula="of:=IFERROR(INDEX(BSMGIVE([.$J$25]);[.$K40];1);&quot;&quot;)">
            <text:p/>
          </table:table-cell>
          <table:table-cell table:formula="of:=IFERROR(INDEX(BSMGIVE([.$J$25]);[.$K40];2);&quot;&quot;)">
            <text:p/>
          </table:table-cell>
          <table:table-cell table:style-name="ce4" table:formula="of:=IF(RIGHT([.M40];2)=&quot;()&quot;;&quot;(&quot; &amp; ROWS(BSMGIVE([.$L40])) &amp; &quot;; &quot; &amp; COLUMNS(BSMGIVE([.$L40])) &amp; &quot;)&quot;;IF(OR([.M40]=&quot;Double&quot;;[.M40]=&quot;String&quot;; [.M40]=&quot;&quot;; [.L40]=&quot;keyCached=&quot;; ISNUMBER([.M40]));&quot;&quot;))">
            <text:p/>
          </table:table-cell>
          <table:table-cell/>
        </table:table-row>
        <table:table-row table:style-name="ro1">
          <table:table-cell table:number-columns-repeated="5"/>
          <table:table-cell table:formula="of:=IFERROR(OFFSET([.$A$2];INDEX(BSMGIVE([.$D$4]);ROW([.F41])-ROW([.F$2])+1;1)-1;1-(COLUMN([.F41])-COLUMN([.$F41])));&quot;&quot;)">
            <text:p/>
          </table:table-cell>
          <table:table-cell table:formula="of:=IFERROR(OFFSET([.$A$2];INDEX(BSMGIVE([.$D$4]);ROW([.G41])-ROW([.G$2])+1;1)-1;1-(COLUMN([.G41])-COLUMN([.$F41])));&quot;&quot;)">
            <text:p/>
          </table:table-cell>
          <table:table-cell/>
          <table:table-cell table:formula="of:=IFERROR(INDEX(BSMGIVE([.$D$4]);ROW([.I41])-ROW([.I$2])+1;COLUMN([.I41])-COLUMN([.$H41])+1);&quot;&quot;)">
            <text:p/>
          </table:table-cell>
          <table:table-cell/>
          <table:table-cell table:formula="of:=[.K40]+1" office:value-type="float" office:value="16" calcext:value-type="float">
            <text:p>16</text:p>
          </table:table-cell>
          <table:table-cell table:formula="of:=IFERROR(INDEX(BSMGIVE([.$J$25]);[.$K41];1);&quot;&quot;)">
            <text:p/>
          </table:table-cell>
          <table:table-cell table:formula="of:=IFERROR(INDEX(BSMGIVE([.$J$25]);[.$K41];2);&quot;&quot;)">
            <text:p/>
          </table:table-cell>
          <table:table-cell table:style-name="ce4" table:formula="of:=IF(RIGHT([.M41];2)=&quot;()&quot;;&quot;(&quot; &amp; ROWS(BSMGIVE([.$L41])) &amp; &quot;; &quot; &amp; COLUMNS(BSMGIVE([.$L41])) &amp; &quot;)&quot;;IF(OR([.M41]=&quot;Double&quot;;[.M41]=&quot;String&quot;; [.M41]=&quot;&quot;; [.L41]=&quot;keyCached=&quot;; ISNUMBER([.M41]));&quot;&quot;))">
            <text:p/>
          </table:table-cell>
          <table:table-cell/>
        </table:table-row>
        <table:table-row table:style-name="ro1">
          <table:table-cell table:number-columns-repeated="5"/>
          <table:table-cell table:formula="of:=IFERROR(OFFSET([.$A$2];INDEX(BSMGIVE([.$D$4]);ROW([.F42])-ROW([.F$2])+1;1)-1;1-(COLUMN([.F42])-COLUMN([.$F42])));&quot;&quot;)">
            <text:p/>
          </table:table-cell>
          <table:table-cell table:formula="of:=IFERROR(OFFSET([.$A$2];INDEX(BSMGIVE([.$D$4]);ROW([.G42])-ROW([.G$2])+1;1)-1;1-(COLUMN([.G42])-COLUMN([.$F42])));&quot;&quot;)">
            <text:p/>
          </table:table-cell>
          <table:table-cell/>
          <table:table-cell table:formula="of:=IFERROR(INDEX(BSMGIVE([.$D$4]);ROW([.I42])-ROW([.I$2])+1;COLUMN([.I42])-COLUMN([.$H42])+1);&quot;&quot;)">
            <text:p/>
          </table:table-cell>
          <table:table-cell/>
          <table:table-cell table:formula="of:=[.K41]+1" office:value-type="float" office:value="17" calcext:value-type="float">
            <text:p>17</text:p>
          </table:table-cell>
          <table:table-cell table:formula="of:=IFERROR(INDEX(BSMGIVE([.$J$25]);[.$K42];1);&quot;&quot;)">
            <text:p/>
          </table:table-cell>
          <table:table-cell table:formula="of:=IFERROR(INDEX(BSMGIVE([.$J$25]);[.$K42];2);&quot;&quot;)">
            <text:p/>
          </table:table-cell>
          <table:table-cell table:style-name="ce4" table:formula="of:=IF(RIGHT([.M42];2)=&quot;()&quot;;&quot;(&quot; &amp; ROWS(BSMGIVE([.$L42])) &amp; &quot;; &quot; &amp; COLUMNS(BSMGIVE([.$L42])) &amp; &quot;)&quot;;IF(OR([.M42]=&quot;Double&quot;;[.M42]=&quot;String&quot;; [.M42]=&quot;&quot;; [.L42]=&quot;keyCached=&quot;; ISNUMBER([.M42]));&quot;&quot;))">
            <text:p/>
          </table:table-cell>
          <table:table-cell/>
        </table:table-row>
        <table:table-row table:style-name="ro1">
          <table:table-cell table:number-columns-repeated="5"/>
          <table:table-cell table:formula="of:=IFERROR(OFFSET([.$A$2];INDEX(BSMGIVE([.$D$4]);ROW([.F43])-ROW([.F$2])+1;1)-1;1-(COLUMN([.F43])-COLUMN([.$F43])));&quot;&quot;)">
            <text:p/>
          </table:table-cell>
          <table:table-cell table:formula="of:=IFERROR(OFFSET([.$A$2];INDEX(BSMGIVE([.$D$4]);ROW([.G43])-ROW([.G$2])+1;1)-1;1-(COLUMN([.G43])-COLUMN([.$F43])));&quot;&quot;)">
            <text:p/>
          </table:table-cell>
          <table:table-cell/>
          <table:table-cell table:formula="of:=IFERROR(INDEX(BSMGIVE([.$D$4]);ROW([.I43])-ROW([.I$2])+1;COLUMN([.I43])-COLUMN([.$H43])+1);&quot;&quot;)">
            <text:p/>
          </table:table-cell>
          <table:table-cell/>
          <table:table-cell table:formula="of:=[.K42]+1" office:value-type="float" office:value="18" calcext:value-type="float">
            <text:p>18</text:p>
          </table:table-cell>
          <table:table-cell table:formula="of:=IFERROR(INDEX(BSMGIVE([.$J$25]);[.$K43];1);&quot;&quot;)">
            <text:p/>
          </table:table-cell>
          <table:table-cell table:formula="of:=IFERROR(INDEX(BSMGIVE([.$J$25]);[.$K43];2);&quot;&quot;)">
            <text:p/>
          </table:table-cell>
          <table:table-cell table:style-name="ce4" table:formula="of:=IF(RIGHT([.M43];2)=&quot;()&quot;;&quot;(&quot; &amp; ROWS(BSMGIVE([.$L43])) &amp; &quot;; &quot; &amp; COLUMNS(BSMGIVE([.$L43])) &amp; &quot;)&quot;;IF(OR([.M43]=&quot;Double&quot;;[.M43]=&quot;String&quot;; [.M43]=&quot;&quot;; [.L43]=&quot;keyCached=&quot;; ISNUMBER([.M43]));&quot;&quot;))">
            <text:p/>
          </table:table-cell>
          <table:table-cell/>
        </table:table-row>
        <table:table-row table:style-name="ro1">
          <table:table-cell table:number-columns-repeated="5"/>
          <table:table-cell table:formula="of:=IFERROR(OFFSET([.$A$2];INDEX(BSMGIVE([.$D$4]);ROW([.F44])-ROW([.F$2])+1;1)-1;1-(COLUMN([.F44])-COLUMN([.$F44])));&quot;&quot;)">
            <text:p/>
          </table:table-cell>
          <table:table-cell table:formula="of:=IFERROR(OFFSET([.$A$2];INDEX(BSMGIVE([.$D$4]);ROW([.G44])-ROW([.G$2])+1;1)-1;1-(COLUMN([.G44])-COLUMN([.$F44])));&quot;&quot;)">
            <text:p/>
          </table:table-cell>
          <table:table-cell/>
          <table:table-cell table:formula="of:=IFERROR(INDEX(BSMGIVE([.$D$4]);ROW([.I44])-ROW([.I$2])+1;COLUMN([.I44])-COLUMN([.$H44])+1);&quot;&quot;)">
            <text:p/>
          </table:table-cell>
          <table:table-cell/>
          <table:table-cell table:formula="of:=[.K43]+1" office:value-type="float" office:value="19" calcext:value-type="float">
            <text:p>19</text:p>
          </table:table-cell>
          <table:table-cell table:formula="of:=IFERROR(INDEX(BSMGIVE([.$J$25]);[.$K44];1);&quot;&quot;)">
            <text:p/>
          </table:table-cell>
          <table:table-cell table:formula="of:=IFERROR(INDEX(BSMGIVE([.$J$25]);[.$K44];2);&quot;&quot;)">
            <text:p/>
          </table:table-cell>
          <table:table-cell table:style-name="ce4" table:formula="of:=IF(RIGHT([.M44];2)=&quot;()&quot;;&quot;(&quot; &amp; ROWS(BSMGIVE([.$L44])) &amp; &quot;; &quot; &amp; COLUMNS(BSMGIVE([.$L44])) &amp; &quot;)&quot;;IF(OR([.M44]=&quot;Double&quot;;[.M44]=&quot;String&quot;; [.M44]=&quot;&quot;; [.L44]=&quot;keyCached=&quot;; ISNUMBER([.M44]));&quot;&quot;))">
            <text:p/>
          </table:table-cell>
          <table:table-cell/>
        </table:table-row>
        <table:table-row table:style-name="ro1">
          <table:table-cell table:number-columns-repeated="5"/>
          <table:table-cell table:formula="of:=IFERROR(OFFSET([.$A$2];INDEX(BSMGIVE([.$D$4]);ROW([.F45])-ROW([.F$2])+1;1)-1;1-(COLUMN([.F45])-COLUMN([.$F45])));&quot;&quot;)">
            <text:p/>
          </table:table-cell>
          <table:table-cell table:formula="of:=IFERROR(OFFSET([.$A$2];INDEX(BSMGIVE([.$D$4]);ROW([.G45])-ROW([.G$2])+1;1)-1;1-(COLUMN([.G45])-COLUMN([.$F45])));&quot;&quot;)">
            <text:p/>
          </table:table-cell>
          <table:table-cell/>
          <table:table-cell table:formula="of:=IFERROR(INDEX(BSMGIVE([.$D$4]);ROW([.I45])-ROW([.I$2])+1;COLUMN([.I45])-COLUMN([.$H45])+1);&quot;&quot;)">
            <text:p/>
          </table:table-cell>
          <table:table-cell/>
          <table:table-cell table:formula="of:=[.K44]+1" office:value-type="float" office:value="20" calcext:value-type="float">
            <text:p>20</text:p>
          </table:table-cell>
          <table:table-cell table:formula="of:=IFERROR(INDEX(BSMGIVE([.$J$25]);[.$K45];1);&quot;&quot;)">
            <text:p/>
          </table:table-cell>
          <table:table-cell table:style-name="ce4" table:formula="of:=IFERROR(INDEX(BSMGIVE([.$J$25]);[.$K45];2);&quot;&quot;)">
            <text:p/>
          </table:table-cell>
          <table:table-cell table:style-name="ce4" table:formula="of:=IF(RIGHT([.M45];2)=&quot;()&quot;;&quot;(&quot; &amp; ROWS(BSMGIVE([.$L45])) &amp; &quot;; &quot; &amp; COLUMNS(BSMGIVE([.$L45])) &amp; &quot;)&quot;;IF(OR([.M45]=&quot;Double&quot;;[.M45]=&quot;String&quot;; [.M45]=&quot;&quot;; [.L45]=&quot;keyCached=&quot;; ISNUMBER([.M45]));&quot;&quot;))">
            <text:p/>
          </table:table-cell>
          <table:table-cell/>
        </table:table-row>
        <table:table-row table:style-name="ro1">
          <table:table-cell table:number-columns-repeated="5"/>
          <table:table-cell table:formula="of:=IFERROR(OFFSET([.$A$2];INDEX(BSMGIVE([.$D$4]);ROW([.F46])-ROW([.F$2])+1;1)-1;1-(COLUMN([.F46])-COLUMN([.$F46])));&quot;&quot;)">
            <text:p/>
          </table:table-cell>
          <table:table-cell table:formula="of:=IFERROR(OFFSET([.$A$2];INDEX(BSMGIVE([.$D$4]);ROW([.G46])-ROW([.G$2])+1;1)-1;1-(COLUMN([.G46])-COLUMN([.$F46])));&quot;&quot;)">
            <text:p/>
          </table:table-cell>
          <table:table-cell/>
          <table:table-cell table:formula="of:=IFERROR(INDEX(BSMGIVE([.$D$4]);ROW([.I46])-ROW([.I$2])+1;COLUMN([.I46])-COLUMN([.$H46])+1);&quot;&quot;)">
            <text:p/>
          </table:table-cell>
          <table:table-cell table:number-columns-repeated="2"/>
          <table:table-cell table:formula="of:=IFERROR(INDEX(BSMGIVE([.$J$25]);[.$K46];1);&quot;&quot;)" office:value-type="string" office:string-value="fi" calcext:value-type="string">
            <text:p>fi</text:p>
          </table:table-cell>
          <table:table-cell table:formula="of:=IFERROR(INDEX(BSMGIVE([.$J$25]);[.$K46];2);&quot;&quot;)" office:value-type="string" office:string-value="Variant()" calcext:value-type="string">
            <text:p>Variant()</text:p>
          </table:table-cell>
          <table:table-cell table:style-name="ce4" table:formula="of:=IF(RIGHT([.M46];2)=&quot;()&quot;;&quot;(&quot; &amp; ROWS(BSMGIVE([.$L46])) &amp; &quot;; &quot; &amp; COLUMNS(BSMGIVE([.$L46])) &amp; &quot;)&quot;;IF(OR([.M46]=&quot;Double&quot;;[.M46]=&quot;String&quot;; [.M46]=&quot;&quot;; [.L46]=&quot;keyCached=&quot;; ISNUMBER([.M46]));&quot;&quot;))" office:value-type="string" office:string-value="(1; 1)" calcext:value-type="string">
            <text:p>(1; 1)</text:p>
          </table:table-cell>
          <table:table-cell/>
        </table:table-row>
        <table:table-row table:style-name="ro1">
          <table:table-cell table:number-columns-repeated="5"/>
          <table:table-cell table:formula="of:=IFERROR(OFFSET([.$A$2];INDEX(BSMGIVE([.$D$4]);ROW([.F47])-ROW([.F$2])+1;1)-1;1-(COLUMN([.F47])-COLUMN([.$F47])));&quot;&quot;)">
            <text:p/>
          </table:table-cell>
          <table:table-cell table:formula="of:=IFERROR(OFFSET([.$A$2];INDEX(BSMGIVE([.$D$4]);ROW([.G47])-ROW([.G$2])+1;1)-1;1-(COLUMN([.G47])-COLUMN([.$F47])));&quot;&quot;)">
            <text:p/>
          </table:table-cell>
          <table:table-cell/>
          <table:table-cell table:formula="of:=IFERROR(INDEX(BSMGIVE([.$D$4]);ROW([.I47])-ROW([.I$2])+1;COLUMN([.I47])-COLUMN([.$H47])+1);&quot;&quot;)">
            <text:p/>
          </table:table-cell>
          <table:table-cell table:number-columns-repeated="6"/>
        </table:table-row>
        <table:table-row table:style-name="ro1">
          <table:table-cell table:number-columns-repeated="5"/>
          <table:table-cell table:formula="of:=IFERROR(OFFSET([.$A$2];INDEX(BSMGIVE([.$D$4]);ROW([.F48])-ROW([.F$2])+1;1)-1;1-(COLUMN([.F48])-COLUMN([.$F48])));&quot;&quot;)">
            <text:p/>
          </table:table-cell>
          <table:table-cell table:formula="of:=IFERROR(OFFSET([.$A$2];INDEX(BSMGIVE([.$D$4]);ROW([.G48])-ROW([.G$2])+1;1)-1;1-(COLUMN([.G48])-COLUMN([.$F48])));&quot;&quot;)">
            <text:p/>
          </table:table-cell>
          <table:table-cell/>
          <table:table-cell table:formula="of:=IFERROR(INDEX(BSMGIVE([.$D$4]);ROW([.I48])-ROW([.I$2])+1;COLUMN([.I48])-COLUMN([.$H48])+1);&quot;&quot;)">
            <text:p/>
          </table:table-cell>
          <table:table-cell table:number-columns-repeated="6"/>
        </table:table-row>
        <table:table-row table:style-name="ro1">
          <table:table-cell table:number-columns-repeated="5"/>
          <table:table-cell table:formula="of:=IFERROR(OFFSET([.$A$2];INDEX(BSMGIVE([.$D$4]);ROW([.F49])-ROW([.F$2])+1;1)-1;1-(COLUMN([.F49])-COLUMN([.$F49])));&quot;&quot;)">
            <text:p/>
          </table:table-cell>
          <table:table-cell table:formula="of:=IFERROR(OFFSET([.$A$2];INDEX(BSMGIVE([.$D$4]);ROW([.G49])-ROW([.G$2])+1;1)-1;1-(COLUMN([.G49])-COLUMN([.$F49])));&quot;&quot;)">
            <text:p/>
          </table:table-cell>
          <table:table-cell/>
          <table:table-cell table:formula="of:=IFERROR(INDEX(BSMGIVE([.$D$4]);ROW([.I49])-ROW([.I$2])+1;COLUMN([.I49])-COLUMN([.$H49])+1);&quot;&quot;)">
            <text:p/>
          </table:table-cell>
          <table:table-cell table:number-columns-repeated="6"/>
        </table:table-row>
        <table:table-row table:style-name="ro1">
          <table:table-cell table:number-columns-repeated="5"/>
          <table:table-cell table:formula="of:=IFERROR(OFFSET([.$A$2];INDEX(BSMGIVE([.$D$4]);ROW([.F50])-ROW([.F$2])+1;1)-1;1-(COLUMN([.F50])-COLUMN([.$F50])));&quot;&quot;)">
            <text:p/>
          </table:table-cell>
          <table:table-cell table:formula="of:=IFERROR(OFFSET([.$A$2];INDEX(BSMGIVE([.$D$4]);ROW([.G50])-ROW([.G$2])+1;1)-1;1-(COLUMN([.G50])-COLUMN([.$F50])));&quot;&quot;)">
            <text:p/>
          </table:table-cell>
          <table:table-cell/>
          <table:table-cell table:formula="of:=IFERROR(INDEX(BSMGIVE([.$D$4]);ROW([.I50])-ROW([.I$2])+1;COLUMN([.I50])-COLUMN([.$H50])+1);&quot;&quot;)">
            <text:p/>
          </table:table-cell>
          <table:table-cell table:number-columns-repeated="6"/>
        </table:table-row>
        <table:table-row table:style-name="ro1">
          <table:table-cell table:number-columns-repeated="5"/>
          <table:table-cell table:formula="of:=IFERROR(OFFSET([.$A$2];INDEX(BSMGIVE([.$D$4]);ROW([.F51])-ROW([.F$2])+1;1)-1;1-(COLUMN([.F51])-COLUMN([.$F51])));&quot;&quot;)">
            <text:p/>
          </table:table-cell>
          <table:table-cell table:formula="of:=IFERROR(OFFSET([.$A$2];INDEX(BSMGIVE([.$D$4]);ROW([.G51])-ROW([.G$2])+1;1)-1;1-(COLUMN([.G51])-COLUMN([.$F51])));&quot;&quot;)">
            <text:p/>
          </table:table-cell>
          <table:table-cell/>
          <table:table-cell table:formula="of:=IFERROR(INDEX(BSMGIVE([.$D$4]);ROW([.I51])-ROW([.I$2])+1;COLUMN([.I51])-COLUMN([.$H51])+1);&quot;&quot;)">
            <text:p/>
          </table:table-cell>
          <table:table-cell table:number-columns-repeated="6"/>
        </table:table-row>
        <table:table-row table:style-name="ro1">
          <table:table-cell table:number-columns-repeated="5"/>
          <table:table-cell table:formula="of:=IFERROR(OFFSET([.$A$2];INDEX(BSMGIVE([.$D$4]);ROW([.F52])-ROW([.F$2])+1;1)-1;1-(COLUMN([.F52])-COLUMN([.$F52])));&quot;&quot;)">
            <text:p/>
          </table:table-cell>
          <table:table-cell table:formula="of:=IFERROR(OFFSET([.$A$2];INDEX(BSMGIVE([.$D$4]);ROW([.G52])-ROW([.G$2])+1;1)-1;1-(COLUMN([.G52])-COLUMN([.$F52])));&quot;&quot;)">
            <text:p/>
          </table:table-cell>
          <table:table-cell/>
          <table:table-cell table:formula="of:=IFERROR(INDEX(BSMGIVE([.$D$4]);ROW([.I52])-ROW([.I$2])+1;COLUMN([.I52])-COLUMN([.$H52])+1);&quot;&quot;)">
            <text:p/>
          </table:table-cell>
          <table:table-cell table:number-columns-repeated="6"/>
        </table:table-row>
        <table:table-row table:style-name="ro1">
          <table:table-cell table:number-columns-repeated="5"/>
          <table:table-cell table:formula="of:=IFERROR(OFFSET([.$A$2];INDEX(BSMGIVE([.$D$4]);ROW([.F53])-ROW([.F$2])+1;1)-1;1-(COLUMN([.F53])-COLUMN([.$F53])));&quot;&quot;)">
            <text:p/>
          </table:table-cell>
          <table:table-cell table:formula="of:=IFERROR(OFFSET([.$A$2];INDEX(BSMGIVE([.$D$4]);ROW([.G53])-ROW([.G$2])+1;1)-1;1-(COLUMN([.G53])-COLUMN([.$F53])));&quot;&quot;)">
            <text:p/>
          </table:table-cell>
          <table:table-cell/>
          <table:table-cell table:formula="of:=IFERROR(INDEX(BSMGIVE([.$D$4]);ROW([.I53])-ROW([.I$2])+1;COLUMN([.I53])-COLUMN([.$H53])+1);&quot;&quot;)">
            <text:p/>
          </table:table-cell>
          <table:table-cell table:number-columns-repeated="6"/>
        </table:table-row>
        <table:table-row table:style-name="ro1">
          <table:table-cell table:number-columns-repeated="5"/>
          <table:table-cell table:formula="of:=IFERROR(OFFSET([.$A$2];INDEX(BSMGIVE([.$D$4]);ROW([.F54])-ROW([.F$2])+1;1)-1;1-(COLUMN([.F54])-COLUMN([.$F54])));&quot;&quot;)">
            <text:p/>
          </table:table-cell>
          <table:table-cell table:formula="of:=IFERROR(OFFSET([.$A$2];INDEX(BSMGIVE([.$D$4]);ROW([.G54])-ROW([.G$2])+1;1)-1;1-(COLUMN([.G54])-COLUMN([.$F54])));&quot;&quot;)">
            <text:p/>
          </table:table-cell>
          <table:table-cell/>
          <table:table-cell table:formula="of:=IFERROR(INDEX(BSMGIVE([.$D$4]);ROW([.I54])-ROW([.I$2])+1;COLUMN([.I54])-COLUMN([.$H54])+1);&quot;&quot;)">
            <text:p/>
          </table:table-cell>
          <table:table-cell table:number-columns-repeated="6"/>
        </table:table-row>
        <table:table-row table:style-name="ro1">
          <table:table-cell table:number-columns-repeated="5"/>
          <table:table-cell table:formula="of:=IFERROR(OFFSET([.$A$2];INDEX(BSMGIVE([.$D$4]);ROW([.F55])-ROW([.F$2])+1;1)-1;1-(COLUMN([.F55])-COLUMN([.$F55])));&quot;&quot;)">
            <text:p/>
          </table:table-cell>
          <table:table-cell table:formula="of:=IFERROR(OFFSET([.$A$2];INDEX(BSMGIVE([.$D$4]);ROW([.G55])-ROW([.G$2])+1;1)-1;1-(COLUMN([.G55])-COLUMN([.$F55])));&quot;&quot;)">
            <text:p/>
          </table:table-cell>
          <table:table-cell/>
          <table:table-cell table:formula="of:=IFERROR(INDEX(BSMGIVE([.$D$4]);ROW([.I55])-ROW([.I$2])+1;COLUMN([.I55])-COLUMN([.$H55])+1);&quot;&quot;)">
            <text:p/>
          </table:table-cell>
          <table:table-cell table:number-columns-repeated="6"/>
        </table:table-row>
        <table:table-row table:style-name="ro1">
          <table:table-cell table:number-columns-repeated="5"/>
          <table:table-cell table:formula="of:=IFERROR(OFFSET([.$A$2];INDEX(BSMGIVE([.$D$4]);ROW([.F56])-ROW([.F$2])+1;1)-1;1-(COLUMN([.F56])-COLUMN([.$F56])));&quot;&quot;)">
            <text:p/>
          </table:table-cell>
          <table:table-cell table:formula="of:=IFERROR(OFFSET([.$A$2];INDEX(BSMGIVE([.$D$4]);ROW([.G56])-ROW([.G$2])+1;1)-1;1-(COLUMN([.G56])-COLUMN([.$F56])));&quot;&quot;)">
            <text:p/>
          </table:table-cell>
          <table:table-cell/>
          <table:table-cell table:formula="of:=IFERROR(INDEX(BSMGIVE([.$D$4]);ROW([.I56])-ROW([.I$2])+1;COLUMN([.I56])-COLUMN([.$H56])+1);&quot;&quot;)">
            <text:p/>
          </table:table-cell>
          <table:table-cell table:number-columns-repeated="6"/>
        </table:table-row>
        <table:table-row table:style-name="ro1">
          <table:table-cell table:number-columns-repeated="5"/>
          <table:table-cell table:formula="of:=IFERROR(OFFSET([.$A$2];INDEX(BSMGIVE([.$D$4]);ROW([.F57])-ROW([.F$2])+1;1)-1;1-(COLUMN([.F57])-COLUMN([.$F57])));&quot;&quot;)">
            <text:p/>
          </table:table-cell>
          <table:table-cell table:formula="of:=IFERROR(OFFSET([.$A$2];INDEX(BSMGIVE([.$D$4]);ROW([.G57])-ROW([.G$2])+1;1)-1;1-(COLUMN([.G57])-COLUMN([.$F57])));&quot;&quot;)">
            <text:p/>
          </table:table-cell>
          <table:table-cell/>
          <table:table-cell table:formula="of:=IFERROR(INDEX(BSMGIVE([.$D$4]);ROW([.I57])-ROW([.I$2])+1;COLUMN([.I57])-COLUMN([.$H57])+1);&quot;&quot;)">
            <text:p/>
          </table:table-cell>
          <table:table-cell table:number-columns-repeated="6"/>
        </table:table-row>
        <table:table-row table:style-name="ro1">
          <table:table-cell table:number-columns-repeated="5"/>
          <table:table-cell table:formula="of:=IFERROR(OFFSET([.$A$2];INDEX(BSMGIVE([.$D$4]);ROW([.F58])-ROW([.F$2])+1;1)-1;1-(COLUMN([.F58])-COLUMN([.$F58])));&quot;&quot;)">
            <text:p/>
          </table:table-cell>
          <table:table-cell table:formula="of:=IFERROR(OFFSET([.$A$2];INDEX(BSMGIVE([.$D$4]);ROW([.G58])-ROW([.G$2])+1;1)-1;1-(COLUMN([.G58])-COLUMN([.$F58])));&quot;&quot;)">
            <text:p/>
          </table:table-cell>
          <table:table-cell/>
          <table:table-cell table:formula="of:=IFERROR(INDEX(BSMGIVE([.$D$4]);ROW([.I58])-ROW([.I$2])+1;COLUMN([.I58])-COLUMN([.$H58])+1);&quot;&quot;)">
            <text:p/>
          </table:table-cell>
          <table:table-cell table:number-columns-repeated="6"/>
        </table:table-row>
        <table:table-row table:style-name="ro1">
          <table:table-cell table:number-columns-repeated="5"/>
          <table:table-cell table:formula="of:=IFERROR(OFFSET([.$A$2];INDEX(BSMGIVE([.$D$4]);ROW([.F59])-ROW([.F$2])+1;1)-1;1-(COLUMN([.F59])-COLUMN([.$F59])));&quot;&quot;)">
            <text:p/>
          </table:table-cell>
          <table:table-cell table:formula="of:=IFERROR(OFFSET([.$A$2];INDEX(BSMGIVE([.$D$4]);ROW([.G59])-ROW([.G$2])+1;1)-1;1-(COLUMN([.G59])-COLUMN([.$F59])));&quot;&quot;)">
            <text:p/>
          </table:table-cell>
          <table:table-cell/>
          <table:table-cell table:formula="of:=IFERROR(INDEX(BSMGIVE([.$D$4]);ROW([.I59])-ROW([.I$2])+1;COLUMN([.I59])-COLUMN([.$H59])+1);&quot;&quot;)">
            <text:p/>
          </table:table-cell>
          <table:table-cell table:number-columns-repeated="6"/>
        </table:table-row>
        <table:table-row table:style-name="ro1">
          <table:table-cell table:number-columns-repeated="5"/>
          <table:table-cell table:formula="of:=IFERROR(OFFSET([.$A$2];INDEX(BSMGIVE([.$D$4]);ROW([.F60])-ROW([.F$2])+1;1)-1;1-(COLUMN([.F60])-COLUMN([.$F60])));&quot;&quot;)">
            <text:p/>
          </table:table-cell>
          <table:table-cell table:formula="of:=IFERROR(OFFSET([.$A$2];INDEX(BSMGIVE([.$D$4]);ROW([.G60])-ROW([.G$2])+1;1)-1;1-(COLUMN([.G60])-COLUMN([.$F60])));&quot;&quot;)">
            <text:p/>
          </table:table-cell>
          <table:table-cell/>
          <table:table-cell table:formula="of:=IFERROR(INDEX(BSMGIVE([.$D$4]);ROW([.I60])-ROW([.I$2])+1;COLUMN([.I60])-COLUMN([.$H60])+1);&quot;&quot;)">
            <text:p/>
          </table:table-cell>
          <table:table-cell table:number-columns-repeated="6"/>
        </table:table-row>
        <table:table-row table:style-name="ro1">
          <table:table-cell table:number-columns-repeated="5"/>
          <table:table-cell table:formula="of:=IFERROR(OFFSET([.$A$2];INDEX(BSMGIVE([.$D$4]);ROW([.F61])-ROW([.F$2])+1;1)-1;1-(COLUMN([.F61])-COLUMN([.$F61])));&quot;&quot;)">
            <text:p/>
          </table:table-cell>
          <table:table-cell table:formula="of:=IFERROR(OFFSET([.$A$2];INDEX(BSMGIVE([.$D$4]);ROW([.G61])-ROW([.G$2])+1;1)-1;1-(COLUMN([.G61])-COLUMN([.$F61])));&quot;&quot;)">
            <text:p/>
          </table:table-cell>
          <table:table-cell/>
          <table:table-cell table:formula="of:=IFERROR(INDEX(BSMGIVE([.$D$4]);ROW([.I61])-ROW([.I$2])+1;COLUMN([.I61])-COLUMN([.$H61])+1);&quot;&quot;)">
            <text:p/>
          </table:table-cell>
          <table:table-cell table:number-columns-repeated="6"/>
        </table:table-row>
        <table:table-row table:style-name="ro1">
          <table:table-cell table:number-columns-repeated="5"/>
          <table:table-cell table:formula="of:=IFERROR(OFFSET([.$A$2];INDEX(BSMGIVE([.$D$4]);ROW([.F62])-ROW([.F$2])+1;1)-1;1-(COLUMN([.F62])-COLUMN([.$F62])));&quot;&quot;)">
            <text:p/>
          </table:table-cell>
          <table:table-cell table:formula="of:=IFERROR(OFFSET([.$A$2];INDEX(BSMGIVE([.$D$4]);ROW([.G62])-ROW([.G$2])+1;1)-1;1-(COLUMN([.G62])-COLUMN([.$F62])));&quot;&quot;)">
            <text:p/>
          </table:table-cell>
          <table:table-cell/>
          <table:table-cell table:formula="of:=IFERROR(INDEX(BSMGIVE([.$D$4]);ROW([.I62])-ROW([.I$2])+1;COLUMN([.I62])-COLUMN([.$H62])+1);&quot;&quot;)">
            <text:p/>
          </table:table-cell>
          <table:table-cell table:number-columns-repeated="6"/>
        </table:table-row>
        <table:table-row table:style-name="ro1">
          <table:table-cell table:number-columns-repeated="5"/>
          <table:table-cell table:formula="of:=IFERROR(OFFSET([.$A$2];INDEX(BSMGIVE([.$D$4]);ROW([.F63])-ROW([.F$2])+1;1)-1;1-(COLUMN([.F63])-COLUMN([.$F63])));&quot;&quot;)">
            <text:p/>
          </table:table-cell>
          <table:table-cell table:formula="of:=IFERROR(OFFSET([.$A$2];INDEX(BSMGIVE([.$D$4]);ROW([.G63])-ROW([.G$2])+1;1)-1;1-(COLUMN([.G63])-COLUMN([.$F63])));&quot;&quot;)">
            <text:p/>
          </table:table-cell>
          <table:table-cell/>
          <table:table-cell table:formula="of:=IFERROR(INDEX(BSMGIVE([.$D$4]);ROW([.I63])-ROW([.I$2])+1;COLUMN([.I63])-COLUMN([.$H63])+1);&quot;&quot;)">
            <text:p/>
          </table:table-cell>
          <table:table-cell table:number-columns-repeated="6"/>
        </table:table-row>
        <table:table-row table:style-name="ro1">
          <table:table-cell table:number-columns-repeated="5"/>
          <table:table-cell table:formula="of:=IFERROR(OFFSET([.$A$2];INDEX(BSMGIVE([.$D$4]);ROW([.F64])-ROW([.F$2])+1;1)-1;1-(COLUMN([.F64])-COLUMN([.$F64])));&quot;&quot;)">
            <text:p/>
          </table:table-cell>
          <table:table-cell table:formula="of:=IFERROR(OFFSET([.$A$2];INDEX(BSMGIVE([.$D$4]);ROW([.G64])-ROW([.G$2])+1;1)-1;1-(COLUMN([.G64])-COLUMN([.$F64])));&quot;&quot;)">
            <text:p/>
          </table:table-cell>
          <table:table-cell/>
          <table:table-cell table:formula="of:=IFERROR(INDEX(BSMGIVE([.$D$4]);ROW([.I64])-ROW([.I$2])+1;COLUMN([.I64])-COLUMN([.$H64])+1);&quot;&quot;)">
            <text:p/>
          </table:table-cell>
          <table:table-cell table:number-columns-repeated="6"/>
        </table:table-row>
        <table:table-row table:style-name="ro1">
          <table:table-cell table:number-columns-repeated="5"/>
          <table:table-cell table:formula="of:=IFERROR(OFFSET([.$A$2];INDEX(BSMGIVE([.$D$4]);ROW([.F65])-ROW([.F$2])+1;1)-1;1-(COLUMN([.F65])-COLUMN([.$F65])));&quot;&quot;)">
            <text:p/>
          </table:table-cell>
          <table:table-cell table:formula="of:=IFERROR(OFFSET([.$A$2];INDEX(BSMGIVE([.$D$4]);ROW([.G65])-ROW([.G$2])+1;1)-1;1-(COLUMN([.G65])-COLUMN([.$F65])));&quot;&quot;)">
            <text:p/>
          </table:table-cell>
          <table:table-cell/>
          <table:table-cell table:formula="of:=IFERROR(INDEX(BSMGIVE([.$D$4]);ROW([.I65])-ROW([.I$2])+1;COLUMN([.I65])-COLUMN([.$H65])+1);&quot;&quot;)">
            <text:p/>
          </table:table-cell>
          <table:table-cell table:number-columns-repeated="6"/>
        </table:table-row>
        <table:table-row table:style-name="ro1">
          <table:table-cell table:number-columns-repeated="5"/>
          <table:table-cell table:formula="of:=IFERROR(OFFSET([.$A$2];INDEX(BSMGIVE([.$D$4]);ROW([.F66])-ROW([.F$2])+1;1)-1;1-(COLUMN([.F66])-COLUMN([.$F66])));&quot;&quot;)">
            <text:p/>
          </table:table-cell>
          <table:table-cell table:formula="of:=IFERROR(OFFSET([.$A$2];INDEX(BSMGIVE([.$D$4]);ROW([.G66])-ROW([.G$2])+1;1)-1;1-(COLUMN([.G66])-COLUMN([.$F66])));&quot;&quot;)">
            <text:p/>
          </table:table-cell>
          <table:table-cell/>
          <table:table-cell table:formula="of:=IFERROR(INDEX(BSMGIVE([.$D$4]);ROW([.I66])-ROW([.I$2])+1;COLUMN([.I66])-COLUMN([.$H66])+1);&quot;&quot;)">
            <text:p/>
          </table:table-cell>
          <table:table-cell table:number-columns-repeated="6"/>
        </table:table-row>
        <table:table-row table:style-name="ro1">
          <table:table-cell table:number-columns-repeated="5"/>
          <table:table-cell table:formula="of:=IFERROR(OFFSET([.$A$2];INDEX(BSMGIVE([.$D$4]);ROW([.F67])-ROW([.F$2])+1;1)-1;1-(COLUMN([.F67])-COLUMN([.$F67])));&quot;&quot;)">
            <text:p/>
          </table:table-cell>
          <table:table-cell table:formula="of:=IFERROR(OFFSET([.$A$2];INDEX(BSMGIVE([.$D$4]);ROW([.G67])-ROW([.G$2])+1;1)-1;1-(COLUMN([.G67])-COLUMN([.$F67])));&quot;&quot;)">
            <text:p/>
          </table:table-cell>
          <table:table-cell/>
          <table:table-cell table:formula="of:=IFERROR(INDEX(BSMGIVE([.$D$4]);ROW([.I67])-ROW([.I$2])+1;COLUMN([.I67])-COLUMN([.$H67])+1);&quot;&quot;)">
            <text:p/>
          </table:table-cell>
          <table:table-cell table:number-columns-repeated="6"/>
        </table:table-row>
        <table:table-row table:style-name="ro1">
          <table:table-cell table:number-columns-repeated="5"/>
          <table:table-cell table:formula="of:=IFERROR(OFFSET([.$A$2];INDEX(BSMGIVE([.$D$4]);ROW([.F68])-ROW([.F$2])+1;1)-1;1-(COLUMN([.F68])-COLUMN([.$F68])));&quot;&quot;)">
            <text:p/>
          </table:table-cell>
          <table:table-cell table:formula="of:=IFERROR(OFFSET([.$A$2];INDEX(BSMGIVE([.$D$4]);ROW([.G68])-ROW([.G$2])+1;1)-1;1-(COLUMN([.G68])-COLUMN([.$F68])));&quot;&quot;)">
            <text:p/>
          </table:table-cell>
          <table:table-cell/>
          <table:table-cell table:formula="of:=IFERROR(INDEX(BSMGIVE([.$D$4]);ROW([.I68])-ROW([.I$2])+1;COLUMN([.I68])-COLUMN([.$H68])+1);&quot;&quot;)">
            <text:p/>
          </table:table-cell>
          <table:table-cell table:number-columns-repeated="6"/>
        </table:table-row>
        <table:table-row table:style-name="ro1">
          <table:table-cell table:number-columns-repeated="5"/>
          <table:table-cell table:formula="of:=IFERROR(OFFSET([.$A$2];INDEX(BSMGIVE([.$D$4]);ROW([.F69])-ROW([.F$2])+1;1)-1;1-(COLUMN([.F69])-COLUMN([.$F69])));&quot;&quot;)">
            <text:p/>
          </table:table-cell>
          <table:table-cell table:formula="of:=IFERROR(OFFSET([.$A$2];INDEX(BSMGIVE([.$D$4]);ROW([.G69])-ROW([.G$2])+1;1)-1;1-(COLUMN([.G69])-COLUMN([.$F69])));&quot;&quot;)">
            <text:p/>
          </table:table-cell>
          <table:table-cell/>
          <table:table-cell table:formula="of:=IFERROR(INDEX(BSMGIVE([.$D$4]);ROW([.I69])-ROW([.I$2])+1;COLUMN([.I69])-COLUMN([.$H69])+1);&quot;&quot;)">
            <text:p/>
          </table:table-cell>
          <table:table-cell table:number-columns-repeated="6"/>
        </table:table-row>
        <table:table-row table:style-name="ro1">
          <table:table-cell table:number-columns-repeated="5"/>
          <table:table-cell table:formula="of:=IFERROR(OFFSET([.$A$2];INDEX(BSMGIVE([.$D$4]);ROW([.F70])-ROW([.F$2])+1;1)-1;1-(COLUMN([.F70])-COLUMN([.$F70])));&quot;&quot;)">
            <text:p/>
          </table:table-cell>
          <table:table-cell table:formula="of:=IFERROR(OFFSET([.$A$2];INDEX(BSMGIVE([.$D$4]);ROW([.G70])-ROW([.G$2])+1;1)-1;1-(COLUMN([.G70])-COLUMN([.$F70])));&quot;&quot;)">
            <text:p/>
          </table:table-cell>
          <table:table-cell/>
          <table:table-cell table:formula="of:=IFERROR(INDEX(BSMGIVE([.$D$4]);ROW([.I70])-ROW([.I$2])+1;COLUMN([.I70])-COLUMN([.$H70])+1);&quot;&quot;)">
            <text:p/>
          </table:table-cell>
          <table:table-cell table:number-columns-repeated="6"/>
        </table:table-row>
        <table:table-row table:style-name="ro1">
          <table:table-cell table:number-columns-repeated="5"/>
          <table:table-cell table:formula="of:=IFERROR(OFFSET([.$A$2];INDEX(BSMGIVE([.$D$4]);ROW([.F71])-ROW([.F$2])+1;1)-1;1-(COLUMN([.F71])-COLUMN([.$F71])));&quot;&quot;)">
            <text:p/>
          </table:table-cell>
          <table:table-cell table:formula="of:=IFERROR(OFFSET([.$A$2];INDEX(BSMGIVE([.$D$4]);ROW([.G71])-ROW([.G$2])+1;1)-1;1-(COLUMN([.G71])-COLUMN([.$F71])));&quot;&quot;)">
            <text:p/>
          </table:table-cell>
          <table:table-cell/>
          <table:table-cell table:formula="of:=IFERROR(INDEX(BSMGIVE([.$D$4]);ROW([.I71])-ROW([.I$2])+1;COLUMN([.I71])-COLUMN([.$H71])+1);&quot;&quot;)">
            <text:p/>
          </table:table-cell>
          <table:table-cell table:number-columns-repeated="6"/>
        </table:table-row>
        <table:table-row table:style-name="ro1">
          <table:table-cell table:number-columns-repeated="5"/>
          <table:table-cell table:formula="of:=IFERROR(OFFSET([.$A$2];INDEX(BSMGIVE([.$D$4]);ROW([.F72])-ROW([.F$2])+1;1)-1;1-(COLUMN([.F72])-COLUMN([.$F72])));&quot;&quot;)">
            <text:p/>
          </table:table-cell>
          <table:table-cell table:formula="of:=IFERROR(OFFSET([.$A$2];INDEX(BSMGIVE([.$D$4]);ROW([.G72])-ROW([.G$2])+1;1)-1;1-(COLUMN([.G72])-COLUMN([.$F72])));&quot;&quot;)">
            <text:p/>
          </table:table-cell>
          <table:table-cell/>
          <table:table-cell table:formula="of:=IFERROR(INDEX(BSMGIVE([.$D$4]);ROW([.I72])-ROW([.I$2])+1;COLUMN([.I72])-COLUMN([.$H72])+1);&quot;&quot;)">
            <text:p/>
          </table:table-cell>
          <table:table-cell table:number-columns-repeated="6"/>
        </table:table-row>
        <table:table-row table:style-name="ro1">
          <table:table-cell table:number-columns-repeated="5"/>
          <table:table-cell table:formula="of:=IFERROR(OFFSET([.$A$2];INDEX(BSMGIVE([.$D$4]);ROW([.F73])-ROW([.F$2])+1;1)-1;1-(COLUMN([.F73])-COLUMN([.$F73])));&quot;&quot;)">
            <text:p/>
          </table:table-cell>
          <table:table-cell table:formula="of:=IFERROR(OFFSET([.$A$2];INDEX(BSMGIVE([.$D$4]);ROW([.G73])-ROW([.G$2])+1;1)-1;1-(COLUMN([.G73])-COLUMN([.$F73])));&quot;&quot;)">
            <text:p/>
          </table:table-cell>
          <table:table-cell/>
          <table:table-cell table:formula="of:=IFERROR(INDEX(BSMGIVE([.$D$4]);ROW([.I73])-ROW([.I$2])+1;COLUMN([.I73])-COLUMN([.$H73])+1);&quot;&quot;)">
            <text:p/>
          </table:table-cell>
          <table:table-cell table:number-columns-repeated="6"/>
        </table:table-row>
        <table:table-row table:style-name="ro1">
          <table:table-cell table:number-columns-repeated="5"/>
          <table:table-cell table:formula="of:=IFERROR(OFFSET([.$A$2];INDEX(BSMGIVE([.$D$4]);ROW([.F74])-ROW([.F$2])+1;1)-1;1-(COLUMN([.F74])-COLUMN([.$F74])));&quot;&quot;)">
            <text:p/>
          </table:table-cell>
          <table:table-cell table:formula="of:=IFERROR(OFFSET([.$A$2];INDEX(BSMGIVE([.$D$4]);ROW([.G74])-ROW([.G$2])+1;1)-1;1-(COLUMN([.G74])-COLUMN([.$F74])));&quot;&quot;)">
            <text:p/>
          </table:table-cell>
          <table:table-cell/>
          <table:table-cell table:formula="of:=IFERROR(INDEX(BSMGIVE([.$D$4]);ROW([.I74])-ROW([.I$2])+1;COLUMN([.I74])-COLUMN([.$H74])+1);&quot;&quot;)">
            <text:p/>
          </table:table-cell>
          <table:table-cell table:number-columns-repeated="6"/>
        </table:table-row>
        <table:table-row table:style-name="ro1">
          <table:table-cell table:number-columns-repeated="5"/>
          <table:table-cell table:formula="of:=IFERROR(OFFSET([.$A$2];INDEX(BSMGIVE([.$D$4]);ROW([.F75])-ROW([.F$2])+1;1)-1;1-(COLUMN([.F75])-COLUMN([.$F75])));&quot;&quot;)">
            <text:p/>
          </table:table-cell>
          <table:table-cell table:formula="of:=IFERROR(OFFSET([.$A$2];INDEX(BSMGIVE([.$D$4]);ROW([.G75])-ROW([.G$2])+1;1)-1;1-(COLUMN([.G75])-COLUMN([.$F75])));&quot;&quot;)">
            <text:p/>
          </table:table-cell>
          <table:table-cell/>
          <table:table-cell table:formula="of:=IFERROR(INDEX(BSMGIVE([.$D$4]);ROW([.I75])-ROW([.I$2])+1;COLUMN([.I75])-COLUMN([.$H75])+1);&quot;&quot;)">
            <text:p/>
          </table:table-cell>
          <table:table-cell table:number-columns-repeated="6"/>
        </table:table-row>
        <table:table-row table:style-name="ro1">
          <table:table-cell table:number-columns-repeated="5"/>
          <table:table-cell table:formula="of:=IFERROR(OFFSET([.$A$2];INDEX(BSMGIVE([.$D$4]);ROW([.F76])-ROW([.F$2])+1;1)-1;1-(COLUMN([.F76])-COLUMN([.$F76])));&quot;&quot;)">
            <text:p/>
          </table:table-cell>
          <table:table-cell table:formula="of:=IFERROR(OFFSET([.$A$2];INDEX(BSMGIVE([.$D$4]);ROW([.G76])-ROW([.G$2])+1;1)-1;1-(COLUMN([.G76])-COLUMN([.$F76])));&quot;&quot;)">
            <text:p/>
          </table:table-cell>
          <table:table-cell/>
          <table:table-cell table:formula="of:=IFERROR(INDEX(BSMGIVE([.$D$4]);ROW([.I76])-ROW([.I$2])+1;COLUMN([.I76])-COLUMN([.$H76])+1);&quot;&quot;)">
            <text:p/>
          </table:table-cell>
          <table:table-cell table:number-columns-repeated="6"/>
        </table:table-row>
        <table:table-row table:style-name="ro1">
          <table:table-cell table:number-columns-repeated="5"/>
          <table:table-cell table:formula="of:=IFERROR(OFFSET([.$A$2];INDEX(BSMGIVE([.$D$4]);ROW([.F77])-ROW([.F$2])+1;1)-1;1-(COLUMN([.F77])-COLUMN([.$F77])));&quot;&quot;)">
            <text:p/>
          </table:table-cell>
          <table:table-cell table:formula="of:=IFERROR(OFFSET([.$A$2];INDEX(BSMGIVE([.$D$4]);ROW([.G77])-ROW([.G$2])+1;1)-1;1-(COLUMN([.G77])-COLUMN([.$F77])));&quot;&quot;)">
            <text:p/>
          </table:table-cell>
          <table:table-cell/>
          <table:table-cell table:formula="of:=IFERROR(INDEX(BSMGIVE([.$D$4]);ROW([.I77])-ROW([.I$2])+1;COLUMN([.I77])-COLUMN([.$H77])+1);&quot;&quot;)">
            <text:p/>
          </table:table-cell>
          <table:table-cell table:number-columns-repeated="6"/>
        </table:table-row>
        <table:table-row table:style-name="ro1">
          <table:table-cell table:number-columns-repeated="5"/>
          <table:table-cell table:formula="of:=IFERROR(OFFSET([.$A$2];INDEX(BSMGIVE([.$D$4]);ROW([.F78])-ROW([.F$2])+1;1)-1;1-(COLUMN([.F78])-COLUMN([.$F78])));&quot;&quot;)">
            <text:p/>
          </table:table-cell>
          <table:table-cell table:formula="of:=IFERROR(OFFSET([.$A$2];INDEX(BSMGIVE([.$D$4]);ROW([.G78])-ROW([.G$2])+1;1)-1;1-(COLUMN([.G78])-COLUMN([.$F78])));&quot;&quot;)">
            <text:p/>
          </table:table-cell>
          <table:table-cell/>
          <table:table-cell table:formula="of:=IFERROR(INDEX(BSMGIVE([.$D$4]);ROW([.I78])-ROW([.I$2])+1;COLUMN([.I78])-COLUMN([.$H78])+1);&quot;&quot;)">
            <text:p/>
          </table:table-cell>
          <table:table-cell table:number-columns-repeated="6"/>
        </table:table-row>
        <table:table-row table:style-name="ro1">
          <table:table-cell table:number-columns-repeated="5"/>
          <table:table-cell table:formula="of:=IFERROR(OFFSET([.$A$2];INDEX(BSMGIVE([.$D$4]);ROW([.F79])-ROW([.F$2])+1;1)-1;1-(COLUMN([.F79])-COLUMN([.$F79])));&quot;&quot;)">
            <text:p/>
          </table:table-cell>
          <table:table-cell table:formula="of:=IFERROR(OFFSET([.$A$2];INDEX(BSMGIVE([.$D$4]);ROW([.G79])-ROW([.G$2])+1;1)-1;1-(COLUMN([.G79])-COLUMN([.$F79])));&quot;&quot;)">
            <text:p/>
          </table:table-cell>
          <table:table-cell/>
          <table:table-cell table:formula="of:=IFERROR(INDEX(BSMGIVE([.$D$4]);ROW([.I79])-ROW([.I$2])+1;COLUMN([.I79])-COLUMN([.$H79])+1);&quot;&quot;)">
            <text:p/>
          </table:table-cell>
          <table:table-cell table:number-columns-repeated="6"/>
        </table:table-row>
        <table:table-row table:style-name="ro1">
          <table:table-cell table:number-columns-repeated="5"/>
          <table:table-cell table:formula="of:=IFERROR(OFFSET([.$A$2];INDEX(BSMGIVE([.$D$4]);ROW([.F80])-ROW([.F$2])+1;1)-1;1-(COLUMN([.F80])-COLUMN([.$F80])));&quot;&quot;)">
            <text:p/>
          </table:table-cell>
          <table:table-cell table:formula="of:=IFERROR(OFFSET([.$A$2];INDEX(BSMGIVE([.$D$4]);ROW([.G80])-ROW([.G$2])+1;1)-1;1-(COLUMN([.G80])-COLUMN([.$F80])));&quot;&quot;)">
            <text:p/>
          </table:table-cell>
          <table:table-cell/>
          <table:table-cell table:formula="of:=IFERROR(INDEX(BSMGIVE([.$D$4]);ROW([.I80])-ROW([.I$2])+1;COLUMN([.I80])-COLUMN([.$H80])+1);&quot;&quot;)">
            <text:p/>
          </table:table-cell>
          <table:table-cell table:number-columns-repeated="6"/>
        </table:table-row>
        <table:table-row table:style-name="ro1">
          <table:table-cell table:number-columns-repeated="5"/>
          <table:table-cell table:formula="of:=IFERROR(OFFSET([.$A$2];INDEX(BSMGIVE([.$D$4]);ROW([.F81])-ROW([.F$2])+1;1)-1;1-(COLUMN([.F81])-COLUMN([.$F81])));&quot;&quot;)">
            <text:p/>
          </table:table-cell>
          <table:table-cell table:formula="of:=IFERROR(OFFSET([.$A$2];INDEX(BSMGIVE([.$D$4]);ROW([.G81])-ROW([.G$2])+1;1)-1;1-(COLUMN([.G81])-COLUMN([.$F81])));&quot;&quot;)">
            <text:p/>
          </table:table-cell>
          <table:table-cell/>
          <table:table-cell table:formula="of:=IFERROR(INDEX(BSMGIVE([.$D$4]);ROW([.I81])-ROW([.I$2])+1;COLUMN([.I81])-COLUMN([.$H81])+1);&quot;&quot;)">
            <text:p/>
          </table:table-cell>
          <table:table-cell table:number-columns-repeated="6"/>
        </table:table-row>
        <table:table-row table:style-name="ro1">
          <table:table-cell table:number-columns-repeated="5"/>
          <table:table-cell table:formula="of:=IFERROR(OFFSET([.$A$2];INDEX(BSMGIVE([.$D$4]);ROW([.F82])-ROW([.F$2])+1;1)-1;1-(COLUMN([.F82])-COLUMN([.$F82])));&quot;&quot;)">
            <text:p/>
          </table:table-cell>
          <table:table-cell table:formula="of:=IFERROR(OFFSET([.$A$2];INDEX(BSMGIVE([.$D$4]);ROW([.G82])-ROW([.G$2])+1;1)-1;1-(COLUMN([.G82])-COLUMN([.$F82])));&quot;&quot;)">
            <text:p/>
          </table:table-cell>
          <table:table-cell/>
          <table:table-cell table:formula="of:=IFERROR(INDEX(BSMGIVE([.$D$4]);ROW([.I82])-ROW([.I$2])+1;COLUMN([.I82])-COLUMN([.$H82])+1);&quot;&quot;)">
            <text:p/>
          </table:table-cell>
          <table:table-cell table:number-columns-repeated="6"/>
        </table:table-row>
        <table:table-row table:style-name="ro1">
          <table:table-cell table:number-columns-repeated="5"/>
          <table:table-cell table:formula="of:=IFERROR(OFFSET([.$A$2];INDEX(BSMGIVE([.$D$4]);ROW([.F83])-ROW([.F$2])+1;1)-1;1-(COLUMN([.F83])-COLUMN([.$F83])));&quot;&quot;)">
            <text:p/>
          </table:table-cell>
          <table:table-cell table:formula="of:=IFERROR(OFFSET([.$A$2];INDEX(BSMGIVE([.$D$4]);ROW([.G83])-ROW([.G$2])+1;1)-1;1-(COLUMN([.G83])-COLUMN([.$F83])));&quot;&quot;)">
            <text:p/>
          </table:table-cell>
          <table:table-cell/>
          <table:table-cell table:formula="of:=IFERROR(INDEX(BSMGIVE([.$D$4]);ROW([.I83])-ROW([.I$2])+1;COLUMN([.I83])-COLUMN([.$H83])+1);&quot;&quot;)">
            <text:p/>
          </table:table-cell>
          <table:table-cell table:number-columns-repeated="6"/>
        </table:table-row>
        <table:table-row table:style-name="ro1">
          <table:table-cell table:number-columns-repeated="5"/>
          <table:table-cell table:formula="of:=IFERROR(OFFSET([.$A$2];INDEX(BSMGIVE([.$D$4]);ROW([.F84])-ROW([.F$2])+1;1)-1;1-(COLUMN([.F84])-COLUMN([.$F84])));&quot;&quot;)">
            <text:p/>
          </table:table-cell>
          <table:table-cell table:formula="of:=IFERROR(OFFSET([.$A$2];INDEX(BSMGIVE([.$D$4]);ROW([.G84])-ROW([.G$2])+1;1)-1;1-(COLUMN([.G84])-COLUMN([.$F84])));&quot;&quot;)">
            <text:p/>
          </table:table-cell>
          <table:table-cell/>
          <table:table-cell table:formula="of:=IFERROR(INDEX(BSMGIVE([.$D$4]);ROW([.I84])-ROW([.I$2])+1;COLUMN([.I84])-COLUMN([.$H84])+1);&quot;&quot;)">
            <text:p/>
          </table:table-cell>
          <table:table-cell table:number-columns-repeated="6"/>
        </table:table-row>
        <table:table-row table:style-name="ro1">
          <table:table-cell table:number-columns-repeated="5"/>
          <table:table-cell table:formula="of:=IFERROR(OFFSET([.$A$2];INDEX(BSMGIVE([.$D$4]);ROW([.F85])-ROW([.F$2])+1;1)-1;1-(COLUMN([.F85])-COLUMN([.$F85])));&quot;&quot;)">
            <text:p/>
          </table:table-cell>
          <table:table-cell table:formula="of:=IFERROR(OFFSET([.$A$2];INDEX(BSMGIVE([.$D$4]);ROW([.G85])-ROW([.G$2])+1;1)-1;1-(COLUMN([.G85])-COLUMN([.$F85])));&quot;&quot;)">
            <text:p/>
          </table:table-cell>
          <table:table-cell/>
          <table:table-cell table:formula="of:=IFERROR(INDEX(BSMGIVE([.$D$4]);ROW([.I85])-ROW([.I$2])+1;COLUMN([.I85])-COLUMN([.$H85])+1);&quot;&quot;)">
            <text:p/>
          </table:table-cell>
          <table:table-cell table:number-columns-repeated="6"/>
        </table:table-row>
        <table:table-row table:style-name="ro1">
          <table:table-cell table:number-columns-repeated="5"/>
          <table:table-cell table:formula="of:=IFERROR(OFFSET([.$A$2];INDEX(BSMGIVE([.$D$4]);ROW([.F86])-ROW([.F$2])+1;1)-1;1-(COLUMN([.F86])-COLUMN([.$F86])));&quot;&quot;)">
            <text:p/>
          </table:table-cell>
          <table:table-cell table:formula="of:=IFERROR(OFFSET([.$A$2];INDEX(BSMGIVE([.$D$4]);ROW([.G86])-ROW([.G$2])+1;1)-1;1-(COLUMN([.G86])-COLUMN([.$F86])));&quot;&quot;)">
            <text:p/>
          </table:table-cell>
          <table:table-cell/>
          <table:table-cell table:formula="of:=IFERROR(INDEX(BSMGIVE([.$D$4]);ROW([.I86])-ROW([.I$2])+1;COLUMN([.I86])-COLUMN([.$H86])+1);&quot;&quot;)">
            <text:p/>
          </table:table-cell>
          <table:table-cell table:number-columns-repeated="6"/>
        </table:table-row>
        <table:table-row table:style-name="ro1">
          <table:table-cell table:number-columns-repeated="5"/>
          <table:table-cell table:formula="of:=IFERROR(OFFSET([.$A$2];INDEX(BSMGIVE([.$D$4]);ROW([.F87])-ROW([.F$2])+1;1)-1;1-(COLUMN([.F87])-COLUMN([.$F87])));&quot;&quot;)">
            <text:p/>
          </table:table-cell>
          <table:table-cell table:formula="of:=IFERROR(OFFSET([.$A$2];INDEX(BSMGIVE([.$D$4]);ROW([.G87])-ROW([.G$2])+1;1)-1;1-(COLUMN([.G87])-COLUMN([.$F87])));&quot;&quot;)">
            <text:p/>
          </table:table-cell>
          <table:table-cell/>
          <table:table-cell table:formula="of:=IFERROR(INDEX(BSMGIVE([.$D$4]);ROW([.I87])-ROW([.I$2])+1;COLUMN([.I87])-COLUMN([.$H87])+1);&quot;&quot;)">
            <text:p/>
          </table:table-cell>
          <table:table-cell table:number-columns-repeated="6"/>
        </table:table-row>
        <table:table-row table:style-name="ro1">
          <table:table-cell table:number-columns-repeated="5"/>
          <table:table-cell table:formula="of:=IFERROR(OFFSET([.$A$2];INDEX(BSMGIVE([.$D$4]);ROW([.F88])-ROW([.F$2])+1;1)-1;1-(COLUMN([.F88])-COLUMN([.$F88])));&quot;&quot;)">
            <text:p/>
          </table:table-cell>
          <table:table-cell table:formula="of:=IFERROR(OFFSET([.$A$2];INDEX(BSMGIVE([.$D$4]);ROW([.G88])-ROW([.G$2])+1;1)-1;1-(COLUMN([.G88])-COLUMN([.$F88])));&quot;&quot;)">
            <text:p/>
          </table:table-cell>
          <table:table-cell/>
          <table:table-cell table:formula="of:=IFERROR(INDEX(BSMGIVE([.$D$4]);ROW([.I88])-ROW([.I$2])+1;COLUMN([.I88])-COLUMN([.$H88])+1);&quot;&quot;)">
            <text:p/>
          </table:table-cell>
          <table:table-cell table:number-columns-repeated="6"/>
        </table:table-row>
        <table:table-row table:style-name="ro1">
          <table:table-cell table:number-columns-repeated="5"/>
          <table:table-cell table:formula="of:=IFERROR(OFFSET([.$A$2];INDEX(BSMGIVE([.$D$4]);ROW([.F89])-ROW([.F$2])+1;1)-1;1-(COLUMN([.F89])-COLUMN([.$F89])));&quot;&quot;)">
            <text:p/>
          </table:table-cell>
          <table:table-cell table:formula="of:=IFERROR(OFFSET([.$A$2];INDEX(BSMGIVE([.$D$4]);ROW([.G89])-ROW([.G$2])+1;1)-1;1-(COLUMN([.G89])-COLUMN([.$F89])));&quot;&quot;)">
            <text:p/>
          </table:table-cell>
          <table:table-cell/>
          <table:table-cell table:formula="of:=IFERROR(INDEX(BSMGIVE([.$D$4]);ROW([.I89])-ROW([.I$2])+1;COLUMN([.I89])-COLUMN([.$H89])+1);&quot;&quot;)">
            <text:p/>
          </table:table-cell>
          <table:table-cell table:number-columns-repeated="6"/>
        </table:table-row>
        <table:table-row table:style-name="ro1">
          <table:table-cell table:number-columns-repeated="5"/>
          <table:table-cell table:formula="of:=IFERROR(OFFSET([.$A$2];INDEX(BSMGIVE([.$D$4]);ROW([.F90])-ROW([.F$2])+1;1)-1;1-(COLUMN([.F90])-COLUMN([.$F90])));&quot;&quot;)">
            <text:p/>
          </table:table-cell>
          <table:table-cell table:formula="of:=IFERROR(OFFSET([.$A$2];INDEX(BSMGIVE([.$D$4]);ROW([.G90])-ROW([.G$2])+1;1)-1;1-(COLUMN([.G90])-COLUMN([.$F90])));&quot;&quot;)">
            <text:p/>
          </table:table-cell>
          <table:table-cell/>
          <table:table-cell table:formula="of:=IFERROR(INDEX(BSMGIVE([.$D$4]);ROW([.I90])-ROW([.I$2])+1;COLUMN([.I90])-COLUMN([.$H90])+1);&quot;&quot;)">
            <text:p/>
          </table:table-cell>
          <table:table-cell table:number-columns-repeated="6"/>
        </table:table-row>
        <table:table-row table:style-name="ro1">
          <table:table-cell table:number-columns-repeated="5"/>
          <table:table-cell table:formula="of:=IFERROR(OFFSET([.$A$2];INDEX(BSMGIVE([.$D$4]);ROW([.F91])-ROW([.F$2])+1;1)-1;1-(COLUMN([.F91])-COLUMN([.$F91])));&quot;&quot;)">
            <text:p/>
          </table:table-cell>
          <table:table-cell table:formula="of:=IFERROR(OFFSET([.$A$2];INDEX(BSMGIVE([.$D$4]);ROW([.G91])-ROW([.G$2])+1;1)-1;1-(COLUMN([.G91])-COLUMN([.$F91])));&quot;&quot;)">
            <text:p/>
          </table:table-cell>
          <table:table-cell/>
          <table:table-cell table:formula="of:=IFERROR(INDEX(BSMGIVE([.$D$4]);ROW([.I91])-ROW([.I$2])+1;COLUMN([.I91])-COLUMN([.$H91])+1);&quot;&quot;)">
            <text:p/>
          </table:table-cell>
          <table:table-cell table:number-columns-repeated="6"/>
        </table:table-row>
        <table:table-row table:style-name="ro1">
          <table:table-cell table:number-columns-repeated="5"/>
          <table:table-cell table:formula="of:=IFERROR(OFFSET([.$A$2];INDEX(BSMGIVE([.$D$4]);ROW([.F92])-ROW([.F$2])+1;1)-1;1-(COLUMN([.F92])-COLUMN([.$F92])));&quot;&quot;)">
            <text:p/>
          </table:table-cell>
          <table:table-cell table:formula="of:=IFERROR(OFFSET([.$A$2];INDEX(BSMGIVE([.$D$4]);ROW([.G92])-ROW([.G$2])+1;1)-1;1-(COLUMN([.G92])-COLUMN([.$F92])));&quot;&quot;)">
            <text:p/>
          </table:table-cell>
          <table:table-cell/>
          <table:table-cell table:formula="of:=IFERROR(INDEX(BSMGIVE([.$D$4]);ROW([.I92])-ROW([.I$2])+1;COLUMN([.I92])-COLUMN([.$H92])+1);&quot;&quot;)">
            <text:p/>
          </table:table-cell>
          <table:table-cell table:number-columns-repeated="6"/>
        </table:table-row>
        <table:table-row table:style-name="ro1">
          <table:table-cell table:number-columns-repeated="5"/>
          <table:table-cell table:formula="of:=IFERROR(OFFSET([.$A$2];INDEX(BSMGIVE([.$D$4]);ROW([.F93])-ROW([.F$2])+1;1)-1;1-(COLUMN([.F93])-COLUMN([.$F93])));&quot;&quot;)">
            <text:p/>
          </table:table-cell>
          <table:table-cell table:formula="of:=IFERROR(OFFSET([.$A$2];INDEX(BSMGIVE([.$D$4]);ROW([.G93])-ROW([.G$2])+1;1)-1;1-(COLUMN([.G93])-COLUMN([.$F93])));&quot;&quot;)">
            <text:p/>
          </table:table-cell>
          <table:table-cell/>
          <table:table-cell table:formula="of:=IFERROR(INDEX(BSMGIVE([.$D$4]);ROW([.I93])-ROW([.I$2])+1;COLUMN([.I93])-COLUMN([.$H93])+1);&quot;&quot;)">
            <text:p/>
          </table:table-cell>
          <table:table-cell table:number-columns-repeated="6"/>
        </table:table-row>
        <table:table-row table:style-name="ro1">
          <table:table-cell table:number-columns-repeated="5"/>
          <table:table-cell table:formula="of:=IFERROR(OFFSET([.$A$2];INDEX(BSMGIVE([.$D$4]);ROW([.F94])-ROW([.F$2])+1;1)-1;1-(COLUMN([.F94])-COLUMN([.$F94])));&quot;&quot;)">
            <text:p/>
          </table:table-cell>
          <table:table-cell table:formula="of:=IFERROR(OFFSET([.$A$2];INDEX(BSMGIVE([.$D$4]);ROW([.G94])-ROW([.G$2])+1;1)-1;1-(COLUMN([.G94])-COLUMN([.$F94])));&quot;&quot;)">
            <text:p/>
          </table:table-cell>
          <table:table-cell/>
          <table:table-cell table:formula="of:=IFERROR(INDEX(BSMGIVE([.$D$4]);ROW([.I94])-ROW([.I$2])+1;COLUMN([.I94])-COLUMN([.$H94])+1);&quot;&quot;)">
            <text:p/>
          </table:table-cell>
          <table:table-cell table:number-columns-repeated="6"/>
        </table:table-row>
        <table:table-row table:style-name="ro1">
          <table:table-cell table:number-columns-repeated="5"/>
          <table:table-cell table:formula="of:=IFERROR(OFFSET([.$A$2];INDEX(BSMGIVE([.$D$4]);ROW([.F95])-ROW([.F$2])+1;1)-1;1-(COLUMN([.F95])-COLUMN([.$F95])));&quot;&quot;)">
            <text:p/>
          </table:table-cell>
          <table:table-cell table:formula="of:=IFERROR(OFFSET([.$A$2];INDEX(BSMGIVE([.$D$4]);ROW([.G95])-ROW([.G$2])+1;1)-1;1-(COLUMN([.G95])-COLUMN([.$F95])));&quot;&quot;)">
            <text:p/>
          </table:table-cell>
          <table:table-cell/>
          <table:table-cell table:formula="of:=IFERROR(INDEX(BSMGIVE([.$D$4]);ROW([.I95])-ROW([.I$2])+1;COLUMN([.I95])-COLUMN([.$H95])+1);&quot;&quot;)">
            <text:p/>
          </table:table-cell>
          <table:table-cell table:number-columns-repeated="6"/>
        </table:table-row>
        <table:table-row table:style-name="ro1">
          <table:table-cell table:number-columns-repeated="5"/>
          <table:table-cell table:formula="of:=IFERROR(OFFSET([.$A$2];INDEX(BSMGIVE([.$D$4]);ROW([.F96])-ROW([.F$2])+1;1)-1;1-(COLUMN([.F96])-COLUMN([.$F96])));&quot;&quot;)">
            <text:p/>
          </table:table-cell>
          <table:table-cell table:formula="of:=IFERROR(OFFSET([.$A$2];INDEX(BSMGIVE([.$D$4]);ROW([.G96])-ROW([.G$2])+1;1)-1;1-(COLUMN([.G96])-COLUMN([.$F96])));&quot;&quot;)">
            <text:p/>
          </table:table-cell>
          <table:table-cell/>
          <table:table-cell table:formula="of:=IFERROR(INDEX(BSMGIVE([.$D$4]);ROW([.I96])-ROW([.I$2])+1;COLUMN([.I96])-COLUMN([.$H96])+1);&quot;&quot;)">
            <text:p/>
          </table:table-cell>
          <table:table-cell table:number-columns-repeated="6"/>
        </table:table-row>
        <table:table-row table:style-name="ro1">
          <table:table-cell table:number-columns-repeated="5"/>
          <table:table-cell table:formula="of:=IFERROR(OFFSET([.$A$2];INDEX(BSMGIVE([.$D$4]);ROW([.F97])-ROW([.F$2])+1;1)-1;1-(COLUMN([.F97])-COLUMN([.$F97])));&quot;&quot;)">
            <text:p/>
          </table:table-cell>
          <table:table-cell table:formula="of:=IFERROR(OFFSET([.$A$2];INDEX(BSMGIVE([.$D$4]);ROW([.G97])-ROW([.G$2])+1;1)-1;1-(COLUMN([.G97])-COLUMN([.$F97])));&quot;&quot;)">
            <text:p/>
          </table:table-cell>
          <table:table-cell/>
          <table:table-cell table:formula="of:=IFERROR(INDEX(BSMGIVE([.$D$4]);ROW([.I97])-ROW([.I$2])+1;COLUMN([.I97])-COLUMN([.$H97])+1);&quot;&quot;)">
            <text:p/>
          </table:table-cell>
          <table:table-cell table:number-columns-repeated="6"/>
        </table:table-row>
        <table:table-row table:style-name="ro1">
          <table:table-cell table:number-columns-repeated="5"/>
          <table:table-cell table:formula="of:=IFERROR(OFFSET([.$A$2];INDEX(BSMGIVE([.$D$4]);ROW([.F98])-ROW([.F$2])+1;1)-1;1-(COLUMN([.F98])-COLUMN([.$F98])));&quot;&quot;)">
            <text:p/>
          </table:table-cell>
          <table:table-cell table:formula="of:=IFERROR(OFFSET([.$A$2];INDEX(BSMGIVE([.$D$4]);ROW([.G98])-ROW([.G$2])+1;1)-1;1-(COLUMN([.G98])-COLUMN([.$F98])));&quot;&quot;)">
            <text:p/>
          </table:table-cell>
          <table:table-cell/>
          <table:table-cell table:formula="of:=IFERROR(INDEX(BSMGIVE([.$D$4]);ROW([.I98])-ROW([.I$2])+1;COLUMN([.I98])-COLUMN([.$H98])+1);&quot;&quot;)">
            <text:p/>
          </table:table-cell>
          <table:table-cell table:number-columns-repeated="6"/>
        </table:table-row>
        <table:table-row table:style-name="ro1">
          <table:table-cell table:number-columns-repeated="5"/>
          <table:table-cell table:formula="of:=IFERROR(OFFSET([.$A$2];INDEX(BSMGIVE([.$D$4]);ROW([.F99])-ROW([.F$2])+1;1)-1;1-(COLUMN([.F99])-COLUMN([.$F99])));&quot;&quot;)">
            <text:p/>
          </table:table-cell>
          <table:table-cell table:formula="of:=IFERROR(OFFSET([.$A$2];INDEX(BSMGIVE([.$D$4]);ROW([.G99])-ROW([.G$2])+1;1)-1;1-(COLUMN([.G99])-COLUMN([.$F99])));&quot;&quot;)">
            <text:p/>
          </table:table-cell>
          <table:table-cell/>
          <table:table-cell table:formula="of:=IFERROR(INDEX(BSMGIVE([.$D$4]);ROW([.I99])-ROW([.I$2])+1;COLUMN([.I99])-COLUMN([.$H99])+1);&quot;&quot;)">
            <text:p/>
          </table:table-cell>
          <table:table-cell table:number-columns-repeated="6"/>
        </table:table-row>
        <table:table-row table:style-name="ro1">
          <table:table-cell table:number-columns-repeated="5"/>
          <table:table-cell table:formula="of:=IFERROR(OFFSET([.$A$2];INDEX(BSMGIVE([.$D$4]);ROW([.F100])-ROW([.F$2])+1;1)-1;1-(COLUMN([.F100])-COLUMN([.$F100])));&quot;&quot;)">
            <text:p/>
          </table:table-cell>
          <table:table-cell table:formula="of:=IFERROR(OFFSET([.$A$2];INDEX(BSMGIVE([.$D$4]);ROW([.G100])-ROW([.G$2])+1;1)-1;1-(COLUMN([.G100])-COLUMN([.$F100])));&quot;&quot;)">
            <text:p/>
          </table:table-cell>
          <table:table-cell/>
          <table:table-cell table:formula="of:=IFERROR(INDEX(BSMGIVE([.$D$4]);ROW([.I100])-ROW([.I$2])+1;COLUMN([.I100])-COLUMN([.$H100])+1);&quot;&quot;)">
            <text:p/>
          </table:table-cell>
          <table:table-cell table:number-columns-repeated="6"/>
        </table:table-row>
        <table:table-row table:style-name="ro1">
          <table:table-cell table:number-columns-repeated="5"/>
          <table:table-cell table:formula="of:=IFERROR(OFFSET([.$A$2];INDEX(BSMGIVE([.$D$4]);ROW([.F101])-ROW([.F$2])+1;1)-1;1-(COLUMN([.F101])-COLUMN([.$F101])));&quot;&quot;)">
            <text:p/>
          </table:table-cell>
          <table:table-cell table:formula="of:=IFERROR(OFFSET([.$A$2];INDEX(BSMGIVE([.$D$4]);ROW([.G101])-ROW([.G$2])+1;1)-1;1-(COLUMN([.G101])-COLUMN([.$F101])));&quot;&quot;)">
            <text:p/>
          </table:table-cell>
          <table:table-cell/>
          <table:table-cell table:formula="of:=IFERROR(INDEX(BSMGIVE([.$D$4]);ROW([.I101])-ROW([.I$2])+1;COLUMN([.I101])-COLUMN([.$H101])+1);&quot;&quot;)">
            <text:p/>
          </table:table-cell>
          <table:table-cell table:number-columns-repeated="6"/>
        </table:table-row>
        <table:table-row table:style-name="ro1">
          <table:table-cell table:number-columns-repeated="5"/>
          <table:table-cell table:formula="of:=IFERROR(OFFSET([.$A$2];INDEX(BSMGIVE([.$D$4]);ROW([.F102])-ROW([.F$2])+1;1)-1;1-(COLUMN([.F102])-COLUMN([.$F102])));&quot;&quot;)">
            <text:p/>
          </table:table-cell>
          <table:table-cell table:formula="of:=IFERROR(OFFSET([.$A$2];INDEX(BSMGIVE([.$D$4]);ROW([.G102])-ROW([.G$2])+1;1)-1;1-(COLUMN([.G102])-COLUMN([.$F102])));&quot;&quot;)">
            <text:p/>
          </table:table-cell>
          <table:table-cell/>
          <table:table-cell table:formula="of:=IFERROR(INDEX(BSMGIVE([.$D$4]);ROW([.I102])-ROW([.I$2])+1;COLUMN([.I102])-COLUMN([.$H102])+1);&quot;&quot;)">
            <text:p/>
          </table:table-cell>
          <table:table-cell table:number-columns-repeated="6"/>
        </table:table-row>
        <table:table-row table:style-name="ro1">
          <table:table-cell table:number-columns-repeated="5"/>
          <table:table-cell table:formula="of:=IFERROR(OFFSET([.$A$2];INDEX(BSMGIVE([.$D$4]);ROW([.F103])-ROW([.F$2])+1;1)-1;1-(COLUMN([.F103])-COLUMN([.$F103])));&quot;&quot;)">
            <text:p/>
          </table:table-cell>
          <table:table-cell table:formula="of:=IFERROR(OFFSET([.$A$2];INDEX(BSMGIVE([.$D$4]);ROW([.G103])-ROW([.G$2])+1;1)-1;1-(COLUMN([.G103])-COLUMN([.$F103])));&quot;&quot;)">
            <text:p/>
          </table:table-cell>
          <table:table-cell/>
          <table:table-cell table:formula="of:=IFERROR(INDEX(BSMGIVE([.$D$4]);ROW([.I103])-ROW([.I$2])+1;COLUMN([.I103])-COLUMN([.$H103])+1);&quot;&quot;)">
            <text:p/>
          </table:table-cell>
          <table:table-cell table:number-columns-repeated="6"/>
        </table:table-row>
        <table:table-row table:style-name="ro1">
          <table:table-cell table:number-columns-repeated="5"/>
          <table:table-cell table:formula="of:=IFERROR(OFFSET([.$A$2];INDEX(BSMGIVE([.$D$4]);ROW([.F104])-ROW([.F$2])+1;1)-1;1-(COLUMN([.F104])-COLUMN([.$F104])));&quot;&quot;)">
            <text:p/>
          </table:table-cell>
          <table:table-cell table:formula="of:=IFERROR(OFFSET([.$A$2];INDEX(BSMGIVE([.$D$4]);ROW([.G104])-ROW([.G$2])+1;1)-1;1-(COLUMN([.G104])-COLUMN([.$F104])));&quot;&quot;)">
            <text:p/>
          </table:table-cell>
          <table:table-cell/>
          <table:table-cell table:formula="of:=IFERROR(INDEX(BSMGIVE([.$D$4]);ROW([.I104])-ROW([.I$2])+1;COLUMN([.I104])-COLUMN([.$H104])+1);&quot;&quot;)">
            <text:p/>
          </table:table-cell>
          <table:table-cell table:number-columns-repeated="6"/>
        </table:table-row>
        <table:table-row table:style-name="ro1">
          <table:table-cell table:number-columns-repeated="5"/>
          <table:table-cell table:formula="of:=IFERROR(OFFSET([.$A$2];INDEX(BSMGIVE([.$D$4]);ROW([.F105])-ROW([.F$2])+1;1)-1;1-(COLUMN([.F105])-COLUMN([.$F105])));&quot;&quot;)">
            <text:p/>
          </table:table-cell>
          <table:table-cell table:formula="of:=IFERROR(OFFSET([.$A$2];INDEX(BSMGIVE([.$D$4]);ROW([.G105])-ROW([.G$2])+1;1)-1;1-(COLUMN([.G105])-COLUMN([.$F105])));&quot;&quot;)">
            <text:p/>
          </table:table-cell>
          <table:table-cell/>
          <table:table-cell table:formula="of:=IFERROR(INDEX(BSMGIVE([.$D$4]);ROW([.I105])-ROW([.I$2])+1;COLUMN([.I105])-COLUMN([.$H105])+1);&quot;&quot;)">
            <text:p/>
          </table:table-cell>
          <table:table-cell table:number-columns-repeated="6"/>
        </table:table-row>
        <table:table-row table:style-name="ro1">
          <table:table-cell table:number-columns-repeated="5"/>
          <table:table-cell table:formula="of:=IFERROR(OFFSET([.$A$2];INDEX(BSMGIVE([.$D$4]);ROW([.F106])-ROW([.F$2])+1;1)-1;1-(COLUMN([.F106])-COLUMN([.$F106])));&quot;&quot;)">
            <text:p/>
          </table:table-cell>
          <table:table-cell table:formula="of:=IFERROR(OFFSET([.$A$2];INDEX(BSMGIVE([.$D$4]);ROW([.G106])-ROW([.G$2])+1;1)-1;1-(COLUMN([.G106])-COLUMN([.$F106])));&quot;&quot;)">
            <text:p/>
          </table:table-cell>
          <table:table-cell/>
          <table:table-cell table:formula="of:=IFERROR(INDEX(BSMGIVE([.$D$4]);ROW([.I106])-ROW([.I$2])+1;COLUMN([.I106])-COLUMN([.$H106])+1);&quot;&quot;)">
            <text:p/>
          </table:table-cell>
          <table:table-cell table:number-columns-repeated="6"/>
        </table:table-row>
        <table:table-row table:style-name="ro1">
          <table:table-cell table:number-columns-repeated="5"/>
          <table:table-cell table:formula="of:=IFERROR(OFFSET([.$A$2];INDEX(BSMGIVE([.$D$4]);ROW([.F107])-ROW([.F$2])+1;1)-1;1-(COLUMN([.F107])-COLUMN([.$F107])));&quot;&quot;)">
            <text:p/>
          </table:table-cell>
          <table:table-cell table:formula="of:=IFERROR(OFFSET([.$A$2];INDEX(BSMGIVE([.$D$4]);ROW([.G107])-ROW([.G$2])+1;1)-1;1-(COLUMN([.G107])-COLUMN([.$F107])));&quot;&quot;)">
            <text:p/>
          </table:table-cell>
          <table:table-cell/>
          <table:table-cell table:formula="of:=IFERROR(INDEX(BSMGIVE([.$D$4]);ROW([.I107])-ROW([.I$2])+1;COLUMN([.I107])-COLUMN([.$H107])+1);&quot;&quot;)">
            <text:p/>
          </table:table-cell>
          <table:table-cell table:number-columns-repeated="6"/>
        </table:table-row>
        <table:table-row table:style-name="ro1">
          <table:table-cell table:number-columns-repeated="5"/>
          <table:table-cell table:formula="of:=IFERROR(OFFSET([.$A$2];INDEX(BSMGIVE([.$D$4]);ROW([.F108])-ROW([.F$2])+1;1)-1;1-(COLUMN([.F108])-COLUMN([.$F108])));&quot;&quot;)">
            <text:p/>
          </table:table-cell>
          <table:table-cell table:formula="of:=IFERROR(OFFSET([.$A$2];INDEX(BSMGIVE([.$D$4]);ROW([.G108])-ROW([.G$2])+1;1)-1;1-(COLUMN([.G108])-COLUMN([.$F108])));&quot;&quot;)">
            <text:p/>
          </table:table-cell>
          <table:table-cell/>
          <table:table-cell table:formula="of:=IFERROR(INDEX(BSMGIVE([.$D$4]);ROW([.I108])-ROW([.I$2])+1;COLUMN([.I108])-COLUMN([.$H108])+1);&quot;&quot;)">
            <text:p/>
          </table:table-cell>
          <table:table-cell table:number-columns-repeated="6"/>
        </table:table-row>
        <table:table-row table:style-name="ro1">
          <table:table-cell table:number-columns-repeated="5"/>
          <table:table-cell table:formula="of:=IFERROR(OFFSET([.$A$2];INDEX(BSMGIVE([.$D$4]);ROW([.F109])-ROW([.F$2])+1;1)-1;1-(COLUMN([.F109])-COLUMN([.$F109])));&quot;&quot;)">
            <text:p/>
          </table:table-cell>
          <table:table-cell table:formula="of:=IFERROR(OFFSET([.$A$2];INDEX(BSMGIVE([.$D$4]);ROW([.G109])-ROW([.G$2])+1;1)-1;1-(COLUMN([.G109])-COLUMN([.$F109])));&quot;&quot;)">
            <text:p/>
          </table:table-cell>
          <table:table-cell/>
          <table:table-cell table:formula="of:=IFERROR(INDEX(BSMGIVE([.$D$4]);ROW([.I109])-ROW([.I$2])+1;COLUMN([.I109])-COLUMN([.$H109])+1);&quot;&quot;)">
            <text:p/>
          </table:table-cell>
          <table:table-cell table:number-columns-repeated="6"/>
        </table:table-row>
        <table:table-row table:style-name="ro1">
          <table:table-cell table:number-columns-repeated="5"/>
          <table:table-cell table:formula="of:=IFERROR(OFFSET([.$A$2];INDEX(BSMGIVE([.$D$4]);ROW([.F110])-ROW([.F$2])+1;1)-1;1-(COLUMN([.F110])-COLUMN([.$F110])));&quot;&quot;)">
            <text:p/>
          </table:table-cell>
          <table:table-cell table:formula="of:=IFERROR(OFFSET([.$A$2];INDEX(BSMGIVE([.$D$4]);ROW([.G110])-ROW([.G$2])+1;1)-1;1-(COLUMN([.G110])-COLUMN([.$F110])));&quot;&quot;)">
            <text:p/>
          </table:table-cell>
          <table:table-cell/>
          <table:table-cell table:formula="of:=IFERROR(INDEX(BSMGIVE([.$D$4]);ROW([.I110])-ROW([.I$2])+1;COLUMN([.I110])-COLUMN([.$H110])+1);&quot;&quot;)">
            <text:p/>
          </table:table-cell>
          <table:table-cell table:number-columns-repeated="6"/>
        </table:table-row>
        <table:table-row table:style-name="ro1">
          <table:table-cell table:number-columns-repeated="5"/>
          <table:table-cell table:formula="of:=IFERROR(OFFSET([.$A$2];INDEX(BSMGIVE([.$D$4]);ROW([.F111])-ROW([.F$2])+1;1)-1;1-(COLUMN([.F111])-COLUMN([.$F111])));&quot;&quot;)">
            <text:p/>
          </table:table-cell>
          <table:table-cell table:formula="of:=IFERROR(OFFSET([.$A$2];INDEX(BSMGIVE([.$D$4]);ROW([.G111])-ROW([.G$2])+1;1)-1;1-(COLUMN([.G111])-COLUMN([.$F111])));&quot;&quot;)">
            <text:p/>
          </table:table-cell>
          <table:table-cell/>
          <table:table-cell table:formula="of:=IFERROR(INDEX(BSMGIVE([.$D$4]);ROW([.I111])-ROW([.I$2])+1;COLUMN([.I111])-COLUMN([.$H111])+1);&quot;&quot;)">
            <text:p/>
          </table:table-cell>
          <table:table-cell table:number-columns-repeated="6"/>
        </table:table-row>
        <table:table-row table:style-name="ro1">
          <table:table-cell table:number-columns-repeated="5"/>
          <table:table-cell table:formula="of:=IFERROR(OFFSET([.$A$2];INDEX(BSMGIVE([.$D$4]);ROW([.F112])-ROW([.F$2])+1;1)-1;1-(COLUMN([.F112])-COLUMN([.$F112])));&quot;&quot;)">
            <text:p/>
          </table:table-cell>
          <table:table-cell table:formula="of:=IFERROR(OFFSET([.$A$2];INDEX(BSMGIVE([.$D$4]);ROW([.G112])-ROW([.G$2])+1;1)-1;1-(COLUMN([.G112])-COLUMN([.$F112])));&quot;&quot;)">
            <text:p/>
          </table:table-cell>
          <table:table-cell/>
          <table:table-cell table:formula="of:=IFERROR(INDEX(BSMGIVE([.$D$4]);ROW([.I112])-ROW([.I$2])+1;COLUMN([.I112])-COLUMN([.$H112])+1);&quot;&quot;)">
            <text:p/>
          </table:table-cell>
          <table:table-cell table:number-columns-repeated="6"/>
        </table:table-row>
        <table:table-row table:style-name="ro1">
          <table:table-cell table:number-columns-repeated="5"/>
          <table:table-cell table:formula="of:=IFERROR(OFFSET([.$A$2];INDEX(BSMGIVE([.$D$4]);ROW([.F113])-ROW([.F$2])+1;1)-1;1-(COLUMN([.F113])-COLUMN([.$F113])));&quot;&quot;)">
            <text:p/>
          </table:table-cell>
          <table:table-cell table:formula="of:=IFERROR(OFFSET([.$A$2];INDEX(BSMGIVE([.$D$4]);ROW([.G113])-ROW([.G$2])+1;1)-1;1-(COLUMN([.G113])-COLUMN([.$F113])));&quot;&quot;)">
            <text:p/>
          </table:table-cell>
          <table:table-cell/>
          <table:table-cell table:formula="of:=IFERROR(INDEX(BSMGIVE([.$D$4]);ROW([.I113])-ROW([.I$2])+1;COLUMN([.I113])-COLUMN([.$H113])+1);&quot;&quot;)">
            <text:p/>
          </table:table-cell>
          <table:table-cell table:number-columns-repeated="6"/>
        </table:table-row>
        <table:table-row table:style-name="ro1">
          <table:table-cell table:number-columns-repeated="5"/>
          <table:table-cell table:formula="of:=IFERROR(OFFSET([.$A$2];INDEX(BSMGIVE([.$D$4]);ROW([.F114])-ROW([.F$2])+1;1)-1;1-(COLUMN([.F114])-COLUMN([.$F114])));&quot;&quot;)">
            <text:p/>
          </table:table-cell>
          <table:table-cell table:formula="of:=IFERROR(OFFSET([.$A$2];INDEX(BSMGIVE([.$D$4]);ROW([.G114])-ROW([.G$2])+1;1)-1;1-(COLUMN([.G114])-COLUMN([.$F114])));&quot;&quot;)">
            <text:p/>
          </table:table-cell>
          <table:table-cell/>
          <table:table-cell table:formula="of:=IFERROR(INDEX(BSMGIVE([.$D$4]);ROW([.I114])-ROW([.I$2])+1;COLUMN([.I114])-COLUMN([.$H114])+1);&quot;&quot;)">
            <text:p/>
          </table:table-cell>
          <table:table-cell table:number-columns-repeated="6"/>
        </table:table-row>
        <table:table-row table:style-name="ro1">
          <table:table-cell table:number-columns-repeated="5"/>
          <table:table-cell table:formula="of:=IFERROR(OFFSET([.$A$2];INDEX(BSMGIVE([.$D$4]);ROW([.F115])-ROW([.F$2])+1;1)-1;1-(COLUMN([.F115])-COLUMN([.$F115])));&quot;&quot;)">
            <text:p/>
          </table:table-cell>
          <table:table-cell table:formula="of:=IFERROR(OFFSET([.$A$2];INDEX(BSMGIVE([.$D$4]);ROW([.G115])-ROW([.G$2])+1;1)-1;1-(COLUMN([.G115])-COLUMN([.$F115])));&quot;&quot;)">
            <text:p/>
          </table:table-cell>
          <table:table-cell/>
          <table:table-cell table:formula="of:=IFERROR(INDEX(BSMGIVE([.$D$4]);ROW([.I115])-ROW([.I$2])+1;COLUMN([.I115])-COLUMN([.$H115])+1);&quot;&quot;)">
            <text:p/>
          </table:table-cell>
          <table:table-cell table:number-columns-repeated="6"/>
        </table:table-row>
        <table:table-row table:style-name="ro1">
          <table:table-cell table:number-columns-repeated="5"/>
          <table:table-cell table:formula="of:=IFERROR(OFFSET([.$A$2];INDEX(BSMGIVE([.$D$4]);ROW([.F116])-ROW([.F$2])+1;1)-1;1-(COLUMN([.F116])-COLUMN([.$F116])));&quot;&quot;)">
            <text:p/>
          </table:table-cell>
          <table:table-cell table:formula="of:=IFERROR(OFFSET([.$A$2];INDEX(BSMGIVE([.$D$4]);ROW([.G116])-ROW([.G$2])+1;1)-1;1-(COLUMN([.G116])-COLUMN([.$F116])));&quot;&quot;)">
            <text:p/>
          </table:table-cell>
          <table:table-cell/>
          <table:table-cell table:formula="of:=IFERROR(INDEX(BSMGIVE([.$D$4]);ROW([.I116])-ROW([.I$2])+1;COLUMN([.I116])-COLUMN([.$H116])+1);&quot;&quot;)">
            <text:p/>
          </table:table-cell>
          <table:table-cell table:number-columns-repeated="6"/>
        </table:table-row>
        <table:table-row table:style-name="ro1">
          <table:table-cell table:number-columns-repeated="5"/>
          <table:table-cell table:formula="of:=IFERROR(OFFSET([.$A$2];INDEX(BSMGIVE([.$D$4]);ROW([.F117])-ROW([.F$2])+1;1)-1;1-(COLUMN([.F117])-COLUMN([.$F117])));&quot;&quot;)">
            <text:p/>
          </table:table-cell>
          <table:table-cell table:formula="of:=IFERROR(OFFSET([.$A$2];INDEX(BSMGIVE([.$D$4]);ROW([.G117])-ROW([.G$2])+1;1)-1;1-(COLUMN([.G117])-COLUMN([.$F117])));&quot;&quot;)">
            <text:p/>
          </table:table-cell>
          <table:table-cell/>
          <table:table-cell table:formula="of:=IFERROR(INDEX(BSMGIVE([.$D$4]);ROW([.I117])-ROW([.I$2])+1;COLUMN([.I117])-COLUMN([.$H117])+1);&quot;&quot;)">
            <text:p/>
          </table:table-cell>
          <table:table-cell table:number-columns-repeated="6"/>
        </table:table-row>
        <table:table-row table:style-name="ro1">
          <table:table-cell table:number-columns-repeated="5"/>
          <table:table-cell table:formula="of:=IFERROR(OFFSET([.$A$2];INDEX(BSMGIVE([.$D$4]);ROW([.F118])-ROW([.F$2])+1;1)-1;1-(COLUMN([.F118])-COLUMN([.$F118])));&quot;&quot;)">
            <text:p/>
          </table:table-cell>
          <table:table-cell table:formula="of:=IFERROR(OFFSET([.$A$2];INDEX(BSMGIVE([.$D$4]);ROW([.G118])-ROW([.G$2])+1;1)-1;1-(COLUMN([.G118])-COLUMN([.$F118])));&quot;&quot;)">
            <text:p/>
          </table:table-cell>
          <table:table-cell/>
          <table:table-cell table:formula="of:=IFERROR(INDEX(BSMGIVE([.$D$4]);ROW([.I118])-ROW([.I$2])+1;COLUMN([.I118])-COLUMN([.$H118])+1);&quot;&quot;)">
            <text:p/>
          </table:table-cell>
          <table:table-cell table:number-columns-repeated="6"/>
        </table:table-row>
        <table:table-row table:style-name="ro1">
          <table:table-cell table:number-columns-repeated="5"/>
          <table:table-cell table:formula="of:=IFERROR(OFFSET([.$A$2];INDEX(BSMGIVE([.$D$4]);ROW([.F119])-ROW([.F$2])+1;1)-1;1-(COLUMN([.F119])-COLUMN([.$F119])));&quot;&quot;)">
            <text:p/>
          </table:table-cell>
          <table:table-cell table:formula="of:=IFERROR(OFFSET([.$A$2];INDEX(BSMGIVE([.$D$4]);ROW([.G119])-ROW([.G$2])+1;1)-1;1-(COLUMN([.G119])-COLUMN([.$F119])));&quot;&quot;)">
            <text:p/>
          </table:table-cell>
          <table:table-cell/>
          <table:table-cell table:formula="of:=IFERROR(INDEX(BSMGIVE([.$D$4]);ROW([.I119])-ROW([.I$2])+1;COLUMN([.I119])-COLUMN([.$H119])+1);&quot;&quot;)">
            <text:p/>
          </table:table-cell>
          <table:table-cell table:number-columns-repeated="6"/>
        </table:table-row>
        <table:table-row table:style-name="ro1">
          <table:table-cell table:number-columns-repeated="5"/>
          <table:table-cell table:formula="of:=IFERROR(OFFSET([.$A$2];INDEX(BSMGIVE([.$D$4]);ROW([.F120])-ROW([.F$2])+1;1)-1;1-(COLUMN([.F120])-COLUMN([.$F120])));&quot;&quot;)">
            <text:p/>
          </table:table-cell>
          <table:table-cell table:formula="of:=IFERROR(OFFSET([.$A$2];INDEX(BSMGIVE([.$D$4]);ROW([.G120])-ROW([.G$2])+1;1)-1;1-(COLUMN([.G120])-COLUMN([.$F120])));&quot;&quot;)">
            <text:p/>
          </table:table-cell>
          <table:table-cell/>
          <table:table-cell table:formula="of:=IFERROR(INDEX(BSMGIVE([.$D$4]);ROW([.I120])-ROW([.I$2])+1;COLUMN([.I120])-COLUMN([.$H120])+1);&quot;&quot;)">
            <text:p/>
          </table:table-cell>
          <table:table-cell table:number-columns-repeated="6"/>
        </table:table-row>
        <table:table-row table:style-name="ro1">
          <table:table-cell table:number-columns-repeated="5"/>
          <table:table-cell table:formula="of:=IFERROR(OFFSET([.$A$2];INDEX(BSMGIVE([.$D$4]);ROW([.F121])-ROW([.F$2])+1;1)-1;1-(COLUMN([.F121])-COLUMN([.$F121])));&quot;&quot;)">
            <text:p/>
          </table:table-cell>
          <table:table-cell table:formula="of:=IFERROR(OFFSET([.$A$2];INDEX(BSMGIVE([.$D$4]);ROW([.G121])-ROW([.G$2])+1;1)-1;1-(COLUMN([.G121])-COLUMN([.$F121])));&quot;&quot;)">
            <text:p/>
          </table:table-cell>
          <table:table-cell/>
          <table:table-cell table:formula="of:=IFERROR(INDEX(BSMGIVE([.$D$4]);ROW([.I121])-ROW([.I$2])+1;COLUMN([.I121])-COLUMN([.$H121])+1);&quot;&quot;)">
            <text:p/>
          </table:table-cell>
          <table:table-cell table:number-columns-repeated="6"/>
        </table:table-row>
        <table:table-row table:style-name="ro1">
          <table:table-cell table:number-columns-repeated="5"/>
          <table:table-cell table:formula="of:=IFERROR(OFFSET([.$A$2];INDEX(BSMGIVE([.$D$4]);ROW([.F122])-ROW([.F$2])+1;1)-1;1-(COLUMN([.F122])-COLUMN([.$F122])));&quot;&quot;)">
            <text:p/>
          </table:table-cell>
          <table:table-cell table:formula="of:=IFERROR(OFFSET([.$A$2];INDEX(BSMGIVE([.$D$4]);ROW([.G122])-ROW([.G$2])+1;1)-1;1-(COLUMN([.G122])-COLUMN([.$F122])));&quot;&quot;)">
            <text:p/>
          </table:table-cell>
          <table:table-cell/>
          <table:table-cell table:formula="of:=IFERROR(INDEX(BSMGIVE([.$D$4]);ROW([.I122])-ROW([.I$2])+1;COLUMN([.I122])-COLUMN([.$H122])+1);&quot;&quot;)">
            <text:p/>
          </table:table-cell>
          <table:table-cell table:number-columns-repeated="6"/>
        </table:table-row>
        <table:table-row table:style-name="ro1">
          <table:table-cell table:number-columns-repeated="5"/>
          <table:table-cell table:formula="of:=IFERROR(OFFSET([.$A$2];INDEX(BSMGIVE([.$D$4]);ROW([.F123])-ROW([.F$2])+1;1)-1;1-(COLUMN([.F123])-COLUMN([.$F123])));&quot;&quot;)">
            <text:p/>
          </table:table-cell>
          <table:table-cell table:formula="of:=IFERROR(OFFSET([.$A$2];INDEX(BSMGIVE([.$D$4]);ROW([.G123])-ROW([.G$2])+1;1)-1;1-(COLUMN([.G123])-COLUMN([.$F123])));&quot;&quot;)">
            <text:p/>
          </table:table-cell>
          <table:table-cell/>
          <table:table-cell table:formula="of:=IFERROR(INDEX(BSMGIVE([.$D$4]);ROW([.I123])-ROW([.I$2])+1;COLUMN([.I123])-COLUMN([.$H123])+1);&quot;&quot;)">
            <text:p/>
          </table:table-cell>
          <table:table-cell table:number-columns-repeated="6"/>
        </table:table-row>
        <table:table-row table:style-name="ro1">
          <table:table-cell table:number-columns-repeated="5"/>
          <table:table-cell table:formula="of:=IFERROR(OFFSET([.$A$2];INDEX(BSMGIVE([.$D$4]);ROW([.F124])-ROW([.F$2])+1;1)-1;1-(COLUMN([.F124])-COLUMN([.$F124])));&quot;&quot;)">
            <text:p/>
          </table:table-cell>
          <table:table-cell table:formula="of:=IFERROR(OFFSET([.$A$2];INDEX(BSMGIVE([.$D$4]);ROW([.G124])-ROW([.G$2])+1;1)-1;1-(COLUMN([.G124])-COLUMN([.$F124])));&quot;&quot;)">
            <text:p/>
          </table:table-cell>
          <table:table-cell/>
          <table:table-cell table:formula="of:=IFERROR(INDEX(BSMGIVE([.$D$4]);ROW([.I124])-ROW([.I$2])+1;COLUMN([.I124])-COLUMN([.$H124])+1);&quot;&quot;)">
            <text:p/>
          </table:table-cell>
          <table:table-cell table:number-columns-repeated="6"/>
        </table:table-row>
        <table:table-row table:style-name="ro1">
          <table:table-cell table:number-columns-repeated="5"/>
          <table:table-cell table:formula="of:=IFERROR(OFFSET([.$A$2];INDEX(BSMGIVE([.$D$4]);ROW([.F125])-ROW([.F$2])+1;1)-1;1-(COLUMN([.F125])-COLUMN([.$F125])));&quot;&quot;)">
            <text:p/>
          </table:table-cell>
          <table:table-cell table:formula="of:=IFERROR(OFFSET([.$A$2];INDEX(BSMGIVE([.$D$4]);ROW([.G125])-ROW([.G$2])+1;1)-1;1-(COLUMN([.G125])-COLUMN([.$F125])));&quot;&quot;)">
            <text:p/>
          </table:table-cell>
          <table:table-cell/>
          <table:table-cell table:formula="of:=IFERROR(INDEX(BSMGIVE([.$D$4]);ROW([.I125])-ROW([.I$2])+1;COLUMN([.I125])-COLUMN([.$H125])+1);&quot;&quot;)">
            <text:p/>
          </table:table-cell>
          <table:table-cell table:number-columns-repeated="6"/>
        </table:table-row>
        <table:table-row table:style-name="ro1">
          <table:table-cell table:number-columns-repeated="5"/>
          <table:table-cell table:formula="of:=IFERROR(OFFSET([.$A$2];INDEX(BSMGIVE([.$D$4]);ROW([.F126])-ROW([.F$2])+1;1)-1;1-(COLUMN([.F126])-COLUMN([.$F126])));&quot;&quot;)">
            <text:p/>
          </table:table-cell>
          <table:table-cell table:formula="of:=IFERROR(OFFSET([.$A$2];INDEX(BSMGIVE([.$D$4]);ROW([.G126])-ROW([.G$2])+1;1)-1;1-(COLUMN([.G126])-COLUMN([.$F126])));&quot;&quot;)">
            <text:p/>
          </table:table-cell>
          <table:table-cell/>
          <table:table-cell table:formula="of:=IFERROR(INDEX(BSMGIVE([.$D$4]);ROW([.I126])-ROW([.I$2])+1;COLUMN([.I126])-COLUMN([.$H126])+1);&quot;&quot;)">
            <text:p/>
          </table:table-cell>
          <table:table-cell table:number-columns-repeated="6"/>
        </table:table-row>
        <table:table-row table:style-name="ro1">
          <table:table-cell table:number-columns-repeated="5"/>
          <table:table-cell table:formula="of:=IFERROR(OFFSET([.$A$2];INDEX(BSMGIVE([.$D$4]);ROW([.F127])-ROW([.F$2])+1;1)-1;1-(COLUMN([.F127])-COLUMN([.$F127])));&quot;&quot;)">
            <text:p/>
          </table:table-cell>
          <table:table-cell table:formula="of:=IFERROR(OFFSET([.$A$2];INDEX(BSMGIVE([.$D$4]);ROW([.G127])-ROW([.G$2])+1;1)-1;1-(COLUMN([.G127])-COLUMN([.$F127])));&quot;&quot;)">
            <text:p/>
          </table:table-cell>
          <table:table-cell/>
          <table:table-cell table:formula="of:=IFERROR(INDEX(BSMGIVE([.$D$4]);ROW([.I127])-ROW([.I$2])+1;COLUMN([.I127])-COLUMN([.$H127])+1);&quot;&quot;)">
            <text:p/>
          </table:table-cell>
          <table:table-cell table:number-columns-repeated="6"/>
        </table:table-row>
        <table:table-row table:style-name="ro1">
          <table:table-cell table:number-columns-repeated="5"/>
          <table:table-cell table:formula="of:=IFERROR(OFFSET([.$A$2];INDEX(BSMGIVE([.$D$4]);ROW([.F128])-ROW([.F$2])+1;1)-1;1-(COLUMN([.F128])-COLUMN([.$F128])));&quot;&quot;)">
            <text:p/>
          </table:table-cell>
          <table:table-cell table:formula="of:=IFERROR(OFFSET([.$A$2];INDEX(BSMGIVE([.$D$4]);ROW([.G128])-ROW([.G$2])+1;1)-1;1-(COLUMN([.G128])-COLUMN([.$F128])));&quot;&quot;)">
            <text:p/>
          </table:table-cell>
          <table:table-cell/>
          <table:table-cell table:formula="of:=IFERROR(INDEX(BSMGIVE([.$D$4]);ROW([.I128])-ROW([.I$2])+1;COLUMN([.I128])-COLUMN([.$H128])+1);&quot;&quot;)">
            <text:p/>
          </table:table-cell>
          <table:table-cell table:number-columns-repeated="6"/>
        </table:table-row>
        <table:table-row table:style-name="ro1">
          <table:table-cell table:number-columns-repeated="5"/>
          <table:table-cell table:formula="of:=IFERROR(OFFSET([.$A$2];INDEX(BSMGIVE([.$D$4]);ROW([.F129])-ROW([.F$2])+1;1)-1;1-(COLUMN([.F129])-COLUMN([.$F129])));&quot;&quot;)">
            <text:p/>
          </table:table-cell>
          <table:table-cell table:formula="of:=IFERROR(OFFSET([.$A$2];INDEX(BSMGIVE([.$D$4]);ROW([.G129])-ROW([.G$2])+1;1)-1;1-(COLUMN([.G129])-COLUMN([.$F129])));&quot;&quot;)">
            <text:p/>
          </table:table-cell>
          <table:table-cell/>
          <table:table-cell table:formula="of:=IFERROR(INDEX(BSMGIVE([.$D$4]);ROW([.I129])-ROW([.I$2])+1;COLUMN([.I129])-COLUMN([.$H129])+1);&quot;&quot;)">
            <text:p/>
          </table:table-cell>
          <table:table-cell table:number-columns-repeated="6"/>
        </table:table-row>
        <table:table-row table:style-name="ro1">
          <table:table-cell table:number-columns-repeated="5"/>
          <table:table-cell table:formula="of:=IFERROR(OFFSET([.$A$2];INDEX(BSMGIVE([.$D$4]);ROW([.F130])-ROW([.F$2])+1;1)-1;1-(COLUMN([.F130])-COLUMN([.$F130])));&quot;&quot;)">
            <text:p/>
          </table:table-cell>
          <table:table-cell table:formula="of:=IFERROR(OFFSET([.$A$2];INDEX(BSMGIVE([.$D$4]);ROW([.G130])-ROW([.G$2])+1;1)-1;1-(COLUMN([.G130])-COLUMN([.$F130])));&quot;&quot;)">
            <text:p/>
          </table:table-cell>
          <table:table-cell/>
          <table:table-cell table:formula="of:=IFERROR(INDEX(BSMGIVE([.$D$4]);ROW([.I130])-ROW([.I$2])+1;COLUMN([.I130])-COLUMN([.$H130])+1);&quot;&quot;)">
            <text:p/>
          </table:table-cell>
          <table:table-cell table:number-columns-repeated="6"/>
        </table:table-row>
        <table:table-row table:style-name="ro1">
          <table:table-cell table:number-columns-repeated="5"/>
          <table:table-cell table:formula="of:=IFERROR(OFFSET([.$A$2];INDEX(BSMGIVE([.$D$4]);ROW([.F131])-ROW([.F$2])+1;1)-1;1-(COLUMN([.F131])-COLUMN([.$F131])));&quot;&quot;)">
            <text:p/>
          </table:table-cell>
          <table:table-cell table:formula="of:=IFERROR(OFFSET([.$A$2];INDEX(BSMGIVE([.$D$4]);ROW([.G131])-ROW([.G$2])+1;1)-1;1-(COLUMN([.G131])-COLUMN([.$F131])));&quot;&quot;)">
            <text:p/>
          </table:table-cell>
          <table:table-cell/>
          <table:table-cell table:formula="of:=IFERROR(INDEX(BSMGIVE([.$D$4]);ROW([.I131])-ROW([.I$2])+1;COLUMN([.I131])-COLUMN([.$H131])+1);&quot;&quot;)">
            <text:p/>
          </table:table-cell>
          <table:table-cell table:number-columns-repeated="6"/>
        </table:table-row>
        <table:table-row table:style-name="ro1">
          <table:table-cell table:number-columns-repeated="5"/>
          <table:table-cell table:formula="of:=IFERROR(OFFSET([.$A$2];INDEX(BSMGIVE([.$D$4]);ROW([.F132])-ROW([.F$2])+1;1)-1;1-(COLUMN([.F132])-COLUMN([.$F132])));&quot;&quot;)">
            <text:p/>
          </table:table-cell>
          <table:table-cell table:formula="of:=IFERROR(OFFSET([.$A$2];INDEX(BSMGIVE([.$D$4]);ROW([.G132])-ROW([.G$2])+1;1)-1;1-(COLUMN([.G132])-COLUMN([.$F132])));&quot;&quot;)">
            <text:p/>
          </table:table-cell>
          <table:table-cell/>
          <table:table-cell table:formula="of:=IFERROR(INDEX(BSMGIVE([.$D$4]);ROW([.I132])-ROW([.I$2])+1;COLUMN([.I132])-COLUMN([.$H132])+1);&quot;&quot;)">
            <text:p/>
          </table:table-cell>
          <table:table-cell table:number-columns-repeated="6"/>
        </table:table-row>
        <table:table-row table:style-name="ro1">
          <table:table-cell table:number-columns-repeated="5"/>
          <table:table-cell table:formula="of:=IFERROR(OFFSET([.$A$2];INDEX(BSMGIVE([.$D$4]);ROW([.F133])-ROW([.F$2])+1;1)-1;1-(COLUMN([.F133])-COLUMN([.$F133])));&quot;&quot;)">
            <text:p/>
          </table:table-cell>
          <table:table-cell table:formula="of:=IFERROR(OFFSET([.$A$2];INDEX(BSMGIVE([.$D$4]);ROW([.G133])-ROW([.G$2])+1;1)-1;1-(COLUMN([.G133])-COLUMN([.$F133])));&quot;&quot;)">
            <text:p/>
          </table:table-cell>
          <table:table-cell/>
          <table:table-cell table:formula="of:=IFERROR(INDEX(BSMGIVE([.$D$4]);ROW([.I133])-ROW([.I$2])+1;COLUMN([.I133])-COLUMN([.$H133])+1);&quot;&quot;)">
            <text:p/>
          </table:table-cell>
          <table:table-cell table:number-columns-repeated="6"/>
        </table:table-row>
        <table:table-row table:style-name="ro1">
          <table:table-cell table:number-columns-repeated="5"/>
          <table:table-cell table:formula="of:=IFERROR(OFFSET([.$A$2];INDEX(BSMGIVE([.$D$4]);ROW([.F134])-ROW([.F$2])+1;1)-1;1-(COLUMN([.F134])-COLUMN([.$F134])));&quot;&quot;)">
            <text:p/>
          </table:table-cell>
          <table:table-cell table:formula="of:=IFERROR(OFFSET([.$A$2];INDEX(BSMGIVE([.$D$4]);ROW([.G134])-ROW([.G$2])+1;1)-1;1-(COLUMN([.G134])-COLUMN([.$F134])));&quot;&quot;)">
            <text:p/>
          </table:table-cell>
          <table:table-cell/>
          <table:table-cell table:formula="of:=IFERROR(INDEX(BSMGIVE([.$D$4]);ROW([.I134])-ROW([.I$2])+1;COLUMN([.I134])-COLUMN([.$H134])+1);&quot;&quot;)">
            <text:p/>
          </table:table-cell>
          <table:table-cell table:number-columns-repeated="6"/>
        </table:table-row>
        <table:table-row table:style-name="ro1">
          <table:table-cell table:number-columns-repeated="5"/>
          <table:table-cell table:formula="of:=IFERROR(OFFSET([.$A$2];INDEX(BSMGIVE([.$D$4]);ROW([.F135])-ROW([.F$2])+1;1)-1;1-(COLUMN([.F135])-COLUMN([.$F135])));&quot;&quot;)">
            <text:p/>
          </table:table-cell>
          <table:table-cell table:formula="of:=IFERROR(OFFSET([.$A$2];INDEX(BSMGIVE([.$D$4]);ROW([.G135])-ROW([.G$2])+1;1)-1;1-(COLUMN([.G135])-COLUMN([.$F135])));&quot;&quot;)">
            <text:p/>
          </table:table-cell>
          <table:table-cell/>
          <table:table-cell table:formula="of:=IFERROR(INDEX(BSMGIVE([.$D$4]);ROW([.I135])-ROW([.I$2])+1;COLUMN([.I135])-COLUMN([.$H135])+1);&quot;&quot;)">
            <text:p/>
          </table:table-cell>
          <table:table-cell table:number-columns-repeated="6"/>
        </table:table-row>
        <table:table-row table:style-name="ro1">
          <table:table-cell table:number-columns-repeated="5"/>
          <table:table-cell table:formula="of:=IFERROR(OFFSET([.$A$2];INDEX(BSMGIVE([.$D$4]);ROW([.F136])-ROW([.F$2])+1;1)-1;1-(COLUMN([.F136])-COLUMN([.$F136])));&quot;&quot;)">
            <text:p/>
          </table:table-cell>
          <table:table-cell table:formula="of:=IFERROR(OFFSET([.$A$2];INDEX(BSMGIVE([.$D$4]);ROW([.G136])-ROW([.G$2])+1;1)-1;1-(COLUMN([.G136])-COLUMN([.$F136])));&quot;&quot;)">
            <text:p/>
          </table:table-cell>
          <table:table-cell/>
          <table:table-cell table:formula="of:=IFERROR(INDEX(BSMGIVE([.$D$4]);ROW([.I136])-ROW([.I$2])+1;COLUMN([.I136])-COLUMN([.$H136])+1);&quot;&quot;)">
            <text:p/>
          </table:table-cell>
          <table:table-cell table:number-columns-repeated="6"/>
        </table:table-row>
        <table:table-row table:style-name="ro1">
          <table:table-cell table:number-columns-repeated="5"/>
          <table:table-cell table:formula="of:=IFERROR(OFFSET([.$A$2];INDEX(BSMGIVE([.$D$4]);ROW([.F137])-ROW([.F$2])+1;1)-1;1-(COLUMN([.F137])-COLUMN([.$F137])));&quot;&quot;)">
            <text:p/>
          </table:table-cell>
          <table:table-cell table:formula="of:=IFERROR(OFFSET([.$A$2];INDEX(BSMGIVE([.$D$4]);ROW([.G137])-ROW([.G$2])+1;1)-1;1-(COLUMN([.G137])-COLUMN([.$F137])));&quot;&quot;)">
            <text:p/>
          </table:table-cell>
          <table:table-cell/>
          <table:table-cell table:formula="of:=IFERROR(INDEX(BSMGIVE([.$D$4]);ROW([.I137])-ROW([.I$2])+1;COLUMN([.I137])-COLUMN([.$H137])+1);&quot;&quot;)">
            <text:p/>
          </table:table-cell>
          <table:table-cell table:number-columns-repeated="6"/>
        </table:table-row>
        <table:table-row table:style-name="ro1">
          <table:table-cell table:number-columns-repeated="5"/>
          <table:table-cell table:formula="of:=IFERROR(OFFSET([.$A$2];INDEX(BSMGIVE([.$D$4]);ROW([.F138])-ROW([.F$2])+1;1)-1;1-(COLUMN([.F138])-COLUMN([.$F138])));&quot;&quot;)">
            <text:p/>
          </table:table-cell>
          <table:table-cell table:formula="of:=IFERROR(OFFSET([.$A$2];INDEX(BSMGIVE([.$D$4]);ROW([.G138])-ROW([.G$2])+1;1)-1;1-(COLUMN([.G138])-COLUMN([.$F138])));&quot;&quot;)">
            <text:p/>
          </table:table-cell>
          <table:table-cell/>
          <table:table-cell table:formula="of:=IFERROR(INDEX(BSMGIVE([.$D$4]);ROW([.I138])-ROW([.I$2])+1;COLUMN([.I138])-COLUMN([.$H138])+1);&quot;&quot;)">
            <text:p/>
          </table:table-cell>
          <table:table-cell table:number-columns-repeated="6"/>
        </table:table-row>
        <table:table-row table:style-name="ro1">
          <table:table-cell table:number-columns-repeated="5"/>
          <table:table-cell table:formula="of:=IFERROR(OFFSET([.$A$2];INDEX(BSMGIVE([.$D$4]);ROW([.F139])-ROW([.F$2])+1;1)-1;1-(COLUMN([.F139])-COLUMN([.$F139])));&quot;&quot;)">
            <text:p/>
          </table:table-cell>
          <table:table-cell table:formula="of:=IFERROR(OFFSET([.$A$2];INDEX(BSMGIVE([.$D$4]);ROW([.G139])-ROW([.G$2])+1;1)-1;1-(COLUMN([.G139])-COLUMN([.$F139])));&quot;&quot;)">
            <text:p/>
          </table:table-cell>
          <table:table-cell/>
          <table:table-cell table:formula="of:=IFERROR(INDEX(BSMGIVE([.$D$4]);ROW([.I139])-ROW([.I$2])+1;COLUMN([.I139])-COLUMN([.$H139])+1);&quot;&quot;)">
            <text:p/>
          </table:table-cell>
          <table:table-cell table:number-columns-repeated="6"/>
        </table:table-row>
        <table:table-row table:style-name="ro1">
          <table:table-cell table:number-columns-repeated="5"/>
          <table:table-cell table:formula="of:=IFERROR(OFFSET([.$A$2];INDEX(BSMGIVE([.$D$4]);ROW([.F140])-ROW([.F$2])+1;1)-1;1-(COLUMN([.F140])-COLUMN([.$F140])));&quot;&quot;)">
            <text:p/>
          </table:table-cell>
          <table:table-cell table:formula="of:=IFERROR(OFFSET([.$A$2];INDEX(BSMGIVE([.$D$4]);ROW([.G140])-ROW([.G$2])+1;1)-1;1-(COLUMN([.G140])-COLUMN([.$F140])));&quot;&quot;)">
            <text:p/>
          </table:table-cell>
          <table:table-cell/>
          <table:table-cell table:formula="of:=IFERROR(INDEX(BSMGIVE([.$D$4]);ROW([.I140])-ROW([.I$2])+1;COLUMN([.I140])-COLUMN([.$H140])+1);&quot;&quot;)">
            <text:p/>
          </table:table-cell>
          <table:table-cell table:number-columns-repeated="6"/>
        </table:table-row>
        <table:table-row table:style-name="ro1">
          <table:table-cell table:number-columns-repeated="5"/>
          <table:table-cell table:formula="of:=IFERROR(OFFSET([.$A$2];INDEX(BSMGIVE([.$D$4]);ROW([.F141])-ROW([.F$2])+1;1)-1;1-(COLUMN([.F141])-COLUMN([.$F141])));&quot;&quot;)">
            <text:p/>
          </table:table-cell>
          <table:table-cell table:formula="of:=IFERROR(OFFSET([.$A$2];INDEX(BSMGIVE([.$D$4]);ROW([.G141])-ROW([.G$2])+1;1)-1;1-(COLUMN([.G141])-COLUMN([.$F141])));&quot;&quot;)">
            <text:p/>
          </table:table-cell>
          <table:table-cell/>
          <table:table-cell table:formula="of:=IFERROR(INDEX(BSMGIVE([.$D$4]);ROW([.I141])-ROW([.I$2])+1;COLUMN([.I141])-COLUMN([.$H141])+1);&quot;&quot;)">
            <text:p/>
          </table:table-cell>
          <table:table-cell table:number-columns-repeated="6"/>
        </table:table-row>
        <table:table-row table:style-name="ro1">
          <table:table-cell table:number-columns-repeated="5"/>
          <table:table-cell table:formula="of:=IFERROR(OFFSET([.$A$2];INDEX(BSMGIVE([.$D$4]);ROW([.F142])-ROW([.F$2])+1;1)-1;1-(COLUMN([.F142])-COLUMN([.$F142])));&quot;&quot;)">
            <text:p/>
          </table:table-cell>
          <table:table-cell table:formula="of:=IFERROR(OFFSET([.$A$2];INDEX(BSMGIVE([.$D$4]);ROW([.G142])-ROW([.G$2])+1;1)-1;1-(COLUMN([.G142])-COLUMN([.$F142])));&quot;&quot;)">
            <text:p/>
          </table:table-cell>
          <table:table-cell/>
          <table:table-cell table:formula="of:=IFERROR(INDEX(BSMGIVE([.$D$4]);ROW([.I142])-ROW([.I$2])+1;COLUMN([.I142])-COLUMN([.$H142])+1);&quot;&quot;)">
            <text:p/>
          </table:table-cell>
          <table:table-cell table:number-columns-repeated="6"/>
        </table:table-row>
        <table:table-row table:style-name="ro1">
          <table:table-cell table:number-columns-repeated="5"/>
          <table:table-cell table:formula="of:=IFERROR(OFFSET([.$A$2];INDEX(BSMGIVE([.$D$4]);ROW([.F143])-ROW([.F$2])+1;1)-1;1-(COLUMN([.F143])-COLUMN([.$F143])));&quot;&quot;)">
            <text:p/>
          </table:table-cell>
          <table:table-cell table:formula="of:=IFERROR(OFFSET([.$A$2];INDEX(BSMGIVE([.$D$4]);ROW([.G143])-ROW([.G$2])+1;1)-1;1-(COLUMN([.G143])-COLUMN([.$F143])));&quot;&quot;)">
            <text:p/>
          </table:table-cell>
          <table:table-cell/>
          <table:table-cell table:formula="of:=IFERROR(INDEX(BSMGIVE([.$D$4]);ROW([.I143])-ROW([.I$2])+1;COLUMN([.I143])-COLUMN([.$H143])+1);&quot;&quot;)">
            <text:p/>
          </table:table-cell>
          <table:table-cell table:number-columns-repeated="6"/>
        </table:table-row>
        <table:table-row table:style-name="ro1">
          <table:table-cell table:number-columns-repeated="5"/>
          <table:table-cell table:formula="of:=IFERROR(OFFSET([.$A$2];INDEX(BSMGIVE([.$D$4]);ROW([.F144])-ROW([.F$2])+1;1)-1;1-(COLUMN([.F144])-COLUMN([.$F144])));&quot;&quot;)">
            <text:p/>
          </table:table-cell>
          <table:table-cell table:formula="of:=IFERROR(OFFSET([.$A$2];INDEX(BSMGIVE([.$D$4]);ROW([.G144])-ROW([.G$2])+1;1)-1;1-(COLUMN([.G144])-COLUMN([.$F144])));&quot;&quot;)">
            <text:p/>
          </table:table-cell>
          <table:table-cell/>
          <table:table-cell table:formula="of:=IFERROR(INDEX(BSMGIVE([.$D$4]);ROW([.I144])-ROW([.I$2])+1;COLUMN([.I144])-COLUMN([.$H144])+1);&quot;&quot;)">
            <text:p/>
          </table:table-cell>
          <table:table-cell table:number-columns-repeated="6"/>
        </table:table-row>
        <table:table-row table:style-name="ro1">
          <table:table-cell table:number-columns-repeated="5"/>
          <table:table-cell table:formula="of:=IFERROR(OFFSET([.$A$2];INDEX(BSMGIVE([.$D$4]);ROW([.F145])-ROW([.F$2])+1;1)-1;1-(COLUMN([.F145])-COLUMN([.$F145])));&quot;&quot;)">
            <text:p/>
          </table:table-cell>
          <table:table-cell table:formula="of:=IFERROR(OFFSET([.$A$2];INDEX(BSMGIVE([.$D$4]);ROW([.G145])-ROW([.G$2])+1;1)-1;1-(COLUMN([.G145])-COLUMN([.$F145])));&quot;&quot;)">
            <text:p/>
          </table:table-cell>
          <table:table-cell/>
          <table:table-cell table:formula="of:=IFERROR(INDEX(BSMGIVE([.$D$4]);ROW([.I145])-ROW([.I$2])+1;COLUMN([.I145])-COLUMN([.$H145])+1);&quot;&quot;)">
            <text:p/>
          </table:table-cell>
          <table:table-cell table:number-columns-repeated="6"/>
        </table:table-row>
        <table:table-row table:style-name="ro1">
          <table:table-cell table:number-columns-repeated="5"/>
          <table:table-cell table:formula="of:=IFERROR(OFFSET([.$A$2];INDEX(BSMGIVE([.$D$4]);ROW([.F146])-ROW([.F$2])+1;1)-1;1-(COLUMN([.F146])-COLUMN([.$F146])));&quot;&quot;)">
            <text:p/>
          </table:table-cell>
          <table:table-cell table:formula="of:=IFERROR(OFFSET([.$A$2];INDEX(BSMGIVE([.$D$4]);ROW([.G146])-ROW([.G$2])+1;1)-1;1-(COLUMN([.G146])-COLUMN([.$F146])));&quot;&quot;)">
            <text:p/>
          </table:table-cell>
          <table:table-cell/>
          <table:table-cell table:formula="of:=IFERROR(INDEX(BSMGIVE([.$D$4]);ROW([.I146])-ROW([.I$2])+1;COLUMN([.I146])-COLUMN([.$H146])+1);&quot;&quot;)">
            <text:p/>
          </table:table-cell>
          <table:table-cell table:number-columns-repeated="6"/>
        </table:table-row>
        <table:table-row table:style-name="ro1">
          <table:table-cell table:number-columns-repeated="5"/>
          <table:table-cell table:formula="of:=IFERROR(OFFSET([.$A$2];INDEX(BSMGIVE([.$D$4]);ROW([.F147])-ROW([.F$2])+1;1)-1;1-(COLUMN([.F147])-COLUMN([.$F147])));&quot;&quot;)">
            <text:p/>
          </table:table-cell>
          <table:table-cell table:formula="of:=IFERROR(OFFSET([.$A$2];INDEX(BSMGIVE([.$D$4]);ROW([.G147])-ROW([.G$2])+1;1)-1;1-(COLUMN([.G147])-COLUMN([.$F147])));&quot;&quot;)">
            <text:p/>
          </table:table-cell>
          <table:table-cell/>
          <table:table-cell table:formula="of:=IFERROR(INDEX(BSMGIVE([.$D$4]);ROW([.I147])-ROW([.I$2])+1;COLUMN([.I147])-COLUMN([.$H147])+1);&quot;&quot;)">
            <text:p/>
          </table:table-cell>
          <table:table-cell table:number-columns-repeated="6"/>
        </table:table-row>
        <table:table-row table:style-name="ro1">
          <table:table-cell table:number-columns-repeated="5"/>
          <table:table-cell table:formula="of:=IFERROR(OFFSET([.$A$2];INDEX(BSMGIVE([.$D$4]);ROW([.F148])-ROW([.F$2])+1;1)-1;1-(COLUMN([.F148])-COLUMN([.$F148])));&quot;&quot;)">
            <text:p/>
          </table:table-cell>
          <table:table-cell table:formula="of:=IFERROR(OFFSET([.$A$2];INDEX(BSMGIVE([.$D$4]);ROW([.G148])-ROW([.G$2])+1;1)-1;1-(COLUMN([.G148])-COLUMN([.$F148])));&quot;&quot;)">
            <text:p/>
          </table:table-cell>
          <table:table-cell/>
          <table:table-cell table:formula="of:=IFERROR(INDEX(BSMGIVE([.$D$4]);ROW([.I148])-ROW([.I$2])+1;COLUMN([.I148])-COLUMN([.$H148])+1);&quot;&quot;)">
            <text:p/>
          </table:table-cell>
          <table:table-cell table:number-columns-repeated="6"/>
        </table:table-row>
        <table:table-row table:style-name="ro1">
          <table:table-cell table:number-columns-repeated="5"/>
          <table:table-cell table:formula="of:=IFERROR(OFFSET([.$A$2];INDEX(BSMGIVE([.$D$4]);ROW([.F149])-ROW([.F$2])+1;1)-1;1-(COLUMN([.F149])-COLUMN([.$F149])));&quot;&quot;)">
            <text:p/>
          </table:table-cell>
          <table:table-cell table:formula="of:=IFERROR(OFFSET([.$A$2];INDEX(BSMGIVE([.$D$4]);ROW([.G149])-ROW([.G$2])+1;1)-1;1-(COLUMN([.G149])-COLUMN([.$F149])));&quot;&quot;)">
            <text:p/>
          </table:table-cell>
          <table:table-cell/>
          <table:table-cell table:formula="of:=IFERROR(INDEX(BSMGIVE([.$D$4]);ROW([.I149])-ROW([.I$2])+1;COLUMN([.I149])-COLUMN([.$H149])+1);&quot;&quot;)">
            <text:p/>
          </table:table-cell>
          <table:table-cell table:number-columns-repeated="6"/>
        </table:table-row>
        <table:table-row table:style-name="ro1">
          <table:table-cell table:number-columns-repeated="5"/>
          <table:table-cell table:formula="of:=IFERROR(OFFSET([.$A$2];INDEX(BSMGIVE([.$D$4]);ROW([.F150])-ROW([.F$2])+1;1)-1;1-(COLUMN([.F150])-COLUMN([.$F150])));&quot;&quot;)">
            <text:p/>
          </table:table-cell>
          <table:table-cell table:formula="of:=IFERROR(OFFSET([.$A$2];INDEX(BSMGIVE([.$D$4]);ROW([.G150])-ROW([.G$2])+1;1)-1;1-(COLUMN([.G150])-COLUMN([.$F150])));&quot;&quot;)">
            <text:p/>
          </table:table-cell>
          <table:table-cell/>
          <table:table-cell table:formula="of:=IFERROR(INDEX(BSMGIVE([.$D$4]);ROW([.I150])-ROW([.I$2])+1;COLUMN([.I150])-COLUMN([.$H150])+1);&quot;&quot;)">
            <text:p/>
          </table:table-cell>
          <table:table-cell table:number-columns-repeated="6"/>
        </table:table-row>
        <table:table-row table:style-name="ro1">
          <table:table-cell table:number-columns-repeated="5"/>
          <table:table-cell table:formula="of:=IFERROR(OFFSET([.$A$2];INDEX(BSMGIVE([.$D$4]);ROW([.F151])-ROW([.F$2])+1;1)-1;1-(COLUMN([.F151])-COLUMN([.$F151])));&quot;&quot;)">
            <text:p/>
          </table:table-cell>
          <table:table-cell table:formula="of:=IFERROR(OFFSET([.$A$2];INDEX(BSMGIVE([.$D$4]);ROW([.G151])-ROW([.G$2])+1;1)-1;1-(COLUMN([.G151])-COLUMN([.$F151])));&quot;&quot;)">
            <text:p/>
          </table:table-cell>
          <table:table-cell/>
          <table:table-cell table:formula="of:=IFERROR(INDEX(BSMGIVE([.$D$4]);ROW([.I151])-ROW([.I$2])+1;COLUMN([.I151])-COLUMN([.$H151])+1);&quot;&quot;)">
            <text:p/>
          </table:table-cell>
          <table:table-cell table:number-columns-repeated="6"/>
        </table:table-row>
        <table:table-row table:style-name="ro1">
          <table:table-cell table:number-columns-repeated="5"/>
          <table:table-cell table:formula="of:=IFERROR(OFFSET([.$A$2];INDEX(BSMGIVE([.$D$4]);ROW([.F152])-ROW([.F$2])+1;1)-1;1-(COLUMN([.F152])-COLUMN([.$F152])));&quot;&quot;)">
            <text:p/>
          </table:table-cell>
          <table:table-cell table:formula="of:=IFERROR(OFFSET([.$A$2];INDEX(BSMGIVE([.$D$4]);ROW([.G152])-ROW([.G$2])+1;1)-1;1-(COLUMN([.G152])-COLUMN([.$F152])));&quot;&quot;)">
            <text:p/>
          </table:table-cell>
          <table:table-cell/>
          <table:table-cell table:formula="of:=IFERROR(INDEX(BSMGIVE([.$D$4]);ROW([.I152])-ROW([.I$2])+1;COLUMN([.I152])-COLUMN([.$H152])+1);&quot;&quot;)">
            <text:p/>
          </table:table-cell>
          <table:table-cell table:number-columns-repeated="6"/>
        </table:table-row>
        <table:table-row table:style-name="ro1">
          <table:table-cell table:number-columns-repeated="5"/>
          <table:table-cell table:formula="of:=IFERROR(OFFSET([.$A$2];INDEX(BSMGIVE([.$D$4]);ROW([.F153])-ROW([.F$2])+1;1)-1;1-(COLUMN([.F153])-COLUMN([.$F153])));&quot;&quot;)">
            <text:p/>
          </table:table-cell>
          <table:table-cell table:formula="of:=IFERROR(OFFSET([.$A$2];INDEX(BSMGIVE([.$D$4]);ROW([.G153])-ROW([.G$2])+1;1)-1;1-(COLUMN([.G153])-COLUMN([.$F153])));&quot;&quot;)">
            <text:p/>
          </table:table-cell>
          <table:table-cell/>
          <table:table-cell table:formula="of:=IFERROR(INDEX(BSMGIVE([.$D$4]);ROW([.I153])-ROW([.I$2])+1;COLUMN([.I153])-COLUMN([.$H153])+1);&quot;&quot;)">
            <text:p/>
          </table:table-cell>
          <table:table-cell table:number-columns-repeated="6"/>
        </table:table-row>
        <table:table-row table:style-name="ro1">
          <table:table-cell table:number-columns-repeated="5"/>
          <table:table-cell table:formula="of:=IFERROR(OFFSET([.$A$2];INDEX(BSMGIVE([.$D$4]);ROW([.F154])-ROW([.F$2])+1;1)-1;1-(COLUMN([.F154])-COLUMN([.$F154])));&quot;&quot;)">
            <text:p/>
          </table:table-cell>
          <table:table-cell table:formula="of:=IFERROR(OFFSET([.$A$2];INDEX(BSMGIVE([.$D$4]);ROW([.G154])-ROW([.G$2])+1;1)-1;1-(COLUMN([.G154])-COLUMN([.$F154])));&quot;&quot;)">
            <text:p/>
          </table:table-cell>
          <table:table-cell/>
          <table:table-cell table:formula="of:=IFERROR(INDEX(BSMGIVE([.$D$4]);ROW([.I154])-ROW([.I$2])+1;COLUMN([.I154])-COLUMN([.$H154])+1);&quot;&quot;)">
            <text:p/>
          </table:table-cell>
          <table:table-cell table:number-columns-repeated="6"/>
        </table:table-row>
        <table:table-row table:style-name="ro1">
          <table:table-cell table:number-columns-repeated="5"/>
          <table:table-cell table:formula="of:=IFERROR(OFFSET([.$A$2];INDEX(BSMGIVE([.$D$4]);ROW([.F155])-ROW([.F$2])+1;1)-1;1-(COLUMN([.F155])-COLUMN([.$F155])));&quot;&quot;)">
            <text:p/>
          </table:table-cell>
          <table:table-cell table:formula="of:=IFERROR(OFFSET([.$A$2];INDEX(BSMGIVE([.$D$4]);ROW([.G155])-ROW([.G$2])+1;1)-1;1-(COLUMN([.G155])-COLUMN([.$F155])));&quot;&quot;)">
            <text:p/>
          </table:table-cell>
          <table:table-cell/>
          <table:table-cell table:formula="of:=IFERROR(INDEX(BSMGIVE([.$D$4]);ROW([.I155])-ROW([.I$2])+1;COLUMN([.I155])-COLUMN([.$H155])+1);&quot;&quot;)">
            <text:p/>
          </table:table-cell>
          <table:table-cell table:number-columns-repeated="6"/>
        </table:table-row>
        <table:table-row table:style-name="ro1">
          <table:table-cell table:number-columns-repeated="5"/>
          <table:table-cell table:formula="of:=IFERROR(OFFSET([.$A$2];INDEX(BSMGIVE([.$D$4]);ROW([.F156])-ROW([.F$2])+1;1)-1;1-(COLUMN([.F156])-COLUMN([.$F156])));&quot;&quot;)">
            <text:p/>
          </table:table-cell>
          <table:table-cell table:formula="of:=IFERROR(OFFSET([.$A$2];INDEX(BSMGIVE([.$D$4]);ROW([.G156])-ROW([.G$2])+1;1)-1;1-(COLUMN([.G156])-COLUMN([.$F156])));&quot;&quot;)">
            <text:p/>
          </table:table-cell>
          <table:table-cell/>
          <table:table-cell table:formula="of:=IFERROR(INDEX(BSMGIVE([.$D$4]);ROW([.I156])-ROW([.I$2])+1;COLUMN([.I156])-COLUMN([.$H156])+1);&quot;&quot;)">
            <text:p/>
          </table:table-cell>
          <table:table-cell table:number-columns-repeated="6"/>
        </table:table-row>
        <table:table-row table:style-name="ro1">
          <table:table-cell table:number-columns-repeated="5"/>
          <table:table-cell table:formula="of:=IFERROR(OFFSET([.$A$2];INDEX(BSMGIVE([.$D$4]);ROW([.F157])-ROW([.F$2])+1;1)-1;1-(COLUMN([.F157])-COLUMN([.$F157])));&quot;&quot;)">
            <text:p/>
          </table:table-cell>
          <table:table-cell table:formula="of:=IFERROR(OFFSET([.$A$2];INDEX(BSMGIVE([.$D$4]);ROW([.G157])-ROW([.G$2])+1;1)-1;1-(COLUMN([.G157])-COLUMN([.$F157])));&quot;&quot;)">
            <text:p/>
          </table:table-cell>
          <table:table-cell/>
          <table:table-cell table:formula="of:=IFERROR(INDEX(BSMGIVE([.$D$4]);ROW([.I157])-ROW([.I$2])+1;COLUMN([.I157])-COLUMN([.$H157])+1);&quot;&quot;)">
            <text:p/>
          </table:table-cell>
          <table:table-cell table:number-columns-repeated="6"/>
        </table:table-row>
        <table:table-row table:style-name="ro1">
          <table:table-cell table:number-columns-repeated="5"/>
          <table:table-cell table:formula="of:=IFERROR(OFFSET([.$A$2];INDEX(BSMGIVE([.$D$4]);ROW([.F158])-ROW([.F$2])+1;1)-1;1-(COLUMN([.F158])-COLUMN([.$F158])));&quot;&quot;)">
            <text:p/>
          </table:table-cell>
          <table:table-cell table:formula="of:=IFERROR(OFFSET([.$A$2];INDEX(BSMGIVE([.$D$4]);ROW([.G158])-ROW([.G$2])+1;1)-1;1-(COLUMN([.G158])-COLUMN([.$F158])));&quot;&quot;)">
            <text:p/>
          </table:table-cell>
          <table:table-cell/>
          <table:table-cell table:formula="of:=IFERROR(INDEX(BSMGIVE([.$D$4]);ROW([.I158])-ROW([.I$2])+1;COLUMN([.I158])-COLUMN([.$H158])+1);&quot;&quot;)">
            <text:p/>
          </table:table-cell>
          <table:table-cell table:number-columns-repeated="6"/>
        </table:table-row>
        <table:table-row table:style-name="ro1">
          <table:table-cell table:number-columns-repeated="5"/>
          <table:table-cell table:formula="of:=IFERROR(OFFSET([.$A$2];INDEX(BSMGIVE([.$D$4]);ROW([.F159])-ROW([.F$2])+1;1)-1;1-(COLUMN([.F159])-COLUMN([.$F159])));&quot;&quot;)">
            <text:p/>
          </table:table-cell>
          <table:table-cell table:formula="of:=IFERROR(OFFSET([.$A$2];INDEX(BSMGIVE([.$D$4]);ROW([.G159])-ROW([.G$2])+1;1)-1;1-(COLUMN([.G159])-COLUMN([.$F159])));&quot;&quot;)">
            <text:p/>
          </table:table-cell>
          <table:table-cell/>
          <table:table-cell table:formula="of:=IFERROR(INDEX(BSMGIVE([.$D$4]);ROW([.I159])-ROW([.I$2])+1;COLUMN([.I159])-COLUMN([.$H159])+1);&quot;&quot;)">
            <text:p/>
          </table:table-cell>
          <table:table-cell table:number-columns-repeated="6"/>
        </table:table-row>
        <table:table-row table:style-name="ro1">
          <table:table-cell table:number-columns-repeated="5"/>
          <table:table-cell table:formula="of:=IFERROR(OFFSET([.$A$2];INDEX(BSMGIVE([.$D$4]);ROW([.F160])-ROW([.F$2])+1;1)-1;1-(COLUMN([.F160])-COLUMN([.$F160])));&quot;&quot;)">
            <text:p/>
          </table:table-cell>
          <table:table-cell table:formula="of:=IFERROR(OFFSET([.$A$2];INDEX(BSMGIVE([.$D$4]);ROW([.G160])-ROW([.G$2])+1;1)-1;1-(COLUMN([.G160])-COLUMN([.$F160])));&quot;&quot;)">
            <text:p/>
          </table:table-cell>
          <table:table-cell/>
          <table:table-cell table:formula="of:=IFERROR(INDEX(BSMGIVE([.$D$4]);ROW([.I160])-ROW([.I$2])+1;COLUMN([.I160])-COLUMN([.$H160])+1);&quot;&quot;)">
            <text:p/>
          </table:table-cell>
          <table:table-cell table:number-columns-repeated="6"/>
        </table:table-row>
        <table:table-row table:style-name="ro1">
          <table:table-cell table:number-columns-repeated="5"/>
          <table:table-cell table:formula="of:=IFERROR(OFFSET([.$A$2];INDEX(BSMGIVE([.$D$4]);ROW([.F161])-ROW([.F$2])+1;1)-1;1-(COLUMN([.F161])-COLUMN([.$F161])));&quot;&quot;)">
            <text:p/>
          </table:table-cell>
          <table:table-cell table:formula="of:=IFERROR(OFFSET([.$A$2];INDEX(BSMGIVE([.$D$4]);ROW([.G161])-ROW([.G$2])+1;1)-1;1-(COLUMN([.G161])-COLUMN([.$F161])));&quot;&quot;)">
            <text:p/>
          </table:table-cell>
          <table:table-cell/>
          <table:table-cell table:formula="of:=IFERROR(INDEX(BSMGIVE([.$D$4]);ROW([.I161])-ROW([.I$2])+1;COLUMN([.I161])-COLUMN([.$H161])+1);&quot;&quot;)">
            <text:p/>
          </table:table-cell>
          <table:table-cell table:number-columns-repeated="6"/>
        </table:table-row>
        <table:table-row table:style-name="ro1">
          <table:table-cell table:number-columns-repeated="5"/>
          <table:table-cell table:formula="of:=IFERROR(OFFSET([.$A$2];INDEX(BSMGIVE([.$D$4]);ROW([.F162])-ROW([.F$2])+1;1)-1;1-(COLUMN([.F162])-COLUMN([.$F162])));&quot;&quot;)">
            <text:p/>
          </table:table-cell>
          <table:table-cell table:formula="of:=IFERROR(OFFSET([.$A$2];INDEX(BSMGIVE([.$D$4]);ROW([.G162])-ROW([.G$2])+1;1)-1;1-(COLUMN([.G162])-COLUMN([.$F162])));&quot;&quot;)">
            <text:p/>
          </table:table-cell>
          <table:table-cell/>
          <table:table-cell table:formula="of:=IFERROR(INDEX(BSMGIVE([.$D$4]);ROW([.I162])-ROW([.I$2])+1;COLUMN([.I162])-COLUMN([.$H162])+1);&quot;&quot;)">
            <text:p/>
          </table:table-cell>
          <table:table-cell table:number-columns-repeated="6"/>
        </table:table-row>
        <table:table-row table:style-name="ro1">
          <table:table-cell table:number-columns-repeated="5"/>
          <table:table-cell table:formula="of:=IFERROR(OFFSET([.$A$2];INDEX(BSMGIVE([.$D$4]);ROW([.F163])-ROW([.F$2])+1;1)-1;1-(COLUMN([.F163])-COLUMN([.$F163])));&quot;&quot;)">
            <text:p/>
          </table:table-cell>
          <table:table-cell table:formula="of:=IFERROR(OFFSET([.$A$2];INDEX(BSMGIVE([.$D$4]);ROW([.G163])-ROW([.G$2])+1;1)-1;1-(COLUMN([.G163])-COLUMN([.$F163])));&quot;&quot;)">
            <text:p/>
          </table:table-cell>
          <table:table-cell/>
          <table:table-cell table:formula="of:=IFERROR(INDEX(BSMGIVE([.$D$4]);ROW([.I163])-ROW([.I$2])+1;COLUMN([.I163])-COLUMN([.$H163])+1);&quot;&quot;)">
            <text:p/>
          </table:table-cell>
          <table:table-cell table:number-columns-repeated="6"/>
        </table:table-row>
        <table:table-row table:style-name="ro1">
          <table:table-cell table:number-columns-repeated="5"/>
          <table:table-cell table:formula="of:=IFERROR(OFFSET([.$A$2];INDEX(BSMGIVE([.$D$4]);ROW([.F164])-ROW([.F$2])+1;1)-1;1-(COLUMN([.F164])-COLUMN([.$F164])));&quot;&quot;)">
            <text:p/>
          </table:table-cell>
          <table:table-cell table:formula="of:=IFERROR(OFFSET([.$A$2];INDEX(BSMGIVE([.$D$4]);ROW([.G164])-ROW([.G$2])+1;1)-1;1-(COLUMN([.G164])-COLUMN([.$F164])));&quot;&quot;)">
            <text:p/>
          </table:table-cell>
          <table:table-cell/>
          <table:table-cell table:formula="of:=IFERROR(INDEX(BSMGIVE([.$D$4]);ROW([.I164])-ROW([.I$2])+1;COLUMN([.I164])-COLUMN([.$H164])+1);&quot;&quot;)">
            <text:p/>
          </table:table-cell>
          <table:table-cell table:number-columns-repeated="6"/>
        </table:table-row>
        <table:table-row table:style-name="ro1">
          <table:table-cell table:number-columns-repeated="5"/>
          <table:table-cell table:formula="of:=IFERROR(OFFSET([.$A$2];INDEX(BSMGIVE([.$D$4]);ROW([.F165])-ROW([.F$2])+1;1)-1;1-(COLUMN([.F165])-COLUMN([.$F165])));&quot;&quot;)">
            <text:p/>
          </table:table-cell>
          <table:table-cell table:formula="of:=IFERROR(OFFSET([.$A$2];INDEX(BSMGIVE([.$D$4]);ROW([.G165])-ROW([.G$2])+1;1)-1;1-(COLUMN([.G165])-COLUMN([.$F165])));&quot;&quot;)">
            <text:p/>
          </table:table-cell>
          <table:table-cell/>
          <table:table-cell table:formula="of:=IFERROR(INDEX(BSMGIVE([.$D$4]);ROW([.I165])-ROW([.I$2])+1;COLUMN([.I165])-COLUMN([.$H165])+1);&quot;&quot;)">
            <text:p/>
          </table:table-cell>
          <table:table-cell table:number-columns-repeated="6"/>
        </table:table-row>
        <table:table-row table:style-name="ro1">
          <table:table-cell table:number-columns-repeated="5"/>
          <table:table-cell table:formula="of:=IFERROR(OFFSET([.$A$2];INDEX(BSMGIVE([.$D$4]);ROW([.F166])-ROW([.F$2])+1;1)-1;1-(COLUMN([.F166])-COLUMN([.$F166])));&quot;&quot;)">
            <text:p/>
          </table:table-cell>
          <table:table-cell table:formula="of:=IFERROR(OFFSET([.$A$2];INDEX(BSMGIVE([.$D$4]);ROW([.G166])-ROW([.G$2])+1;1)-1;1-(COLUMN([.G166])-COLUMN([.$F166])));&quot;&quot;)">
            <text:p/>
          </table:table-cell>
          <table:table-cell/>
          <table:table-cell table:formula="of:=IFERROR(INDEX(BSMGIVE([.$D$4]);ROW([.I166])-ROW([.I$2])+1;COLUMN([.I166])-COLUMN([.$H166])+1);&quot;&quot;)">
            <text:p/>
          </table:table-cell>
          <table:table-cell table:number-columns-repeated="6"/>
        </table:table-row>
        <table:table-row table:style-name="ro1">
          <table:table-cell table:number-columns-repeated="5"/>
          <table:table-cell table:formula="of:=IFERROR(OFFSET([.$A$2];INDEX(BSMGIVE([.$D$4]);ROW([.F167])-ROW([.F$2])+1;1)-1;1-(COLUMN([.F167])-COLUMN([.$F167])));&quot;&quot;)">
            <text:p/>
          </table:table-cell>
          <table:table-cell table:formula="of:=IFERROR(OFFSET([.$A$2];INDEX(BSMGIVE([.$D$4]);ROW([.G167])-ROW([.G$2])+1;1)-1;1-(COLUMN([.G167])-COLUMN([.$F167])));&quot;&quot;)">
            <text:p/>
          </table:table-cell>
          <table:table-cell/>
          <table:table-cell table:formula="of:=IFERROR(INDEX(BSMGIVE([.$D$4]);ROW([.I167])-ROW([.I$2])+1;COLUMN([.I167])-COLUMN([.$H167])+1);&quot;&quot;)">
            <text:p/>
          </table:table-cell>
          <table:table-cell table:number-columns-repeated="6"/>
        </table:table-row>
        <table:table-row table:style-name="ro1">
          <table:table-cell table:number-columns-repeated="5"/>
          <table:table-cell table:formula="of:=IFERROR(OFFSET([.$A$2];INDEX(BSMGIVE([.$D$4]);ROW([.F168])-ROW([.F$2])+1;1)-1;1-(COLUMN([.F168])-COLUMN([.$F168])));&quot;&quot;)">
            <text:p/>
          </table:table-cell>
          <table:table-cell table:formula="of:=IFERROR(OFFSET([.$A$2];INDEX(BSMGIVE([.$D$4]);ROW([.G168])-ROW([.G$2])+1;1)-1;1-(COLUMN([.G168])-COLUMN([.$F168])));&quot;&quot;)">
            <text:p/>
          </table:table-cell>
          <table:table-cell/>
          <table:table-cell table:formula="of:=IFERROR(INDEX(BSMGIVE([.$D$4]);ROW([.I168])-ROW([.I$2])+1;COLUMN([.I168])-COLUMN([.$H168])+1);&quot;&quot;)">
            <text:p/>
          </table:table-cell>
          <table:table-cell table:number-columns-repeated="6"/>
        </table:table-row>
        <table:table-row table:style-name="ro1">
          <table:table-cell table:number-columns-repeated="5"/>
          <table:table-cell table:formula="of:=IFERROR(OFFSET([.$A$2];INDEX(BSMGIVE([.$D$4]);ROW([.F169])-ROW([.F$2])+1;1)-1;1-(COLUMN([.F169])-COLUMN([.$F169])));&quot;&quot;)">
            <text:p/>
          </table:table-cell>
          <table:table-cell table:formula="of:=IFERROR(OFFSET([.$A$2];INDEX(BSMGIVE([.$D$4]);ROW([.G169])-ROW([.G$2])+1;1)-1;1-(COLUMN([.G169])-COLUMN([.$F169])));&quot;&quot;)">
            <text:p/>
          </table:table-cell>
          <table:table-cell/>
          <table:table-cell table:formula="of:=IFERROR(INDEX(BSMGIVE([.$D$4]);ROW([.I169])-ROW([.I$2])+1;COLUMN([.I169])-COLUMN([.$H169])+1);&quot;&quot;)">
            <text:p/>
          </table:table-cell>
          <table:table-cell table:number-columns-repeated="6"/>
        </table:table-row>
        <table:table-row table:style-name="ro1">
          <table:table-cell table:number-columns-repeated="5"/>
          <table:table-cell table:formula="of:=IFERROR(OFFSET([.$A$2];INDEX(BSMGIVE([.$D$4]);ROW([.F170])-ROW([.F$2])+1;1)-1;1-(COLUMN([.F170])-COLUMN([.$F170])));&quot;&quot;)">
            <text:p/>
          </table:table-cell>
          <table:table-cell table:formula="of:=IFERROR(OFFSET([.$A$2];INDEX(BSMGIVE([.$D$4]);ROW([.G170])-ROW([.G$2])+1;1)-1;1-(COLUMN([.G170])-COLUMN([.$F170])));&quot;&quot;)">
            <text:p/>
          </table:table-cell>
          <table:table-cell/>
          <table:table-cell table:formula="of:=IFERROR(INDEX(BSMGIVE([.$D$4]);ROW([.I170])-ROW([.I$2])+1;COLUMN([.I170])-COLUMN([.$H170])+1);&quot;&quot;)">
            <text:p/>
          </table:table-cell>
          <table:table-cell table:number-columns-repeated="6"/>
        </table:table-row>
        <table:table-row table:style-name="ro1">
          <table:table-cell table:number-columns-repeated="5"/>
          <table:table-cell table:formula="of:=IFERROR(OFFSET([.$A$2];INDEX(BSMGIVE([.$D$4]);ROW([.F171])-ROW([.F$2])+1;1)-1;1-(COLUMN([.F171])-COLUMN([.$F171])));&quot;&quot;)">
            <text:p/>
          </table:table-cell>
          <table:table-cell table:formula="of:=IFERROR(OFFSET([.$A$2];INDEX(BSMGIVE([.$D$4]);ROW([.G171])-ROW([.G$2])+1;1)-1;1-(COLUMN([.G171])-COLUMN([.$F171])));&quot;&quot;)">
            <text:p/>
          </table:table-cell>
          <table:table-cell/>
          <table:table-cell table:formula="of:=IFERROR(INDEX(BSMGIVE([.$D$4]);ROW([.I171])-ROW([.I$2])+1;COLUMN([.I171])-COLUMN([.$H171])+1);&quot;&quot;)">
            <text:p/>
          </table:table-cell>
          <table:table-cell table:number-columns-repeated="6"/>
        </table:table-row>
        <table:table-row table:style-name="ro1">
          <table:table-cell table:number-columns-repeated="5"/>
          <table:table-cell table:formula="of:=IFERROR(OFFSET([.$A$2];INDEX(BSMGIVE([.$D$4]);ROW([.F172])-ROW([.F$2])+1;1)-1;1-(COLUMN([.F172])-COLUMN([.$F172])));&quot;&quot;)">
            <text:p/>
          </table:table-cell>
          <table:table-cell table:formula="of:=IFERROR(OFFSET([.$A$2];INDEX(BSMGIVE([.$D$4]);ROW([.G172])-ROW([.G$2])+1;1)-1;1-(COLUMN([.G172])-COLUMN([.$F172])));&quot;&quot;)">
            <text:p/>
          </table:table-cell>
          <table:table-cell/>
          <table:table-cell table:formula="of:=IFERROR(INDEX(BSMGIVE([.$D$4]);ROW([.I172])-ROW([.I$2])+1;COLUMN([.I172])-COLUMN([.$H172])+1);&quot;&quot;)">
            <text:p/>
          </table:table-cell>
          <table:table-cell table:number-columns-repeated="6"/>
        </table:table-row>
        <table:table-row table:style-name="ro1">
          <table:table-cell table:number-columns-repeated="5"/>
          <table:table-cell table:formula="of:=IFERROR(OFFSET([.$A$2];INDEX(BSMGIVE([.$D$4]);ROW([.F173])-ROW([.F$2])+1;1)-1;1-(COLUMN([.F173])-COLUMN([.$F173])));&quot;&quot;)">
            <text:p/>
          </table:table-cell>
          <table:table-cell table:formula="of:=IFERROR(OFFSET([.$A$2];INDEX(BSMGIVE([.$D$4]);ROW([.G173])-ROW([.G$2])+1;1)-1;1-(COLUMN([.G173])-COLUMN([.$F173])));&quot;&quot;)">
            <text:p/>
          </table:table-cell>
          <table:table-cell/>
          <table:table-cell table:formula="of:=IFERROR(INDEX(BSMGIVE([.$D$4]);ROW([.I173])-ROW([.I$2])+1;COLUMN([.I173])-COLUMN([.$H173])+1);&quot;&quot;)">
            <text:p/>
          </table:table-cell>
          <table:table-cell table:number-columns-repeated="6"/>
        </table:table-row>
        <table:table-row table:style-name="ro1">
          <table:table-cell table:number-columns-repeated="5"/>
          <table:table-cell table:formula="of:=IFERROR(OFFSET([.$A$2];INDEX(BSMGIVE([.$D$4]);ROW([.F174])-ROW([.F$2])+1;1)-1;1-(COLUMN([.F174])-COLUMN([.$F174])));&quot;&quot;)">
            <text:p/>
          </table:table-cell>
          <table:table-cell table:formula="of:=IFERROR(OFFSET([.$A$2];INDEX(BSMGIVE([.$D$4]);ROW([.G174])-ROW([.G$2])+1;1)-1;1-(COLUMN([.G174])-COLUMN([.$F174])));&quot;&quot;)">
            <text:p/>
          </table:table-cell>
          <table:table-cell/>
          <table:table-cell table:formula="of:=IFERROR(INDEX(BSMGIVE([.$D$4]);ROW([.I174])-ROW([.I$2])+1;COLUMN([.I174])-COLUMN([.$H174])+1);&quot;&quot;)">
            <text:p/>
          </table:table-cell>
          <table:table-cell table:number-columns-repeated="6"/>
        </table:table-row>
        <table:table-row table:style-name="ro1">
          <table:table-cell table:number-columns-repeated="5"/>
          <table:table-cell table:formula="of:=IFERROR(OFFSET([.$A$2];INDEX(BSMGIVE([.$D$4]);ROW([.F175])-ROW([.F$2])+1;1)-1;1-(COLUMN([.F175])-COLUMN([.$F175])));&quot;&quot;)">
            <text:p/>
          </table:table-cell>
          <table:table-cell table:formula="of:=IFERROR(OFFSET([.$A$2];INDEX(BSMGIVE([.$D$4]);ROW([.G175])-ROW([.G$2])+1;1)-1;1-(COLUMN([.G175])-COLUMN([.$F175])));&quot;&quot;)">
            <text:p/>
          </table:table-cell>
          <table:table-cell/>
          <table:table-cell table:formula="of:=IFERROR(INDEX(BSMGIVE([.$D$4]);ROW([.I175])-ROW([.I$2])+1;COLUMN([.I175])-COLUMN([.$H175])+1);&quot;&quot;)">
            <text:p/>
          </table:table-cell>
          <table:table-cell table:number-columns-repeated="6"/>
        </table:table-row>
        <table:table-row table:style-name="ro1">
          <table:table-cell table:number-columns-repeated="5"/>
          <table:table-cell table:formula="of:=IFERROR(OFFSET([.$A$2];INDEX(BSMGIVE([.$D$4]);ROW([.F176])-ROW([.F$2])+1;1)-1;1-(COLUMN([.F176])-COLUMN([.$F176])));&quot;&quot;)">
            <text:p/>
          </table:table-cell>
          <table:table-cell table:formula="of:=IFERROR(OFFSET([.$A$2];INDEX(BSMGIVE([.$D$4]);ROW([.G176])-ROW([.G$2])+1;1)-1;1-(COLUMN([.G176])-COLUMN([.$F176])));&quot;&quot;)">
            <text:p/>
          </table:table-cell>
          <table:table-cell/>
          <table:table-cell table:formula="of:=IFERROR(INDEX(BSMGIVE([.$D$4]);ROW([.I176])-ROW([.I$2])+1;COLUMN([.I176])-COLUMN([.$H176])+1);&quot;&quot;)">
            <text:p/>
          </table:table-cell>
          <table:table-cell table:number-columns-repeated="6"/>
        </table:table-row>
        <table:table-row table:style-name="ro1">
          <table:table-cell table:number-columns-repeated="5"/>
          <table:table-cell table:formula="of:=IFERROR(OFFSET([.$A$2];INDEX(BSMGIVE([.$D$4]);ROW([.F177])-ROW([.F$2])+1;1)-1;1-(COLUMN([.F177])-COLUMN([.$F177])));&quot;&quot;)">
            <text:p/>
          </table:table-cell>
          <table:table-cell table:formula="of:=IFERROR(OFFSET([.$A$2];INDEX(BSMGIVE([.$D$4]);ROW([.G177])-ROW([.G$2])+1;1)-1;1-(COLUMN([.G177])-COLUMN([.$F177])));&quot;&quot;)">
            <text:p/>
          </table:table-cell>
          <table:table-cell/>
          <table:table-cell table:formula="of:=IFERROR(INDEX(BSMGIVE([.$D$4]);ROW([.I177])-ROW([.I$2])+1;COLUMN([.I177])-COLUMN([.$H177])+1);&quot;&quot;)">
            <text:p/>
          </table:table-cell>
          <table:table-cell table:number-columns-repeated="6"/>
        </table:table-row>
        <table:table-row table:style-name="ro1">
          <table:table-cell table:number-columns-repeated="5"/>
          <table:table-cell table:formula="of:=IFERROR(OFFSET([.$A$2];INDEX(BSMGIVE([.$D$4]);ROW([.F178])-ROW([.F$2])+1;1)-1;1-(COLUMN([.F178])-COLUMN([.$F178])));&quot;&quot;)">
            <text:p/>
          </table:table-cell>
          <table:table-cell table:formula="of:=IFERROR(OFFSET([.$A$2];INDEX(BSMGIVE([.$D$4]);ROW([.G178])-ROW([.G$2])+1;1)-1;1-(COLUMN([.G178])-COLUMN([.$F178])));&quot;&quot;)">
            <text:p/>
          </table:table-cell>
          <table:table-cell/>
          <table:table-cell table:formula="of:=IFERROR(INDEX(BSMGIVE([.$D$4]);ROW([.I178])-ROW([.I$2])+1;COLUMN([.I178])-COLUMN([.$H178])+1);&quot;&quot;)">
            <text:p/>
          </table:table-cell>
          <table:table-cell table:number-columns-repeated="6"/>
        </table:table-row>
        <table:table-row table:style-name="ro1">
          <table:table-cell table:number-columns-repeated="5"/>
          <table:table-cell table:formula="of:=IFERROR(OFFSET([.$A$2];INDEX(BSMGIVE([.$D$4]);ROW([.F179])-ROW([.F$2])+1;1)-1;1-(COLUMN([.F179])-COLUMN([.$F179])));&quot;&quot;)">
            <text:p/>
          </table:table-cell>
          <table:table-cell table:formula="of:=IFERROR(OFFSET([.$A$2];INDEX(BSMGIVE([.$D$4]);ROW([.G179])-ROW([.G$2])+1;1)-1;1-(COLUMN([.G179])-COLUMN([.$F179])));&quot;&quot;)">
            <text:p/>
          </table:table-cell>
          <table:table-cell/>
          <table:table-cell table:formula="of:=IFERROR(INDEX(BSMGIVE([.$D$4]);ROW([.I179])-ROW([.I$2])+1;COLUMN([.I179])-COLUMN([.$H179])+1);&quot;&quot;)">
            <text:p/>
          </table:table-cell>
          <table:table-cell table:number-columns-repeated="6"/>
        </table:table-row>
        <table:table-row table:style-name="ro1">
          <table:table-cell table:number-columns-repeated="5"/>
          <table:table-cell table:formula="of:=IFERROR(OFFSET([.$A$2];INDEX(BSMGIVE([.$D$4]);ROW([.F180])-ROW([.F$2])+1;1)-1;1-(COLUMN([.F180])-COLUMN([.$F180])));&quot;&quot;)">
            <text:p/>
          </table:table-cell>
          <table:table-cell table:formula="of:=IFERROR(OFFSET([.$A$2];INDEX(BSMGIVE([.$D$4]);ROW([.G180])-ROW([.G$2])+1;1)-1;1-(COLUMN([.G180])-COLUMN([.$F180])));&quot;&quot;)">
            <text:p/>
          </table:table-cell>
          <table:table-cell/>
          <table:table-cell table:formula="of:=IFERROR(INDEX(BSMGIVE([.$D$4]);ROW([.I180])-ROW([.I$2])+1;COLUMN([.I180])-COLUMN([.$H180])+1);&quot;&quot;)">
            <text:p/>
          </table:table-cell>
          <table:table-cell table:number-columns-repeated="6"/>
        </table:table-row>
        <table:table-row table:style-name="ro1">
          <table:table-cell table:number-columns-repeated="5"/>
          <table:table-cell table:formula="of:=IFERROR(OFFSET([.$A$2];INDEX(BSMGIVE([.$D$4]);ROW([.F181])-ROW([.F$2])+1;1)-1;1-(COLUMN([.F181])-COLUMN([.$F181])));&quot;&quot;)">
            <text:p/>
          </table:table-cell>
          <table:table-cell table:formula="of:=IFERROR(OFFSET([.$A$2];INDEX(BSMGIVE([.$D$4]);ROW([.G181])-ROW([.G$2])+1;1)-1;1-(COLUMN([.G181])-COLUMN([.$F181])));&quot;&quot;)">
            <text:p/>
          </table:table-cell>
          <table:table-cell/>
          <table:table-cell table:formula="of:=IFERROR(INDEX(BSMGIVE([.$D$4]);ROW([.I181])-ROW([.I$2])+1;COLUMN([.I181])-COLUMN([.$H181])+1);&quot;&quot;)">
            <text:p/>
          </table:table-cell>
          <table:table-cell table:number-columns-repeated="6"/>
        </table:table-row>
        <table:table-row table:style-name="ro1">
          <table:table-cell table:number-columns-repeated="5"/>
          <table:table-cell table:formula="of:=IFERROR(OFFSET([.$A$2];INDEX(BSMGIVE([.$D$4]);ROW([.F182])-ROW([.F$2])+1;1)-1;1-(COLUMN([.F182])-COLUMN([.$F182])));&quot;&quot;)">
            <text:p/>
          </table:table-cell>
          <table:table-cell table:formula="of:=IFERROR(OFFSET([.$A$2];INDEX(BSMGIVE([.$D$4]);ROW([.G182])-ROW([.G$2])+1;1)-1;1-(COLUMN([.G182])-COLUMN([.$F182])));&quot;&quot;)">
            <text:p/>
          </table:table-cell>
          <table:table-cell/>
          <table:table-cell table:formula="of:=IFERROR(INDEX(BSMGIVE([.$D$4]);ROW([.I182])-ROW([.I$2])+1;COLUMN([.I182])-COLUMN([.$H182])+1);&quot;&quot;)">
            <text:p/>
          </table:table-cell>
          <table:table-cell table:number-columns-repeated="6"/>
        </table:table-row>
        <table:table-row table:style-name="ro1">
          <table:table-cell table:number-columns-repeated="5"/>
          <table:table-cell table:formula="of:=IFERROR(OFFSET([.$A$2];INDEX(BSMGIVE([.$D$4]);ROW([.F183])-ROW([.F$2])+1;1)-1;1-(COLUMN([.F183])-COLUMN([.$F183])));&quot;&quot;)">
            <text:p/>
          </table:table-cell>
          <table:table-cell table:formula="of:=IFERROR(OFFSET([.$A$2];INDEX(BSMGIVE([.$D$4]);ROW([.G183])-ROW([.G$2])+1;1)-1;1-(COLUMN([.G183])-COLUMN([.$F183])));&quot;&quot;)">
            <text:p/>
          </table:table-cell>
          <table:table-cell/>
          <table:table-cell table:formula="of:=IFERROR(INDEX(BSMGIVE([.$D$4]);ROW([.I183])-ROW([.I$2])+1;COLUMN([.I183])-COLUMN([.$H183])+1);&quot;&quot;)">
            <text:p/>
          </table:table-cell>
          <table:table-cell table:number-columns-repeated="6"/>
        </table:table-row>
        <table:table-row table:style-name="ro1">
          <table:table-cell table:number-columns-repeated="5"/>
          <table:table-cell table:formula="of:=IFERROR(OFFSET([.$A$2];INDEX(BSMGIVE([.$D$4]);ROW([.F184])-ROW([.F$2])+1;1)-1;1-(COLUMN([.F184])-COLUMN([.$F184])));&quot;&quot;)">
            <text:p/>
          </table:table-cell>
          <table:table-cell table:formula="of:=IFERROR(OFFSET([.$A$2];INDEX(BSMGIVE([.$D$4]);ROW([.G184])-ROW([.G$2])+1;1)-1;1-(COLUMN([.G184])-COLUMN([.$F184])));&quot;&quot;)">
            <text:p/>
          </table:table-cell>
          <table:table-cell/>
          <table:table-cell table:formula="of:=IFERROR(INDEX(BSMGIVE([.$D$4]);ROW([.I184])-ROW([.I$2])+1;COLUMN([.I184])-COLUMN([.$H184])+1);&quot;&quot;)">
            <text:p/>
          </table:table-cell>
          <table:table-cell table:number-columns-repeated="6"/>
        </table:table-row>
        <table:table-row table:style-name="ro1">
          <table:table-cell table:number-columns-repeated="5"/>
          <table:table-cell table:formula="of:=IFERROR(OFFSET([.$A$2];INDEX(BSMGIVE([.$D$4]);ROW([.F185])-ROW([.F$2])+1;1)-1;1-(COLUMN([.F185])-COLUMN([.$F185])));&quot;&quot;)">
            <text:p/>
          </table:table-cell>
          <table:table-cell table:formula="of:=IFERROR(OFFSET([.$A$2];INDEX(BSMGIVE([.$D$4]);ROW([.G185])-ROW([.G$2])+1;1)-1;1-(COLUMN([.G185])-COLUMN([.$F185])));&quot;&quot;)">
            <text:p/>
          </table:table-cell>
          <table:table-cell/>
          <table:table-cell table:formula="of:=IFERROR(INDEX(BSMGIVE([.$D$4]);ROW([.I185])-ROW([.I$2])+1;COLUMN([.I185])-COLUMN([.$H185])+1);&quot;&quot;)">
            <text:p/>
          </table:table-cell>
          <table:table-cell table:number-columns-repeated="6"/>
        </table:table-row>
        <table:table-row table:style-name="ro1">
          <table:table-cell table:number-columns-repeated="5"/>
          <table:table-cell table:formula="of:=IFERROR(OFFSET([.$A$2];INDEX(BSMGIVE([.$D$4]);ROW([.F186])-ROW([.F$2])+1;1)-1;1-(COLUMN([.F186])-COLUMN([.$F186])));&quot;&quot;)">
            <text:p/>
          </table:table-cell>
          <table:table-cell table:formula="of:=IFERROR(OFFSET([.$A$2];INDEX(BSMGIVE([.$D$4]);ROW([.G186])-ROW([.G$2])+1;1)-1;1-(COLUMN([.G186])-COLUMN([.$F186])));&quot;&quot;)">
            <text:p/>
          </table:table-cell>
          <table:table-cell/>
          <table:table-cell table:formula="of:=IFERROR(INDEX(BSMGIVE([.$D$4]);ROW([.I186])-ROW([.I$2])+1;COLUMN([.I186])-COLUMN([.$H186])+1);&quot;&quot;)">
            <text:p/>
          </table:table-cell>
          <table:table-cell table:number-columns-repeated="6"/>
        </table:table-row>
        <table:table-row table:style-name="ro1">
          <table:table-cell table:number-columns-repeated="5"/>
          <table:table-cell table:formula="of:=IFERROR(OFFSET([.$A$2];INDEX(BSMGIVE([.$D$4]);ROW([.F187])-ROW([.F$2])+1;1)-1;1-(COLUMN([.F187])-COLUMN([.$F187])));&quot;&quot;)">
            <text:p/>
          </table:table-cell>
          <table:table-cell table:formula="of:=IFERROR(OFFSET([.$A$2];INDEX(BSMGIVE([.$D$4]);ROW([.G187])-ROW([.G$2])+1;1)-1;1-(COLUMN([.G187])-COLUMN([.$F187])));&quot;&quot;)">
            <text:p/>
          </table:table-cell>
          <table:table-cell/>
          <table:table-cell table:formula="of:=IFERROR(INDEX(BSMGIVE([.$D$4]);ROW([.I187])-ROW([.I$2])+1;COLUMN([.I187])-COLUMN([.$H187])+1);&quot;&quot;)">
            <text:p/>
          </table:table-cell>
          <table:table-cell table:number-columns-repeated="6"/>
        </table:table-row>
        <table:table-row table:style-name="ro1">
          <table:table-cell table:number-columns-repeated="5"/>
          <table:table-cell table:formula="of:=IFERROR(OFFSET([.$A$2];INDEX(BSMGIVE([.$D$4]);ROW([.F188])-ROW([.F$2])+1;1)-1;1-(COLUMN([.F188])-COLUMN([.$F188])));&quot;&quot;)">
            <text:p/>
          </table:table-cell>
          <table:table-cell table:formula="of:=IFERROR(OFFSET([.$A$2];INDEX(BSMGIVE([.$D$4]);ROW([.G188])-ROW([.G$2])+1;1)-1;1-(COLUMN([.G188])-COLUMN([.$F188])));&quot;&quot;)">
            <text:p/>
          </table:table-cell>
          <table:table-cell/>
          <table:table-cell table:formula="of:=IFERROR(INDEX(BSMGIVE([.$D$4]);ROW([.I188])-ROW([.I$2])+1;COLUMN([.I188])-COLUMN([.$H188])+1);&quot;&quot;)">
            <text:p/>
          </table:table-cell>
          <table:table-cell table:number-columns-repeated="6"/>
        </table:table-row>
        <table:table-row table:style-name="ro1">
          <table:table-cell table:number-columns-repeated="5"/>
          <table:table-cell table:formula="of:=IFERROR(OFFSET([.$A$2];INDEX(BSMGIVE([.$D$4]);ROW([.F189])-ROW([.F$2])+1;1)-1;1-(COLUMN([.F189])-COLUMN([.$F189])));&quot;&quot;)">
            <text:p/>
          </table:table-cell>
          <table:table-cell table:formula="of:=IFERROR(OFFSET([.$A$2];INDEX(BSMGIVE([.$D$4]);ROW([.G189])-ROW([.G$2])+1;1)-1;1-(COLUMN([.G189])-COLUMN([.$F189])));&quot;&quot;)">
            <text:p/>
          </table:table-cell>
          <table:table-cell/>
          <table:table-cell table:formula="of:=IFERROR(INDEX(BSMGIVE([.$D$4]);ROW([.I189])-ROW([.I$2])+1;COLUMN([.I189])-COLUMN([.$H189])+1);&quot;&quot;)">
            <text:p/>
          </table:table-cell>
          <table:table-cell table:number-columns-repeated="6"/>
        </table:table-row>
        <table:table-row table:style-name="ro1">
          <table:table-cell table:number-columns-repeated="5"/>
          <table:table-cell table:formula="of:=IFERROR(OFFSET([.$A$2];INDEX(BSMGIVE([.$D$4]);ROW([.F190])-ROW([.F$2])+1;1)-1;1-(COLUMN([.F190])-COLUMN([.$F190])));&quot;&quot;)">
            <text:p/>
          </table:table-cell>
          <table:table-cell table:formula="of:=IFERROR(OFFSET([.$A$2];INDEX(BSMGIVE([.$D$4]);ROW([.G190])-ROW([.G$2])+1;1)-1;1-(COLUMN([.G190])-COLUMN([.$F190])));&quot;&quot;)">
            <text:p/>
          </table:table-cell>
          <table:table-cell/>
          <table:table-cell table:formula="of:=IFERROR(INDEX(BSMGIVE([.$D$4]);ROW([.I190])-ROW([.I$2])+1;COLUMN([.I190])-COLUMN([.$H190])+1);&quot;&quot;)">
            <text:p/>
          </table:table-cell>
          <table:table-cell table:number-columns-repeated="6"/>
        </table:table-row>
        <table:table-row table:style-name="ro1">
          <table:table-cell table:number-columns-repeated="5"/>
          <table:table-cell table:formula="of:=IFERROR(OFFSET([.$A$2];INDEX(BSMGIVE([.$D$4]);ROW([.F191])-ROW([.F$2])+1;1)-1;1-(COLUMN([.F191])-COLUMN([.$F191])));&quot;&quot;)">
            <text:p/>
          </table:table-cell>
          <table:table-cell table:formula="of:=IFERROR(OFFSET([.$A$2];INDEX(BSMGIVE([.$D$4]);ROW([.G191])-ROW([.G$2])+1;1)-1;1-(COLUMN([.G191])-COLUMN([.$F191])));&quot;&quot;)">
            <text:p/>
          </table:table-cell>
          <table:table-cell/>
          <table:table-cell table:formula="of:=IFERROR(INDEX(BSMGIVE([.$D$4]);ROW([.I191])-ROW([.I$2])+1;COLUMN([.I191])-COLUMN([.$H191])+1);&quot;&quot;)">
            <text:p/>
          </table:table-cell>
          <table:table-cell table:number-columns-repeated="6"/>
        </table:table-row>
        <table:table-row table:style-name="ro1">
          <table:table-cell table:number-columns-repeated="5"/>
          <table:table-cell table:formula="of:=IFERROR(OFFSET([.$A$2];INDEX(BSMGIVE([.$D$4]);ROW([.F192])-ROW([.F$2])+1;1)-1;1-(COLUMN([.F192])-COLUMN([.$F192])));&quot;&quot;)">
            <text:p/>
          </table:table-cell>
          <table:table-cell table:formula="of:=IFERROR(OFFSET([.$A$2];INDEX(BSMGIVE([.$D$4]);ROW([.G192])-ROW([.G$2])+1;1)-1;1-(COLUMN([.G192])-COLUMN([.$F192])));&quot;&quot;)">
            <text:p/>
          </table:table-cell>
          <table:table-cell/>
          <table:table-cell table:formula="of:=IFERROR(INDEX(BSMGIVE([.$D$4]);ROW([.I192])-ROW([.I$2])+1;COLUMN([.I192])-COLUMN([.$H192])+1);&quot;&quot;)">
            <text:p/>
          </table:table-cell>
          <table:table-cell table:number-columns-repeated="6"/>
        </table:table-row>
        <table:table-row table:style-name="ro1">
          <table:table-cell table:number-columns-repeated="5"/>
          <table:table-cell table:formula="of:=IFERROR(OFFSET([.$A$2];INDEX(BSMGIVE([.$D$4]);ROW([.F193])-ROW([.F$2])+1;1)-1;1-(COLUMN([.F193])-COLUMN([.$F193])));&quot;&quot;)">
            <text:p/>
          </table:table-cell>
          <table:table-cell table:formula="of:=IFERROR(OFFSET([.$A$2];INDEX(BSMGIVE([.$D$4]);ROW([.G193])-ROW([.G$2])+1;1)-1;1-(COLUMN([.G193])-COLUMN([.$F193])));&quot;&quot;)">
            <text:p/>
          </table:table-cell>
          <table:table-cell/>
          <table:table-cell table:formula="of:=IFERROR(INDEX(BSMGIVE([.$D$4]);ROW([.I193])-ROW([.I$2])+1;COLUMN([.I193])-COLUMN([.$H193])+1);&quot;&quot;)">
            <text:p/>
          </table:table-cell>
          <table:table-cell table:number-columns-repeated="6"/>
        </table:table-row>
        <table:table-row table:style-name="ro1">
          <table:table-cell table:number-columns-repeated="5"/>
          <table:table-cell table:formula="of:=IFERROR(OFFSET([.$A$2];INDEX(BSMGIVE([.$D$4]);ROW([.F194])-ROW([.F$2])+1;1)-1;1-(COLUMN([.F194])-COLUMN([.$F194])));&quot;&quot;)">
            <text:p/>
          </table:table-cell>
          <table:table-cell table:formula="of:=IFERROR(OFFSET([.$A$2];INDEX(BSMGIVE([.$D$4]);ROW([.G194])-ROW([.G$2])+1;1)-1;1-(COLUMN([.G194])-COLUMN([.$F194])));&quot;&quot;)">
            <text:p/>
          </table:table-cell>
          <table:table-cell/>
          <table:table-cell table:formula="of:=IFERROR(INDEX(BSMGIVE([.$D$4]);ROW([.I194])-ROW([.I$2])+1;COLUMN([.I194])-COLUMN([.$H194])+1);&quot;&quot;)">
            <text:p/>
          </table:table-cell>
          <table:table-cell table:number-columns-repeated="6"/>
        </table:table-row>
        <table:table-row table:style-name="ro1">
          <table:table-cell table:number-columns-repeated="5"/>
          <table:table-cell table:formula="of:=IFERROR(OFFSET([.$A$2];INDEX(BSMGIVE([.$D$4]);ROW([.F195])-ROW([.F$2])+1;1)-1;1-(COLUMN([.F195])-COLUMN([.$F195])));&quot;&quot;)">
            <text:p/>
          </table:table-cell>
          <table:table-cell table:formula="of:=IFERROR(OFFSET([.$A$2];INDEX(BSMGIVE([.$D$4]);ROW([.G195])-ROW([.G$2])+1;1)-1;1-(COLUMN([.G195])-COLUMN([.$F195])));&quot;&quot;)">
            <text:p/>
          </table:table-cell>
          <table:table-cell/>
          <table:table-cell table:formula="of:=IFERROR(INDEX(BSMGIVE([.$D$4]);ROW([.I195])-ROW([.I$2])+1;COLUMN([.I195])-COLUMN([.$H195])+1);&quot;&quot;)">
            <text:p/>
          </table:table-cell>
          <table:table-cell table:number-columns-repeated="6"/>
        </table:table-row>
        <table:table-row table:style-name="ro1">
          <table:table-cell table:number-columns-repeated="5"/>
          <table:table-cell table:formula="of:=IFERROR(OFFSET([.$A$2];INDEX(BSMGIVE([.$D$4]);ROW([.F196])-ROW([.F$2])+1;1)-1;1-(COLUMN([.F196])-COLUMN([.$F196])));&quot;&quot;)">
            <text:p/>
          </table:table-cell>
          <table:table-cell table:formula="of:=IFERROR(OFFSET([.$A$2];INDEX(BSMGIVE([.$D$4]);ROW([.G196])-ROW([.G$2])+1;1)-1;1-(COLUMN([.G196])-COLUMN([.$F196])));&quot;&quot;)">
            <text:p/>
          </table:table-cell>
          <table:table-cell/>
          <table:table-cell table:formula="of:=IFERROR(INDEX(BSMGIVE([.$D$4]);ROW([.I196])-ROW([.I$2])+1;COLUMN([.I196])-COLUMN([.$H196])+1);&quot;&quot;)">
            <text:p/>
          </table:table-cell>
          <table:table-cell table:number-columns-repeated="6"/>
        </table:table-row>
        <table:table-row table:style-name="ro1">
          <table:table-cell table:number-columns-repeated="5"/>
          <table:table-cell table:formula="of:=IFERROR(OFFSET([.$A$2];INDEX(BSMGIVE([.$D$4]);ROW([.F197])-ROW([.F$2])+1;1)-1;1-(COLUMN([.F197])-COLUMN([.$F197])));&quot;&quot;)">
            <text:p/>
          </table:table-cell>
          <table:table-cell table:formula="of:=IFERROR(OFFSET([.$A$2];INDEX(BSMGIVE([.$D$4]);ROW([.G197])-ROW([.G$2])+1;1)-1;1-(COLUMN([.G197])-COLUMN([.$F197])));&quot;&quot;)">
            <text:p/>
          </table:table-cell>
          <table:table-cell/>
          <table:table-cell table:formula="of:=IFERROR(INDEX(BSMGIVE([.$D$4]);ROW([.I197])-ROW([.I$2])+1;COLUMN([.I197])-COLUMN([.$H197])+1);&quot;&quot;)">
            <text:p/>
          </table:table-cell>
          <table:table-cell table:number-columns-repeated="6"/>
        </table:table-row>
        <table:table-row table:style-name="ro1">
          <table:table-cell table:number-columns-repeated="5"/>
          <table:table-cell table:formula="of:=IFERROR(OFFSET([.$A$2];INDEX(BSMGIVE([.$D$4]);ROW([.F198])-ROW([.F$2])+1;1)-1;1-(COLUMN([.F198])-COLUMN([.$F198])));&quot;&quot;)">
            <text:p/>
          </table:table-cell>
          <table:table-cell table:formula="of:=IFERROR(OFFSET([.$A$2];INDEX(BSMGIVE([.$D$4]);ROW([.G198])-ROW([.G$2])+1;1)-1;1-(COLUMN([.G198])-COLUMN([.$F198])));&quot;&quot;)">
            <text:p/>
          </table:table-cell>
          <table:table-cell/>
          <table:table-cell table:formula="of:=IFERROR(INDEX(BSMGIVE([.$D$4]);ROW([.I198])-ROW([.I$2])+1;COLUMN([.I198])-COLUMN([.$H198])+1);&quot;&quot;)">
            <text:p/>
          </table:table-cell>
          <table:table-cell table:number-columns-repeated="6"/>
        </table:table-row>
        <table:table-row table:style-name="ro1">
          <table:table-cell table:number-columns-repeated="5"/>
          <table:table-cell table:formula="of:=IFERROR(OFFSET([.$A$2];INDEX(BSMGIVE([.$D$4]);ROW([.F199])-ROW([.F$2])+1;1)-1;1-(COLUMN([.F199])-COLUMN([.$F199])));&quot;&quot;)">
            <text:p/>
          </table:table-cell>
          <table:table-cell table:formula="of:=IFERROR(OFFSET([.$A$2];INDEX(BSMGIVE([.$D$4]);ROW([.G199])-ROW([.G$2])+1;1)-1;1-(COLUMN([.G199])-COLUMN([.$F199])));&quot;&quot;)">
            <text:p/>
          </table:table-cell>
          <table:table-cell/>
          <table:table-cell table:formula="of:=IFERROR(INDEX(BSMGIVE([.$D$4]);ROW([.I199])-ROW([.I$2])+1;COLUMN([.I199])-COLUMN([.$H199])+1);&quot;&quot;)">
            <text:p/>
          </table:table-cell>
          <table:table-cell table:number-columns-repeated="6"/>
        </table:table-row>
        <table:table-row table:style-name="ro1">
          <table:table-cell table:number-columns-repeated="5"/>
          <table:table-cell table:formula="of:=IFERROR(OFFSET([.$A$2];INDEX(BSMGIVE([.$D$4]);ROW([.F200])-ROW([.F$2])+1;1)-1;1-(COLUMN([.F200])-COLUMN([.$F200])));&quot;&quot;)">
            <text:p/>
          </table:table-cell>
          <table:table-cell table:formula="of:=IFERROR(OFFSET([.$A$2];INDEX(BSMGIVE([.$D$4]);ROW([.G200])-ROW([.G$2])+1;1)-1;1-(COLUMN([.G200])-COLUMN([.$F200])));&quot;&quot;)">
            <text:p/>
          </table:table-cell>
          <table:table-cell/>
          <table:table-cell table:formula="of:=IFERROR(INDEX(BSMGIVE([.$D$4]);ROW([.I200])-ROW([.I$2])+1;COLUMN([.I200])-COLUMN([.$H200])+1);&quot;&quot;)">
            <text:p/>
          </table:table-cell>
          <table:table-cell table:number-columns-repeated="6"/>
        </table:table-row>
        <table:table-row table:style-name="ro1">
          <table:table-cell table:number-columns-repeated="5"/>
          <table:table-cell table:formula="of:=IFERROR(OFFSET([.$A$2];INDEX(BSMGIVE([.$D$4]);ROW([.F201])-ROW([.F$2])+1;1)-1;1-(COLUMN([.F201])-COLUMN([.$F201])));&quot;&quot;)">
            <text:p/>
          </table:table-cell>
          <table:table-cell table:formula="of:=IFERROR(OFFSET([.$A$2];INDEX(BSMGIVE([.$D$4]);ROW([.G201])-ROW([.G$2])+1;1)-1;1-(COLUMN([.G201])-COLUMN([.$F201])));&quot;&quot;)">
            <text:p/>
          </table:table-cell>
          <table:table-cell/>
          <table:table-cell table:formula="of:=IFERROR(INDEX(BSMGIVE([.$D$4]);ROW([.I201])-ROW([.I$2])+1;COLUMN([.I201])-COLUMN([.$H201])+1);&quot;&quot;)">
            <text:p/>
          </table:table-cell>
          <table:table-cell table:number-columns-repeated="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lbany" svg:font-family="Albany" style:font-family-generic="system" style:font-pitch="variable"/>
    <style:font-face style:name="Arial" svg:font-family="Arial" style:font-family-generic="system" style:font-pitch="variable"/>
    <style:font-face style:name="Liberation Mono" svg:font-family="'Liberation Mono'" style:font-adornments="Regular" style:font-family-generic="modern" style:font-pitch="fixed"/>
    <style:font-face style:name="Liberation Mono1" svg:font-family="'Liberation Mono', Cumberland, 'Courier New', 'DejaVu Sans Mono'"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eo" fo:country="non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o" fo:country="none"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Mono" fo:font-family="'Liberation Mono'" style:font-style-name="Regular" style:font-family-generic="modern" style:font-pitch="fixed"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
      <number:number number:decimal-places="0" number:min-decimal-places="0" number:min-integer-digits="1"/>
    </number:number-style>
    <number:currency-style style:name="N118P0" style:volatile="true">
      <number:number number:decimal-places="2" number:min-decimal-places="2" number:min-integer-digits="1" number:grouping="true"/>
      <number:text> </number:text>
      <number:currency-symbol number:language="de" number:country="DE">€</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8P0"/>
    </number:currency-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decimal-places="1" number:min-integer-digits="3" number:min-exponent-digits="1" number:exponent-interval="3" number:forced-exponent-sign="true"/>
    </number:number-style>
    <number:number-style style:name="N127">
      <number:number number:decimal-places="3" number:min-decimal-places="3" number:min-integer-digits="1"/>
    </number:number-style>
    <number:number-style style:name="N128">
      <number:number number:decimal-places="1" number:min-decimal-places="1" number:min-integer-digits="1"/>
    </number:number-style>
    <number:number-style style:name="N129">
      <number:number number:decimal-places="0" number:min-decimal-places="0" number:min-integer-digits="0"/>
    </number:number-style>
    <number:number-style style:name="N130">
      <number:number number:decimal-places="9" number:min-decimal-places="9" number:min-integer-digits="1"/>
    </number:number-style>
    <number:number-style style:name="N131">
      <number:number number:decimal-places="8" number:min-decimal-places="8" number:min-integer-digits="1"/>
    </number:number-style>
    <number:number-style style:name="N132">
      <number:number number:decimal-places="10" number:min-decimal-places="10" number:min-integer-digits="1"/>
    </number:number-style>
    <number:number-style style:name="N133">
      <number:number number:decimal-places="11" number:min-decimal-places="11" number:min-integer-digits="1"/>
    </number:number-style>
    <number:number-style style:name="N134">
      <number:number number:decimal-places="12" number:min-decimal-places="12" number:min-integer-digits="1"/>
    </number:number-style>
    <number:number-style style:name="N135">
      <number:number number:decimal-places="13" number:min-decimal-places="13" number:min-integer-digits="1"/>
    </number:number-style>
    <number:number-style style:name="N136">
      <number:number number:decimal-places="14" number:min-decimal-places="14" number:min-integer-digits="1"/>
    </number:number-style>
    <number:number-style style:name="N137">
      <number:number number:decimal-places="15" number:min-decimal-places="15" number:min-integer-digits="1"/>
    </number:number-style>
    <number:number-style style:name="N138">
      <number:number number:decimal-places="16" number:min-decimal-places="16" number:min-integer-digits="1"/>
    </number:number-style>
    <number:number-style style:name="N139">
      <number:number number:decimal-places="7" number:min-decimal-places="7" number:min-integer-digits="1"/>
    </number:number-style>
    <number:number-style style:name="N140">
      <number:number number:decimal-places="6" number:min-decimal-places="6" number:min-integer-digits="1"/>
    </number:number-style>
    <number:number-style style:name="N141">
      <number:number number:decimal-places="5" number:min-decimal-places="5" number:min-integer-digits="1"/>
    </number:number-style>
    <number:number-style style:name="N142">
      <number:number number:decimal-places="4" number:min-decimal-places="4" number:min-integer-digits="1"/>
    </number:number-style>
    <number:percentage-style style:name="N143">
      <number:number number:decimal-places="1" number:min-decimal-places="1" number:min-integer-digits="1"/>
      <number:text>%</number:text>
    </number:percentage-style>
    <number:number-style style:name="N144">
      <number:scientific-number number:decimal-places="1" number:min-decimal-places="1" number:min-integer-digits="1" number:min-exponent-digits="1" number:exponent-interval="3" number:forced-exponent-sign="true"/>
    </number:number-style>
    <number:date-style style:name="N145">
      <number:month/>
      <number:text>-</number:text>
      <number:day/>
      <number:text>-</number:text>
      <number:year number:style="long"/>
    </number:date-style>
    <number:number-style style:name="N146">
      <number:number number:decimal-places="17" number:min-decimal-places="17" number:min-integer-digits="1"/>
    </number:number-style>
    <number:number-style style:name="N147">
      <number:number number:decimal-places="18" number:min-decimal-places="18" number:min-integer-digits="1"/>
    </number:number-style>
    <number:number-style style:name="N148">
      <number:number number:decimal-places="19" number:min-decimal-places="19" number:min-integer-digits="1"/>
    </number:number-style>
    <number:number-style style:name="N149">
      <number:number number:decimal-places="20" number:min-decimal-places="20" number:min-integer-digits="1"/>
    </number:number-style>
    <number:currency-style style:name="N151P0" style:volatile="true">
      <number:number number:decimal-places="2" number:min-decimal-places="2" number:min-integer-digits="1" number:grouping="true"/>
      <number:text> </number:text>
      <number:currency-symbol number:language="es" number:country="ES">€</number:currency-symbol>
    </number:currency-style>
    <number:currency-style style:name="N15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51P0"/>
    </number:currency-style>
    <number:number-style style:name="N152">
      <number:scientific-number number:decimal-places="15" number:min-decimal-places="15" number:min-integer-digits="1" number:min-exponent-digits="3" number:exponent-interval="1" number:forced-exponent-sign="true"/>
    </number:number-style>
    <number:number-style style:name="N153">
      <number:scientific-number number:decimal-places="16" number:min-decimal-places="16" number:min-integer-digits="1" number:min-exponent-digits="3" number:exponent-interval="1" number:forced-exponent-sign="true"/>
    </number:number-style>
    <number:number-style style:name="N154">
      <number:scientific-number number:decimal-places="14" number:min-decimal-places="14" number:min-integer-digits="1" number:min-exponent-digits="3" number:exponent-interval="1" number:forced-exponent-sign="true"/>
    </number:number-style>
    <number:number-style style:name="N155">
      <number:scientific-number number:decimal-places="13" number:min-decimal-places="13" number:min-integer-digits="1" number:min-exponent-digits="3" number:exponent-interval="1" number:forced-exponent-sign="true"/>
    </number:number-style>
    <number:number-style style:name="N156">
      <number:scientific-number number:decimal-places="12" number:min-decimal-places="12" number:min-integer-digits="1" number:min-exponent-digits="3" number:exponent-interval="1" number:forced-exponent-sign="true"/>
    </number:number-style>
    <number:number-style style:name="N157">
      <number:scientific-number number:decimal-places="11" number:min-decimal-places="11" number:min-integer-digits="1" number:min-exponent-digits="3" number:exponent-interval="1" number:forced-exponent-sign="true"/>
    </number:number-style>
    <number:number-style style:name="N158">
      <number:scientific-number number:decimal-places="10" number:min-decimal-places="10" number:min-integer-digits="1" number:min-exponent-digits="3" number:exponent-interval="1" number:forced-exponent-sign="true"/>
    </number:number-style>
    <number:number-style style:name="N159">
      <number:scientific-number number:decimal-places="9" number:min-decimal-places="9" number:min-integer-digits="1" number:min-exponent-digits="3" number:exponent-interval="1" number:forced-exponent-sign="true"/>
    </number:number-style>
    <number:number-style style:name="N160">
      <number:scientific-number number:decimal-places="8" number:min-decimal-places="8" number:min-integer-digits="1" number:min-exponent-digits="3" number:exponent-interval="1" number:forced-exponent-sign="true"/>
    </number:number-style>
    <number:number-style style:name="N161">
      <number:scientific-number number:decimal-places="7" number:min-decimal-places="7" number:min-integer-digits="1" number:min-exponent-digits="3" number:exponent-interval="1" number:forced-exponent-sign="true"/>
    </number:number-style>
    <number:number-style style:name="N162">
      <number:scientific-number number:decimal-places="6" number:min-decimal-places="6" number:min-integer-digits="1" number:min-exponent-digits="3" number:exponent-interval="1" number:forced-exponent-sign="true"/>
    </number:number-style>
    <number:number-style style:name="N163">
      <number:scientific-number number:decimal-places="5" number:min-decimal-places="5" number:min-integer-digits="1" number:min-exponent-digits="3" number:exponent-interval="1" number:forced-exponent-sign="true"/>
    </number:number-style>
    <number:number-style style:name="N164">
      <number:scientific-number number:decimal-places="4" number:min-decimal-places="4" number:min-integer-digits="1" number:min-exponent-digits="3" number:exponent-interval="1" number:forced-exponent-sign="true"/>
    </number:number-style>
    <number:number-style style:name="N165">
      <number:scientific-number number:decimal-places="3" number:min-decimal-places="3" number:min-integer-digits="1" number:min-exponent-digits="3" number:exponent-interval="1" number:forced-exponent-sign="true"/>
    </number:number-style>
    <number:number-style style:name="N166">
      <number:scientific-number number:decimal-places="1" number:min-decimal-places="1" number:min-integer-digits="1" number:min-exponent-digits="3" number:exponent-interval="1" number:forced-exponent-sign="true"/>
    </number:number-style>
    <number:number-style style:name="N167">
      <number:scientific-number number:decimal-places="0" number:min-decimal-places="0" number:min-integer-digits="1" number:min-exponent-digits="3" number:exponent-interval="1" number:forced-exponent-sign="true"/>
    </number:number-style>
    <number:currency-style style:name="N169P0" style:volatile="true">
      <number:number number:decimal-places="0" number:min-decimal-places="0" number:min-integer-digits="1" number:grouping="true"/>
      <number:text> </number:text>
      <number:currency-symbol number:language="fr" number:country="BF">F</number:currency-symbol>
    </number:currency-style>
    <number:currency-style style:name="N169">
      <number:text>-</number:text>
      <number:number number:decimal-places="0" number:min-decimal-places="0" number:min-integer-digits="1" number:grouping="true"/>
      <number:text> </number:text>
      <number:currency-symbol number:language="fr" number:country="BF">F</number:currency-symbol>
      <style:map style:condition="value()&gt;=0" style:apply-style-name="N169P0"/>
    </number:currency-style>
    <number:currency-style style:name="N171P0" style:volatile="true">
      <number:number number:decimal-places="2" number:min-decimal-places="2" number:min-integer-digits="1" number:grouping="true"/>
      <number:text> </number:text>
      <number:currency-symbol number:language="fr" number:country="BF">F</number:currency-symbol>
    </number:currency-style>
    <number:currency-style style:name="N171">
      <number:text>-</number:text>
      <number:number number:decimal-places="2" number:min-decimal-places="2" number:min-integer-digits="1" number:grouping="true"/>
      <number:text> </number:text>
      <number:currency-symbol number:language="fr" number:country="BF">F</number:currency-symbol>
      <style:map style:condition="value()&gt;=0" style:apply-style-name="N171P0"/>
    </number:currency-style>
    <number:currency-style style:name="N172P0" style:volatile="true">
      <number:number number:decimal-places="0" number:min-decimal-places="0" number:min-integer-digits="1" number:grouping="true"/>
      <number:text> </number:text>
      <number:currency-symbol number:language="fr" number:country="BF">F</number:currency-symbol>
    </number:currency-style>
    <number:currency-style style:name="N172">
      <style:text-properties fo:color="#ff0000"/>
      <number:text>-</number:text>
      <number:number number:decimal-places="0" number:min-decimal-places="0" number:min-integer-digits="1" number:grouping="true"/>
      <number:text> </number:text>
      <number:currency-symbol number:language="fr" number:country="BF">F</number:currency-symbol>
      <style:map style:condition="value()&gt;=0" style:apply-style-name="N172P0"/>
    </number:currency-style>
    <number:currency-style style:name="N173P0" style:volatile="true">
      <number:number number:decimal-places="2" number:min-decimal-places="2" number:min-integer-digits="1" number:grouping="true"/>
      <number:text> </number:text>
      <number:currency-symbol number:language="fr" number:country="BF">F</number:currency-symbol>
    </number:currency-style>
    <number:currency-style style:name="N173">
      <style:text-properties fo:color="#ff0000"/>
      <number:text>-</number:text>
      <number:number number:decimal-places="2" number:min-decimal-places="2" number:min-integer-digits="1" number:grouping="true"/>
      <number:text> </number:text>
      <number:currency-symbol number:language="fr" number:country="BF">F</number:currency-symbol>
      <style:map style:condition="value()&gt;=0" style:apply-style-name="N173P0"/>
    </number:currency-style>
    <number:currency-style style:name="N175P0" style:volatile="true">
      <number:number number:decimal-places="2" number:min-decimal-places="0" number:decimal-replacement="--" number:min-integer-digits="1" number:grouping="true"/>
      <number:text> </number:text>
      <number:currency-symbol number:language="fr" number:country="BF">F</number:currency-symbol>
    </number:currency-style>
    <number:currency-style style:name="N175">
      <style:text-properties fo:color="#ff0000"/>
      <number:text>-</number:text>
      <number:number number:decimal-places="2" number:min-decimal-places="0" number:decimal-replacement="--" number:min-integer-digits="1" number:grouping="true"/>
      <number:text> </number:text>
      <number:currency-symbol number:language="fr" number:country="BF">F</number:currency-symbol>
      <style:map style:condition="value()&gt;=0" style:apply-style-name="N175P0"/>
    </number:currency-style>
    <number:number-style style:name="N176">
      <number:text>highestPower</number:text>
      <number:number number:min-integer-digits="1"/>
    </number:number-style>
    <number:number-style style:name="N177">
      <number:text>highest Power</number:text>
      <number:number number:min-integer-digits="1"/>
    </number:number-style>
    <number:number-style style:name="N178">
      <number:text>mP</number:text>
      <number:number number:min-integer-digits="1"/>
    </number:number-style>
    <number:number-style style:name="N179">
      <number:text>mP=</number:text>
      <number:number number:min-integer-digits="1"/>
    </number:number-style>
    <number:number-style style:name="N180">
      <number:text>maxExpo= </number:text>
    </number:number-style>
    <number:number-style style:name="N181">
      <number:text>maxExpo= </number:text>
      <number:number number:decimal-places="0" number:min-decimal-places="0" number:min-integer-digits="1"/>
    </number:number-style>
    <number:number-style style:name="N182">
      <number:text>maxExponent= </number:text>
      <number:number number:decimal-places="0" number:min-decimal-places="0" number:min-integer-digits="1"/>
    </number:number-style>
    <number:number-style style:name="N183">
      <number:scientific-number number:decimal-places="7" number:min-decimal-places="7" number:min-integer-digits="1" number:min-exponent-digits="2" number:exponent-interval="1" number:forced-exponent-sign="true"/>
    </number:number-style>
    <number:number-style style:name="N185P0" style:volatile="true">
      <number:text/>
    </number:number-style>
    <number:number-style style:name="N185P1" style:volatile="true">
      <number:text/>
    </number:number-style>
    <number:number-style style:name="N185P2" style:volatile="true">
      <number:text/>
    </number:number-style>
    <number:text-style style:name="N185">
      <number:text/>
      <style:map style:condition="value()&gt;0" style:apply-style-name="N185P0"/>
      <style:map style:condition="value()&lt;0" style:apply-style-name="N185P1"/>
      <style:map style:condition="value()=0" style:apply-style-name="N185P2"/>
    </number:text-style>
    <number:date-style style:name="N10119" number:language="en" number:country="GB">
      <number:day number:style="long"/>
      <number:text>-</number:text>
      <number:month number:textual="true"/>
      <number:text>-</number:text>
      <number:year/>
    </number:date-style>
    <number:date-style style:name="N10120" number:language="en" number:country="GB">
      <number:day number:style="long"/>
      <number:text>-</number:text>
      <number:month number:textual="true"/>
    </number:date-style>
    <number:date-style style:name="N10121" number:language="en" number:country="GB">
      <number:month number:textual="true"/>
      <number:text>-</number:text>
      <number:year/>
    </number:date-style>
    <number:time-style style:name="N10122" number:language="en" number:country="GB">
      <number:hours/>
      <number:text>:</number:text>
      <number:minutes number:style="long"/>
      <number:text> </number:text>
      <number:am-pm/>
    </number:time-style>
    <number:time-style style:name="N10123" number:language="en" number:country="GB">
      <number:hours/>
      <number:text>:</number:text>
      <number:minutes number:style="long"/>
      <number:text>:</number:text>
      <number:seconds number:style="long"/>
      <number:text> </number:text>
      <number:am-pm/>
    </number:time-style>
    <number:number-style style:name="N10124P0" style:volatile="true" number:language="en" number:country="GB">
      <number:number number:decimal-places="0" number:min-decimal-places="0" number:min-integer-digits="1" number:grouping="true"/>
    </number:number-style>
    <number:number-style style:name="N10124" number:language="en" number:country="GB">
      <number:text>-</number:text>
      <number:number number:decimal-places="0" number:min-decimal-places="0" number:min-integer-digits="1" number:grouping="true"/>
      <style:map style:condition="value()&gt;=0" style:apply-style-name="N10124P0"/>
    </number:number-style>
    <number:number-style style:name="N10125P0" style:volatile="true" number:language="en" number:country="GB">
      <number:number number:decimal-places="0" number:min-decimal-places="0" number:min-integer-digits="1" number:grouping="true"/>
    </number:number-style>
    <number:number-style style:name="N10125" number:language="en" number:country="GB">
      <style:text-properties fo:color="#ff0000"/>
      <number:text>-</number:text>
      <number:number number:decimal-places="0" number:min-decimal-places="0" number:min-integer-digits="1" number:grouping="true"/>
      <style:map style:condition="value()&gt;=0" style:apply-style-name="N10125P0"/>
    </number:number-style>
    <number:number-style style:name="N10126P0" style:volatile="true" number:language="en" number:country="GB">
      <number:number number:decimal-places="2" number:min-decimal-places="2" number:min-integer-digits="1" number:grouping="true"/>
    </number:number-style>
    <number:number-style style:name="N10126" number:language="en" number:country="GB">
      <number:text>-</number:text>
      <number:number number:decimal-places="2" number:min-decimal-places="2" number:min-integer-digits="1" number:grouping="true"/>
      <style:map style:condition="value()&gt;=0" style:apply-style-name="N10126P0"/>
    </number:number-style>
    <number:number-style style:name="N10127P0" style:volatile="true" number:language="en" number:country="GB">
      <number:number number:decimal-places="2" number:min-decimal-places="2" number:min-integer-digits="1" number:grouping="true"/>
    </number:number-style>
    <number:number-style style:name="N10127" number:language="en" number:country="GB">
      <style:text-properties fo:color="#ff0000"/>
      <number:text>-</number:text>
      <number:number number:decimal-places="2" number:min-decimal-places="2" number:min-integer-digits="1" number:grouping="true"/>
      <style:map style:condition="value()&gt;=0" style:apply-style-name="N10127P0"/>
    </number:number-style>
    <number:number-style style:name="N10131P0" style:volatile="true" number:language="en" number:country="GB">
      <number:fill-character> </number:fill-character>
      <number:number number:decimal-places="0" number:min-decimal-places="0" number:min-integer-digits="1" number:grouping="true"/>
      <number:text> </number:text>
    </number:number-style>
    <number:number-style style:name="N10131P1" style:volatile="true" number:language="en" number:country="GB">
      <number:text>-</number:text>
      <number:fill-character> </number:fill-character>
      <number:number number:decimal-places="0" number:min-decimal-places="0" number:min-integer-digits="1" number:grouping="true"/>
      <number:text> </number:text>
    </number:number-style>
    <number:number-style style:name="N10131P2" style:volatile="true" number:language="en" number:country="GB">
      <number:fill-character> </number:fill-character>
      <number:text>- </number:text>
    </number:number-style>
    <number:text-style style:name="N10131" number:language="en" number:country="GB">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n" number:country="GB">
      <number:text> £</number:text>
      <number:fill-character> </number:fill-character>
      <number:number number:decimal-places="0" number:min-decimal-places="0" number:min-integer-digits="1" number:grouping="true"/>
      <number:text> </number:text>
    </number:number-style>
    <number:number-style style:name="N10135P1" style:volatile="true" number:language="en" number:country="GB">
      <number:text>-£</number:text>
      <number:fill-character> </number:fill-character>
      <number:number number:decimal-places="0" number:min-decimal-places="0" number:min-integer-digits="1" number:grouping="true"/>
      <number:text> </number:text>
    </number:number-style>
    <number:number-style style:name="N10135P2" style:volatile="true" number:language="en" number:country="GB">
      <number:text> £</number:text>
      <number:fill-character> </number:fill-character>
      <number:text>- </number:text>
    </number:number-style>
    <number:text-style style:name="N10135" number:language="en" number:country="GB">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n" number:country="GB">
      <number:fill-character> </number:fill-character>
      <number:number number:decimal-places="2" number:min-decimal-places="2" number:min-integer-digits="1" number:grouping="true"/>
      <number:text> </number:text>
    </number:number-style>
    <number:number-style style:name="N10139P1" style:volatile="true" number:language="en" number:country="GB">
      <number:text>-</number:text>
      <number:fill-character> </number:fill-character>
      <number:number number:decimal-places="2" number:min-decimal-places="2" number:min-integer-digits="1" number:grouping="true"/>
      <number:text> </number:text>
    </number:number-style>
    <number:number-style style:name="N10139P2" style:volatile="true" number:language="en" number:country="GB">
      <number:fill-character> </number:fill-character>
      <number:text>-</number:text>
      <number:number number:decimal-places="0" number:min-decimal-places="0" number:min-integer-digits="0"/>
      <number:text> </number:text>
    </number:number-style>
    <number:text-style style:name="N10139" number:language="en" number:country="GB">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en" number:country="GB">
      <number:text> £</number:text>
      <number:fill-character> </number:fill-character>
      <number:number number:decimal-places="2" number:min-decimal-places="2" number:min-integer-digits="1" number:grouping="true"/>
      <number:text> </number:text>
    </number:number-style>
    <number:number-style style:name="N10143P1" style:volatile="true" number:language="en" number:country="GB">
      <number:text>-£</number:text>
      <number:fill-character> </number:fill-character>
      <number:number number:decimal-places="2" number:min-decimal-places="2" number:min-integer-digits="1" number:grouping="true"/>
      <number:text> </number:text>
    </number:number-style>
    <number:number-style style:name="N10143P2" style:volatile="true" number:language="en" number:country="GB">
      <number:text> £</number:text>
      <number:fill-character> </number:fill-character>
      <number:text>-</number:text>
      <number:number number:decimal-places="0" number:min-decimal-places="0" number:min-integer-digits="0"/>
      <number:text> </number:text>
    </number:number-style>
    <number:text-style style:name="N10143" number:language="en" number:country="GB">
      <number:text-content/>
      <number:text> </number:text>
      <style:map style:condition="value()&gt;0" style:apply-style-name="N10143P0"/>
      <style:map style:condition="value()&lt;0" style:apply-style-name="N10143P1"/>
      <style:map style:condition="value()=0" style:apply-style-name="N10143P2"/>
    </number:text-style>
    <number:currency-style style:name="N20130P0" style:volatile="true" number:language="en" number:country="US">
      <number:currency-symbol/>
      <number:number number:decimal-places="0" number:min-decimal-places="0" number:min-integer-digits="1" number:grouping="true"/>
      <number:text> </number:text>
    </number:currency-style>
    <number:currency-style style:name="N20130" number:language="en" number:country="US">
      <number:text>(</number:text>
      <number:currency-symbol/>
      <number:number number:decimal-places="0" number:min-decimal-places="0" number:min-integer-digits="1" number:grouping="true"/>
      <number:text>)</number:text>
      <style:map style:condition="value()&gt;=0" style:apply-style-name="N20130P0"/>
    </number:currency-style>
    <number:currency-style style:name="N20131P0" style:volatile="true" number:language="en" number:country="US">
      <number:currency-symbol/>
      <number:number number:decimal-places="0" number:min-decimal-places="0" number:min-integer-digits="1" number:grouping="true"/>
      <number:text> </number:text>
    </number:currency-style>
    <number:currency-style style:name="N2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31P0"/>
    </number:currency-style>
    <number:currency-style style:name="N20133P0" style:volatile="true" number:language="en" number:country="US">
      <number:currency-symbol/>
      <number:number number:decimal-places="2" number:min-decimal-places="2" number:min-integer-digits="1" number:grouping="true"/>
      <number:text> </number:text>
    </number:currency-style>
    <number:currency-style style:name="N20133" number:language="en" number:country="US">
      <number:text>(</number:text>
      <number:currency-symbol/>
      <number:number number:decimal-places="2" number:min-decimal-places="2" number:min-integer-digits="1" number:grouping="true"/>
      <number:text>)</number:text>
      <style:map style:condition="value()&gt;=0" style:apply-style-name="N20133P0"/>
    </number:currency-style>
    <number:currency-style style:name="N20134P0" style:volatile="true" number:language="en" number:country="US">
      <number:currency-symbol/>
      <number:number number:decimal-places="2" number:min-decimal-places="2" number:min-integer-digits="1" number:grouping="true"/>
      <number:text> </number:text>
    </number:currency-style>
    <number:currency-style style:name="N2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34P0"/>
    </number:currency-style>
    <number:date-style style:name="N20135" number:language="en" number:country="US">
      <number:month/>
      <number:text>/</number:text>
      <number:day/>
      <number:text>/</number:text>
      <number:year number:style="long"/>
    </number:date-style>
    <number:date-style style:name="N20136" number:language="en" number:country="US">
      <number:day/>
      <number:text>-</number:text>
      <number:month number:textual="true"/>
      <number:text>-</number:text>
      <number:year/>
    </number:date-style>
    <number:date-style style:name="N20137" number:language="en" number:country="US">
      <number:day/>
      <number:text>-</number:text>
      <number:month number:textual="true"/>
    </number:date-style>
    <number:date-style style:name="N20138" number:language="en" number:country="US">
      <number:month number:textual="true"/>
      <number:text>-</number:text>
      <number:year/>
    </number:date-style>
    <number:time-style style:name="N20139" number:language="en" number:country="US">
      <number:hours/>
      <number:text>:</number:text>
      <number:minutes number:style="long"/>
      <number:text> </number:text>
      <number:am-pm/>
    </number:time-style>
    <number:time-style style:name="N20140" number:language="en" number:country="US">
      <number:hours/>
      <number:text>:</number:text>
      <number:minutes number:style="long"/>
      <number:text>:</number:text>
      <number:seconds number:style="long"/>
      <number:text> </number:text>
      <number:am-pm/>
    </number:time-style>
    <number:time-style style:name="N20141" number:language="en" number:country="US">
      <number:hours/>
      <number:text>:</number:text>
      <number:minutes number:style="long"/>
    </number:time-style>
    <number:time-style style:name="N20142" number:language="en" number:country="US">
      <number:hours/>
      <number:text>:</number:text>
      <number:minutes number:style="long"/>
      <number:text>:</number:text>
      <number:seconds number:style="long"/>
    </number:time-style>
    <number:date-style style:name="N20143" number:language="en" number:country="US">
      <number:month/>
      <number:text>/</number:text>
      <number:day/>
      <number:text>/</number:text>
      <number:year number:style="long"/>
      <number:text> </number:text>
      <number:hours/>
      <number:text>:</number:text>
      <number:minutes number:style="long"/>
    </number:date-style>
    <number:number-style style:name="N20145P0" style:volatile="true" number:language="en" number:country="US">
      <number:number number:decimal-places="0" number:min-decimal-places="0" number:min-integer-digits="1" number:grouping="true"/>
      <number:text> </number:text>
    </number:number-style>
    <number:number-style style:name="N20145" number:language="en" number:country="US">
      <style:text-properties fo:color="#ff0000"/>
      <number:text>(</number:text>
      <number:number number:decimal-places="0" number:min-decimal-places="0" number:min-integer-digits="1" number:grouping="true"/>
      <number:text>)</number:text>
      <style:map style:condition="value()&gt;=0" style:apply-style-name="N20145P0"/>
    </number:number-style>
    <number:number-style style:name="N20147P0" style:volatile="true" number:language="en" number:country="US">
      <number:number number:decimal-places="2" number:min-decimal-places="2" number:min-integer-digits="1" number:grouping="true"/>
      <number:text> </number:text>
    </number:number-style>
    <number:number-style style:name="N20147" number:language="en" number:country="US">
      <style:text-properties fo:color="#ff0000"/>
      <number:text>(</number:text>
      <number:number number:decimal-places="2" number:min-decimal-places="2" number:min-integer-digits="1" number:grouping="true"/>
      <number:text>)</number:text>
      <style:map style:condition="value()&gt;=0" style:apply-style-name="N20147P0"/>
    </number:number-style>
    <number:number-style style:name="N2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2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20151P2" style:volatile="true" number:language="en" number:country="US">
      <number:text> </number:text>
      <number:fill-character> </number:fill-character>
      <number:text>- </number:text>
    </number:number-style>
    <number:text-style style:name="N20151" number:language="en" number:country="US">
      <number:text> </number:text>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55P2" style:volatile="true" number:language="en" number:country="US">
      <number:currency-symbol/>
      <number:fill-character> </number:fill-character>
      <number:text>- </number:text>
    </number:currency-style>
    <number:text-style style:name="N20155" number:language="en" number:country="US">
      <number:text> </number:text>
      <number:text-content/>
      <number:text> </number:text>
      <style:map style:condition="value()&gt;0" style:apply-style-name="N20155P0"/>
      <style:map style:condition="value()&lt;0" style:apply-style-name="N20155P1"/>
      <style:map style:condition="value()=0" style:apply-style-name="N20155P2"/>
    </number:text-style>
    <number:number-style style:name="N2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2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2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20159" number:language="en" number:country="US">
      <number:text> </number:text>
      <number:text-content/>
      <number:text> </number:text>
      <style:map style:condition="value()&gt;0" style:apply-style-name="N20159P0"/>
      <style:map style:condition="value()&lt;0" style:apply-style-name="N20159P1"/>
      <style:map style:condition="value()=0" style:apply-style-name="N20159P2"/>
    </number:text-style>
    <number:currency-style style:name="N2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63" number:language="en" number:country="US">
      <number:text> </number:text>
      <number:text-content/>
      <number:text> </number:text>
      <style:map style:condition="value()&gt;0" style:apply-style-name="N20163P0"/>
      <style:map style:condition="value()&lt;0" style:apply-style-name="N20163P1"/>
      <style:map style:condition="value()=0" style:apply-style-name="N20163P2"/>
    </number:text-style>
    <number:number-style style:name="N30117" number:language="en" number:country="CA" loext:transliteration-spellout="XOF" number:transliteration-language="en" number:transliteration-country="CA">
      <number:number number:decimal-places="0" number:min-decimal-places="0" number:min-integer-digits="1"/>
    </number:number-style>
    <number:number-style style:name="N30118" number:language="en" number:country="CA" loext:transliteration-spellout="XOF" number:transliteration-language="en" number:transliteration-country="CA">
      <number:number number:decimal-places="2" number:min-decimal-places="2" number:min-integer-digits="1"/>
    </number:number-style>
    <number:number-style style:name="N30119" number:language="en" number:country="CA" loext:transliteration-spellout="upper XOF" number:transliteration-language="en" number:transliteration-country="CA">
      <number:number number:decimal-places="0" number:min-decimal-places="0" number:min-integer-digits="1"/>
    </number:number-style>
    <number:number-style style:name="N30120" number:language="en" number:country="CA" loext:transliteration-spellout="upper XOF" number:transliteration-language="en" number:transliteration-country="CA">
      <number:number number:decimal-places="2" number:min-decimal-places="2" number:min-integer-digits="1"/>
    </number:number-style>
    <style:style style:name="Default" style:family="table-cell">
      <style:text-properties style:font-name="Liberation Mono" fo:font-family="'Liberation Mono'" style:font-style-name="Regular" style:font-family-generic="modern" style:font-pitch="fixed" fo:font-size="10pt" fo:language="none" fo:country="none" fo:font-style="normal" fo:font-weight="normal"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csBackstageAccess" style:family="table-cell" style:parent-style-name="Default">
      <style:table-cell-properties fo:background-color="#ffbf00"/>
    </style:style>
    <style:style style:name="cfCsBold" style:family="table-cell" style:parent-style-name="Default">
      <style:text-properties fo:font-size="12pt" fo:font-weight="bold"/>
    </style:style>
    <style:style style:name="cfStyleSuppressOutput" style:family="table-cell" style:parent-style-name="Default" style:data-style-name="N1">
      <style:text-properties fo:color="#ffffff" fo:font-size="2pt"/>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499cm" fo:margin-bottom="1cm" fo:margin-left="1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4-10-24">0000-00-00</text:date>, <text:time style:data-style-name="N2" text:time-value="10:49:52.237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23T19:10:07.636000000</meta:creation-date>
    <dc:title>BsmMonoCalc</dc:title>
    <meta:editing-duration>PT23M52S</meta:editing-duration>
    <meta:editing-cycles>4</meta:editing-cycles>
    <meta:generator>LibreOffice/24.8.2.1$Windows_X86_64 LibreOffice_project/0f794b6e29741098670a3b95d60478a65d05ef13</meta:generator>
    <dc:date>2024-10-24T11:05:12.640000000</dc:date>
    <meta:document-statistic meta:table-count="1" meta:cell-count="770" meta:object-count="0"/>
  </office:meta>
</office:document-meta>
</file>

<file path=Basic/Standard/dg0BsmVariables.xml><?xml version="1.0" encoding="utf-8"?>
<!DOCTYPE module  PUBLIC '-//OpenOffice.org//DTD OfficeDocument 1.0//EN'  'module.dtd'>
<script:module xmlns:script="http://openoffice.org/2000/script" script:name="dg0BsmVariables" script:language="StarBasic" script:moduleType="normal">REM  *****  BASIC  *****

REM Global variables
REM Here "global" to the document. "dg" for "DocumentGlobal"

Global vMemory(1 To 1, 1 To 2), keyCached As String, contentCached As Variant 'Cache no longer used.

Sub Main()
Exit Sub
End Sub
</script:module>
</file>

<file path=Basic/Standard/dg1GlobalBsmRoutines.xml><?xml version="1.0" encoding="utf-8"?>
<!DOCTYPE module  PUBLIC '-//OpenOffice.org//DTD OfficeDocument 1.0//EN'  'module.dtd'>
<script:module xmlns:script="http://openoffice.org/2000/script" script:name="dg1GlobalBsmRoutines" script:language="StarBasic" script:moduleType="normal">REM  *****  BASIC  *****
REM , tRuns As Long, tCA As Long, tNC As Long

Option Explicit

Function bsmTake(pKey As String, pVal, Optional pOnce As Long)
 Dim jMem As Long, keyExists As Boolean
If IsMissing(pOnce) Then pOnce = 0
keyExists = bsmHas(pKey)
If NOT keyExists OR (pOnce=0) Then
 jMem = bsmAllocate(pKey)
 vMemory(jMem, 1) = pKey
 vMemory(jMem, 2) = pVal
EndIf
If keyCached=pKey Then contentCached = pVal REM Caching doubtable!
bsmTake = pKey
End Function

Function bsmGive(pKey As String)
bsmGive = Nothing
On Local Error Goto fail
bsmGive = vMemory(bsmFindKey(pKey), 2)
fail:
End Function

Function bsmFree(pKey)
	Dim jMem As Long
jMem = bsmFindKey(pKey)
If jMem = 0 Then
	bsmFree = "fail"
	Exit Function
End If
	Dim d As Long, j As Long
d = Ubound(vMemory(), 1)
For j = jMem To d - 1
	vMemory(j, 1) = vMemory(j + 1, 1)
	vMemory(j, 2) = vMemory(j + 1, 2)
Next j 
	Redim Preserve vMemory(1 To d - 1, 1 To 2)
bsmFree = "done"
End Function

Function bsmHas(pKey As String) As Boolean
bsmHas = (bsmFindKey(pKey)&gt;0)
End Function

Function bsmAllocate(pKey)
If TypeName(vMemory(1, 1)) = "Empty" Then
	bsmAllocate = 1
	Exit Function
End If
	Dim j As Long
j = bsmFindKey(pKey)
If j &gt; 0 Then
	bsmAllocate = j
	Exit Function
End If
j = Ubound(vMemory(), 1) + 1
	Redim Preserve vMemory(1 To j, 1 To 2)
vMemory(j, 1) = pKey
bsmAllocate = j
End Function

Function bsmFindKey(pKey As String)
	Dim d As Long, j As Long
d = Ubound(vMemory(),1)
j = 0
For j = 1 To d
	If vMemory(j, 1) = pKey Then
		bsmFindKey = j
		Exit Function
	End If
Next j
End Function

Function bsmReportIf(Optional pReport As Boolean)
Dim u As Long, j As Long
If IsMissing(pReport) Then pReport = False
If NOT pReport Then Exit Function
u = Ubound(vMemory)
Dim out(1 To u + 3, 1 To 2)
For j = 1 To u
 out(j, 1) = vMemory(j, 1)
 out(j, 2) = TypeName(vMemory(j, 2))
Next j

out(u + 2, 1) = "keyCached="
out(u + 2, 2) = keyCached
out(u + 3, 1) = "NumberOfBsmItems="
out(u + 3, 2) = u

bsmReportIf = ou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zForTheExample"/>
  <library:element library:name="userCode"/>
  <library:element library:name="zFromGeneralLuppHelpers"/>
  <library:element library:name="dg0BsmVariables"/>
  <library:element library:name="dg1GlobalBsmRoutines"/>
  <library:element library:name="zVBAhelpers"/>
</library:library>
</file>

<file path=Basic/Standard/userCode.xml><?xml version="1.0" encoding="utf-8"?>
<!DOCTYPE module  PUBLIC '-//OpenOffice.org//DTD OfficeDocument 1.0//EN'  'module.dtd'>
<script:module xmlns:script="http://openoffice.org/2000/script" script:name="userCode" script:language="StarBasic" script:moduleType="normal">REM  *****  BASIC  *****

Sub Main()
Exit Sub
End Sub
</script:module>
</file>

<file path=Basic/Standard/zForTheExample.xml><?xml version="1.0" encoding="utf-8"?>
<!DOCTYPE module  PUBLIC '-//OpenOffice.org//DTD OfficeDocument 1.0//EN'  'module.dtd'>
<script:module xmlns:script="http://openoffice.org/2000/script" script:name="zForTheExample" script:language="StarBasic" script:moduleType="normal">REM  *****  BASIC  *****

Option Explicit

REM REV: 2024-08-13
REM V 0.1 2024-08-12

Option Explicit

REM REV: NOT YET
REM V 0.1 2024-08-12 by Lupp. Originally made with LibO V 24.2.5
Function calcTextsplit(Optional pColDelim,  Optional pRowDelim,  _
                       Optional pSkipEyCols, Optional pSkipEyRows, _
                       Optional pText,                           _
                       Optional pMinCols,   Optional pMinRows    )
If IsMissing(pText)       Then pText       = 0
If pText=0                Then pText       = ""
If IsMissing(pColDelim)   Then pColDelim   = ""
If IsMissing(pRowDelim)   Then pRowDelim   = ""
If IsMissing(pSkipEyCols) Then pSkipEyCols = False
If IsMissing(pSkipEyRows) Then pSkipEyRows = False
If IsMissing(pMinCols)    Then pMinCols   = 0
If IsMissing(pMinRows)    Then pMinRows   = 0
calcTextsplit        = pText
 Dim rows(), uR As Long, r As Long, r_nC As Long, r_uC As Long, c As Long, _
     r_has As Boolean, iC As Long, iR As Long, r_cols() As String

iC            = pMinCols - 1
rows          = Split(pText, pRowDelim) : uR = Ubound(rows)
If uR&lt;0 Then
 uR            = 0
 Redim rows(uR)
EndIf

iR            = -1
iC            = 0
If pSkipEyRows Then
 For r = 0 To uR
  If rows(r)&lt;&gt;"" Then
   iR          = iR + 1
   rows(iR)    = rows(r)
  EndIf
 Next r
Else
 iR            = uR
EndIf
Redim Preserve rows(iR)

For r = 0 To iR
 r_cols        = Split(rows(r), pColDelim)
 r_uC          = Ubound(r_cols)
 r_nc          = r_uC
 If r_uC&lt;0 Then
  Redim Preserve r_cols(0)
 EndIf
 If pSkipEyCols Then
  r_nC          = -1
  For c = 0 To r_uC
   If r_cols(c)&lt;&gt;"" Then
    r_nC          = r_nC + 1
    r_cols(r_nC)  = r_cols(c)
   EndIf
  Next c
  If r_nC&gt;iC Then iC = r_nC
  If r_nC&lt;0 Then
   r_nC = 0
   r_cols(0) = ""
  EndIf
  Redim Preserve r_cols(r_nC)
  rows(r)       = r_cols
 EndIf
 rows(r)       = r_cols
 If r_nC&gt;iC Then iC = r_nC
Next r
Redim Preserve rows(iR)
Dim nOut As Long, mOut As Long
nOut          = IIf(iR&lt;pMinRows, pMinRows, iR + 1)
mOut          = IIf(iC&lt;pMinCols, pMinCols, iC + 1)
Dim out(1 To nOut, 1 To mOut) As String

For r = 0 To iR
 r_cols        = rows(r)
 r_uC          = Ubound(r_cols)
 Redim Preserve r_cols(iC)
 For c = 0 To r_uC
  out(r + 1, c + 1) _
                = r_cols(c)
 Next c
Next r
calcTextsplit = out
End Function

REM The following helper is not used in the above code.
REM Helpüers of the kind could help to make studies of the main function easier.
Function textSplit1D(pDelim, pSkipEy, pText)'rows(r))
Dim parts(), j As Long, u As Long, n As Long, j_part As String
parts = Split(pText, pDelim)
u = Ubound(parts)
n = -1
If pSkipEy Then
 For j = 0 To u
  j_part = parts(j)
  If j_part&lt;&gt;"" Then
   n = n + 1
   parts(n) = j_part
  EndIf
 Next j
EndIf
If n&gt;-1 Then
 Redim Preserve parts(n)
EndIf
textSplit1D = parts
End Function
</script:module>
</file>

<file path=Basic/Standard/zFromGeneralLuppHelpers.xml><?xml version="1.0" encoding="utf-8"?>
<!DOCTYPE module  PUBLIC '-//OpenOffice.org//DTD OfficeDocument 1.0//EN'  'module.dtd'>
<script:module xmlns:script="http://openoffice.org/2000/script" script:name="zFromGeneralLuppHelpers" script:language="StarBasic" script:moduleType="normal">REM  *****  BASIC  *****

REM Rev 2022-01-12

Option Explicit

REM All the arrays passed to these functions are assumed 2-dimensional.
REM They may be passed by a function call in Calc.
REM If created otherwise the indices are not generally mandatorily 1-based.
REM The "pasDeDeux" function assumes 1-based indices for pArray. 

Function centralFlip(pArray)
REM V 0.3 of 2022-01-12
REM V 0.1 of 2017-09-27 by Wolfgang Jäger based on older sketches
If NOT IsArray(pArray) Then
  Dim hArray(1 To 1, 1 To 1)
  hArray(1,1) = pArray
  pArray = hArray
EndIf
Dim lR As Long, uR As Long, rs As Long, lC As Long,  uC As Long, cs As Long, uRtop As Long, uCLeft As Long, _
    r As Long, c As Long, rFlipped As Long, cFlipped As Long, h As Variant
lR = Lbound(pArray, 1) : uR = Ubound(pArray, 1) : rs = uR - lR + 1
lC = Lbound(pArray, 2) : uC = Ubound(pArray, 2) : cs = UC - lC + 1
uRtop = lR - 1 + rs \ 2
REM The upper half and the lower half of the array are mirrored now over the center excluding the middle row if one exists at all.
For r = lR To uRtop
  rFlipped = lR + uR - r
  For c = lC To uC
    cFlipped = lC + uC - c
    h = pArray(r, c)
    pArray(r, c) = pArray(rFlipped , cFlipped)
    pArray(rFlipped, cFlipped) = h
  Next c
Next r
REM Only in case of an odd number of rows two half rows need mirroring one onto the other.
If (rs MOD 2) = 1 Then
  r = uRtop + 1
  uCleft = lC + cs\2 - 1 REM Now rectified. (2024-08-25)
  For c = lC To uCleft
    cFlipped = lC + uC - c
    h = pArray(r, c)
    pArray(r, c) = pArray(r, cFlipped)
    pArray(r, cFlipped) = h
  Next c
EndIf
centralFlip = pArray
End Function

Function verticalFlip(pArray)
REM V 0.3 of 2022-01-12
REM V 0.1 of 2017-09-27 by Wolfgang Jäger based on older sketches
If NOT IsArray(pArray) Then
  Dim hArray(1 To 1, 1 To 1)
  hArray(1,1) = pArray
  pArray = hArray
EndIf
Dim lR As Long, uR As Long, rs As Long, lC As Long,  uC As Long, cs As Long, uRtop As Long, _
    r As Long, c As Long, rFlipped As Long, cFlipped As Long, h As Variant
lR = Lbound(pArray, 1) : uR = Ubound(pArray, 1) : rs = uR - lR + 1
lC = Lbound(pArray, 2) : uC = Ubound(pArray, 2) : cs = UC - lC + 1
uRtop = lR - 1 + rs \ 2
REM The upper half and the lower half of the array are mirrored now over the horizontal middle axis excluding the middle row if one exists at all.
For r = lR To uRtop
  rFlipped = lR + uR - r
  For c = lC To uC
    h = pArray(r, c)
    pArray(r, c) = pArray(rFlipped, c)
    pArray(rFlipped, c) = h
  Next c
Next r
verticalFlip = pArray
End Function

Function horizontalFlip(pArray())
REM V 0.3 of 2022-01-12
REM V 0.1 of 2017-09-27 by Wolfgang Jäger based on older sketches
If NOT IsArray(pArray) Then
			Dim hArray(1 To 1, 1 To 1)
	hArray(1,1) = pArray
	pArray = hArray
EndIf
Dim lR As Long, uR As Long, rs As Long, lC As Long,  uC As Long, cs As Long, uCleft As Long, _
    r As Long, c As Long, rFlipped As Long, cFlipped As Long, h As Variant
lR = Lbound(pArray, 1) : uR = Ubound(pArray, 1) : rs = uR - lR + 1
lC = Lbound(pArray, 2) : uC = Ubound(pArray, 2) : cs = UC - lC + 1
uCleft = lC - 1 + cs \ 2
REM The left half and the right half of the array are mirrored now over the vertical middle axis excluding the middle column if one exists at all.
For c = lC To uCleft
  cFlipped = lC + uC - c
	For r = lR To uR
		h = pArray(r, c)
		pArray(r, c) = pArray(r, cFlipped)
		pArray(r, cFlipped) = h 
	Next r
Next c
horizontalFlip = pArray
End Function

REM See also reverseString(pS As String) :: Module 'StringsAdd'

Function reArrangeArray(pArray, pReadCols As Boolean, pWriteCols As Boolean, pTrows As Long, pTcols As Long)
REM Rarely used! Not thoroughly verified!

REM V 0.0 of 2022-01-11 by Wolfgang Jäger disregarding older sketches
REM This implementation puts the concept of memory mapping over efficiency considerations.
REM For calls from Calc an omitted parameter will have its type-conforming default value. 
If (pTrows&lt;0) OR (pTcols&lt;0) OR (pTrows+pTcols&lt;=0) Then Exit Function
Dim numCells As Long, _
    lC As Long, uC As Long, lR As Long, uR As Long, rs As Long, cs As Long, _
    x  As Long, y  As Long, r  As Long, c  As Long, n  As Long
lR = Lbound(pArray, 1) : uR = Ubound(pArray, 1) : rs = uR - lR + 1
lC = Lbound(pArray, 2) : uC = Ubound(pArray, 2) : cs = UC - lC + 1
numCells = cs * rs
If pTrows=0 Then pTrows = numCells \ pTcols + IIf((numCells MOD pTcols)&gt;0, 1, 0)
If pTcols=0 Then pTcols = numCells \ pTrows + IIf((numCells MOD pTrows)&gt;0, 1, 0)
Dim res(1 To pTrows, 1 To pTcols)
On Local Error Goto resFilled REM The onmly possible reason should now be "out of res space".
If pReadCols Then
  n = -1
  For c = lC To uC
    For r = lR To uR
      n = n + 1
      If pWriteCols Then
        x = n \ pTrows   + 1
        y = n Mod pTrows + 1
      Else
        y = n \ pTcols   + 1
        x = n Mod pTcols + 1
      End If
      res(y, x) = pArray(r, c)
    Next r
  Next c
Else
  n = - 1
  For r = lR To uR
    For c = lC To uC
      n = n + 1
      If pWriteCols Then
        x = n \ pTrows   + 1
        y = n Mod pTrows + 1
      Else
        y = n \ pTcols   + 1
        x = n Mod pTcols + 1
      End If
      res(y, x) = pArray(r, c)
    Next c
  Next r
EndIf
resFilled:
reArrangeArray = res 
End Function

REM A skew completion:
Function flipString(pS)
If NOT IsArray(pS) Then
 Dim wS(0, 0)
 wS(0, 0) = pS
Else
 wS = pS
End If
l1 = Lbound(wS, 1) : l2 = Lbound(wS, 2)
u1 = Ubound(wS, 1) : u2 = Ubound(ws, 2)
For j = l1 To u1
 For k = l2 To u2
  jkS = wS(j, k)
  n = Len(jkS)
  Redim cA(1 To n) As String
  For i = 0 To n - 1
   cA(i+1) = Mid(jkS, n - i, 1)
  Next i
  wS(j, k) = Join(cA, "")
 Next k
Next j
flipString = wS
End Function
</script:module>
</file>

<file path=Basic/Standard/zVBAhelpers.xml><?xml version="1.0" encoding="utf-8"?>
<!DOCTYPE module  PUBLIC '-//OpenOffice.org//DTD OfficeDocument 1.0//EN'  'module.dtd'>
<script:module xmlns:script="http://openoffice.org/2000/script" script:name="zVBAhelpers" script:language="StarBasic" script:moduleType="normal">REM  *****  BASIC  *****

Option VBAsupport 1
Option Explicit

Function contiguousPileAddress(pCell, Optional pFlags As Long) As String
Const defaultFlags = 7
On Local Error Goto fail
If IsMissing(pFlags) Then pFlags = 0
If pFlags=0 Then pFlags = defaultFlags
 Dim calcRange As Object, col As Object, piles As Object, pile As Object, out As Object
calcRange = pCell.CellRange
If (calcRange.Rows.Count&lt;&gt;1) OR (calcRange.Columns.Count&lt;&gt;1) Then Exit Function
col = calcRange.Columns(0)
piles = col.queryContentCells(pFlags)
For Each pile In piles
 If (pile.RangeAddress.StartRow&lt;=calcRange.RangeAddress.StartRow) AND _
    (pile.RangeAddress.EndRow&gt;=calcRange.RangeAddress.EndRow) Then
  out = pile
  Exit For
 EndIf
Next pile
contiguousPileAddress = out.AbsoluteName
fail:
End Function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