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D000000D074B72D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ed28" officeooo:paragraph-rsid="0015ed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char" svg:width="17cm" svg:height="2.768cm" draw:z-index="0"><draw:image xlink:href="Pictures/10000001000004FD000000D074B72DB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tima" fo:font-family="Optima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tima" fo:font-family="Optima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tima" fo:font-family="Optima"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5:33:42.651000000</meta:creation-date>
    <dc:date>2024-09-29T15:41:33.963000000</dc:date>
    <meta:editing-duration>PT7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1.2$Windows_X86_64 LibreOffice_project/87fa9aec1a63e70835390b81c40bb8993f1d4ff6</meta:generator>
  </office:meta>
</office:document-meta>
</file>