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8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23457" calcext:value-type="float">
            <text:p>23457</text:p>
          </table:table-cell>
          <table:table-cell table:number-columns-repeated="3"/>
        </table:table-row>
        <table:table-row table:style-name="ro1">
          <table:table-cell office:value-type="float" office:value="134569" calcext:value-type="float">
            <text:p>134569</text:p>
          </table:table-cell>
          <table:table-cell table:number-columns-repeated="3"/>
        </table:table-row>
        <table:table-row table:style-name="ro1">
          <table:table-cell office:value-type="float" office:value="235789" calcext:value-type="float">
            <text:p>235789</text:p>
          </table:table-cell>
          <table: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exto Unido</text:p>
          </table:table-cell>
          <table:table-cell table:style-name="ce3" table:formula="of:=COM.MICROSOFT.TEXTJOIN(;;bdMatriz)" office:value-type="string" office:string-value="23457134569235789" calcext:value-type="string">
            <text:p>23457134569235789</text:p>
          </table:table-cell>
        </table:table-row>
        <table:table-row table:style-name="ro1">
          <table:table-cell table:number-columns-repeated="3"/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Resultado</text:p>
          </table:table-cell>
          <table:table-cell table:style-name="ce3" table:formula="of:=SUBSTITUTE(SUBSTITUTE(SUBSTITUTE(SUBSTITUTE(SUBSTITUTE(SUBSTITUTE(SUBSTITUTE(SUBSTITUTE(SUBSTITUTE([.$D$12]; IF(SUM(LEN([.$D$12])-LEN(SUBSTITUTE ([.$D$12];1;&quot;&quot;))&gt;1);1;&quot;&quot;);&quot;&quot;); IF(SUM(LEN([.$D$12])-LEN(SUBSTITUTE ([.$D$12];2;&quot;&quot;))&gt;1);2;&quot;&quot;);&quot;&quot;); IF(SUM(LEN([.$D$12])-LEN(SUBSTITUTE ([.$D$12];3;&quot;&quot;))&gt;1);3;&quot;&quot;);&quot;&quot;); IF(SUM(LEN([.$D$12])-LEN(SUBSTITUTE ([.$D$12];4;&quot;&quot;))&gt;1);4;&quot;&quot;);&quot;&quot;); IF(SUM(LEN([.$D$12])-LEN(SUBSTITUTE ([.$D$12];5;&quot;&quot;))&gt;1);5;&quot;&quot;);&quot;&quot;); IF(SUM(LEN([.$D$12])-LEN(SUBSTITUTE ([.$D$12];6;&quot;&quot;))&gt;1);6;&quot;&quot;);&quot;&quot;); IF(SUM(LEN([.$D$12])-LEN(SUBSTITUTE ([.$D$12];7;&quot;&quot;))&gt;1);7;&quot;&quot;);&quot;&quot;); IF(SUM(LEN([.$D$12])-LEN(SUBSTITUTE ([.$D$12];8;&quot;&quot;))&gt;1);8;&quot;&quot;);&quot;&quot;); IF(SUM(LEN([.$D$12])-LEN(SUBSTITUTE ([.$D$12];9;&quot;&quot;))&gt;1);9;&quot;&quot;);&quot;&quot;)" office:value-type="string" office:string-value="168" calcext:value-type="string">
            <text:p>168</text:p>
          </table:table-cell>
        </table:table-row>
        <table:table-row table:style-name="ro1">
          <table:table-cell table:number-columns-repeated="3"/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Contar</text:p>
          </table:table-cell>
          <table:table-cell table:style-name="ce3" table:formula="of:=LEN([.D14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órmula Final</text:p>
          </table:table-cell>
          <table:table-cell table:style-name="ce3" table:formula="of:=LEN(SUBSTITUTE(SUBSTITUTE(SUBSTITUTE(SUBSTITUTE(SUBSTITUTE(SUBSTITUTE(SUBSTITUTE(SUBSTITUTE(SUBSTITUTE([.$D$12]; IF(SUM(LEN([.$D$12])-LEN(SUBSTITUTE ([.$D$12];1;&quot;&quot;))&gt;1);1;&quot;&quot;);&quot;&quot;); IF(SUM(LEN([.$D$12])-LEN(SUBSTITUTE ([.$D$12];2;&quot;&quot;))&gt;1);2;&quot;&quot;);&quot;&quot;); IF(SUM(LEN([.$D$12])-LEN(SUBSTITUTE ([.$D$12];3;&quot;&quot;))&gt;1);3;&quot;&quot;);&quot;&quot;); IF(SUM(LEN([.$D$12])-LEN(SUBSTITUTE ([.$D$12];4;&quot;&quot;))&gt;1);4;&quot;&quot;);&quot;&quot;); IF(SUM(LEN([.$D$12])-LEN(SUBSTITUTE ([.$D$12];5;&quot;&quot;))&gt;1);5;&quot;&quot;);&quot;&quot;); IF(SUM(LEN([.$D$12])-LEN(SUBSTITUTE ([.$D$12];6;&quot;&quot;))&gt;1);6;&quot;&quot;);&quot;&quot;); IF(SUM(LEN([.$D$12])-LEN(SUBSTITUTE ([.$D$12];7;&quot;&quot;))&gt;1);7;&quot;&quot;);&quot;&quot;); IF(SUM(LEN([.$D$12])-LEN(SUBSTITUTE ([.$D$12];8;&quot;&quot;))&gt;1);8;&quot;&quot;);&quot;&quot;); IF(SUM(LEN([.$D$12])-LEN(SUBSTITUTE ([.$D$12];9;&quot;&quot;))&gt;1);9;&quot;&quot;);&quot;&quot;))" office:value-type="float" office:value="3" calcext:value-type="float">
            <text:p>3</text:p>
          </table:table-cell>
        </table:table-row>
      </table:table>
      <table:named-expressions>
        <table:named-range table:name="bdMatriz" table:base-cell-address="$Planilha1.$E$10" table:cell-range-address="$Planilha1.$A$1:.$A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10:37:16.2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rado Bueno</meta:initial-creator>
    <meta:creation-date>2020-01-20T10:10:54.972000000</meta:creation-date>
    <dc:date>2020-01-20T10:41:34.575000000</dc:date>
    <dc:creator>Conrado Bueno</dc:creator>
    <meta:editing-duration>PT11M15S</meta:editing-duration>
    <meta:editing-cycles>3</meta:editing-cycles>
    <meta:generator>LibreOffice/6.2.8.2$Windows_X86_64 LibreOffice_project/f82ddfca21ebc1e222a662a32b25c0c9d20169ee</meta:generator>
    <meta:document-statistic meta:table-count="1" meta:cell-count="11" meta:object-count="0"/>
  </office:meta>
</office:document-meta>
</file>