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ain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ainModule.Add_Item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/>
      <style:text-properties style:font-name="Liberation Sans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table table:name="Foglio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mbxSearch" form:control-implementation="ooo:com.sun.star.form.component.ComboBox" xml:id="control1" form:id="control1" form:dropdown="true" form:size="20" form:current-value="Mike" form:input-required="false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itemstatechange" xlink:href="vnd.sun.star.script:Standard.MainModule.Search_Name?language=Basic&amp;location=document" xlink:type="simple"/>
              </office:event-listeners>
            </form:combobox>
            <form:button form:name="btn1" form:control-implementation="ooo:com.sun.star.form.component.CommandButton" xml:id="control2" form:id="control2" form:label="Upd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inModule.Cmbx_Update?language=Basic&amp;location=document" xlink:type="simple"/>
              </office:event-listeners>
            </form:button>
          </form:form>
        </office:forms>
        <table:shapes>
          <draw:control draw:z-index="0" draw:text-style-name="P1" svg:width="4.515cm" svg:height="0.903cm" svg:x="2.203cm" svg:y="0.903cm" draw:control="control1"/>
          <draw:control draw:z-index="1" draw:text-style-name="P2" svg:width="2.836cm" svg:height="0.797cm" svg:x="7.847cm" svg:y="0.983cm" draw:control="control2"/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7" table:default-cell-style-name="Default"/>
        <table:table-row table:style-name="ro1" table:number-rows-repeated="4">
          <table:table-cell/>
          <table:table-cell table:style-name="Default"/>
          <table:table-cell table:number-columns-repeated="7"/>
        </table:table-row>
        <table:table-row table:style-name="ro1" table:number-rows-repeated="5">
          <table:table-cell table:number-columns-repeated="9"/>
        </table:table-row>
        <table:table-row table:style-name="ro1">
          <table:table-cell/>
          <table:table-cell office:value-type="string" calcext:value-type="string">
            <text:p>Mik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Joh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James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Steven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Grace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enny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 calcext:value-type="string">
            <text:p>Ellen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Andrea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CmbxSearch</text:p>
          </table:table-cell>
        </table:table-row>
        <table:table-row table:style-name="ro1">
          <table:table-cell/>
          <table:table-cell office:value-type="string" calcext:value-type="string">
            <text:p>Alessio</text:p>
          </table:table-cell>
          <table:table-cell table:number-columns-repeated="7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8:51:59.1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0T19:17:51.109000000</dc:date>
    <meta:editing-duration>PT20H11M37S</meta:editing-duration>
    <meta:editing-cycles>186</meta:editing-cycles>
    <meta:generator>LibreOffice/7.1.4.2$Windows_X86_64 LibreOffice_project/a529a4fab45b75fefc5b6226684193eb000654f6</meta:generator>
    <meta:document-statistic meta:table-count="1" meta:cell-count="10" meta:object-count="2"/>
  </office:meta>
</office:document-meta>
</file>

<file path=Basic/Standard/MainModule.xml><?xml version="1.0" encoding="utf-8"?>
<!DOCTYPE module  PUBLIC '-//OpenOffice.org//DTD OfficeDocument 1.0//EN'  'module.dtd'>
<script:module xmlns:script="http://openoffice.org/2000/script" script:name="MainModule" script:language="StarBasic" script:moduleType="normal">REM  *****  BASIC  ********************************************************************
'** Date: 10/08/2021
'** programmer: Loki2323
'** Title: Try combo box
'** Description: Add items to the combo box from a range of cells (column B only)
option explicit
REM  *****  BASIC  *********************************************************************


'*************************************************************************************************
'** ADD ITEM TO COMBOBOX *************************************************************************
'*************************************************************************************************
Sub Add_Item
	Dim oSheet, oRange, oCmbxSearch, oCell as Object
	Dim iRow, iColumns as Integer
	Dim AddItem as string
 	oSheet = ThisComponent.CurrentController.ActiveSheet
  	oRange = oSheet.getCellRangebyName("B10:B50")
	oCmbxSearch = oSheet.DrawPage.Forms.GetByName("Form").GetByName("CmbxSearch")
	iColumns = oRange.Columns.getCount() - 1
	For iRow = 0 To oRange.Rows.getCount() - 1
		oCell = oRange.getCellByPosition(iColumns, iRow)
		If oCell.String &lt;&gt; "" Then
			if iRow = 0 then oCmbxSearch.text = oCell.String
			AddItem = oCell.String
			oCmbxSearch.insertItemText(oCmbxSearch.ItemCount, AddItem)
		end if
	next	
end sub
'$$$$$$$$$$$$$$$$$$$$$$$$$$$$$$$$$$$$$$$$$$$$$$$$$$$$$$$$$$$$$$$$$$$$$$$$$$$$$$$$$$$$$$$$$$$$$$$$$


'*************************************************************************************************
'** FIND THE ITEM SELECTED FROM THE COMBO BOX ****************************************************
'*************************************************************************************************
sub Search_Name
    Dim oSheet, oForm, oRange, oCmbxSearch, oDocument, oDispatcher, oCell as Object
    Dim oConv as object
	Dim sSearch as string
    Dim iRow, iColumns as Integer
 	oSheet = ThisComponent.CurrentController.ActiveSheet
  	oRange = oSheet.getCellRangebyName("B10:B50")
	oCmbxSearch = oSheet.DrawPage.Forms.GetByName("Form").GetByName("CmbxSearch")
    oDocument = ThisComponent.CurrentController.Frame
	oDispatcher = createUnoService("com.sun.star.frame.DispatchHelper")
	sSearch = oCmbxSearch.text
	iColumns = oRange.Columns.getCount() - 1 
    For iRow = 0 To oRange.Rows.getCount() - 1
     	oCell = oRange.getCellByPosition(iColumns, iRow)
        If oCell.String = sSearch Then
         	oConv = ThisComponent.createInstance("com.sun.star.table.CellAddressConversion")
         	oConv.Address = oCell.getCellAddress
         	sSearch = oConv.UserInterfaceRepresentation
         	dim args2(0) as new com.sun.star.beans.PropertyValue
			args2(0).Name = "ToPoint"
			args2(0).Value = sSearch
			oDispatcher.executeDispatch(oDocument, ".uno:GoToCell", "", 0, args2())
       		exit for
        end if
 	Next
end sub
'$$$$$$$$$$$$$$$$$$$$$$$$$$$$$$$$$$$$$$$$$$$$$$$$$$$$$$$$$$$$$$$$$$$$$$$$$$$$$$$$$$$$$$$$$$$$$$$$$


'*************************************************************************************************
'** DELETE ITEM (by Ratslinger) ******************************************************************
'*************************************************************************************************
sub Cmbx_Update
	'************************************************************************
	'** adds items to combo box
	dim oSheet, oCmbxSearch As Object
	dim iItems, iCycle as integer
	dim sStr as string
	oSheet = ThisComponent.CurrentController.ActiveSheet
	oCmbxSearch = oSheet.DrawPage.Forms.GetByName("Form").GetByName("CmbxSearch")
	oCmbxSearch.removeAllItems()
	'************************************************************************
	'** adds items to combo box
	dim oRange, oCell As Object
	dim iRow, iColumns as integer
	Dim AddItem as string
	oRange = oSheet.getCellRangebyName("B10:B50")
	iColumns = oRange.Columns.getCount() - 1
	For iRow = 0 To oRange.Rows.getCount() - 1
		oCell = oRange.getCellByPosition(iColumns, iRow)
		If oCell.String &lt;&gt; "" Then
			if iRow = 0 then oCmbxSearch.text = oCell.String
			AddItem = oCell.String
			oCmbxSearch.insertItemText(oCmbxSearch.ItemCount, AddItem)
		end if
	next
end sub
'$$$$$$$$$$$$$$$$$$$$$$$$$$$$$$$$$$$$$$$$$$$$$$$$$$$$$$$$$$$$$$$$$$$$$$$$$$$$$$$$$$$$$$$$$$$$$$$$$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in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