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8.45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 style:data-style-name="N37"/>
    <style:style style:name="ce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 style:data-style-name="N1">
      <style:table-cell-properties fo:background-color="#ffffff"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 style:data-style-name="N1"/>
    <style:style style:name="ce24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 style:data-style-name="N0"/>
    <style:style style:name="ce3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/>
    <style:style style:name="ce10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6f9d4" fo:wrap-option="wrap"/>
      <style:text-properties style:use-window-font-color="true" style:text-outline="false" style:text-line-through-style="none" style:text-line-through-type="none" style:font-name="Liberation Serif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6f9d4"/>
      <style:text-properties style:text-outline="false" style:text-line-through-style="none" style:text-line-through-type="none" style:font-name="Liberation Serif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wrap-option="no-wrap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9" table:number-columns-repeated="2"/>
          <table:table-cell table:number-columns-repeated="2"/>
        </table:table-row>
        <table:table-row table:style-name="ro1">
          <table:table-cell/>
          <table:table-cell table:style-name="ce1" table:formula="of:=&quot;1582-10-15&quot;" office:value-type="string" office:string-value="1582-10-15" calcext:value-type="string">
            <text:p>1582-10-15</text:p>
          </table:table-cell>
          <table:table-cell table:style-name="ce24" table:formula="of:=&quot;2000-12-22 15:00:00&quot;" office:value-type="string" office:string-value="2000-12-22 15:00:00" calcext:value-type="string">
            <text:p>2000-12-22 15:00:00</text:p>
          </table:table-cell>
          <table:table-cell table:style-name="ce1"/>
          <table:table-cell office:value-type="string" calcext:value-type="string">
            <text:p>Copie de texte trouvé ici <text:a xlink:href="https://www.astrochinon.fr/index.php/documents/nos-dossiers/94-le-jour-julien" xlink:type="simple">https://www.astrochinon.fr/index.php/documents/nos-dossiers/94-le-jour-julien</text:a></text:p>
          </table:table-cell>
        </table:table-row>
        <table:table-row table:style-name="ro2">
          <table:table-cell/>
          <table:table-cell table:style-name="ce2" office:value-type="string" calcext:value-type="string">
            <text:p>AAAA=</text:p>
          </table:table-cell>
          <table:table-cell table:style-name="ce2" table:formula="of:=YEAR(_MA_DATE)" office:value-type="float" office:value="2000" calcext:value-type="float">
            <text:p>2000</text:p>
          </table:table-cell>
          <table:table-cell table:style-name="ce2"/>
          <table:table-cell table:style-name="ce12" office:value-type="string" calcext:value-type="string">
            <text:p>Avec AAA pour l'année, MM pour le mois et JJ,dd pour le jour et l'heure en valeur décimale.</text:p>
          </table:table-cell>
        </table:table-row>
        <table:table-row table:style-name="ro3">
          <table:table-cell/>
          <table:table-cell table:style-name="ce2" office:value-type="string" calcext:value-type="string">
            <text:p>MM=</text:p>
          </table:table-cell>
          <table:table-cell table:style-name="ce2" table:formula="of:=MONTH(_MA_DATE)" office:value-type="float" office:value="12" calcext:value-type="float">
            <text:p>12</text:p>
          </table:table-cell>
          <table:table-cell table:style-name="ce2"/>
          <table:table-cell table:style-name="ce37" office:value-type="string" calcext:value-type="string">
            <text:p>(Note sur la valeur décimale du jour : la partie après la virgule est égale au nombre d'heures divisée par 24 - exemple le jour 2 à 18 h correspond à 2 suivi de 18/24, soit le 2,75).</text:p>
          </table:table-cell>
        </table:table-row>
        <table:table-row table:style-name="ro1">
          <table:table-cell/>
          <table:table-cell table:style-name="ce2" office:value-type="string" calcext:value-type="string">
            <text:p>JJ=</text:p>
          </table:table-cell>
          <table:table-cell table:style-name="ce2" table:formula="of:=DAY(_MA_DATE)" office:value-type="float" office:value="22" calcext:value-type="float">
            <text:p>22</text:p>
          </table:table-cell>
          <table:table-cell table:style-name="ce2"/>
          <table:table-cell table:style-name="ce37" office:value-type="string" calcext:value-type="string">
            <text:p>"ent" signifie "partie entière", c'est la partie avant la virgule, (exemple ent(99,24) = 99)</text:p>
          </table:table-cell>
        </table:table-row>
        <table:table-row table:style-name="ro1">
          <table:table-cell/>
          <table:table-cell table:style-name="ce3" office:value-type="string" calcext:value-type="string">
            <text:p>HH=</text:p>
          </table:table-cell>
          <table:table-cell table:style-name="ce2" table:formula="of:=HOUR([.C3])" office:value-type="float" office:value="15" calcext:value-type="float">
            <text:p>15</text:p>
          </table:table-cell>
          <table:table-cell table:style-name="ce2"/>
          <table:table-cell table:style-name="ce37" office:value-type="string" calcext:value-type="string">
            <text:p>Si MM est plus grand que 2, on prend a = AAAA et m = MM</text:p>
          </table:table-cell>
        </table:table-row>
        <table:table-row table:style-name="ro1">
          <table:table-cell/>
          <table:table-cell table:style-name="ce2" office:value-type="string" calcext:value-type="string">
            <text:p>JJ,DD=</text:p>
          </table:table-cell>
          <table:table-cell table:style-name="ce2" table:formula="of:=_JJ+(_HH/24)" office:value-type="float" office:value="22.625" calcext:value-type="float">
            <text:p>22,625</text:p>
          </table:table-cell>
          <table:table-cell table:style-name="ce2"/>
          <table:table-cell table:style-name="ce37" office:value-type="string" calcext:value-type="string">
            <text:p>Si MM est 1 ou 2, on prend a = AAAA - 1 et m = MM + 12</text:p>
          </table:table-cell>
        </table:table-row>
        <table:table-row table:style-name="ro1">
          <table:table-cell/>
          <table:table-cell table:style-name="ce4" office:value-type="string" calcext:value-type="string">
            <text:p>a=</text:p>
          </table:table-cell>
          <table:table-cell table:style-name="ce2" table:formula="of:=IF(_MM&gt;2;_AAAA;_AAAA-1)" office:value-type="float" office:value="2000" calcext:value-type="float">
            <text:p>2000</text:p>
          </table:table-cell>
          <table:table-cell table:style-name="ce2"/>
          <table:table-cell table:style-name="ce37" office:value-type="string" calcext:value-type="string">
            <text:p>Si la date est postérieure ou égale au 15/10/1582, on calcule A = ent(a/100) et B = 2 - A + ent(A/4)</text:p>
          </table:table-cell>
        </table:table-row>
        <table:table-row table:style-name="ro1">
          <table:table-cell/>
          <table:table-cell table:style-name="ce2" office:value-type="string" calcext:value-type="string">
            <text:p>m=</text:p>
          </table:table-cell>
          <table:table-cell table:style-name="ce2" table:formula="of:=IF(_MM&gt;2;_MM;_MM+12)" office:value-type="float" office:value="12" calcext:value-type="float">
            <text:p>12</text:p>
          </table:table-cell>
          <table:table-cell table:style-name="ce2"/>
          <table:table-cell table:style-name="ce38" office:value-type="string" calcext:value-type="string">
            <text:p>Si MM est supérieur à 2 on ne calcule pas A et B &lt; &lt; &lt; &lt; <text:s/>= = = ÉTRANGE … voir note plus bas !</text:p>
          </table:table-cell>
        </table:table-row>
        <table:table-row table:style-name="ro1">
          <table:table-cell/>
          <table:table-cell table:style-name="ce2" office:value-type="string" calcext:value-type="string">
            <text:p>A=</text:p>
          </table:table-cell>
          <table:table-cell table:style-name="ce28" table:formula="of:=IF(DATEVALUE(_MA_DATE) - DATEVALUE(_D1582) &gt; 0 ; INT( _A / 100) ; 0)" office:value-type="float" office:value="20" calcext:value-type="float">
            <text:p>20</text:p>
          </table:table-cell>
          <table:table-cell table:style-name="ce2"/>
          <table:table-cell table:style-name="ce43" office:value-type="string" calcext:value-type="string">
            <text:p>Le jour julien est alors :</text:p>
          </table:table-cell>
        </table:table-row>
        <table:table-row table:style-name="ro1">
          <table:table-cell/>
          <table:table-cell table:style-name="ce2" office:value-type="string" calcext:value-type="string">
            <text:p>B=</text:p>
          </table:table-cell>
          <table:table-cell table:style-name="ce2" table:formula="of:=IF(DATEVALUE(_MA_DATE) - DATEVALUE(_D1582) &gt; 0 &gt; 0;2 - _A_MAJ + INT(_A_MAJ/4) ; 0)" office:value-type="float" office:value="-13" calcext:value-type="float">
            <text:p>-13</text:p>
          </table:table-cell>
          <table:table-cell table:style-name="ce2"/>
          <table:table-cell table:style-name="ce44" office:value-type="string" calcext:value-type="string">
            <text:p>JJ = ent(365,25 x a) + ent(30,6001 x (m + 1)) + B + JJ,dd + 1720994,5</text:p>
          </table:table-cell>
        </table:table-row>
        <table:table-row table:style-name="ro1">
          <table:table-cell/>
          <table:table-cell table:style-name="ce5" office:value-type="string" calcext:value-type="string">
            <text:p>JJ=</text:p>
          </table:table-cell>
          <table:table-cell table:style-name="ce5" table:formula="of:=INT(365.25 * _A) + INT(30.60001 * ( _M +1)) + _B_MAJ + _JJDD + 1720994.5" office:value-type="float" office:value="2451901.125" calcext:value-type="float">
            <text:p>2451901,125</text:p>
          </table:table-cell>
          <table:table-cell/>
          <table:table-cell table:style-name="ce39" office:value-type="string" calcext:value-type="string">
            <text:p>ici je n’ai pas implémenter la ligne en rouge dans les formules pour A= et B=</text:p>
          </table:table-cell>
        </table:table-row>
        <table:table-row table:style-name="ro1">
          <table:table-cell table:number-columns-repeated="2"/>
          <table:table-cell table:style-name="ce7" table:number-columns-repeated="2"/>
          <table:table-cell table:style-name="ce11" office:value-type="string" calcext:value-type="string">
            <text:p>Pas à pas du calcul tiré de la page avec la formule:</text:p>
          </table:table-cell>
        </table:table-row>
        <table:table-row table:style-name="ro1">
          <table:table-cell/>
          <table:table-cell table:style-name="ce25" table:number-columns-repeated="2"/>
          <table:table-cell/>
          <table:table-cell table:style-name="ce46" office:value-type="string" calcext:value-type="string">
            <text:p>JJ = ent(365,25 x a) + ent(30,6001 x (m + 1)) + JJ,hh + B + 1720994,5</text:p>
          </table:table-cell>
        </table:table-row>
        <table:table-row table:style-name="ro1">
          <table:table-cell/>
          <table:table-cell table:style-name="ce26"/>
          <table:table-cell table:style-name="ce31"/>
          <table:table-cell table:style-name="ce11"/>
          <table:table-cell table:style-name="ce46" office:value-type="string" calcext:value-type="string">
            <text:p>JJ = ent(365,25 x 2000) + ent(30,6001 x (12+1)) + 22,625 -13 + 1720994,5</text:p>
          </table:table-cell>
        </table:table-row>
        <table:table-row table:style-name="ro1">
          <table:table-cell table:number-columns-repeated="2"/>
          <table:table-cell table:style-name="ce9"/>
          <table:table-cell/>
          <table:table-cell table:style-name="ce46" office:value-type="string" calcext:value-type="string">
            <text:p>JJ = 730500 + 397 + 22,625 -13 + 1720994,5</text:p>
          </table:table-cell>
        </table:table-row>
        <table:table-row table:style-name="ro1">
          <table:table-cell/>
          <table:table-cell table:style-name="ce4"/>
          <table:table-cell table:style-name="ce2"/>
          <table:table-cell/>
          <table:table-cell table:style-name="ce46" office:value-type="string" calcext:value-type="string">
            <text:p>JJ = 2451901,125 </text:p>
          </table:table-cell>
        </table:table-row>
        <table:table-row table:style-name="ro1"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=</text:p>
          </table:table-cell>
          <table:table-cell table:style-name="ce28" table:formula="of:=IF(_MM&lt;=2;IF(DATEVALUE(_MA_DATE) - DATEVALUE(_D1582) &gt; 0; INT( _A / 100) ; 0);0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em implementant la ligne en rouge dans les 2 formules</text:p>
          </table:table-cell>
        </table:table-row>
        <table:table-row table:style-name="ro1">
          <table:table-cell/>
          <table:table-cell table:style-name="ce2" office:value-type="string" calcext:value-type="string">
            <text:p>B=</text:p>
          </table:table-cell>
          <table:table-cell table:style-name="ce2" table:formula="of:=IF(_MM&lt;=2;IF(DATEVALUE(_MA_DATE) - DATEVALUE(_D1582) &gt; 0; 2 - _A_MAJ2 + INT(_A_MAJ2/4) ; 0);0)" office:value-type="float" office:value="0" calcext:value-type="float">
            <text:p>0</text:p>
          </table:table-cell>
          <table:table-cell/>
          <table:table-cell table:style-name="ce48" office:value-type="string" calcext:value-type="string">
            <text:p>note : il n’a pas tenu compte de sa condition MM est supérieur à 2 on ne calcule pas A et B !!!!!</text:p>
          </table:table-cell>
        </table:table-row>
        <table:table-row table:style-name="ro1">
          <table:table-cell/>
          <table:table-cell table:style-name="ce5" office:value-type="string" calcext:value-type="string">
            <text:p>JJ=</text:p>
          </table:table-cell>
          <table:table-cell table:style-name="ce5" table:formula="of:=INT(365.25 * _A) + INT(30.60001 * ( _M +1)) + _B_MAJ2 + _JJDD + 1720994.5" office:value-type="float" office:value="2451914.125" calcext:value-type="float">
            <text:p>2451914,125</text:p>
          </table:table-cell>
          <table:table-cell/>
          <table:table-cell table:style-name="ce48" office:value-type="string" calcext:value-type="string">
            <text:p>Peut-être voulait-il écrire : si la date est inférieure à 15/10/1582 alors on ne calcule pas A et B … À CONFIRMER !!!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42" office:value-type="string" calcext:value-type="string">
            <text:p>note : j’ai donné des noms aux différentes cellules pour que ce soit plus clair ! J’ai mis un « _ » (caractère souligné) devant les noms pour les différencier des identifications de cellules</text:p>
          </table:table-cell>
        </table:table-row>
        <table:table-row table:style-name="ro1">
          <table:table-cell table:number-columns-repeated="4"/>
          <table:table-cell table:style-name="ce42" office:value-type="string" calcext:value-type="string">
            <text:p>j’ai dû utiliser _A<text:span text:style-name="T1">_</text:span>MAJ et _B_MAJ pour différencier de _A et _B qui représente « a » et « b » (les noms de cellules sont passés en majuscules) mais on pourrait utiliser X et Y ! j’ai juste accompagner le document 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ote : attention à la façon de rentrer la date dans la cellule C3 !!! éditer la formule qui s’y trouve ! Je n’ai pas trouvé mieux pour l’instant et c’est une recommandation pour rentrer les dates !</text:p>
          </table:table-cell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_A" table:base-cell-address="$Planilha1.$C$9" table:cell-range-address="$Planilha1.$C$9"/>
        <table:named-range table:name="_AAAA" table:base-cell-address="$Planilha1.$I$3" table:cell-range-address="$Planilha1.$C$4"/>
        <table:named-range table:name="_A_MAJ" table:base-cell-address="$Planilha1.$C$11" table:cell-range-address="$Planilha1.$C$11"/>
        <table:named-range table:name="_A_MAJ2" table:base-cell-address="$Planilha1.$C$20" table:cell-range-address="$Planilha1.$C$20"/>
        <table:named-range table:name="_B_MAJ" table:base-cell-address="$Planilha1.$C$12" table:cell-range-address="$Planilha1.$C$12"/>
        <table:named-range table:name="_B_MAJ2" table:base-cell-address="$Planilha1.$C$21" table:cell-range-address="$Planilha1.$C$21"/>
        <table:named-range table:name="_D1582" table:base-cell-address="$Planilha1.$B$3" table:cell-range-address="$Planilha1.$B$3"/>
        <table:named-range table:name="_GA" table:base-cell-address="$Planilha1.$C$11" table:cell-range-address="$Planilha1.$C$11"/>
        <table:named-range table:name="_HH" table:base-cell-address="$Planilha1.$C$7" table:cell-range-address="$Planilha1.$C$7"/>
        <table:named-range table:name="_JJ" table:base-cell-address="$Planilha1.$C$6" table:cell-range-address="$Planilha1.$C$6"/>
        <table:named-range table:name="_JJDD" table:base-cell-address="$Planilha1.$C$8" table:cell-range-address="$Planilha1.$C$8"/>
        <table:named-range table:name="_M" table:base-cell-address="$Planilha1.$C$10" table:cell-range-address="$Planilha1.$C$10"/>
        <table:named-range table:name="_MA_DATE" table:base-cell-address="$Planilha1.$C$3" table:cell-range-address="$Planilha1.$C$3"/>
        <table:named-range table:name="_MM" table:base-cell-address="$Planilha1.$I$4" table:cell-range-address="$Planilha1.$C$5"/>
        <table:named-range table:name="_X" table:base-cell-address="$Planilha1.$C$11" table:cell-range-address="$Planilha1.$C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text>°  '  ''</number:text>
    </number:number-style>
    <number:date-style style:name="N112">
      <number:text>D</number:text>
      <number:year/>
      <number:era/>
      <number:year number:style="long"/>
      <number:text>é </number:text>
      <number:month/>
      <number:text>inut</number:text>
      <number:year/>
      <number:text> </number:text>
      <number:seconds/>
      <number:year/>
      <number:text>cond</number:text>
      <number:year/>
    </number:date-style>
    <number:date-style style:name="N113">
      <number:text>D</number:text>
      <number:year/>
      <number:era/>
      <number:year number:style="long"/>
      <number:text>é, </number:text>
      <number:month/>
      <number:text>inut</number:text>
      <number:year/>
      <number:seconds/>
      <number:text>, </number:text>
      <number:seconds/>
      <number:year/>
      <number:text>cond</number:text>
      <number:year/>
      <number:seconds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22:09:58.5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9:53:21.327000000</meta:creation-date>
    <dc:date>2022-05-04T22:15:51.002000000</dc:date>
    <meta:editing-duration>PT40M27S</meta:editing-duration>
    <meta:editing-cycles>14</meta:editing-cycles>
    <meta:generator>LibreOffice/7.3.2.2$Windows_X86_64 LibreOffice_project/49f2b1bff42cfccbd8f788c8dc32c1c309559be0</meta:generator>
    <meta:document-statistic meta:table-count="1" meta:cell-count="50" meta:object-count="0"/>
  </office:meta>
</office:document-meta>
</file>