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Credit Card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onth </text:p>
          </table:table-cell>
          <table:table-cell table:style-name="ce1" office:value-type="string" calcext:value-type="string">
            <text:p>Year </text:p>
          </table:table-cell>
          <table:table-cell table:style-name="ce1" office:value-type="string" calcext:value-type="string">
            <text:p>Credit Card </text:p>
          </table:table-cell>
          <table:table-cell table:style-name="ce1" office:value-type="string" calcext:value-type="string">
            <text:p>Date </text:p>
          </table:table-cell>
          <table:table-cell table:style-name="ce1" office:value-type="string" calcext:value-type="string">
            <text:p>Description </text:p>
          </table:table-cell>
          <table:table-cell table:style-name="ce1" office:value-type="string" calcext:value-type="string">
            <text:p>Amount </text:p>
          </table:table-cell>
        </table:table-row>
        <table:table-row table:style-name="ro1">
          <table:table-cell table:formula="of:=MONTH([.D2])" office:value-type="float" office:value="1" calcext:value-type="float">
            <text:p>1</text:p>
          </table:table-cell>
          <table:table-cell table:formula="of:=YEAR([.D2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Food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table:formula="of:=MONTH([.D3])" office:value-type="float" office:value="1" calcext:value-type="float">
            <text:p>1</text:p>
          </table:table-cell>
          <table:table-cell table:formula="of:=YEAR([.D3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2]+5" office:value-type="date" office:date-value="2023-01-06" calcext:value-type="date">
            <text:p>06/01/23</text:p>
          </table:table-cell>
          <table:table-cell office:value-type="string" calcext:value-type="string">
            <text:p>Clothing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formula="of:=MONTH([.D4])" office:value-type="float" office:value="1" calcext:value-type="float">
            <text:p>1</text:p>
          </table:table-cell>
          <table:table-cell table:formula="of:=YEAR([.D4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3]+5" office:value-type="date" office:date-value="2023-01-11" calcext:value-type="date">
            <text:p>11/01/23</text:p>
          </table:table-cell>
          <table:table-cell office:value-type="string" calcext:value-type="string">
            <text:p>Gas Bill 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formula="of:=MONTH([.D5])" office:value-type="float" office:value="1" calcext:value-type="float">
            <text:p>1</text:p>
          </table:table-cell>
          <table:table-cell table:formula="of:=YEAR([.D5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4]+5" office:value-type="date" office:date-value="2023-01-16" calcext:value-type="date">
            <text:p>16/01/23</text:p>
          </table:table-cell>
          <table:table-cell office:value-type="string" calcext:value-type="string">
            <text:p>Electricity Bill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formula="of:=MONTH([.D6])" office:value-type="float" office:value="1" calcext:value-type="float">
            <text:p>1</text:p>
          </table:table-cell>
          <table:table-cell table:formula="of:=YEAR([.D6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5]+5" office:value-type="date" office:date-value="2023-01-21" calcext:value-type="date">
            <text:p>21/01/23</text:p>
          </table:table-cell>
          <table:table-cell office:value-type="string" calcext:value-type="string">
            <text:p>Books 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formula="of:=MONTH([.D7])" office:value-type="float" office:value="1" calcext:value-type="float">
            <text:p>1</text:p>
          </table:table-cell>
          <table:table-cell table:formula="of:=YEAR([.D7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6]+5" office:value-type="date" office:date-value="2023-01-26" calcext:value-type="date">
            <text:p>26/01/23</text:p>
          </table:table-cell>
          <table:table-cell office:value-type="string" calcext:value-type="string">
            <text:p>Theatre Tickets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formula="of:=MONTH([.D8])" office:value-type="float" office:value="1" calcext:value-type="float">
            <text:p>1</text:p>
          </table:table-cell>
          <table:table-cell table:formula="of:=YEAR([.D8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7]+5" office:value-type="date" office:date-value="2023-01-31" calcext:value-type="date">
            <text:p>31/01/23</text:p>
          </table:table-cell>
          <table:table-cell office:value-type="string" calcext:value-type="string">
            <text:p>Cinema Ticket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formula="of:=MONTH([.D9])" office:value-type="float" office:value="2" calcext:value-type="float">
            <text:p>2</text:p>
          </table:table-cell>
          <table:table-cell table:formula="of:=YEAR([.D9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8]+5" office:value-type="date" office:date-value="2023-02-05" calcext:value-type="date">
            <text:p>05/02/23</text:p>
          </table:table-cell>
          <table:table-cell office:value-type="string" calcext:value-type="string">
            <text:p>Football matches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formula="of:=MONTH([.D10])" office:value-type="float" office:value="2" calcext:value-type="float">
            <text:p>2</text:p>
          </table:table-cell>
          <table:table-cell table:formula="of:=YEAR([.D10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9]+5" office:value-type="date" office:date-value="2023-02-10" calcext:value-type="date">
            <text:p>10/02/23</text:p>
          </table:table-cell>
          <table:table-cell office:value-type="string" calcext:value-type="string">
            <text:p>Rugby Matches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formula="of:=MONTH([.D11])" office:value-type="float" office:value="2" calcext:value-type="float">
            <text:p>2</text:p>
          </table:table-cell>
          <table:table-cell table:formula="of:=YEAR([.D11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10]+5" office:value-type="date" office:date-value="2023-02-15" calcext:value-type="date">
            <text:p>15/02/23</text:p>
          </table:table-cell>
          <table:table-cell office:value-type="string" calcext:value-type="string">
            <text:p>Food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formula="of:=MONTH([.D12])" office:value-type="float" office:value="2" calcext:value-type="float">
            <text:p>2</text:p>
          </table:table-cell>
          <table:table-cell table:formula="of:=YEAR([.D12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11]+5" office:value-type="date" office:date-value="2023-02-20" calcext:value-type="date">
            <text:p>20/02/23</text:p>
          </table:table-cell>
          <table:table-cell office:value-type="string" calcext:value-type="string">
            <text:p>Clothing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formula="of:=MONTH([.D13])" office:value-type="float" office:value="2" calcext:value-type="float">
            <text:p>2</text:p>
          </table:table-cell>
          <table:table-cell table:formula="of:=YEAR([.D13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12]+5" office:value-type="date" office:date-value="2023-02-25" calcext:value-type="date">
            <text:p>25/02/23</text:p>
          </table:table-cell>
          <table:table-cell office:value-type="string" calcext:value-type="string">
            <text:p>Gas Bill 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formula="of:=MONTH([.D14])" office:value-type="float" office:value="3" calcext:value-type="float">
            <text:p>3</text:p>
          </table:table-cell>
          <table:table-cell table:formula="of:=YEAR([.D14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13]+5" office:value-type="date" office:date-value="2023-03-02" calcext:value-type="date">
            <text:p>02/03/23</text:p>
          </table:table-cell>
          <table:table-cell office:value-type="string" calcext:value-type="string">
            <text:p>Electricity Bill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table:formula="of:=MONTH([.D15])" office:value-type="float" office:value="2" calcext:value-type="float">
            <text:p>2</text:p>
          </table:table-cell>
          <table:table-cell table:formula="of:=YEAR([.D15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office:value-type="date" office:date-value="2023-02-22" calcext:value-type="date">
            <text:p>22/02/23</text:p>
          </table:table-cell>
          <table:table-cell office:value-type="string" calcext:value-type="string">
            <text:p>Food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formula="of:=MONTH([.D16])" office:value-type="float" office:value="3" calcext:value-type="float">
            <text:p>3</text:p>
          </table:table-cell>
          <table:table-cell table:formula="of:=YEAR([.D16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14]+5" office:value-type="date" office:date-value="2023-03-07" calcext:value-type="date">
            <text:p>07/03/23</text:p>
          </table:table-cell>
          <table:table-cell office:value-type="string" calcext:value-type="string">
            <text:p>Books 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table:formula="of:=MONTH([.D17])" office:value-type="float" office:value="3" calcext:value-type="float">
            <text:p>3</text:p>
          </table:table-cell>
          <table:table-cell table:formula="of:=YEAR([.D17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16]+5" office:value-type="date" office:date-value="2023-03-12" calcext:value-type="date">
            <text:p>12/03/23</text:p>
          </table:table-cell>
          <table:table-cell office:value-type="string" calcext:value-type="string">
            <text:p>Theatre Tickets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formula="of:=MONTH([.D18])" office:value-type="float" office:value="3" calcext:value-type="float">
            <text:p>3</text:p>
          </table:table-cell>
          <table:table-cell table:formula="of:=YEAR([.D18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17]+5" office:value-type="date" office:date-value="2023-03-17" calcext:value-type="date">
            <text:p>17/03/23</text:p>
          </table:table-cell>
          <table:table-cell office:value-type="string" calcext:value-type="string">
            <text:p>Cinema Ticket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table:formula="of:=MONTH([.D19])" office:value-type="float" office:value="3" calcext:value-type="float">
            <text:p>3</text:p>
          </table:table-cell>
          <table:table-cell table:formula="of:=YEAR([.D19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18]+5" office:value-type="date" office:date-value="2023-03-22" calcext:value-type="date">
            <text:p>22/03/23</text:p>
          </table:table-cell>
          <table:table-cell office:value-type="string" calcext:value-type="string">
            <text:p>Football matches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table:formula="of:=MONTH([.D20])" office:value-type="float" office:value="3" calcext:value-type="float">
            <text:p>3</text:p>
          </table:table-cell>
          <table:table-cell table:formula="of:=YEAR([.D20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19]+5" office:value-type="date" office:date-value="2023-03-27" calcext:value-type="date">
            <text:p>27/03/23</text:p>
          </table:table-cell>
          <table:table-cell office:value-type="string" calcext:value-type="string">
            <text:p>Rugby Matches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formula="of:=MONTH([.D21])" office:value-type="float" office:value="4" calcext:value-type="float">
            <text:p>4</text:p>
          </table:table-cell>
          <table:table-cell table:formula="of:=YEAR([.D21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20]+5" office:value-type="date" office:date-value="2023-04-01" calcext:value-type="date">
            <text:p>01/04/23</text:p>
          </table:table-cell>
          <table:table-cell office:value-type="string" calcext:value-type="string">
            <text:p>Food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table:formula="of:=MONTH([.D22])" office:value-type="float" office:value="4" calcext:value-type="float">
            <text:p>4</text:p>
          </table:table-cell>
          <table:table-cell table:formula="of:=YEAR([.D22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21]+5" office:value-type="date" office:date-value="2023-04-06" calcext:value-type="date">
            <text:p>06/04/23</text:p>
          </table:table-cell>
          <table:table-cell office:value-type="string" calcext:value-type="string">
            <text:p>Clothing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table:formula="of:=MONTH([.D23])" office:value-type="float" office:value="4" calcext:value-type="float">
            <text:p>4</text:p>
          </table:table-cell>
          <table:table-cell table:formula="of:=YEAR([.D23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22]+5" office:value-type="date" office:date-value="2023-04-11" calcext:value-type="date">
            <text:p>11/04/23</text:p>
          </table:table-cell>
          <table:table-cell office:value-type="string" calcext:value-type="string">
            <text:p>Gas Bill 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table:formula="of:=MONTH([.D24])" office:value-type="float" office:value="4" calcext:value-type="float">
            <text:p>4</text:p>
          </table:table-cell>
          <table:table-cell table:formula="of:=YEAR([.D24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23]+5" office:value-type="date" office:date-value="2023-04-16" calcext:value-type="date">
            <text:p>16/04/23</text:p>
          </table:table-cell>
          <table:table-cell office:value-type="string" calcext:value-type="string">
            <text:p>Electricity Bill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formula="of:=MONTH([.D25])" office:value-type="float" office:value="4" calcext:value-type="float">
            <text:p>4</text:p>
          </table:table-cell>
          <table:table-cell table:formula="of:=YEAR([.D25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24]+5" office:value-type="date" office:date-value="2023-04-21" calcext:value-type="date">
            <text:p>21/04/23</text:p>
          </table:table-cell>
          <table:table-cell office:value-type="string" calcext:value-type="string">
            <text:p>Books 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formula="of:=MONTH([.D26])" office:value-type="float" office:value="4" calcext:value-type="float">
            <text:p>4</text:p>
          </table:table-cell>
          <table:table-cell table:formula="of:=YEAR([.D26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25]+5" office:value-type="date" office:date-value="2023-04-26" calcext:value-type="date">
            <text:p>26/04/23</text:p>
          </table:table-cell>
          <table:table-cell office:value-type="string" calcext:value-type="string">
            <text:p>Theatre Tickets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formula="of:=MONTH([.D27])" office:value-type="float" office:value="5" calcext:value-type="float">
            <text:p>5</text:p>
          </table:table-cell>
          <table:table-cell table:formula="of:=YEAR([.D27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26]+5" office:value-type="date" office:date-value="2023-05-01" calcext:value-type="date">
            <text:p>01/05/23</text:p>
          </table:table-cell>
          <table:table-cell office:value-type="string" calcext:value-type="string">
            <text:p>Cinema Ticket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table:formula="of:=MONTH([.D28])" office:value-type="float" office:value="5" calcext:value-type="float">
            <text:p>5</text:p>
          </table:table-cell>
          <table:table-cell table:formula="of:=YEAR([.D28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27]+5" office:value-type="date" office:date-value="2023-05-06" calcext:value-type="date">
            <text:p>06/05/23</text:p>
          </table:table-cell>
          <table:table-cell office:value-type="string" calcext:value-type="string">
            <text:p>Football matches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table:formula="of:=MONTH([.D29])" office:value-type="float" office:value="5" calcext:value-type="float">
            <text:p>5</text:p>
          </table:table-cell>
          <table:table-cell table:formula="of:=YEAR([.D29])" office:value-type="float" office:value="2023" calcext:value-type="float">
            <text:p>2023</text:p>
          </table:table-cell>
          <table:table-cell office:value-type="string" calcext:value-type="string">
            <text:p>Credit Card </text:p>
          </table:table-cell>
          <table:table-cell table:formula="of:=[.D28]+5" office:value-type="date" office:date-value="2023-05-11" calcext:value-type="date">
            <text:p>11/05/23</text:p>
          </table:table-cell>
          <table:table-cell office:value-type="string" calcext:value-type="string">
            <text:p>Rugby Matches</text:p>
          </table:table-cell>
          <table:table-cell office:value-type="float" office:value="151" calcext:value-type="float">
            <text:p>151</text:p>
          </table:table-cell>
        </table:table-row>
      </table:table>
      <table:table table:name="Regression" table:style-name="ta1">
        <table:table-column table:style-name="co1" table:number-columns-repeated="13" table:default-cell-style-name="Default"/>
        <table:table-row table:style-name="ro1">
          <table:table-cell/>
          <table:table-cell table:style-name="ce2" office:value-type="date" office:date-value="2023-01-01" calcext:value-type="date">
            <text:p>01/01/23</text:p>
          </table:table-cell>
          <table:table-cell table:style-name="ce2" office:value-type="date" office:date-value="2023-02-01" calcext:value-type="date">
            <text:p>01/02/23</text:p>
          </table:table-cell>
          <table:table-cell table:style-name="ce2" table:formula="of:=[.C1]+ORG.OPENOFFICE.DAYSINMONTH([.C1])" office:value-type="date" office:date-value="2023-03-01" calcext:value-type="date">
            <text:p>01/03/23</text:p>
          </table:table-cell>
          <table:table-cell table:style-name="ce2" table:formula="of:=[.D1]+ORG.OPENOFFICE.DAYSINMONTH([.D1])" office:value-type="date" office:date-value="2023-04-01" calcext:value-type="date">
            <text:p>01/04/23</text:p>
          </table:table-cell>
          <table:table-cell table:style-name="ce2" table:formula="of:=[.E1]+ORG.OPENOFFICE.DAYSINMONTH([.E1])" office:value-type="date" office:date-value="2023-05-01" calcext:value-type="date">
            <text:p>01/05/23</text:p>
          </table:table-cell>
          <table:table-cell table:style-name="ce2" table:formula="of:=[.F1]+ORG.OPENOFFICE.DAYSINMONTH([.F1])" office:value-type="date" office:date-value="2023-06-01" calcext:value-type="date">
            <text:p>01/06/23</text:p>
          </table:table-cell>
          <table:table-cell table:style-name="ce2" table:formula="of:=[.G1]+ORG.OPENOFFICE.DAYSINMONTH([.G1])" office:value-type="date" office:date-value="2023-07-01" calcext:value-type="date">
            <text:p>01/07/23</text:p>
          </table:table-cell>
          <table:table-cell table:style-name="ce2" table:formula="of:=[.H1]+ORG.OPENOFFICE.DAYSINMONTH([.H1])" office:value-type="date" office:date-value="2023-08-01" calcext:value-type="date">
            <text:p>01/08/23</text:p>
          </table:table-cell>
          <table:table-cell table:style-name="ce2" table:formula="of:=[.I1]+ORG.OPENOFFICE.DAYSINMONTH([.I1])" office:value-type="date" office:date-value="2023-09-01" calcext:value-type="date">
            <text:p>01/09/23</text:p>
          </table:table-cell>
          <table:table-cell table:style-name="ce2" table:formula="of:=[.J1]+ORG.OPENOFFICE.DAYSINMONTH([.J1])" office:value-type="date" office:date-value="2023-10-01" calcext:value-type="date">
            <text:p>01/10/23</text:p>
          </table:table-cell>
          <table:table-cell table:style-name="ce2" table:formula="of:=[.K1]+ORG.OPENOFFICE.DAYSINMONTH([.K1])" office:value-type="date" office:date-value="2023-11-01" calcext:value-type="date">
            <text:p>01/11/23</text:p>
          </table:table-cell>
          <table:table-cell table:style-name="ce2" table:formula="of:=[.L1]+ORG.OPENOFFICE.DAYSINMONTH([.L1])" office:value-type="date" office:date-value="2023-12-01" calcext:value-type="date">
            <text:p>01/12/23</text:p>
          </table:table-cell>
        </table:table-row>
        <table:table-row table:style-name="ro1">
          <table:table-cell/>
          <table:table-cell table:formula="of:=TEXT([.B1];&quot;mmmm&quot;)" office:value-type="string" office:string-value="January" calcext:value-type="string">
            <text:p>January</text:p>
          </table:table-cell>
          <table:table-cell table:formula="of:=TEXT([.C1];&quot;mmmm&quot;)" office:value-type="string" office:string-value="February" calcext:value-type="string">
            <text:p>February</text:p>
          </table:table-cell>
          <table:table-cell table:formula="of:=TEXT([.D1];&quot;mmmm&quot;)" office:value-type="string" office:string-value="March" calcext:value-type="string">
            <text:p>March</text:p>
          </table:table-cell>
          <table:table-cell table:formula="of:=TEXT([.E1];&quot;mmmm&quot;)" office:value-type="string" office:string-value="April" calcext:value-type="string">
            <text:p>April</text:p>
          </table:table-cell>
          <table:table-cell table:formula="of:=TEXT([.F1];&quot;mmmm&quot;)" office:value-type="string" office:string-value="May" calcext:value-type="string">
            <text:p>May</text:p>
          </table:table-cell>
          <table:table-cell table:formula="of:=TEXT([.G1];&quot;mmmm&quot;)" office:value-type="string" office:string-value="June" calcext:value-type="string">
            <text:p>June</text:p>
          </table:table-cell>
          <table:table-cell table:formula="of:=TEXT([.H1];&quot;mmmm&quot;)" office:value-type="string" office:string-value="July" calcext:value-type="string">
            <text:p>July</text:p>
          </table:table-cell>
          <table:table-cell table:formula="of:=TEXT([.I1];&quot;mmmm&quot;)" office:value-type="string" office:string-value="August" calcext:value-type="string">
            <text:p>August</text:p>
          </table:table-cell>
          <table:table-cell table:formula="of:=TEXT([.J1];&quot;mmmm&quot;)" office:value-type="string" office:string-value="September" calcext:value-type="string">
            <text:p>September</text:p>
          </table:table-cell>
          <table:table-cell table:formula="of:=TEXT([.K1];&quot;mmmm&quot;)" office:value-type="string" office:string-value="October" calcext:value-type="string">
            <text:p>October</text:p>
          </table:table-cell>
          <table:table-cell table:formula="of:=TEXT([.L1];&quot;mmmm&quot;)" office:value-type="string" office:string-value="November" calcext:value-type="string">
            <text:p>November</text:p>
          </table:table-cell>
          <table:table-cell table:formula="of:=TEXT([.M1];&quot;mmmm&quot;)" office:value-type="string" office:string-value="December" calcext:value-type="string">
            <text:p>December</text:p>
          </table:table-cell>
        </table:table-row>
        <table:table-row table:style-name="ro1">
          <table:table-cell office:value-type="string" calcext:value-type="string">
            <text:p>Food</text:p>
          </table:table-cell>
          <table:table-cell table:formula="of:=SUMIFS([$'Credit Card'.$F:.$F];[$'Credit Card'.$E:.$E];[.$A3];[$'Credit Card'.$A:.$A];MONTH([.B$1]))" office:value-type="float" office:value="133" calcext:value-type="float">
            <text:p>133</text:p>
          </table:table-cell>
          <table:table-cell table:formula="of:=SUMIFS([$'Credit Card'.$F:.$F];[$'Credit Card'.$E:.$E];[.$A3];[$'Credit Card'.$A:.$A];MONTH([.C$1]))" office:value-type="float" office:value="359" calcext:value-type="float">
            <text:p>359</text:p>
          </table:table-cell>
          <table:table-cell table:formula="of:=SUMIFS([$'Credit Card'.$F:.$F];[$'Credit Card'.$E:.$E];[.$A3];[$'Credit Card'.$A:.$A];MONTH([.D$1]))" office:value-type="float" office:value="0" calcext:value-type="float">
            <text:p>0</text:p>
          </table:table-cell>
          <table:table-cell table:formula="of:=SUMIFS([$'Credit Card'.$F:.$F];[$'Credit Card'.$E:.$E];[.$A3];[$'Credit Card'.$A:.$A];MONTH([.E$1]))" office:value-type="float" office:value="124" calcext:value-type="float">
            <text:p>124</text:p>
          </table:table-cell>
          <table:table-cell table:formula="of:=SUMIFS([$'Credit Card'.$F:.$F];[$'Credit Card'.$E:.$E];[.$A3];[$'Credit Card'.$A:.$A];MONTH([.F$1]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othing</text:p>
          </table:table-cell>
          <table:table-cell table:formula="of:=SUMIFS([$'Credit Card'.$F:.$F];[$'Credit Card'.$E:.$E];[.$A4];[$'Credit Card'.$A:.$A];MONTH([.B$1]))" office:value-type="float" office:value="106" calcext:value-type="float">
            <text:p>106</text:p>
          </table:table-cell>
          <table:table-cell table:formula="of:=SUMIFS([$'Credit Card'.$F:.$F];[$'Credit Card'.$E:.$E];[.$A4];[$'Credit Card'.$A:.$A];MONTH([.C$1]))" office:value-type="float" office:value="196" calcext:value-type="float">
            <text:p>196</text:p>
          </table:table-cell>
          <table:table-cell table:formula="of:=SUMIFS([$'Credit Card'.$F:.$F];[$'Credit Card'.$E:.$E];[.$A4];[$'Credit Card'.$A:.$A];MONTH([.D$1]))" office:value-type="float" office:value="0" calcext:value-type="float">
            <text:p>0</text:p>
          </table:table-cell>
          <table:table-cell table:formula="of:=SUMIFS([$'Credit Card'.$F:.$F];[$'Credit Card'.$E:.$E];[.$A4];[$'Credit Card'.$A:.$A];MONTH([.E$1]))" office:value-type="float" office:value="89" calcext:value-type="float">
            <text:p>89</text:p>
          </table:table-cell>
          <table:table-cell table:formula="of:=SUMIFS([$'Credit Card'.$F:.$F];[$'Credit Card'.$E:.$E];[.$A4];[$'Credit Card'.$A:.$A];MONTH([.F$1]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s Bill </text:p>
          </table:table-cell>
          <table:table-cell table:formula="of:=SUMIFS([$'Credit Card'.$F:.$F];[$'Credit Card'.$E:.$E];[.$A5];[$'Credit Card'.$A:.$A];MONTH([.B$1]))" office:value-type="float" office:value="132" calcext:value-type="float">
            <text:p>132</text:p>
          </table:table-cell>
          <table:table-cell table:formula="of:=SUMIFS([$'Credit Card'.$F:.$F];[$'Credit Card'.$E:.$E];[.$A5];[$'Credit Card'.$A:.$A];MONTH([.C$1]))" office:value-type="float" office:value="196" calcext:value-type="float">
            <text:p>196</text:p>
          </table:table-cell>
          <table:table-cell table:formula="of:=SUMIFS([$'Credit Card'.$F:.$F];[$'Credit Card'.$E:.$E];[.$A5];[$'Credit Card'.$A:.$A];MONTH([.D$1]))" office:value-type="float" office:value="0" calcext:value-type="float">
            <text:p>0</text:p>
          </table:table-cell>
          <table:table-cell table:formula="of:=SUMIFS([$'Credit Card'.$F:.$F];[$'Credit Card'.$E:.$E];[.$A5];[$'Credit Card'.$A:.$A];MONTH([.E$1]))" office:value-type="float" office:value="113" calcext:value-type="float">
            <text:p>113</text:p>
          </table:table-cell>
          <table:table-cell table:formula="of:=SUMIFS([$'Credit Card'.$F:.$F];[$'Credit Card'.$E:.$E];[.$A5];[$'Credit Card'.$A:.$A];MONTH([.F$1]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ectricity Bill</text:p>
          </table:table-cell>
          <table:table-cell table:formula="of:=SUMIFS([$'Credit Card'.$F:.$F];[$'Credit Card'.$E:.$E];[.$A6];[$'Credit Card'.$A:.$A];MONTH([.B$1]))" office:value-type="float" office:value="186" calcext:value-type="float">
            <text:p>186</text:p>
          </table:table-cell>
          <table:table-cell table:formula="of:=SUMIFS([$'Credit Card'.$F:.$F];[$'Credit Card'.$E:.$E];[.$A6];[$'Credit Card'.$A:.$A];MONTH([.C$1]))" office:value-type="float" office:value="0" calcext:value-type="float">
            <text:p>0</text:p>
          </table:table-cell>
          <table:table-cell table:formula="of:=SUMIFS([$'Credit Card'.$F:.$F];[$'Credit Card'.$E:.$E];[.$A6];[$'Credit Card'.$A:.$A];MONTH([.D$1]))" office:value-type="float" office:value="84" calcext:value-type="float">
            <text:p>84</text:p>
          </table:table-cell>
          <table:table-cell table:formula="of:=SUMIFS([$'Credit Card'.$F:.$F];[$'Credit Card'.$E:.$E];[.$A6];[$'Credit Card'.$A:.$A];MONTH([.E$1]))" office:value-type="float" office:value="160" calcext:value-type="float">
            <text:p>160</text:p>
          </table:table-cell>
          <table:table-cell table:formula="of:=SUMIFS([$'Credit Card'.$F:.$F];[$'Credit Card'.$E:.$E];[.$A6];[$'Credit Card'.$A:.$A];MONTH([.F$1]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oks </text:p>
          </table:table-cell>
          <table:table-cell table:formula="of:=SUMIFS([$'Credit Card'.$F:.$F];[$'Credit Card'.$E:.$E];[.$A7];[$'Credit Card'.$A:.$A];MONTH([.B$1]))" office:value-type="float" office:value="151" calcext:value-type="float">
            <text:p>151</text:p>
          </table:table-cell>
          <table:table-cell table:formula="of:=SUMIFS([$'Credit Card'.$F:.$F];[$'Credit Card'.$E:.$E];[.$A7];[$'Credit Card'.$A:.$A];MONTH([.C$1]))" office:value-type="float" office:value="0" calcext:value-type="float">
            <text:p>0</text:p>
          </table:table-cell>
          <table:table-cell table:formula="of:=SUMIFS([$'Credit Card'.$F:.$F];[$'Credit Card'.$E:.$E];[.$A7];[$'Credit Card'.$A:.$A];MONTH([.D$1]))" office:value-type="float" office:value="145" calcext:value-type="float">
            <text:p>145</text:p>
          </table:table-cell>
          <table:table-cell table:formula="of:=SUMIFS([$'Credit Card'.$F:.$F];[$'Credit Card'.$E:.$E];[.$A7];[$'Credit Card'.$A:.$A];MONTH([.E$1]))" office:value-type="float" office:value="117" calcext:value-type="float">
            <text:p>117</text:p>
          </table:table-cell>
          <table:table-cell table:formula="of:=SUMIFS([$'Credit Card'.$F:.$F];[$'Credit Card'.$E:.$E];[.$A7];[$'Credit Card'.$A:.$A];MONTH([.F$1]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eatre Tickets</text:p>
          </table:table-cell>
          <table:table-cell table:formula="of:=SUMIFS([$'Credit Card'.$F:.$F];[$'Credit Card'.$E:.$E];[.$A8];[$'Credit Card'.$A:.$A];MONTH([.B$1]))" office:value-type="float" office:value="142" calcext:value-type="float">
            <text:p>142</text:p>
          </table:table-cell>
          <table:table-cell table:formula="of:=SUMIFS([$'Credit Card'.$F:.$F];[$'Credit Card'.$E:.$E];[.$A8];[$'Credit Card'.$A:.$A];MONTH([.C$1]))" office:value-type="float" office:value="0" calcext:value-type="float">
            <text:p>0</text:p>
          </table:table-cell>
          <table:table-cell table:formula="of:=SUMIFS([$'Credit Card'.$F:.$F];[$'Credit Card'.$E:.$E];[.$A8];[$'Credit Card'.$A:.$A];MONTH([.D$1]))" office:value-type="float" office:value="80" calcext:value-type="float">
            <text:p>80</text:p>
          </table:table-cell>
          <table:table-cell table:formula="of:=SUMIFS([$'Credit Card'.$F:.$F];[$'Credit Card'.$E:.$E];[.$A8];[$'Credit Card'.$A:.$A];MONTH([.E$1]))" office:value-type="float" office:value="154" calcext:value-type="float">
            <text:p>154</text:p>
          </table:table-cell>
          <table:table-cell table:formula="of:=SUMIFS([$'Credit Card'.$F:.$F];[$'Credit Card'.$E:.$E];[.$A8];[$'Credit Card'.$A:.$A];MONTH([.F$1])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inema Ticket</text:p>
          </table:table-cell>
          <table:table-cell table:formula="of:=SUMIFS([$'Credit Card'.$F:.$F];[$'Credit Card'.$E:.$E];[.$A9];[$'Credit Card'.$A:.$A];MONTH([.B$1]))" office:value-type="float" office:value="184" calcext:value-type="float">
            <text:p>184</text:p>
          </table:table-cell>
          <table:table-cell table:formula="of:=SUMIFS([$'Credit Card'.$F:.$F];[$'Credit Card'.$E:.$E];[.$A9];[$'Credit Card'.$A:.$A];MONTH([.C$1]))" office:value-type="float" office:value="0" calcext:value-type="float">
            <text:p>0</text:p>
          </table:table-cell>
          <table:table-cell table:formula="of:=SUMIFS([$'Credit Card'.$F:.$F];[$'Credit Card'.$E:.$E];[.$A9];[$'Credit Card'.$A:.$A];MONTH([.D$1]))" office:value-type="float" office:value="102" calcext:value-type="float">
            <text:p>102</text:p>
          </table:table-cell>
          <table:table-cell table:formula="of:=SUMIFS([$'Credit Card'.$F:.$F];[$'Credit Card'.$E:.$E];[.$A9];[$'Credit Card'.$A:.$A];MONTH([.E$1]))" office:value-type="float" office:value="0" calcext:value-type="float">
            <text:p>0</text:p>
          </table:table-cell>
          <table:table-cell table:formula="of:=SUMIFS([$'Credit Card'.$F:.$F];[$'Credit Card'.$E:.$E];[.$A9];[$'Credit Card'.$A:.$A];MONTH([.F$1]))" office:value-type="float" office:value="144" calcext:value-type="float">
            <text:p>1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otball matches</text:p>
          </table:table-cell>
          <table:table-cell table:formula="of:=SUMIFS([$'Credit Card'.$F:.$F];[$'Credit Card'.$E:.$E];[.$A10];[$'Credit Card'.$A:.$A];MONTH([.B$1]))" office:value-type="float" office:value="0" calcext:value-type="float">
            <text:p>0</text:p>
          </table:table-cell>
          <table:table-cell table:formula="of:=SUMIFS([$'Credit Card'.$F:.$F];[$'Credit Card'.$E:.$E];[.$A10];[$'Credit Card'.$A:.$A];MONTH([.C$1]))" office:value-type="float" office:value="184" calcext:value-type="float">
            <text:p>184</text:p>
          </table:table-cell>
          <table:table-cell table:formula="of:=SUMIFS([$'Credit Card'.$F:.$F];[$'Credit Card'.$E:.$E];[.$A10];[$'Credit Card'.$A:.$A];MONTH([.D$1]))" office:value-type="float" office:value="143" calcext:value-type="float">
            <text:p>143</text:p>
          </table:table-cell>
          <table:table-cell table:formula="of:=SUMIFS([$'Credit Card'.$F:.$F];[$'Credit Card'.$E:.$E];[.$A10];[$'Credit Card'.$A:.$A];MONTH([.E$1]))" office:value-type="float" office:value="0" calcext:value-type="float">
            <text:p>0</text:p>
          </table:table-cell>
          <table:table-cell table:formula="of:=SUMIFS([$'Credit Card'.$F:.$F];[$'Credit Card'.$E:.$E];[.$A10];[$'Credit Card'.$A:.$A];MONTH([.F$1]))" office:value-type="float" office:value="105" calcext:value-type="float">
            <text:p>1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gby Matches</text:p>
          </table:table-cell>
          <table:table-cell table:formula="of:=SUMIFS([$'Credit Card'.$F:.$F];[$'Credit Card'.$E:.$E];[.$A11];[$'Credit Card'.$A:.$A];MONTH([.B$1]))" office:value-type="float" office:value="0" calcext:value-type="float">
            <text:p>0</text:p>
          </table:table-cell>
          <table:table-cell table:formula="of:=SUMIFS([$'Credit Card'.$F:.$F];[$'Credit Card'.$E:.$E];[.$A11];[$'Credit Card'.$A:.$A];MONTH([.C$1]))" office:value-type="float" office:value="184" calcext:value-type="float">
            <text:p>184</text:p>
          </table:table-cell>
          <table:table-cell table:formula="of:=SUMIFS([$'Credit Card'.$F:.$F];[$'Credit Card'.$E:.$E];[.$A11];[$'Credit Card'.$A:.$A];MONTH([.D$1]))" office:value-type="float" office:value="119" calcext:value-type="float">
            <text:p>119</text:p>
          </table:table-cell>
          <table:table-cell table:formula="of:=SUMIFS([$'Credit Card'.$F:.$F];[$'Credit Card'.$E:.$E];[.$A11];[$'Credit Card'.$A:.$A];MONTH([.E$1]))" office:value-type="float" office:value="0" calcext:value-type="float">
            <text:p>0</text:p>
          </table:table-cell>
          <table:table-cell table:formula="of:=SUMIFS([$'Credit Card'.$F:.$F];[$'Credit Card'.$E:.$E];[.$A11];[$'Credit Card'.$A:.$A];MONTH([.F$1]))" office:value-type="float" office:value="151" calcext:value-type="float">
            <text:p>15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20:33:16.130000000</meta:creation-date>
    <dc:date>2023-10-17T21:00:02.979000000</dc:date>
    <meta:editing-duration>PT26M47S</meta:editing-duration>
    <meta:editing-cycles>1</meta:editing-cycles>
    <meta:document-statistic meta:table-count="2" meta:cell-count="252" meta:object-count="0"/>
    <meta:generator>LibreOffice/7.5.7.1$Windows_X86_64 LibreOffice_project/47eb0cf7efbacdee9b19ae25d6752381ede23126</meta:generator>
  </office:meta>
</office:document-meta>
</file>