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solid" draw:fill-color="#ffff00" draw:textarea-horizontal-align="justify" draw:textarea-vertical-align="middle" draw:auto-grow-height="false" fo:min-height="5.658cm" fo:min-width="5.658cm"/>
      <style:paragraph-properties fo:text-align="center"/>
    </style:style>
    <style:style style:name="gr2" style:family="graphic">
      <style:graphic-properties draw:stroke="none" draw:fill="solid" draw:fill-color="#ffffff" draw:fill-hatch-solid="false" draw:textarea-horizontal-align="justify" draw:textarea-vertical-align="middle" draw:auto-grow-height="false" fo:min-height="5.658cm" fo:min-width="4.271cm"/>
      <style:paragraph-properties fo:text-align="center"/>
    </style:style>
    <style:style style:name="gr3" style:family="graphic">
      <style:graphic-properties svg:stroke-color="#ffffff" draw:fill="solid" draw:fill-color="#ffffff" draw:textarea-horizontal-align="justify" draw:textarea-vertical-align="middle" draw:auto-grow-height="false" fo:min-height="8cm" fo:min-width="4.089cm"/>
      <style:paragraph-properties fo:text-align="center"/>
    </style:style>
    <style:style style:name="gr4" style:family="graphic">
      <style:graphic-properties draw:fill="solid" draw:fill-color="#dee6ef" draw:textarea-vertical-align="middle" draw:auto-grow-height="false" fo:min-height="2.668cm" fo:min-width="8.586cm"/>
      <style:paragraph-properties style:writing-mode="lr-tb" fo:text-align="center"/>
      <style:text-properties fo:font-weight="bold" style:font-weight-asian="bold" style:font-weight-complex="bold"/>
    </style:style>
    <style:style style:name="P1" style:family="paragraph">
      <loext:graphic-properties draw:fill="solid" draw:fill-color="#ffff00"/>
      <style:paragraph-properties fo:text-align="center"/>
    </style:style>
    <style:style style:name="P2" style:family="paragraph">
      <loext:graphic-properties draw:fill="solid" draw:fill-color="#ffffff" draw:fill-hatch-solid="fals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dee6e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shapes>
          <draw:g draw:z-index="0" draw:name="Lunette">
            <draw:custom-shape draw:name="AllMoon" draw:style-name="gr1" draw:text-style-name="P1" svg:width="8cm" svg:height="8cm" svg:x="0cm" svg:y="3.2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TerminatorEllipse" draw:style-name="gr2" draw:text-style-name="P2" svg:width="6.039cm" svg:height="8cm" svg:x="0.98cm" svg:y="3.2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Cover" draw:style-name="gr3" draw:text-style-name="P3" svg:width="4.089cm" svg:height="8cm" svg:x="-0.001cm" svg:y="3.25cm">
              <text:p/>
              <draw:enhanced-geometry svg:viewBox="0 0 21600 21600" draw:mirror-horizontal="true" draw:type="rectangle" draw:enhanced-path="M 0 0 L 21600 0 21600 21600 0 21600 0 0 Z N"/>
            </draw:custom-shape>
          </draw:g>
        </table:shapes>
        <table:table-column table:style-name="co1" table:number-columns-repeated="10" table:default-cell-style-name="Default"/>
        <table:table-row table:style-name="ro1">
          <table:table-cell table:number-columns-repeated="4"/>
          <table:table-cell table:formula="of:=(2-COS(MOD(NOW();1)*24*2*PI() * 60)) * 8000" office:value-type="float" office:value="22737.9637687126" calcext:value-type="float">
            <text:p>22737.96377</text:p>
          </table:table-cell>
          <table:table-cell table:number-columns-repeated="4"/>
          <table:table-cell table:formula="of:=GETSHAPEBYDESIGNATOR(&quot;1.VelutLuna&quot;)">
            <text:p/>
          </table:table-cell>
        </table:table-row>
        <table:table-row table:style-name="ro1">
          <table:table-cell table:number-columns-repeated="4"/>
          <table:table-cell table:formula="of:=SETSHAPEWIDTH(&quot;1.VelutLuna&quot;;[.E1])" office:value-type="string" office:string-value="done: 2022-02-26_00:39:35" calcext:value-type="string">
            <text:p>done: 2022-02-26_00:39:3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he shape to be processed by the formula in E2 is designated in tzhe example by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 calcext:value-type="string">
            <text:p>1.VelutLuna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where the number <text:span text:style-name="T2">1</text:span> addresses the first sheet while '<text:span text:style-name="T2">VelutLuna</text:span>' is the name assigned to the star shape.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(The point is simply a syntactical separator.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>
            <draw:custom-shape draw:z-index="1" draw:name="VelutLuna" draw:style-name="gr4" draw:text-style-name="P5" svg:width="22.738cm" svg:height="8cm" svg:x="-0.001cm" svg:y="0.09cm">
              <text:p text:style-name="P4"><text:span text:style-name="T1">O Fortuna velut Luna</text:span></text:p>
              <text:p text:style-name="P4"><text:span text:style-name="T1">statu variabilis,</text:span></text:p>
              <text:p text:style-name="P4"><text:span text:style-name="T1">semper crescis aut decrescis;</text:span></text:p>
              <text:p text:style-name="P4"><text:span text:style-name="T1">vita detestabilis</text:span></text:p>
              <text:p text:style-name="P4"><text:span text:style-name="T1">nunc obdurat et tunc curat</text:span></text:p>
              <text:p text:style-name="P4"><text:span text:style-name="T1">ludo mentis aciem,</text:span></text:p>
              <text:p text:style-name="P4"><text:span text:style-name="T1">egestatem, potestatem</text:span></text:p>
              <text:p text:style-name="P4"><text:span text:style-name="T1">dissolvit ut glaciem.</text:span></text:p>
    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    </draw:custom-shape>
          </table:table-cell>
          <table:table-cell table:number-columns-repeated="5"/>
        </table:table-row>
        <table:table-row table:style-name="ro1" table:number-rows-repeated="18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There is no timer in LibreOffice, but a volatile function NOW() returning the current date-time value.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If AutoCalculate is enabled, recalculation of dirty cells referenced in the active sheet is triggered by any action of editing.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(This may even be 'Del' applied to an already blank cell.)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Any cell containing a formula including a volatile function is assumed "dirty" then, and recalculates.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he formula in Cell E1 is made volatile because it calls NOW(). Since its result is referenced in E2, the formula there also acts as if volatile. 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he function SETSHAPEWIDTH() called there is thus also called as if volatile.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his UDF finds a designated shape and resizes it as a "side-effect". Due to the volatile usage the resizing will be processed whenever E1 is recalculated.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Well, did I already tell that the formula there is volatile, and will be recalculated if you do any ...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imply go to a blank cell, and press the 'Del' key for a minute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/00/0000</text:date>, <text:time style:data-style-name="N2" text:time-value="22:40:40.36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22:40:44.473000000</meta:creation-date>
    <dc:title>MonoCalc</dc:title>
    <meta:editing-duration>PT12M4S</meta:editing-duration>
    <meta:editing-cycles>3</meta:editing-cycles>
    <meta:generator>LibreOffice/7.2.3.2$Windows_X86_64 LibreOffice_project/d166454616c1632304285822f9c83ce2e660fd92</meta:generator>
    <meta:initial-creator>Lupp</meta:initial-creator>
    <dc:date>2022-02-26T00:39:59.989000000</dc:date>
    <dc:creator>Lupp</dc:creator>
    <meta:document-statistic meta:table-count="1" meta:cell-count="16" meta:object-count="2"/>
    <meta:template xlink:type="simple" xlink:actuate="onRequest" xlink:title="MonoCalc" xlink:href="../../../../../../AppData/Roaming/LibreOffice/4/user/template/MonoCalc.ots" meta:date="2022-02-25T22:40:41.21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getShapeByDesignator(pDesg As String, Optional pDoc) As Object
REM Simplified designator here.
If IsMissing(pDoc) Then pDoc = ThisComponent
posPoint = InStr(pDesg, ".")
sheetIndex = CInt(Left(pDesg, posPoint - 1)) - 1
shapeName = Mid(pDesg, posPoint + 1, 65535)
drawPage = pDoc.Sheets(sheetIndex).DrawPage
u = drawPage.Count - 1
For j = 0 To u
  j_ele = drawPage(j)
  If j_ele.Name = shapeName Then Exit For
Next j
getShapeByDesignator = j_ele
End Function

Function setShapeWidth(pDesg, pWidth)
On Local Error Goto fail
setShapeWidth = ":no:such:shape:"
If pWidth&lt;=10 Then pWidth = 10
doc = ThisComponent
shape = getShapeByDesignator(pDesg, doc)
sz = shape.Size
sz.Width = pWidth
shape.Size = sz
fail:
setShapeWidth = "done: " &amp; Format(Now(), "YYYY-MM-DD""_""HH:MM:SS")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