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heckConditionalFormattin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map style:condition="cell-content()&lt;0" style:apply-style-name="csBold" style:base-cell-address="Sheet1.A5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99"/>
    <style:style style:name="ce13" style:family="table-cell" style:parent-style-name="Default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4" table:formula="of:=FORMULA([.B3])" office:value-type="string" office:string-value="=COUNTIF(B5:B40;100)" calcext:value-type="string">
            <text:p>=COUNTIF(B5:B40;100)</text:p>
          </table:table-cell>
          <table:table-cell table:style-name="ce4"/>
          <table:table-cell table:style-name="ce4" table:formula="of:=FORMULA([.D3])" office:value-type="string" office:string-value="=COUNTIF(D5:D40;100)" calcext:value-type="string">
            <text:p>=COUNTIF(D5:D40;100)</text:p>
          </table:table-cell>
          <table:table-cell table:style-name="ce4" table:formula="of:=FORMULA([.E3])" office:value-type="string" office:string-value="=SUM(E5:E40)" calcext:value-type="string">
            <text:p>=SUM(E5:E40)</text:p>
          </table:table-cell>
          <table:table-cell table:number-columns-repeated="2"/>
        </table:table-row>
        <table:table-row table:style-name="ro1">
          <table:table-cell table:style-name="ce1" table:formula="of:=FORMULA([.A5])" office:value-type="string" office:string-value="=RANDBETWEEN(-99;99)" calcext:value-type="string">
            <text:p>=RANDBETWEEN(-99;99)</text:p>
          </table:table-cell>
          <table:table-cell table:style-name="ce4"/>
          <table:table-cell table:style-name="ce1" table:formula="of:=FORMULA([.C5])" office:value-type="string" office:string-value="=A5+STYLE(IF(A5&gt;=0;&quot;Default&quot;; &quot;csBold&quot;))" calcext:value-type="string">
            <text:p>=A5+STYLE(IF(A5&gt;=0;"Default"; "csBold"))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RandomNumber</text:p>
          </table:table-cell>
          <table:table-cell table:style-name="ce4" table:formula="of:=COUNTIF([.B5:.B40];100)" office:value-type="float" office:value="36" calcext:value-type="float">
            <text:p>36</text:p>
          </table:table-cell>
          <table:table-cell/>
          <table:table-cell table:style-name="ce4" table:formula="of:=COUNTIF([.D5:.D40];100)" office:value-type="float" office:value="19" calcext:value-type="float">
            <text:p>19</text:p>
          </table:table-cell>
          <table:table-cell table:style-name="ce4" table:formula="of:=SUM([.E5:.E40])" office:value-type="float" office:value="17" calcext:value-type="float">
            <text:p>17</text:p>
          </table:table-cell>
          <table:table-cell/>
          <table:table-cell office:value-type="string" calcext:value-type="string">
            <text:p>Not feasible with attributes!</text:p>
          </table:table-cell>
        </table:table-row>
        <table:table-row table:style-name="ro1">
          <table:table-cell table:style-name="ce2" office:value-type="string" calcext:value-type="string">
            <text:p>CFed</text:p>
          </table:table-cell>
          <table:table-cell table:style-name="ce2" office:value-type="string" calcext:value-type="string">
            <text:p>CheckCF</text:p>
          </table:table-cell>
          <table:table-cell table:style-name="ce2" office:value-type="string" calcext:value-type="string">
            <text:p>Styled</text:p>
          </table:table-cell>
          <table:table-cell table:style-name="ce2" office:value-type="string" calcext:value-type="string">
            <text:p>CheckStyle</text:p>
          </table:table-cell>
          <table:table-cell table:style-name="ce2" office:value-type="string" calcext:value-type="string">
            <text:p>CFandStyleCompared</text:p>
          </table:table-cell>
          <table:table-cell/>
          <table:table-cell table:style-name="ce2" office:value-type="string" calcext:value-type="string">
            <text:p>DataBarExample</text:p>
          </table:table-cell>
        </table:table-row>
        <table:table-row table:style-name="ro2">
          <table:table-cell table:style-name="ce3" table:formula="of:=RANDBETWEEN(-99;99)" office:value-type="float" office:value="-54" calcext:value-type="float">
            <text:p>-54</text:p>
          </table:table-cell>
          <table:table-cell table:style-name="ce5" table:number-matrix-columns-spanned="1" table:number-matrix-rows-spanned="36" table:formula="of:=CELLCHARWEIGHT([.A5:.A40])" office:value-type="float" office:value="100" calcext:value-type="float">
            <text:p>100</text:p>
          </table:table-cell>
          <table:table-cell table:style-name="csBold" table:formula="of:=[.A5]+ORG.OPENOFFICE.STYLE(IF([.A5]&gt;=0;&quot;Default&quot;; &quot;csBold&quot;))" office:value-type="float" office:value="-54" calcext:value-type="float">
            <text:p>-54</text:p>
          </table:table-cell>
          <table:table-cell table:number-matrix-columns-spanned="1" table:number-matrix-rows-spanned="36" table:formula="of:=CELLCHARWEIGHT([.C5:.C40])" office:value-type="float" office:value="150" calcext:value-type="float">
            <text:p>150</text:p>
          </table:table-cell>
          <table:table-cell table:style-name="ce6" table:formula="of:=[.B5]&lt;&gt;[.D5]" office:value-type="boolean" office:boolean-value="true" calcext:value-type="boolean">
            <text:p>TRUE</text:p>
          </table:table-cell>
          <table:table-cell/>
          <table:table-cell table:style-name="ce13" table:formula="of:=[.A5]" office:value-type="float" office:value="-54" calcext:value-type="float">
            <text:p>-54</text:p>
          </table:table-cell>
        </table:table-row>
        <table:table-row table:style-name="ro2">
          <table:table-cell table:style-name="ce3" table:formula="of:=RANDBETWEEN(-99;99)"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table:formula="of:=[.A6]+ORG.OPENOFFICE.STYLE(IF([.A6]&gt;=0;&quot;Default&quot;; &quot;csBold&quot;))"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table:style-name="ce6" table:formula="of:=[.B6]&lt;&gt;[.D6]" office:value-type="boolean" office:boolean-value="false" calcext:value-type="boolean">
            <text:p>FALSE</text:p>
          </table:table-cell>
          <table:table-cell/>
          <table:table-cell table:style-name="ce13" table:formula="of:=[.A6]" office:value-type="float" office:value="92" calcext:value-type="float">
            <text:p>92</text:p>
          </table:table-cell>
        </table:table-row>
        <table:table-row table:style-name="ro2">
          <table:table-cell table:style-name="ce3" table:formula="of:=RANDBETWEEN(-99;99)" office:value-type="float" office:value="-5" calcext:value-type="float">
            <text:p>-5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7]+ORG.OPENOFFICE.STYLE(IF([.A7]&gt;=0;&quot;Default&quot;; &quot;csBold&quot;))" office:value-type="float" office:value="-5" calcext:value-type="float">
            <text:p>-5</text:p>
          </table:table-cell>
          <table:table-cell office:value-type="float" office:value="150" calcext:value-type="float">
            <text:p>150</text:p>
          </table:table-cell>
          <table:table-cell table:style-name="ce6" table:formula="of:=[.B7]&lt;&gt;[.D7]" office:value-type="boolean" office:boolean-value="true" calcext:value-type="boolean">
            <text:p>TRUE</text:p>
          </table:table-cell>
          <table:table-cell/>
          <table:table-cell table:style-name="ce13" table:formula="of:=[.A7]" office:value-type="float" office:value="-5" calcext:value-type="float">
            <text:p>-5</text:p>
          </table:table-cell>
        </table:table-row>
        <table:table-row table:style-name="ro2">
          <table:table-cell table:style-name="ce3" table:formula="of:=RANDBETWEEN(-99;99)" office:value-type="float" office:value="-55" calcext:value-type="float">
            <text:p>-55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8]+ORG.OPENOFFICE.STYLE(IF([.A8]&gt;=0;&quot;Default&quot;; &quot;csBold&quot;))" office:value-type="float" office:value="-55" calcext:value-type="float">
            <text:p>-55</text:p>
          </table:table-cell>
          <table:table-cell office:value-type="float" office:value="150" calcext:value-type="float">
            <text:p>150</text:p>
          </table:table-cell>
          <table:table-cell table:style-name="ce6" table:formula="of:=[.B8]&lt;&gt;[.D8]" office:value-type="boolean" office:boolean-value="true" calcext:value-type="boolean">
            <text:p>TRUE</text:p>
          </table:table-cell>
          <table:table-cell/>
          <table:table-cell table:style-name="ce13" table:formula="of:=[.A8]" office:value-type="float" office:value="-55" calcext:value-type="float">
            <text:p>-55</text:p>
          </table:table-cell>
        </table:table-row>
        <table:table-row table:style-name="ro2">
          <table:table-cell table:style-name="ce3" table:formula="of:=RANDBETWEEN(-99;99)"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table:formula="of:=[.A9]+ORG.OPENOFFICE.STYLE(IF([.A9]&gt;=0;&quot;Default&quot;; &quot;csBold&quot;))"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table:style-name="ce6" table:formula="of:=[.B9]&lt;&gt;[.D9]" office:value-type="boolean" office:boolean-value="false" calcext:value-type="boolean">
            <text:p>FALSE</text:p>
          </table:table-cell>
          <table:table-cell/>
          <table:table-cell table:style-name="ce13" table:formula="of:=[.A9]" office:value-type="float" office:value="69" calcext:value-type="float">
            <text:p>69</text:p>
          </table:table-cell>
        </table:table-row>
        <table:table-row table:style-name="ro2">
          <table:table-cell table:style-name="ce3" table:formula="of:=RANDBETWEEN(-99;99)"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table:formula="of:=[.A10]+ORG.OPENOFFICE.STYLE(IF([.A10]&gt;=0;&quot;Default&quot;; &quot;csBold&quot;))"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table:style-name="ce6" table:formula="of:=[.B10]&lt;&gt;[.D10]" office:value-type="boolean" office:boolean-value="false" calcext:value-type="boolean">
            <text:p>FALSE</text:p>
          </table:table-cell>
          <table:table-cell/>
          <table:table-cell table:style-name="ce13" table:formula="of:=[.A10]" office:value-type="float" office:value="84" calcext:value-type="float">
            <text:p>84</text:p>
          </table:table-cell>
        </table:table-row>
        <table:table-row table:style-name="ro2">
          <table:table-cell table:style-name="ce3" table:formula="of:=RANDBETWEEN(-99;99)" office:value-type="float" office:value="-5" calcext:value-type="float">
            <text:p>-5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11]+ORG.OPENOFFICE.STYLE(IF([.A11]&gt;=0;&quot;Default&quot;; &quot;csBold&quot;))" office:value-type="float" office:value="-5" calcext:value-type="float">
            <text:p>-5</text:p>
          </table:table-cell>
          <table:table-cell office:value-type="float" office:value="150" calcext:value-type="float">
            <text:p>150</text:p>
          </table:table-cell>
          <table:table-cell table:style-name="ce6" table:formula="of:=[.B11]&lt;&gt;[.D11]" office:value-type="boolean" office:boolean-value="true" calcext:value-type="boolean">
            <text:p>TRUE</text:p>
          </table:table-cell>
          <table:table-cell/>
          <table:table-cell table:style-name="ce13" table:formula="of:=[.A11]" office:value-type="float" office:value="-5" calcext:value-type="float">
            <text:p>-5</text:p>
          </table:table-cell>
        </table:table-row>
        <table:table-row table:style-name="ro2">
          <table:table-cell table:style-name="ce3" table:formula="of:=RANDBETWEEN(-99;99)" office:value-type="float" office:value="-10" calcext:value-type="float">
            <text:p>-10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12]+ORG.OPENOFFICE.STYLE(IF([.A12]&gt;=0;&quot;Default&quot;; &quot;csBold&quot;))" office:value-type="float" office:value="-10" calcext:value-type="float">
            <text:p>-10</text:p>
          </table:table-cell>
          <table:table-cell office:value-type="float" office:value="150" calcext:value-type="float">
            <text:p>150</text:p>
          </table:table-cell>
          <table:table-cell table:style-name="ce6" table:formula="of:=[.B12]&lt;&gt;[.D12]" office:value-type="boolean" office:boolean-value="true" calcext:value-type="boolean">
            <text:p>TRUE</text:p>
          </table:table-cell>
          <table:table-cell/>
          <table:table-cell table:style-name="ce13" table:formula="of:=[.A12]" office:value-type="float" office:value="-10" calcext:value-type="float">
            <text:p>-10</text:p>
          </table:table-cell>
        </table:table-row>
        <table:table-row table:style-name="ro2">
          <table:table-cell table:style-name="ce3" table:formula="of:=RANDBETWEEN(-99;99)"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formula="of:=[.A13]+ORG.OPENOFFICE.STYLE(IF([.A13]&gt;=0;&quot;Default&quot;; &quot;csBold&quot;))"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style-name="ce6" table:formula="of:=[.B13]&lt;&gt;[.D13]" office:value-type="boolean" office:boolean-value="false" calcext:value-type="boolean">
            <text:p>FALSE</text:p>
          </table:table-cell>
          <table:table-cell/>
          <table:table-cell table:style-name="ce13" table:formula="of:=[.A13]" office:value-type="float" office:value="7" calcext:value-type="float">
            <text:p>7</text:p>
          </table:table-cell>
        </table:table-row>
        <table:table-row table:style-name="ro2">
          <table:table-cell table:style-name="ce3" table:formula="of:=RANDBETWEEN(-99;99)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formula="of:=[.A14]+ORG.OPENOFFICE.STYLE(IF([.A14]&gt;=0;&quot;Default&quot;; &quot;csBold&quot;))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style-name="ce6" table:formula="of:=[.B14]&lt;&gt;[.D14]" office:value-type="boolean" office:boolean-value="false" calcext:value-type="boolean">
            <text:p>FALSE</text:p>
          </table:table-cell>
          <table:table-cell/>
          <table:table-cell table:style-name="ce13" table:formula="of:=[.A14]" office:value-type="float" office:value="18" calcext:value-type="float">
            <text:p>18</text:p>
          </table:table-cell>
        </table:table-row>
        <table:table-row table:style-name="ro2">
          <table:table-cell table:style-name="ce3" table:formula="of:=RANDBETWEEN(-99;99)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formula="of:=[.A15]+ORG.OPENOFFICE.STYLE(IF([.A15]&gt;=0;&quot;Default&quot;; &quot;csBold&quot;))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style-name="ce6" table:formula="of:=[.B15]&lt;&gt;[.D15]" office:value-type="boolean" office:boolean-value="false" calcext:value-type="boolean">
            <text:p>FALSE</text:p>
          </table:table-cell>
          <table:table-cell/>
          <table:table-cell table:style-name="ce13" table:formula="of:=[.A15]" office:value-type="float" office:value="24" calcext:value-type="float">
            <text:p>24</text:p>
          </table:table-cell>
        </table:table-row>
        <table:table-row table:style-name="ro2">
          <table:table-cell table:style-name="ce3" table:formula="of:=RANDBETWEEN(-99;99)" office:value-type="float" office:value="-78" calcext:value-type="float">
            <text:p>-78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16]+ORG.OPENOFFICE.STYLE(IF([.A16]&gt;=0;&quot;Default&quot;; &quot;csBold&quot;))" office:value-type="float" office:value="-78" calcext:value-type="float">
            <text:p>-78</text:p>
          </table:table-cell>
          <table:table-cell office:value-type="float" office:value="150" calcext:value-type="float">
            <text:p>150</text:p>
          </table:table-cell>
          <table:table-cell table:style-name="ce6" table:formula="of:=[.B16]&lt;&gt;[.D16]" office:value-type="boolean" office:boolean-value="true" calcext:value-type="boolean">
            <text:p>TRUE</text:p>
          </table:table-cell>
          <table:table-cell/>
          <table:table-cell table:style-name="ce13" table:formula="of:=[.A16]" office:value-type="float" office:value="-78" calcext:value-type="float">
            <text:p>-78</text:p>
          </table:table-cell>
        </table:table-row>
        <table:table-row table:style-name="ro2">
          <table:table-cell table:style-name="ce3" table:formula="of:=RANDBETWEEN(-99;99)" office:value-type="float" office:value="-33" calcext:value-type="float">
            <text:p>-33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17]+ORG.OPENOFFICE.STYLE(IF([.A17]&gt;=0;&quot;Default&quot;; &quot;csBold&quot;))" office:value-type="float" office:value="-33" calcext:value-type="float">
            <text:p>-33</text:p>
          </table:table-cell>
          <table:table-cell office:value-type="float" office:value="150" calcext:value-type="float">
            <text:p>150</text:p>
          </table:table-cell>
          <table:table-cell table:style-name="ce6" table:formula="of:=[.B17]&lt;&gt;[.D17]" office:value-type="boolean" office:boolean-value="true" calcext:value-type="boolean">
            <text:p>TRUE</text:p>
          </table:table-cell>
          <table:table-cell/>
          <table:table-cell table:style-name="ce13" table:formula="of:=[.A17]" office:value-type="float" office:value="-33" calcext:value-type="float">
            <text:p>-33</text:p>
          </table:table-cell>
        </table:table-row>
        <table:table-row table:style-name="ro2">
          <table:table-cell table:style-name="ce3" table:formula="of:=RANDBETWEEN(-99;99)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A18]+ORG.OPENOFFICE.STYLE(IF([.A18]&gt;=0;&quot;Default&quot;; &quot;csBold&quot;))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style-name="ce6" table:formula="of:=[.B18]&lt;&gt;[.D18]" office:value-type="boolean" office:boolean-value="false" calcext:value-type="boolean">
            <text:p>FALSE</text:p>
          </table:table-cell>
          <table:table-cell/>
          <table:table-cell table:style-name="ce13" table:formula="of:=[.A18]" office:value-type="float" office:value="15" calcext:value-type="float">
            <text:p>15</text:p>
          </table:table-cell>
        </table:table-row>
        <table:table-row table:style-name="ro2">
          <table:table-cell table:style-name="ce3" table:formula="of:=RANDBETWEEN(-99;99)"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table:formula="of:=[.A19]+ORG.OPENOFFICE.STYLE(IF([.A19]&gt;=0;&quot;Default&quot;; &quot;csBold&quot;))"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table:style-name="ce6" table:formula="of:=[.B19]&lt;&gt;[.D19]" office:value-type="boolean" office:boolean-value="false" calcext:value-type="boolean">
            <text:p>FALSE</text:p>
          </table:table-cell>
          <table:table-cell/>
          <table:table-cell table:style-name="ce13" table:formula="of:=[.A19]" office:value-type="float" office:value="53" calcext:value-type="float">
            <text:p>53</text:p>
          </table:table-cell>
        </table:table-row>
        <table:table-row table:style-name="ro2">
          <table:table-cell table:style-name="ce3" table:formula="of:=RANDBETWEEN(-99;99)"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table:formula="of:=[.A20]+ORG.OPENOFFICE.STYLE(IF([.A20]&gt;=0;&quot;Default&quot;; &quot;csBold&quot;))"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table:style-name="ce6" table:formula="of:=[.B20]&lt;&gt;[.D20]" office:value-type="boolean" office:boolean-value="false" calcext:value-type="boolean">
            <text:p>FALSE</text:p>
          </table:table-cell>
          <table:table-cell/>
          <table:table-cell table:style-name="ce13" table:formula="of:=[.A20]" office:value-type="float" office:value="31" calcext:value-type="float">
            <text:p>31</text:p>
          </table:table-cell>
        </table:table-row>
        <table:table-row table:style-name="ro2">
          <table:table-cell table:style-name="ce3" table:formula="of:=RANDBETWEEN(-99;99)" office:value-type="float" office:value="-25" calcext:value-type="float">
            <text:p>-25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21]+ORG.OPENOFFICE.STYLE(IF([.A21]&gt;=0;&quot;Default&quot;; &quot;csBold&quot;))" office:value-type="float" office:value="-25" calcext:value-type="float">
            <text:p>-25</text:p>
          </table:table-cell>
          <table:table-cell office:value-type="float" office:value="150" calcext:value-type="float">
            <text:p>150</text:p>
          </table:table-cell>
          <table:table-cell table:style-name="ce6" table:formula="of:=[.B21]&lt;&gt;[.D21]" office:value-type="boolean" office:boolean-value="true" calcext:value-type="boolean">
            <text:p>TRUE</text:p>
          </table:table-cell>
          <table:table-cell/>
          <table:table-cell table:style-name="ce13" table:formula="of:=[.A21]" office:value-type="float" office:value="-25" calcext:value-type="float">
            <text:p>-25</text:p>
          </table:table-cell>
        </table:table-row>
        <table:table-row table:style-name="ro2">
          <table:table-cell table:style-name="ce3" table:formula="of:=RANDBETWEEN(-99;99)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formula="of:=[.A22]+ORG.OPENOFFICE.STYLE(IF([.A22]&gt;=0;&quot;Default&quot;; &quot;csBold&quot;))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style-name="ce6" table:formula="of:=[.B22]&lt;&gt;[.D22]" office:value-type="boolean" office:boolean-value="false" calcext:value-type="boolean">
            <text:p>FALSE</text:p>
          </table:table-cell>
          <table:table-cell/>
          <table:table-cell table:style-name="ce13" table:formula="of:=[.A22]" office:value-type="float" office:value="18" calcext:value-type="float">
            <text:p>18</text:p>
          </table:table-cell>
        </table:table-row>
        <table:table-row table:style-name="ro2">
          <table:table-cell table:style-name="ce3" table:formula="of:=RANDBETWEEN(-99;99)" office:value-type="float" office:value="-57" calcext:value-type="float">
            <text:p>-57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23]+ORG.OPENOFFICE.STYLE(IF([.A23]&gt;=0;&quot;Default&quot;; &quot;csBold&quot;))" office:value-type="float" office:value="-57" calcext:value-type="float">
            <text:p>-57</text:p>
          </table:table-cell>
          <table:table-cell office:value-type="float" office:value="150" calcext:value-type="float">
            <text:p>150</text:p>
          </table:table-cell>
          <table:table-cell table:style-name="ce6" table:formula="of:=[.B23]&lt;&gt;[.D23]" office:value-type="boolean" office:boolean-value="true" calcext:value-type="boolean">
            <text:p>TRUE</text:p>
          </table:table-cell>
          <table:table-cell/>
          <table:table-cell table:style-name="ce13" table:formula="of:=[.A23]" office:value-type="float" office:value="-57" calcext:value-type="float">
            <text:p>-57</text:p>
          </table:table-cell>
        </table:table-row>
        <table:table-row table:style-name="ro2">
          <table:table-cell table:style-name="ce3" table:formula="of:=RANDBETWEEN(-99;99)" office:value-type="float" office:value="-97" calcext:value-type="float">
            <text:p>-97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24]+ORG.OPENOFFICE.STYLE(IF([.A24]&gt;=0;&quot;Default&quot;; &quot;csBold&quot;))" office:value-type="float" office:value="-97" calcext:value-type="float">
            <text:p>-97</text:p>
          </table:table-cell>
          <table:table-cell office:value-type="float" office:value="150" calcext:value-type="float">
            <text:p>150</text:p>
          </table:table-cell>
          <table:table-cell table:style-name="ce6" table:formula="of:=[.B24]&lt;&gt;[.D24]" office:value-type="boolean" office:boolean-value="true" calcext:value-type="boolean">
            <text:p>TRUE</text:p>
          </table:table-cell>
          <table:table-cell/>
          <table:table-cell table:style-name="ce13" table:formula="of:=[.A24]" office:value-type="float" office:value="-97" calcext:value-type="float">
            <text:p>-97</text:p>
          </table:table-cell>
        </table:table-row>
        <table:table-row table:style-name="ro2">
          <table:table-cell table:style-name="ce3" table:formula="of:=RANDBETWEEN(-99;99)" office:value-type="float" office:value="-78" calcext:value-type="float">
            <text:p>-78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25]+ORG.OPENOFFICE.STYLE(IF([.A25]&gt;=0;&quot;Default&quot;; &quot;csBold&quot;))" office:value-type="float" office:value="-78" calcext:value-type="float">
            <text:p>-78</text:p>
          </table:table-cell>
          <table:table-cell office:value-type="float" office:value="150" calcext:value-type="float">
            <text:p>150</text:p>
          </table:table-cell>
          <table:table-cell table:style-name="ce6" table:formula="of:=[.B25]&lt;&gt;[.D25]" office:value-type="boolean" office:boolean-value="true" calcext:value-type="boolean">
            <text:p>TRUE</text:p>
          </table:table-cell>
          <table:table-cell/>
          <table:table-cell table:style-name="ce13" table:formula="of:=[.A25]" office:value-type="float" office:value="-78" calcext:value-type="float">
            <text:p>-78</text:p>
          </table:table-cell>
        </table:table-row>
        <table:table-row table:style-name="ro2">
          <table:table-cell table:style-name="ce3" table:formula="of:=RANDBETWEEN(-99;99)"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formula="of:=[.A26]+ORG.OPENOFFICE.STYLE(IF([.A26]&gt;=0;&quot;Default&quot;; &quot;csBold&quot;))"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style-name="ce6" table:formula="of:=[.B26]&lt;&gt;[.D26]" office:value-type="boolean" office:boolean-value="false" calcext:value-type="boolean">
            <text:p>FALSE</text:p>
          </table:table-cell>
          <table:table-cell/>
          <table:table-cell table:style-name="ce13" table:formula="of:=[.A26]" office:value-type="float" office:value="14" calcext:value-type="float">
            <text:p>14</text:p>
          </table:table-cell>
        </table:table-row>
        <table:table-row table:style-name="ro2">
          <table:table-cell table:style-name="ce3" table:formula="of:=RANDBETWEEN(-99;99)" office:value-type="float" office:value="-64" calcext:value-type="float">
            <text:p>-64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27]+ORG.OPENOFFICE.STYLE(IF([.A27]&gt;=0;&quot;Default&quot;; &quot;csBold&quot;))" office:value-type="float" office:value="-64" calcext:value-type="float">
            <text:p>-64</text:p>
          </table:table-cell>
          <table:table-cell office:value-type="float" office:value="150" calcext:value-type="float">
            <text:p>150</text:p>
          </table:table-cell>
          <table:table-cell table:style-name="ce6" table:formula="of:=[.B27]&lt;&gt;[.D27]" office:value-type="boolean" office:boolean-value="true" calcext:value-type="boolean">
            <text:p>TRUE</text:p>
          </table:table-cell>
          <table:table-cell/>
          <table:table-cell table:style-name="ce13" table:formula="of:=[.A27]" office:value-type="float" office:value="-64" calcext:value-type="float">
            <text:p>-64</text:p>
          </table:table-cell>
        </table:table-row>
        <table:table-row table:style-name="ro2">
          <table:table-cell table:style-name="ce3" table:formula="of:=RANDBETWEEN(-99;99)" office:value-type="float" office:value="-55" calcext:value-type="float">
            <text:p>-55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28]+ORG.OPENOFFICE.STYLE(IF([.A28]&gt;=0;&quot;Default&quot;; &quot;csBold&quot;))" office:value-type="float" office:value="-55" calcext:value-type="float">
            <text:p>-55</text:p>
          </table:table-cell>
          <table:table-cell office:value-type="float" office:value="150" calcext:value-type="float">
            <text:p>150</text:p>
          </table:table-cell>
          <table:table-cell table:style-name="ce6" table:formula="of:=[.B28]&lt;&gt;[.D28]" office:value-type="boolean" office:boolean-value="true" calcext:value-type="boolean">
            <text:p>TRUE</text:p>
          </table:table-cell>
          <table:table-cell/>
          <table:table-cell table:style-name="ce13" table:formula="of:=[.A28]" office:value-type="float" office:value="-55" calcext:value-type="float">
            <text:p>-55</text:p>
          </table:table-cell>
        </table:table-row>
        <table:table-row table:style-name="ro2">
          <table:table-cell table:style-name="ce3" table:formula="of:=RANDBETWEEN(-99;99)"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table:formula="of:=[.A29]+ORG.OPENOFFICE.STYLE(IF([.A29]&gt;=0;&quot;Default&quot;; &quot;csBold&quot;))"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table:style-name="ce6" table:formula="of:=[.B29]&lt;&gt;[.D29]" office:value-type="boolean" office:boolean-value="false" calcext:value-type="boolean">
            <text:p>FALSE</text:p>
          </table:table-cell>
          <table:table-cell/>
          <table:table-cell table:style-name="ce13" table:formula="of:=[.A29]" office:value-type="float" office:value="93" calcext:value-type="float">
            <text:p>93</text:p>
          </table:table-cell>
        </table:table-row>
        <table:table-row table:style-name="ro2">
          <table:table-cell table:style-name="ce3" table:formula="of:=RANDBETWEEN(-99;99)"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table:formula="of:=[.A30]+ORG.OPENOFFICE.STYLE(IF([.A30]&gt;=0;&quot;Default&quot;; &quot;csBold&quot;))"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table:style-name="ce6" table:formula="of:=[.B30]&lt;&gt;[.D30]" office:value-type="boolean" office:boolean-value="false" calcext:value-type="boolean">
            <text:p>FALSE</text:p>
          </table:table-cell>
          <table:table-cell/>
          <table:table-cell table:style-name="ce13" table:formula="of:=[.A30]" office:value-type="float" office:value="29" calcext:value-type="float">
            <text:p>29</text:p>
          </table:table-cell>
        </table:table-row>
        <table:table-row table:style-name="ro2">
          <table:table-cell table:style-name="ce3" table:formula="of:=RANDBETWEEN(-99;99)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table:formula="of:=[.A31]+ORG.OPENOFFICE.STYLE(IF([.A31]&gt;=0;&quot;Default&quot;; &quot;csBold&quot;))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table:style-name="ce6" table:formula="of:=[.B31]&lt;&gt;[.D31]" office:value-type="boolean" office:boolean-value="false" calcext:value-type="boolean">
            <text:p>FALSE</text:p>
          </table:table-cell>
          <table:table-cell/>
          <table:table-cell table:style-name="ce13" table:formula="of:=[.A31]" office:value-type="float" office:value="23" calcext:value-type="float">
            <text:p>23</text:p>
          </table:table-cell>
        </table:table-row>
        <table:table-row table:style-name="ro2">
          <table:table-cell table:style-name="ce3" table:formula="of:=RANDBETWEEN(-99;99)"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table:formula="of:=[.A32]+ORG.OPENOFFICE.STYLE(IF([.A32]&gt;=0;&quot;Default&quot;; &quot;csBold&quot;))"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table:style-name="ce6" table:formula="of:=[.B32]&lt;&gt;[.D32]" office:value-type="boolean" office:boolean-value="false" calcext:value-type="boolean">
            <text:p>FALSE</text:p>
          </table:table-cell>
          <table:table-cell/>
          <table:table-cell table:style-name="ce13" table:formula="of:=[.A32]" office:value-type="float" office:value="67" calcext:value-type="float">
            <text:p>67</text:p>
          </table:table-cell>
        </table:table-row>
        <table:table-row table:style-name="ro2">
          <table:table-cell table:style-name="ce3" table:formula="of:=RANDBETWEEN(-99;99)" office:value-type="float" office:value="-79" calcext:value-type="float">
            <text:p>-79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33]+ORG.OPENOFFICE.STYLE(IF([.A33]&gt;=0;&quot;Default&quot;; &quot;csBold&quot;))" office:value-type="float" office:value="-79" calcext:value-type="float">
            <text:p>-79</text:p>
          </table:table-cell>
          <table:table-cell office:value-type="float" office:value="150" calcext:value-type="float">
            <text:p>150</text:p>
          </table:table-cell>
          <table:table-cell table:style-name="ce6" table:formula="of:=[.B33]&lt;&gt;[.D33]" office:value-type="boolean" office:boolean-value="true" calcext:value-type="boolean">
            <text:p>TRUE</text:p>
          </table:table-cell>
          <table:table-cell/>
          <table:table-cell table:style-name="ce13" table:formula="of:=[.A33]" office:value-type="float" office:value="-79" calcext:value-type="float">
            <text:p>-79</text:p>
          </table:table-cell>
        </table:table-row>
        <table:table-row table:style-name="ro2">
          <table:table-cell table:style-name="ce3" table:formula="of:=RANDBETWEEN(-99;99)" office:value-type="float" office:value="-51" calcext:value-type="float">
            <text:p>-51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34]+ORG.OPENOFFICE.STYLE(IF([.A34]&gt;=0;&quot;Default&quot;; &quot;csBold&quot;))" office:value-type="float" office:value="-51" calcext:value-type="float">
            <text:p>-51</text:p>
          </table:table-cell>
          <table:table-cell office:value-type="float" office:value="150" calcext:value-type="float">
            <text:p>150</text:p>
          </table:table-cell>
          <table:table-cell table:style-name="ce6" table:formula="of:=[.B34]&lt;&gt;[.D34]" office:value-type="boolean" office:boolean-value="true" calcext:value-type="boolean">
            <text:p>TRUE</text:p>
          </table:table-cell>
          <table:table-cell/>
          <table:table-cell table:style-name="ce13" table:formula="of:=[.A34]" office:value-type="float" office:value="-51" calcext:value-type="float">
            <text:p>-51</text:p>
          </table:table-cell>
        </table:table-row>
        <table:table-row table:style-name="ro2">
          <table:table-cell table:style-name="ce3" table:formula="of:=RANDBETWEEN(-99;99)"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table:formula="of:=[.A35]+ORG.OPENOFFICE.STYLE(IF([.A35]&gt;=0;&quot;Default&quot;; &quot;csBold&quot;))"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table:style-name="ce6" table:formula="of:=[.B35]&lt;&gt;[.D35]" office:value-type="boolean" office:boolean-value="false" calcext:value-type="boolean">
            <text:p>FALSE</text:p>
          </table:table-cell>
          <table:table-cell/>
          <table:table-cell table:style-name="ce13" table:formula="of:=[.A35]" office:value-type="float" office:value="53" calcext:value-type="float">
            <text:p>53</text:p>
          </table:table-cell>
        </table:table-row>
        <table:table-row table:style-name="ro2">
          <table:table-cell table:style-name="ce3" table:formula="of:=RANDBETWEEN(-99;99)" office:value-type="float" office:value="-11" calcext:value-type="float">
            <text:p>-11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36]+ORG.OPENOFFICE.STYLE(IF([.A36]&gt;=0;&quot;Default&quot;; &quot;csBold&quot;))" office:value-type="float" office:value="-11" calcext:value-type="float">
            <text:p>-11</text:p>
          </table:table-cell>
          <table:table-cell office:value-type="float" office:value="150" calcext:value-type="float">
            <text:p>150</text:p>
          </table:table-cell>
          <table:table-cell table:style-name="ce6" table:formula="of:=[.B36]&lt;&gt;[.D36]" office:value-type="boolean" office:boolean-value="true" calcext:value-type="boolean">
            <text:p>TRUE</text:p>
          </table:table-cell>
          <table:table-cell/>
          <table:table-cell table:style-name="ce13" table:formula="of:=[.A36]" office:value-type="float" office:value="-11" calcext:value-type="float">
            <text:p>-11</text:p>
          </table:table-cell>
        </table:table-row>
        <table:table-row table:style-name="ro2">
          <table:table-cell table:style-name="ce3" table:formula="of:=RANDBETWEEN(-99;99)"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table:formula="of:=[.A37]+ORG.OPENOFFICE.STYLE(IF([.A37]&gt;=0;&quot;Default&quot;; &quot;csBold&quot;))"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table:style-name="ce6" table:formula="of:=[.B37]&lt;&gt;[.D37]" office:value-type="boolean" office:boolean-value="false" calcext:value-type="boolean">
            <text:p>FALSE</text:p>
          </table:table-cell>
          <table:table-cell/>
          <table:table-cell table:style-name="ce13" table:formula="of:=[.A37]" office:value-type="float" office:value="59" calcext:value-type="float">
            <text:p>59</text:p>
          </table:table-cell>
        </table:table-row>
        <table:table-row table:style-name="ro2">
          <table:table-cell table:style-name="ce3" table:formula="of:=RANDBETWEEN(-99;99)" office:value-type="float" office:value="-17" calcext:value-type="float">
            <text:p>-17</text:p>
          </table:table-cell>
          <table:table-cell office:value-type="float" office:value="100" calcext:value-type="float">
            <text:p>100</text:p>
          </table:table-cell>
          <table:table-cell table:style-name="csBold" table:formula="of:=[.A38]+ORG.OPENOFFICE.STYLE(IF([.A38]&gt;=0;&quot;Default&quot;; &quot;csBold&quot;))" office:value-type="float" office:value="-17" calcext:value-type="float">
            <text:p>-17</text:p>
          </table:table-cell>
          <table:table-cell office:value-type="float" office:value="150" calcext:value-type="float">
            <text:p>150</text:p>
          </table:table-cell>
          <table:table-cell table:style-name="ce6" table:formula="of:=[.B38]&lt;&gt;[.D38]" office:value-type="boolean" office:boolean-value="true" calcext:value-type="boolean">
            <text:p>TRUE</text:p>
          </table:table-cell>
          <table:table-cell/>
          <table:table-cell table:style-name="ce13" table:formula="of:=[.A38]" office:value-type="float" office:value="-17" calcext:value-type="float">
            <text:p>-17</text:p>
          </table:table-cell>
        </table:table-row>
        <table:table-row table:style-name="ro2">
          <table:table-cell table:style-name="ce3" table:formula="of:=RANDBETWEEN(-99;99)"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table:formula="of:=[.A39]+ORG.OPENOFFICE.STYLE(IF([.A39]&gt;=0;&quot;Default&quot;; &quot;csBold&quot;))"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table:style-name="ce6" table:formula="of:=[.B39]&lt;&gt;[.D39]" office:value-type="boolean" office:boolean-value="false" calcext:value-type="boolean">
            <text:p>FALSE</text:p>
          </table:table-cell>
          <table:table-cell/>
          <table:table-cell table:style-name="ce13" table:formula="of:=[.A39]" office:value-type="float" office:value="53" calcext:value-type="float">
            <text:p>53</text:p>
          </table:table-cell>
        </table:table-row>
        <table:table-row table:style-name="ro2">
          <table:table-cell table:style-name="ce3" table:formula="of:=RANDBETWEEN(-99;99)"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table:formula="of:=[.A40]+ORG.OPENOFFICE.STYLE(IF([.A40]&gt;=0;&quot;Default&quot;; &quot;csBold&quot;))"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table:style-name="ce6" table:formula="of:=[.B40]&lt;&gt;[.D40]" office:value-type="boolean" office:boolean-value="false" calcext:value-type="boolean">
            <text:p>FALSE</text:p>
          </table:table-cell>
          <table:table-cell/>
          <table:table-cell table:style-name="ce13" table:formula="of:=[.A40]" office:value-type="float" office:value="86" calcext:value-type="float">
            <text:p>86</text:p>
          </table:table-cell>
        </table:table-row>
        <table:table-row table:style-name="ro1" table:number-rows-repeated="1048535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.A5:Sheet1.A40">
            <calcext:condition calcext:apply-style-name="csBold" calcext:value="&lt;0" calcext:base-cell-address="Sheet1.A5"/>
          </calcext:conditional-format>
          <calcext:conditional-format calcext:target-range-address="Sheet1.G5:Sheet1.G40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csBold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2:13:47.9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3T11:20:24.622000000</meta:creation-date>
    <dc:title>MonoCalc</dc:title>
    <meta:editing-duration>PT9M50S</meta:editing-duration>
    <meta:editing-cycles>4</meta:editing-cycles>
    <meta:generator>LibreOffice/7.0.3.1$Windows_X86_64 LibreOffice_project/d7547858d014d4cf69878db179d326fc3483e082</meta:generator>
    <meta:initial-creator>Lupp </meta:initial-creator>
    <dc:date>2020-12-03T12:17:34.970000000</dc:date>
    <dc:creator>Lupp </dc:creator>
    <meta:document-statistic meta:table-count="1" meta:cell-count="232" meta:object-count="0"/>
    <meta:template xlink:type="simple" xlink:actuate="onRequest" xlink:title="MonoCalc" xlink:href="../../AppData/Roaming/LibreOffice/4/user/template/MonoCalc.ots" meta:date="2020-12-03T11:20:17.519000000"/>
  </office:meta>
</office:document-meta>
</file>

<file path=Basic/Standard/checkConditionalFormatting.xml><?xml version="1.0" encoding="utf-8"?>
<!DOCTYPE module  PUBLIC '-//OpenOffice.org//DTD OfficeDocument 1.0//EN'  'module.dtd'>
<script:module xmlns:script="http://openoffice.org/2000/script" script:name="checkConditionalFormatting" script:language="StarBasic" script:moduleType="normal">REM  *****  BASIC  *****
Option VBAsupport 1

Function cellCharWeight(Optional pRg)
On Local Error Goto fail
If IsMissing(pRg) Then
  rg = ThisComponent.CurrentSelection
Else
  rg = pRg.CellRange
End If
uR = rg.Rows.Count - 1
uC = rg.Columns.Count - 1
Dim res(uR, uC)
For r = 0 To uR
  For c = 0 To uC
    rcCell= rg.getCellByPosition(c, r)
    res(r, c) = rcCell.CharWeight
  Next c
Next R
cellCharWeight = res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heckConditionalFormatt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