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P1" style:family="paragraph">
      <style:paragraph-properties fo:text-align="cente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autorr)" table:allow-empty-cell="true" table:display-list="sort-ascending" table:base-cell-address="Digitação.C3">
          <table:help-message table:title="Selecionar Autor" table:display="true">
            <text:p>Ou incluir em Auxiliar.</text:p>
            <text:p>-----------------------/</text:p>
          </table:help-message>
          <table:error-message table:message-type="stop" table:display="true"/>
        </table:content-validation>
        <table:content-validation table:name="val2" table:condition="of:cell-content-is-in-list(classiff)" table:allow-empty-cell="true" table:display-list="sort-ascending" table:base-cell-address="Digitação.C4">
          <table:help-message table:title="Selecionar" table:display="true">
            <text:p>Ou acrescentar em Auxiliar.</text:p>
            <text:p>-----------------------------/</text:p>
          </table:help-message>
          <table:error-message table:message-type="stop" table:display="true"/>
        </table:content-validation>
      </table:content-validations>
      <table:table table:name="Digitaçã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Salvar Titul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rTitulo?language=Basic&amp;location=document" xlink:type="simple"/>
              </office:event-listeners>
            </form:button>
          </form:form>
        </office:forms>
        <table:shapes>
          <draw:control draw:z-index="0" draw:text-style-name="P1" svg:width="5.446cm" svg:height="1.089cm" svg:x="3.121cm" svg:y="5.831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Titulo: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Autor da Obra:</text:p>
          </table:table-cell>
          <table:table-cell table:style-name="ce1" table:content-validation-name="val1"/>
        </table:table-row>
        <table:table-row table:style-name="ro1">
          <table:table-cell/>
          <table:table-cell office:value-type="string" calcext:value-type="string">
            <text:p>Classificação:</text:p>
          </table:table-cell>
          <table:table-cell table:style-name="ce1" table:content-validation-name="val2"/>
        </table:table-row>
        <table:table-row table:style-name="ro1">
          <table:table-cell/>
          <table:table-cell office:value-type="string" calcext:value-type="string">
            <text:p>campo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11</text:p>
          </table:table-cell>
          <table:table-cell/>
        </table:table-row>
      </table:table>
      <table:table table:name="Biblioteca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8" table:default-cell-style-name="ce6"/>
        <table:table-row table:style-name="ro1">
          <table:table-cell table:style-name="ce2" office:value-type="string" calcext:value-type="string">
            <text:p>Oculta linha</text:p>
          </table:table-cell>
          <table:table-cell table:formula="of:=[$Digitação.C2]" office:value-type="float" office:value="0" calcext:value-type="float">
            <text:p>0</text:p>
          </table:table-cell>
          <table:table-cell table:formula="of:=[$Digitação.C3]" office:value-type="float" office:value="0" calcext:value-type="float">
            <text:p>0</text:p>
          </table:table-cell>
          <table:table-cell table:formula="of:=[$Digitação.C4]" office:value-type="float" office:value="0" calcext:value-type="float">
            <text:p>0</text:p>
          </table:table-cell>
          <table:table-cell table:formula="of:=[$Digitação.C5]" office:value-type="float" office:value="0" calcext:value-type="float">
            <text:p>0</text:p>
          </table:table-cell>
          <table:table-cell table:formula="of:=[$Digitação.C6]" office:value-type="float" office:value="0" calcext:value-type="float">
            <text:p>0</text:p>
          </table:table-cell>
          <table:table-cell table:formula="of:=[$Digitação.C7]" office:value-type="float" office:value="0" calcext:value-type="float">
            <text:p>0</text:p>
          </table:table-cell>
          <table:table-cell table:formula="of:=[$Digitação.C8]" office:value-type="float" office:value="0" calcext:value-type="float">
            <text:p>0</text:p>
          </table:table-cell>
          <table:table-cell table:formula="of:=[$Digitação.C9]" office:value-type="float" office:value="0" calcext:value-type="float">
            <text:p>0</text:p>
          </table:table-cell>
          <table:table-cell table:formula="of:=[$Digitação.C10]" office:value-type="float" office:value="0" calcext:value-type="float">
            <text:p>0</text:p>
          </table:table-cell>
          <table:table-cell table:formula="of:=[$Digitação.C11]" office:value-type="float" office:value="0" calcext:value-type="float">
            <text:p>0</text:p>
          </table:table-cell>
          <table:table-cell table:formula="of:=[$Digitação.C12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2" office:value-type="string" calcext:value-type="string">
            <text:p>Titulo:</text:p>
          </table:table-cell>
          <table:table-cell table:style-name="ce2" office:value-type="string" calcext:value-type="string">
            <text:p>Autor da Obra:</text:p>
          </table:table-cell>
          <table:table-cell table:style-name="ce2" office:value-type="string" calcext:value-type="string">
            <text:p>Classificação:</text:p>
          </table:table-cell>
          <table:table-cell office:value-type="string" calcext:value-type="string">
            <text:p>compo4</text:p>
          </table:table-cell>
          <table:table-cell office:value-type="string" calcext:value-type="string">
            <text:p>compo5</text:p>
          </table:table-cell>
          <table:table-cell office:value-type="string" calcext:value-type="string">
            <text:p>compo6</text:p>
          </table:table-cell>
          <table:table-cell office:value-type="string" calcext:value-type="string">
            <text:p>compo7</text:p>
          </table:table-cell>
          <table:table-cell office:value-type="string" calcext:value-type="string">
            <text:p>compo8</text:p>
          </table:table-cell>
          <table:table-cell office:value-type="string" calcext:value-type="string">
            <text:p>compo9</text:p>
          </table:table-cell>
          <table:table-cell office:value-type="string" calcext:value-type="string">
            <text:p>compo10</text:p>
          </table:table-cell>
          <table:table-cell office:value-type="string" calcext:value-type="string">
            <text:p>compo11</text:p>
          </table:table-cell>
        </table:table-row>
        <table:table-row table:style-name="ro1">
          <table:table-cell/>
          <table:table-cell office:value-type="string" calcext:value-type="string">
            <text:p>Titulo Um</text:p>
          </table:table-cell>
          <table:table-cell office:value-type="string" calcext:value-type="string">
            <text:p>Carlos</text:p>
          </table:table-cell>
          <table:table-cell office:value-type="float" office:value="2828291" calcext:value-type="float">
            <text:p>28282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itulo Dois</text:p>
          </table:table-cell>
          <table:table-cell office:value-type="string" calcext:value-type="string">
            <text:p>Maria</text:p>
          </table:table-cell>
          <table:table-cell office:value-type="float" office:value="2299922" calcext:value-type="float">
            <text:p>22999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Titulo 563</text:p>
          </table:table-cell>
          <table:table-cell office:value-type="string" calcext:value-type="string">
            <text:p>Maria</text:p>
          </table:table-cell>
          <table:table-cell office:value-type="float" office:value="233337" calcext:value-type="float">
            <text:p>2333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</table:table>
      <table:table table:name="Auxiliar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autorr</text:p>
          </table:table-cell>
          <table:table-cell/>
          <table:table-cell office:value-type="string" calcext:value-type="string">
            <text:p>classiff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Autor da Ob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table:style-name="ce4" office:value-type="string" calcext:value-type="string">
            <text:p>José</text:p>
          </table:table-cell>
          <table:table-cell/>
          <table:table-cell table:style-name="ce4" office:value-type="float" office:value="8982872" calcext:value-type="float">
            <text:p>89828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Maria</text:p>
          </table:table-cell>
          <table:table-cell/>
          <table:table-cell table:style-name="ce4" office:value-type="float" office:value="283773" calcext:value-type="float">
            <text:p>283773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Júlio</text:p>
          </table:table-cell>
          <table:table-cell/>
          <table:table-cell table:style-name="ce4" office:value-type="float" office:value="282272" calcext:value-type="float">
            <text:p>28227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Carlos</text:p>
          </table:table-cell>
          <table:table-cell/>
          <table:table-cell table:style-name="ce4" office:value-type="float" office:value="2828291" calcext:value-type="float">
            <text:p>2828291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2299922" calcext:value-type="float">
            <text:p>2299922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style-name="ce4" office:value-type="float" office:value="233337" calcext:value-type="float">
            <text:p>233337</text:p>
          </table:table-cell>
          <table:table-cell/>
        </table:table-row>
        <table:table-row table:style-name="ro1" table:number-rows-repeated="5">
          <table:table-cell/>
          <table:table-cell table:style-name="ce4"/>
          <table:table-cell/>
          <table:table-cell table:style-name="ce4"/>
          <table:table-cell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autorr" table:base-cell-address="$Auxiliar.$B$3" table:cell-range-address="$Auxiliar.$B$3:.$B$13"/>
        <table:named-range table:name="classiff" table:base-cell-address="$Auxiliar.$D$3" table:cell-range-address="$Auxiliar.$D$3:.$D$13"/>
        <table:named-range table:name="copiarr" table:base-cell-address="$Biblioteca.$B$1" table:cell-range-address="$Biblioteca.$B$1:.$L$1"/>
        <table:named-range table:name="entradaa" table:base-cell-address="$Digitação.$C$2" table:cell-range-address="$Digitação.$C$2:.$C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3:56:18.2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18-02-15T22:39:45.184000000</meta:creation-date>
    <meta:generator>LibreOffice/7.3.1.3$Windows_X86_64 LibreOffice_project/a69ca51ded25f3eefd52d7bf9a5fad8c90b87951</meta:generator>
    <dc:date>2022-03-24T14:17:55.958000000</dc:date>
    <meta:editing-duration>PT24M34S</meta:editing-duration>
    <meta:editing-cycles>7</meta:editing-cycles>
    <meta:document-statistic meta:table-count="3" meta:cell-count="8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Titul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copiarr"
dispatcher.executeDispatch(document, ".uno:GoToCell", "", 0, args1())
dispatcher.executeDispatch(document, ".uno:Copy", "", 0, Array())
rem ----------------------------------------------------------------------
dim args3(1) as new com.sun.star.beans.PropertyValue
args3(0).Name = "By"
args3(0).Value = 1
args3(1).Name = "Sel"
args3(1).Value = false
dispatcher.executeDispatch(document, ".uno:GoDownToEndOfData", "", 0, args3())
rem ----------------------------------------------------------------------
dispatcher.executeDispatch(document, ".uno:GoDown", "", 0, Array())
rem ----------------------------------------------------------------------
dim args2(5) as new com.sun.star.beans.PropertyValue
args2(0).Name = "Flags"
args2(0).Value = "SVDT"
args2(1).Name = "FormulaCommand"
args2(1).Value = 0
args2(2).Name = "SkipEmptyCells"
args2(2).Value = false
args2(3).Name = "Transpose"
args2(3).Value = false
args2(4).Name = "AsLink"
args2(4).Value = false
args2(5).Name = "MoveMode"
args2(5).Value = 4
dispatcher.executeDispatch(document, ".uno:InsertContents", "", 0, args2())
rem ----------------------------------------------------------------------
dim args6(0) as new com.sun.star.beans.PropertyValue
args6(0).Name = "ToPoint"
args6(0).Value = "entradaa"
dispatcher.executeDispatch(document, ".uno:GoToCell", "", 0, args6())
dispatcher.executeDispatch(document, ".uno:ClearContents", "", 0, Array())
dispatcher.executeDispatch(document, ".uno:GoUp", "", 0, Array())
dispatcher.executeDispatch(document, ".uno:GoDown", "", 0, Array())
end sub


sub SalvarTitulodd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

rem ----------------------------------------------------------------------
dim args2(5) as new com.sun.star.beans.PropertyValue
args2(0).Name = "Flags"
args2(0).Value = "SVDT"
args2(1).Name = "FormulaCommand"
args2(1).Value = 0
args2(2).Name = "SkipEmptyCells"
args2(2).Value = false
args2(3).Name = "Transpose"
args2(3).Value = true
args2(4).Name = "AsLink"
args2(4).Value = false
args2(5).Name = "MoveMode"
args2(5).Value = 4
dispatcher.executeDispatch(document, ".uno:InsertContents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