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, 'DejaVu Sans Mono'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4.85mm"/>
    </style:style>
    <style:style style:name="co2" style:family="table-column">
      <style:table-column-properties fo:break-before="auto" style:column-width="44.11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31.86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 style:data-style-name="N0">
      <style:table-cell-properties fo:wrap-option="wrap"/>
      <style:text-properties style:use-window-font-color="true" style:text-outline="false" style:text-line-through-style="none" style:text-line-through-type="none" style:font-name="Liberation Mono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Mono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Foglio1.C2">
          <table:error-message table:message-type="stop" table:display="true"/>
        </table:content-validation>
      </table:content-validations>
      <table:table table:name="Foglio1" table:style-name="ta1">
        <table:table-column table:style-name="co1" table:default-cell-style-name="Default"/>
        <table:table-column table:style-name="co2" table:default-cell-style-name="ce2"/>
        <table:table-column table:style-name="co3" table:number-columns-repeated="2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SCHAUSPIELER</text:p>
          </table:table-cell>
          <table:table-cell table:style-name="Default" office:value-type="string" calcext:value-type="string">
            <text:p>DAS SPIEL DER ROLLEN</text:p>
          </table:table-cell>
          <table:table-cell/>
          <table:table-cell office:value-type="string" calcext:value-type="string">
            <text:p>ROLLEN</text:p>
          </table:table-cell>
          <table:table-cell/>
        </table:table-row>
        <table:table-row table:style-name="ro1">
          <table:table-cell office:value-type="string" calcext:value-type="string">
            <text:p>Qui</text:p>
          </table:table-cell>
          <table:table-cell table:formula="of:=VLOOKUP(RANDBETWEEN(1;5);[.D$2:.E$6];2; )" office:value-type="string" office:string-value="Comparsa" calcext:value-type="string">
            <text:p>Comparsa</text:p>
          </table:table-cell>
          <table:table-cell table:style-name="ce3" table:content-validation-name="val1"/>
          <table:table-cell office:value-type="float" office:value="1" calcext:value-type="float">
            <text:p>1</text:p>
          </table:table-cell>
          <table:table-cell office:value-type="string" calcext:value-type="string">
            <text:p>Regista</text:p>
          </table:table-cell>
        </table:table-row>
        <table:table-row table:style-name="ro1">
          <table:table-cell office:value-type="string" calcext:value-type="string">
            <text:p>Quo</text:p>
          </table:table-cell>
          <table:table-cell table:formula="of:=VLOOKUP(RANDBETWEEN(1;5);[.D$2:.E$6];2; )" office:value-type="string" office:string-value="Cameo" calcext:value-type="string">
            <text:p>Cameo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Protagonista</text:p>
          </table:table-cell>
        </table:table-row>
        <table:table-row table:style-name="ro1">
          <table:table-cell office:value-type="string" calcext:value-type="string">
            <text:p>Qua</text:p>
          </table:table-cell>
          <table:table-cell table:formula="of:=VLOOKUP(RANDBETWEEN(1;5);[.D$2:.E$6];2; )" office:value-type="string" office:string-value="Comparsa" calcext:value-type="string">
            <text:p>Comparsa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Non protagonista</text:p>
          </table:table-cell>
        </table:table-row>
        <table:table-row table:style-name="ro1">
          <table:table-cell office:value-type="string" calcext:value-type="string">
            <text:p>Paperino</text:p>
          </table:table-cell>
          <table:table-cell table:formula="of:=VLOOKUP(RANDBETWEEN(1;5);[.D$2:.E$6];2; )" office:value-type="string" office:string-value="Regista" calcext:value-type="string">
            <text:p>Regista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Comparsa</text:p>
          </table:table-cell>
        </table:table-row>
        <table:table-row table:style-name="ro1">
          <table:table-cell office:value-type="string" calcext:value-type="string">
            <text:p>Amelia</text:p>
          </table:table-cell>
          <table:table-cell table:formula="of:=VLOOKUP(RANDBETWEEN(1;5);[.D$2:.E$6];2; )" office:value-type="string" office:string-value="Protagonista" calcext:value-type="string">
            <text:p>Protagonista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Cameo</text:p>
          </table:table-cell>
        </table:table-row>
        <table:table-row table:style-name="ro1">
          <table:table-cell office:value-type="string" calcext:value-type="string">
            <text:p>Brigitta</text:p>
          </table:table-cell>
          <table:table-cell table:formula="of:=VLOOKUP(RANDBETWEEN(1;5);[.D$2:.E$6];2; )" office:value-type="string" office:string-value="Regista" calcext:value-type="string">
            <text:p>Regist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aperone</text:p>
          </table:table-cell>
          <table:table-cell table:formula="of:=VLOOKUP(RANDBETWEEN(1;5);[.D$2:.E$6];2; )" office:value-type="string" office:string-value="Regista" calcext:value-type="string">
            <text:p>Regist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ico de Paperis</text:p>
          </table:table-cell>
          <table:table-cell table:formula="of:=VLOOKUP(RANDBETWEEN(1;5);[.D$2:.E$6];2; )" office:value-type="string" office:string-value="Non protagonista" calcext:value-type="string">
            <text:p>Non protagonist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astone</text:p>
          </table:table-cell>
          <table:table-cell table:formula="of:=VLOOKUP(RANDBETWEEN(1;5);[.D$2:.E$6];2; )" office:value-type="string" office:string-value="Protagonista" calcext:value-type="string">
            <text:p>Protagonista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, 'DejaVu Sans Mono'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0">00/00/0000</text:date>, <text:time style:data-style-name="N2" text:time-value="12:52:07.485886803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9-10T12:52:34.024089724</meta:creation-date>
    <meta:editing-duration>PT35S</meta:editing-duration>
    <meta:editing-cycles>2</meta:editing-cycles>
    <meta:generator>LibreOffice/6.0.7.3$Linux_X86_64 LibreOffice_project/00m0$Build-3</meta:generator>
    <dc:date>2024-09-10T13:03:59.023416274</dc:date>
    <meta:document-statistic meta:table-count="1" meta:cell-count="31" meta:object-count="0"/>
  </office:meta>
</office:document-meta>
</file>