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4.02mm"/>
    </style:style>
    <style:style style:name="co4" style:family="table-column">
      <style:table-column-properties fo:break-before="auto" style:column-width="8.48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16.33mm"/>
    </style:style>
    <style:style style:name="co7" style:family="table-column">
      <style:table-column-properties fo:break-before="auto" style:column-width="15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:tab-color="#1cdc9a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0.06pt solid #000000" fo:background-color="#ffffd7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ackground-color="#ffffd7" style:text-align-source="fix" style:repeat-content="false" fo:border-left="0.74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6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7" style:family="table-cell" style:parent-style-name="Default">
      <style:table-cell-properties fo:border-bottom="none" fo:background-color="#ffffd7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ff0c49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ff0c49" fo:font-weight="bold" style:font-weight-asian="bold" style:font-weight-complex="bold"/>
    </style:style>
    <style:style style:name="ce86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mm"/>
      <style:text-properties fo:color="#ff0c49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fo:border-bottom="0.74pt solid #000000" fo:background-color="#ffffd7" style:text-align-source="fix" style:repeat-content="false" fo:border-left="1.5pt solid #000000" fo:border-right="0.74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65" style:family="table-cell" style:parent-style-name="Default">
      <style:table-cell-properties fo:background-color="transparent" fo:border="none"/>
      <style:text-properties fo:color="#000000"/>
    </style:style>
    <style:style style:name="ce14" style:family="table-cell" style:parent-style-name="Default">
      <style:table-cell-properties fo:background-color="transparent"/>
      <style:text-properties fo:color="#000000"/>
    </style:style>
    <style:style style:name="ce10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0.74pt solid #000000" fo:border-top="0.74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d7" fo:border-left="none" fo:border-right="1.5pt solid #000000" fo:border-top="1.5pt solid #000000"/>
      <style:text-properties fo:color="#000000"/>
    </style:style>
    <style:style style:name="ce94" style:family="table-cell" style:parent-style-name="Default">
      <style:table-cell-properties fo:border-bottom="1.5pt solid #000000" fo:background-color="#ffffd7" fo:border-left="none" fo:border-right="1.5pt solid #000000" fo:border-top="none"/>
      <style:text-properties fo:color="#000000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start" fo:margin-left="1.76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8" style:family="table-cell" style:parent-style-name="Default">
      <style:table-cell-properties fo:border-bottom="0.06pt solid #000000" fo:background-color="#fff5ce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9" style:family="table-cell" style:parent-style-name="Default">
      <style:table-cell-properties fo:border-bottom="1.5pt solid #000000" fo:background-color="#fff5ce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0.06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6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8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1.5pt solid #000000"/>
      <style:paragraph-properties fo:text-align="center" fo:margin-left="0mm"/>
      <style:text-properties fo:color="#000000"/>
    </style:style>
    <style:style style:name="ce110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/>
    </style:style>
    <style:style style:name="ce111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/>
    </style:style>
    <style:style style:name="ce112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/>
    </style:style>
    <style:style style:name="ce113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16" style:family="table-cell" style:parent-style-name="Default">
      <style:table-cell-properties fo:border-bottom="1.5pt solid #000000" fo:background-color="#fff5ce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1.5pt solid #000000" fo:border-top="1.5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19" style:family="table-cell" style:parent-style-name="Default">
      <style:table-cell-properties fo:border-bottom="0.06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1.5pt solid #000000" fo:border-top="0.06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21" style:family="table-cell" style:parent-style-name="Default">
      <style:table-cell-properties fo:border-bottom="1.5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2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1.5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2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#ffdbb6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04" style:family="table-cell" style:parent-style-name="Default">
      <style:table-cell-properties fo:border-bottom="1.5pt solid #000000" fo:background-color="#ffdbb6" style:text-align-source="fix" style:repeat-content="false" fo:border-left="1.5pt solid #000000" fo:border-right="1.5pt solid #000000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128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1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fo:background-color="#ffdbb6" style:text-align-source="fix" style:repeat-content="false" fo:wrap-option="wrap" fo:border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37" style:family="table-cell" style:parent-style-name="Default">
      <style:table-cell-properties fo:background-color="#ffffd7" style:text-align-source="fix" style:repeat-content="false" fo:border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8" style:family="table-cell" style:parent-style-name="Default">
      <style:table-cell-properties fo:border-bottom="0.06pt solid #000000" fo:background-color="#ffd8ce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42" style:family="table-cell" style:parent-style-name="Default">
      <style:table-cell-properties fo:border-bottom="1.5pt solid #000000" fo:background-color="#ffd8ce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fo:border-bottom="0.06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39" style:family="table-cell" style:parent-style-name="Default">
      <style:table-cell-properties fo:border-bottom="1.5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 fo:margin-left="0mm"/>
      <style:text-properties fo:color="#000000"/>
    </style:style>
    <style:style style:name="ce38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105" style:family="table-cell" style:parent-style-name="Default">
      <style:table-cell-properties fo:border-bottom="0.06pt solid #000000" fo:background-color="#ffd8ce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ffd8ce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1.5pt solid #000000" fo:background-color="#ffd8c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mm"/>
      <style:text-properties fo:color="#000000"/>
    </style:style>
    <style:style style:name="ce43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5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45" style:family="table-cell" style:parent-style-name="Default" style:data-style-name="N0">
      <style:table-cell-properties fo:border-bottom="1.5pt solid #000000" fo:background-color="#afd095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mm"/>
      <style:text-properties fo:color="#000000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57" style:family="table-cell" style:parent-style-name="Default">
      <style:table-cell-properties fo:border-bottom="0.06pt solid #000000" fo:background-color="#ffd7d7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58" style:family="table-cell" style:parent-style-name="Default">
      <style:table-cell-properties fo:border-bottom="1.5pt solid #000000" fo:background-color="#ffd7d7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ffd7d7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1.5pt solid #000000" fo:background-color="#ffd8ce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6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mm"/>
      <style:text-properties fo:color="#000000"/>
    </style:style>
    <style:style style:name="ce50" style:family="table-cell" style:parent-style-name="Default">
      <style:table-cell-properties fo:border-bottom="0.06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000000"/>
    </style:style>
    <style:style style:name="ce16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000000"/>
    </style:style>
    <style:style style:name="ce52" style:family="table-cell" style:parent-style-name="Default">
      <style:table-cell-properties fo:border-bottom="1.5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000000"/>
    </style:style>
    <style:style style:name="ce4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1.5pt solid #000000" fo:border-top="1.5pt solid #000000" style:vertical-align="middle"/>
      <style:paragraph-properties fo:text-align="center" fo:margin-left="0mm"/>
      <style:text-properties fo:color="#000000"/>
    </style:style>
    <style:style style:name="ce51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000000"/>
    </style:style>
    <style:style style:name="ce168" style:family="table-cell" style:parent-style-name="Default">
      <style:table-cell-properties fo:border-bottom="0.06pt solid #000000" fo:background-color="#f7d1d5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69" style:family="table-cell" style:parent-style-name="Default">
      <style:table-cell-properties fo:border-bottom="1.5pt solid #000000" fo:background-color="#f7d1d5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fo:border-bottom="0.06pt solid #000000" fo:background-color="#f7d1d5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71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1.5pt solid #000000" style:vertical-align="middle"/>
      <style:paragraph-properties fo:text-align="center" fo:margin-left="0mm"/>
      <style:text-properties fo:color="#000000"/>
    </style:style>
    <style:style style:name="ce172" style:family="table-cell" style:parent-style-name="Default">
      <style:table-cell-properties fo:border-bottom="0.06pt solid #000000" fo:background-color="#e0c2cd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73" style:family="table-cell" style:parent-style-name="Default">
      <style:table-cell-properties fo:border-bottom="1.5pt solid #000000" fo:background-color="#e0c2cd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26" style:family="table-cell" style:parent-style-name="Default">
      <style:table-cell-properties fo:border-bottom="0.06pt solid #000000" fo:background-color="#e0c2cd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ffd7d7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border-bottom="1.5pt solid #000000" fo:background-color="#ffd7d7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77" style:family="table-cell" style:parent-style-name="Default">
      <style:table-cell-properties fo:border-bottom="0.06pt solid #000000" fo:background-color="#dedce6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78" style:family="table-cell" style:parent-style-name="Default">
      <style:table-cell-properties fo:border-bottom="1.5pt solid #000000" fo:background-color="#dedce6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0" style:family="table-cell" style:parent-style-name="Default">
      <style:table-cell-properties fo:border-bottom="0.06pt solid #000000" fo:background-color="#dedce6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order-bottom="1.5pt solid #000000" fo:background-color="#ffd7d7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81" style:family="table-cell" style:parent-style-name="Default">
      <style:table-cell-properties fo:border-bottom="0.06pt solid #000000" fo:background-color="#dee6ef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fo:border-bottom="1.5pt solid #000000" fo:background-color="#dee6ef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3" style:family="table-cell" style:parent-style-name="Default">
      <style:table-cell-properties fo:border-bottom="0.06pt solid #000000" fo:background-color="#dee6ef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84" style:family="table-cell" style:parent-style-name="Default">
      <style:table-cell-properties fo:border-bottom="0.06pt solid #000000" fo:background-color="#dee7e5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85" style:family="table-cell" style:parent-style-name="Default">
      <style:table-cell-properties fo:border-bottom="1.5pt solid #000000" fo:background-color="#dee7e5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5" style:family="table-cell" style:parent-style-name="Default">
      <style:table-cell-properties fo:border-bottom="0.06pt solid #000000" fo:background-color="#dee7e5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ackground-color="#f7d1d5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order-bottom="1.5pt solid #000000" fo:background-color="#f7d1d5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9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mm"/>
      <style:text-properties fo:color="#ffffff"/>
    </style:style>
    <style:style style:name="ce141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mm"/>
      <style:text-properties fo:color="#000000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c49"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c49"/>
    </style:style>
    <style:style style:name="ce71" style:family="table-cell" style:parent-style-name="Default">
      <style:table-cell-properties fo:border-bottom="1.5pt solid #000000" fo:background-color="#f7d1d5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96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97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mm"/>
      <style:text-properties fo:color="#000000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199" style:family="table-cell" style:parent-style-name="Default">
      <style:table-cell-properties fo:background-color="#ffffd7" style:text-align-source="fix" style:repeat-content="false" fo:wrap-option="no-wrap" style:vertical-align="middle"/>
      <style:paragraph-properties fo:text-align="center" fo:margin-left="0mm"/>
      <style:text-properties fo:color="#000000"/>
    </style:style>
    <style:style style:name="ce2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/>
    </style:style>
    <style:style style:name="ce20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0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72" style:family="table-cell" style:parent-style-name="Default">
      <style:table-cell-properties fo:border-bottom="0.06pt solid #000000" fo:background-color="#e0c2cd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3" style:family="table-cell" style:parent-style-name="Default">
      <style:table-cell-properties fo:border-bottom="1.5pt solid #000000" fo:background-color="#e0c2c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border-bottom="1.5pt solid #000000" fo:background-color="#e0c2cd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dedce6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6" style:family="table-cell" style:parent-style-name="Default">
      <style:table-cell-properties fo:border-bottom="1.5pt solid #000000" fo:background-color="#dedce6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order-bottom="1.5pt solid #000000" fo:background-color="#dedce6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dee6ef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ackground-color="#dee7e5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order-bottom="1.5pt solid #000000" fo:background-color="#dee7e5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order-bottom="1.5pt solid #000000" fo:background-color="#dee7e5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T1" style:family="text">
      <style:text-properties fo:color="#ff0c49"/>
    </style:style>
    <style:style style:name="T2" style:family="text">
      <style:text-properties style:text-position="super 58%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Score She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7"/>
        <table:table-column table:style-name="co5" table:default-cell-style-name="Default"/>
        <table:table-column table:style-name="co6" table:default-cell-style-name="ce97"/>
        <table:table-column table:style-name="co7" table:number-columns-repeated="21" table:default-cell-style-name="ce97"/>
        <table:table-column table:style-name="co8" table:number-columns-repeated="16357" table:default-cell-style-name="Default"/>
        <table:table-row table:style-name="ro1">
          <table:table-cell table:style-name="ce17"/>
          <table:table-cell table:style-name="ce28"/>
          <table:table-cell table:style-name="ce15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103" office:value-type="string" calcext:value-type="string">
            <text:p>TOTAL</text:p>
          </table:table-cell>
          <table:table-cell table:style-name="ce138" office:value-type="string" calcext:value-type="string" table:number-columns-spanned="3" table:number-rows-spanned="1">
            <text:p>Game 1</text:p>
          </table:table-cell>
          <table:covered-table-cell table:number-columns-repeated="2" table:style-name="ce40"/>
          <table:table-cell table:style-name="ce157" office:value-type="string" calcext:value-type="string" table:number-columns-spanned="3" table:number-rows-spanned="1">
            <text:p>Game 2</text:p>
          </table:table-cell>
          <table:covered-table-cell table:number-columns-repeated="2" table:style-name="ce57"/>
          <table:table-cell table:style-name="ce168" office:value-type="string" calcext:value-type="string" table:number-columns-spanned="3" table:number-rows-spanned="1">
            <text:p>Game 3</text:p>
          </table:table-cell>
          <table:covered-table-cell table:number-columns-repeated="2" table:style-name="ce66"/>
          <table:table-cell table:style-name="ce172" office:value-type="string" calcext:value-type="string" table:number-columns-spanned="3" table:number-rows-spanned="1">
            <text:p>Game 4</text:p>
          </table:table-cell>
          <table:covered-table-cell table:number-columns-repeated="2" table:style-name="ce72"/>
          <table:table-cell table:style-name="ce177" office:value-type="string" calcext:value-type="string" table:number-columns-spanned="3" table:number-rows-spanned="1">
            <text:p>Game 5</text:p>
          </table:table-cell>
          <table:covered-table-cell table:number-columns-repeated="2" table:style-name="ce75"/>
          <table:table-cell table:style-name="ce181" office:value-type="string" calcext:value-type="string" table:number-columns-spanned="3" table:number-rows-spanned="1">
            <text:p>Game 6</text:p>
          </table:table-cell>
          <table:covered-table-cell table:number-columns-repeated="2" table:style-name="ce78"/>
          <table:table-cell table:style-name="ce184" office:value-type="string" calcext:value-type="string" table:number-columns-spanned="3" table:number-rows-spanned="1">
            <text:p>Game 7</text:p>
          </table:table-cell>
          <table:covered-table-cell table:number-columns-repeated="2" table:style-name="ce81"/>
          <table:table-cell table:style-name="ce15" table:number-columns-repeated="16357"/>
        </table:table-row>
        <table:table-row table:style-name="ro1">
          <table:table-cell table:style-name="ce28"/>
          <table:table-cell table:style-name="ce11" office:value-type="string" calcext:value-type="string">
            <text:p>NR</text:p>
          </table:table-cell>
          <table:table-cell table:style-name="ce15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table-cell table:style-name="ce104" office:value-type="string" calcext:value-type="string">
            <text:p>POINTS</text:p>
          </table:table-cell>
          <table:table-cell table:style-name="ce142" office:value-type="string" calcext:value-type="string">
            <text:p>POS</text:p>
          </table:table-cell>
          <table:table-cell table:style-name="ce41" office:value-type="string" calcext:value-type="string">
            <text:p>PTS</text:p>
          </table:table-cell>
          <table:table-cell table:style-name="ce48" office:value-type="string" calcext:value-type="string">
            <text:p>Bonus</text:p>
          </table:table-cell>
          <table:table-cell table:style-name="ce158" office:value-type="string" calcext:value-type="string">
            <text:p>POS</text:p>
          </table:table-cell>
          <table:table-cell table:style-name="ce58" office:value-type="string" calcext:value-type="string">
            <text:p>PTS</text:p>
          </table:table-cell>
          <table:table-cell table:style-name="ce61" office:value-type="string" calcext:value-type="string">
            <text:p>Bonus</text:p>
          </table:table-cell>
          <table:table-cell table:style-name="ce169" office:value-type="string" calcext:value-type="string">
            <text:p>POS</text:p>
          </table:table-cell>
          <table:table-cell table:style-name="ce67" office:value-type="string" calcext:value-type="string">
            <text:p>PTS</text:p>
          </table:table-cell>
          <table:table-cell table:style-name="ce71" office:value-type="string" calcext:value-type="string">
            <text:p>Bonus</text:p>
          </table:table-cell>
          <table:table-cell table:style-name="ce173" office:value-type="string" calcext:value-type="string">
            <text:p>POS</text:p>
          </table:table-cell>
          <table:table-cell table:style-name="ce73" office:value-type="string" calcext:value-type="string">
            <text:p>PTS</text:p>
          </table:table-cell>
          <table:table-cell table:style-name="ce74" office:value-type="string" calcext:value-type="string">
            <text:p>Bonus</text:p>
          </table:table-cell>
          <table:table-cell table:style-name="ce178" office:value-type="string" calcext:value-type="string">
            <text:p>POS</text:p>
          </table:table-cell>
          <table:table-cell table:style-name="ce76" office:value-type="string" calcext:value-type="string">
            <text:p>PTS</text:p>
          </table:table-cell>
          <table:table-cell table:style-name="ce77" office:value-type="string" calcext:value-type="string">
            <text:p>Bonus</text:p>
          </table:table-cell>
          <table:table-cell table:style-name="ce182" office:value-type="string" calcext:value-type="string">
            <text:p>POS</text:p>
          </table:table-cell>
          <table:table-cell table:style-name="ce79" office:value-type="string" calcext:value-type="string">
            <text:p>PTS</text:p>
          </table:table-cell>
          <table:table-cell table:style-name="ce80" office:value-type="string" calcext:value-type="string">
            <text:p>Bonus</text:p>
          </table:table-cell>
          <table:table-cell table:style-name="ce185" office:value-type="string" calcext:value-type="string">
            <text:p>POS</text:p>
          </table:table-cell>
          <table:table-cell table:style-name="ce82" office:value-type="string" calcext:value-type="string">
            <text:p>PTS</text:p>
          </table:table-cell>
          <table:table-cell table:style-name="ce83" office:value-type="string" calcext:value-type="string">
            <text:p>Bonus</text:p>
          </table:table-cell>
          <table:table-cell table:style-name="ce15" table:number-columns-repeated="16357"/>
        </table:table-row>
        <table:table-row table:style-name="ro1">
          <table:table-cell table:style-name="ce34"/>
          <table:table-cell table:style-name="ce20" table:formula="of:=MATCH([.$D3];[.$D$83:.$D$96];0)" office:value-type="float" office:value="2" calcext:value-type="float">
            <text:p>2</text:p>
          </table:table-cell>
          <table:table-cell/>
          <table:table-cell table:style-name="ce100" office:value-type="float" office:value="1" calcext:value-type="float">
            <text:p>1</text:p>
          </table:table-cell>
          <table:table-cell table:style-name="ce118" table:formula="of:=INDEX([.$E$23:.$AA$36];[.$B3];COLUMN([.E3])-COLUMN([.$D3]))" office:value-type="string" office:string-value="Beta" calcext:value-type="string">
            <text:p>Beta</text:p>
          </table:table-cell>
          <table:table-cell table:style-name="ce128" table:formula="of:=INDEX([.$E$23:.$AA$36];[.$B3];COLUMN([.F3])-COLUMN([.$D3]))" office:value-type="float" office:value="144" calcext:value-type="float">
            <text:p>144</text:p>
          </table:table-cell>
          <table:table-cell table:style-name="ce143" table:formula="of:=INDEX([.$E$23:.$AA$36];[.$B3];COLUMN([.G3])-COLUMN([.$D3]))" office:value-type="float" office:value="1" calcext:value-type="float">
            <text:p>1</text:p>
          </table:table-cell>
          <table:table-cell table:style-name="ce151" table:formula="of:=INDEX([.$E$23:.$AA$36];[.$B3];COLUMN([.H3])-COLUMN([.$D3]))" office:value-type="float" office:value="22" calcext:value-type="float">
            <text:p>22</text:p>
          </table:table-cell>
          <table:table-cell table:style-name="ce162" table:formula="of:=INDEX([.$E$23:.$AA$36];[.$B3];COLUMN([.I3])-COLUMN([.$D3]))" office:value-type="float" office:value="0" calcext:value-type="float">
            <text:p>0</text:p>
          </table:table-cell>
          <table:table-cell table:style-name="ce171" table:formula="of:=INDEX([.$E$23:.$AA$36];[.$B3];COLUMN([.J3])-COLUMN([.$D3]))" office:value-type="float" office:value="3" calcext:value-type="float">
            <text:p>3</text:p>
          </table:table-cell>
          <table:table-cell table:style-name="ce151" table:formula="of:=INDEX([.$E$23:.$AA$36];[.$B3];COLUMN([.K3])-COLUMN([.$D3]))" office:value-type="float" office:value="18" calcext:value-type="float">
            <text:p>18</text:p>
          </table:table-cell>
          <table:table-cell table:style-name="ce162" table:formula="of:=INDEX([.$E$23:.$AA$36];[.$B3];COLUMN([.L3])-COLUMN([.$D3]))" office:value-type="string" office:string-value="*" calcext:value-type="string">
            <text:p>*</text:p>
          </table:table-cell>
          <table:table-cell table:style-name="ce171" table:formula="of:=INDEX([.$E$23:.$AA$36];[.$B3];COLUMN([.M3])-COLUMN([.$D3]))" office:value-type="float" office:value="2" calcext:value-type="float">
            <text:p>2</text:p>
          </table:table-cell>
          <table:table-cell table:style-name="ce151" table:formula="of:=INDEX([.$E$23:.$AA$36];[.$B3];COLUMN([.N3])-COLUMN([.$D3]))" office:value-type="float" office:value="19" calcext:value-type="float">
            <text:p>19</text:p>
          </table:table-cell>
          <table:table-cell table:style-name="ce162" table:formula="of:=INDEX([.$E$23:.$AA$36];[.$B3];COLUMN([.O3])-COLUMN([.$D3]))" office:value-type="float" office:value="0" calcext:value-type="float">
            <text:p>0</text:p>
          </table:table-cell>
          <table:table-cell table:style-name="ce171" table:formula="of:=INDEX([.$E$23:.$AA$36];[.$B3];COLUMN([.P3])-COLUMN([.$D3]))" office:value-type="float" office:value="2" calcext:value-type="float">
            <text:p>2</text:p>
          </table:table-cell>
          <table:table-cell table:style-name="ce151" table:formula="of:=INDEX([.$E$23:.$AA$36];[.$B3];COLUMN([.Q3])-COLUMN([.$D3]))" office:value-type="float" office:value="19" calcext:value-type="float">
            <text:p>19</text:p>
          </table:table-cell>
          <table:table-cell table:style-name="ce162" table:formula="of:=INDEX([.$E$23:.$AA$36];[.$B3];COLUMN([.R3])-COLUMN([.$D3]))" office:value-type="float" office:value="0" calcext:value-type="float">
            <text:p>0</text:p>
          </table:table-cell>
          <table:table-cell table:style-name="ce171" table:formula="of:=INDEX([.$E$23:.$AA$36];[.$B3];COLUMN([.S3])-COLUMN([.$D3]))" office:value-type="float" office:value="1" calcext:value-type="float">
            <text:p>1</text:p>
          </table:table-cell>
          <table:table-cell table:style-name="ce151" table:formula="of:=INDEX([.$E$23:.$AA$36];[.$B3];COLUMN([.T3])-COLUMN([.$D3]))" office:value-type="float" office:value="22" calcext:value-type="float">
            <text:p>22</text:p>
          </table:table-cell>
          <table:table-cell table:style-name="ce162" table:formula="of:=INDEX([.$E$23:.$AA$36];[.$B3];COLUMN([.U3])-COLUMN([.$D3]))" office:value-type="float" office:value="0" calcext:value-type="float">
            <text:p>0</text:p>
          </table:table-cell>
          <table:table-cell table:style-name="ce171" table:formula="of:=INDEX([.$E$23:.$AA$36];[.$B3];COLUMN([.V3])-COLUMN([.$D3]))" office:value-type="float" office:value="1" calcext:value-type="float">
            <text:p>1</text:p>
          </table:table-cell>
          <table:table-cell table:style-name="ce151" table:formula="of:=INDEX([.$E$23:.$AA$36];[.$B3];COLUMN([.W3])-COLUMN([.$D3]))" office:value-type="float" office:value="22" calcext:value-type="float">
            <text:p>22</text:p>
          </table:table-cell>
          <table:table-cell table:style-name="ce162" table:formula="of:=INDEX([.$E$23:.$AA$36];[.$B3];COLUMN([.X3])-COLUMN([.$D3]))" office:value-type="float" office:value="0" calcext:value-type="float">
            <text:p>0</text:p>
          </table:table-cell>
          <table:table-cell table:style-name="ce171" table:formula="of:=INDEX([.$E$23:.$AA$36];[.$B3];COLUMN([.Y3])-COLUMN([.$D3]))" office:value-type="float" office:value="1" calcext:value-type="float">
            <text:p>1</text:p>
          </table:table-cell>
          <table:table-cell table:style-name="ce151" table:formula="of:=INDEX([.$E$23:.$AA$36];[.$B3];COLUMN([.Z3])-COLUMN([.$D3]))" office:value-type="float" office:value="22" calcext:value-type="float">
            <text:p>22</text:p>
          </table:table-cell>
          <table:table-cell table:style-name="ce162" table:formula="of:=INDEX([.$E$23:.$AA$36];[.$B3];COLUMN([.AA3])-COLUMN([.$D3]))" office:value-type="float" office:value="0" calcext:value-type="float">
            <text:p>0</text:p>
          </table:table-cell>
          <table:table-cell table:style-name="ce15" table:number-columns-repeated="16357"/>
        </table:table-row>
        <table:table-row table:style-name="ro1">
          <table:table-cell table:style-name="ce34"/>
          <table:table-cell table:style-name="ce4" table:formula="of:=MATCH([.$D4];[.$D$83:.$D$96];0)" office:value-type="float" office:value="7" calcext:value-type="float">
            <text:p>7</text:p>
          </table:table-cell>
          <table:table-cell/>
          <table:table-cell table:style-name="ce101" office:value-type="float" office:value="2" calcext:value-type="float">
            <text:p>2</text:p>
          </table:table-cell>
          <table:table-cell table:style-name="ce119" table:formula="of:=INDEX([.$E$23:.$AA$36];[.$B4];COLUMN([.E4])-COLUMN([.$D4]))" office:value-type="string" office:string-value="Eta" calcext:value-type="string">
            <text:p>Eta</text:p>
          </table:table-cell>
          <table:table-cell table:style-name="ce31" table:formula="of:=INDEX([.$E$23:.$AA$36];[.$B4];COLUMN([.F4])-COLUMN([.$D4]))" office:value-type="float" office:value="120" calcext:value-type="float">
            <text:p>120</text:p>
          </table:table-cell>
          <table:table-cell table:style-name="ce37" table:formula="of:=INDEX([.$E$23:.$AA$36];[.$B4];COLUMN([.G4])-COLUMN([.$D4]))" office:value-type="float" office:value="2" calcext:value-type="float">
            <text:p>2</text:p>
          </table:table-cell>
          <table:table-cell table:style-name="ce43" table:formula="of:=INDEX([.$E$23:.$AA$36];[.$B4];COLUMN([.H4])-COLUMN([.$D4]))" office:value-type="float" office:value="19" calcext:value-type="float">
            <text:p>19</text:p>
          </table:table-cell>
          <table:table-cell table:style-name="ce50" table:formula="of:=INDEX([.$E$23:.$AA$36];[.$B4];COLUMN([.I4])-COLUMN([.$D4]))" office:value-type="float" office:value="0" calcext:value-type="float">
            <text:p>0</text:p>
          </table:table-cell>
          <table:table-cell table:style-name="ce37" table:formula="of:=INDEX([.$E$23:.$AA$36];[.$B4];COLUMN([.J4])-COLUMN([.$D4]))" office:value-type="float" office:value="2" calcext:value-type="float">
            <text:p>2</text:p>
          </table:table-cell>
          <table:table-cell table:style-name="ce43" table:formula="of:=INDEX([.$E$23:.$AA$36];[.$B4];COLUMN([.K4])-COLUMN([.$D4]))" office:value-type="float" office:value="19" calcext:value-type="float">
            <text:p>19</text:p>
          </table:table-cell>
          <table:table-cell table:style-name="ce50" table:formula="of:=INDEX([.$E$23:.$AA$36];[.$B4];COLUMN([.L4])-COLUMN([.$D4]))" office:value-type="float" office:value="0" calcext:value-type="float">
            <text:p>0</text:p>
          </table:table-cell>
          <table:table-cell table:style-name="ce37" table:formula="of:=INDEX([.$E$23:.$AA$36];[.$B4];COLUMN([.M4])-COLUMN([.$D4]))" office:value-type="float" office:value="1" calcext:value-type="float">
            <text:p>1</text:p>
          </table:table-cell>
          <table:table-cell table:style-name="ce43" table:formula="of:=INDEX([.$E$23:.$AA$36];[.$B4];COLUMN([.N4])-COLUMN([.$D4]))" office:value-type="float" office:value="22" calcext:value-type="float">
            <text:p>22</text:p>
          </table:table-cell>
          <table:table-cell table:style-name="ce50" table:formula="of:=INDEX([.$E$23:.$AA$36];[.$B4];COLUMN([.O4])-COLUMN([.$D4]))" office:value-type="float" office:value="0" calcext:value-type="float">
            <text:p>0</text:p>
          </table:table-cell>
          <table:table-cell table:style-name="ce37" table:formula="of:=INDEX([.$E$23:.$AA$36];[.$B4];COLUMN([.P4])-COLUMN([.$D4]))" office:value-type="float" office:value="4" calcext:value-type="float">
            <text:p>4</text:p>
          </table:table-cell>
          <table:table-cell table:style-name="ce43" table:formula="of:=INDEX([.$E$23:.$AA$36];[.$B4];COLUMN([.Q4])-COLUMN([.$D4]))" office:value-type="float" office:value="14" calcext:value-type="float">
            <text:p>14</text:p>
          </table:table-cell>
          <table:table-cell table:style-name="ce50" table:formula="of:=INDEX([.$E$23:.$AA$36];[.$B4];COLUMN([.R4])-COLUMN([.$D4]))" office:value-type="float" office:value="0" calcext:value-type="float">
            <text:p>0</text:p>
          </table:table-cell>
          <table:table-cell table:style-name="ce37" table:formula="of:=INDEX([.$E$23:.$AA$36];[.$B4];COLUMN([.S4])-COLUMN([.$D4]))" office:value-type="float" office:value="4" calcext:value-type="float">
            <text:p>4</text:p>
          </table:table-cell>
          <table:table-cell table:style-name="ce43" table:formula="of:=INDEX([.$E$23:.$AA$36];[.$B4];COLUMN([.T4])-COLUMN([.$D4]))" office:value-type="float" office:value="14" calcext:value-type="float">
            <text:p>14</text:p>
          </table:table-cell>
          <table:table-cell table:style-name="ce50" table:formula="of:=INDEX([.$E$23:.$AA$36];[.$B4];COLUMN([.U4])-COLUMN([.$D4]))" office:value-type="float" office:value="0" calcext:value-type="float">
            <text:p>0</text:p>
          </table:table-cell>
          <table:table-cell table:style-name="ce37" table:formula="of:=INDEX([.$E$23:.$AA$36];[.$B4];COLUMN([.V4])-COLUMN([.$D4]))" office:value-type="float" office:value="3" calcext:value-type="float">
            <text:p>3</text:p>
          </table:table-cell>
          <table:table-cell table:style-name="ce43" table:formula="of:=INDEX([.$E$23:.$AA$36];[.$B4];COLUMN([.W4])-COLUMN([.$D4]))" office:value-type="float" office:value="16" calcext:value-type="float">
            <text:p>16</text:p>
          </table:table-cell>
          <table:table-cell table:style-name="ce50" table:formula="of:=INDEX([.$E$23:.$AA$36];[.$B4];COLUMN([.X4])-COLUMN([.$D4]))" office:value-type="float" office:value="0" calcext:value-type="float">
            <text:p>0</text:p>
          </table:table-cell>
          <table:table-cell table:style-name="ce37" table:formula="of:=INDEX([.$E$23:.$AA$36];[.$B4];COLUMN([.Y4])-COLUMN([.$D4]))" office:value-type="float" office:value="3" calcext:value-type="float">
            <text:p>3</text:p>
          </table:table-cell>
          <table:table-cell table:style-name="ce43" table:formula="of:=INDEX([.$E$23:.$AA$36];[.$B4];COLUMN([.Z4])-COLUMN([.$D4]))" office:value-type="float" office:value="16" calcext:value-type="float">
            <text:p>16</text:p>
          </table:table-cell>
          <table:table-cell table:style-name="ce50" table:formula="of:=INDEX([.$E$23:.$AA$36];[.$B4];COLUMN([.AA4])-COLUMN([.$D4]))" office:value-type="float" office:value="0" calcext:value-type="float">
            <text:p>0</text:p>
          </table:table-cell>
          <table:table-cell table:style-name="ce15" table:number-columns-repeated="16357"/>
        </table:table-row>
        <table:table-row table:style-name="ro1">
          <table:table-cell table:style-name="ce34"/>
          <table:table-cell table:style-name="ce20" table:formula="of:=MATCH([.$D5];[.$D$83:.$D$96];0)" office:value-type="float" office:value="1" calcext:value-type="float">
            <text:p>1</text:p>
          </table:table-cell>
          <table:table-cell/>
          <table:table-cell table:style-name="ce102" office:value-type="float" office:value="3" calcext:value-type="float">
            <text:p>3</text:p>
          </table:table-cell>
          <table:table-cell table:style-name="ce120" table:formula="of:=INDEX([.$E$23:.$AA$36];[.$B5];COLUMN([.E5])-COLUMN([.$D5]))" office:value-type="string" office:string-value="Alpha" calcext:value-type="string">
            <text:p>Alpha</text:p>
          </table:table-cell>
          <table:table-cell table:style-name="ce131" table:formula="of:=INDEX([.$E$23:.$AA$36];[.$B5];COLUMN([.F5])-COLUMN([.$D5]))" office:value-type="float" office:value="120" calcext:value-type="float">
            <text:p>120</text:p>
          </table:table-cell>
          <table:table-cell table:style-name="ce143" table:formula="of:=INDEX([.$E$23:.$AA$36];[.$B5];COLUMN([.G5])-COLUMN([.$D5]))" office:value-type="float" office:value="5" calcext:value-type="float">
            <text:p>5</text:p>
          </table:table-cell>
          <table:table-cell table:style-name="ce153" table:formula="of:=INDEX([.$E$23:.$AA$36];[.$B5];COLUMN([.H5])-COLUMN([.$D5]))" office:value-type="float" office:value="12" calcext:value-type="float">
            <text:p>12</text:p>
          </table:table-cell>
          <table:table-cell table:style-name="ce164" table:formula="of:=INDEX([.$E$23:.$AA$36];[.$B5];COLUMN([.I5])-COLUMN([.$D5]))" office:value-type="float" office:value="0" calcext:value-type="float">
            <text:p>0</text:p>
          </table:table-cell>
          <table:table-cell table:style-name="ce143" table:formula="of:=INDEX([.$E$23:.$AA$36];[.$B5];COLUMN([.J5])-COLUMN([.$D5]))" office:value-type="float" office:value="1" calcext:value-type="float">
            <text:p>1</text:p>
          </table:table-cell>
          <table:table-cell table:style-name="ce153" table:formula="of:=INDEX([.$E$23:.$AA$36];[.$B5];COLUMN([.K5])-COLUMN([.$D5]))" office:value-type="float" office:value="22" calcext:value-type="float">
            <text:p>22</text:p>
          </table:table-cell>
          <table:table-cell table:style-name="ce164" table:formula="of:=INDEX([.$E$23:.$AA$36];[.$B5];COLUMN([.L5])-COLUMN([.$D5]))" office:value-type="float" office:value="0" calcext:value-type="float">
            <text:p>0</text:p>
          </table:table-cell>
          <table:table-cell table:style-name="ce143" table:formula="of:=INDEX([.$E$23:.$AA$36];[.$B5];COLUMN([.M5])-COLUMN([.$D5]))" office:value-type="float" office:value="4" calcext:value-type="float">
            <text:p>4</text:p>
          </table:table-cell>
          <table:table-cell table:style-name="ce153" table:formula="of:=INDEX([.$E$23:.$AA$36];[.$B5];COLUMN([.N5])-COLUMN([.$D5]))" office:value-type="float" office:value="14" calcext:value-type="float">
            <text:p>14</text:p>
          </table:table-cell>
          <table:table-cell table:style-name="ce164" table:formula="of:=INDEX([.$E$23:.$AA$36];[.$B5];COLUMN([.O5])-COLUMN([.$D5]))" office:value-type="float" office:value="0" calcext:value-type="float">
            <text:p>0</text:p>
          </table:table-cell>
          <table:table-cell table:style-name="ce143" table:formula="of:=INDEX([.$E$23:.$AA$36];[.$B5];COLUMN([.P5])-COLUMN([.$D5]))" office:value-type="float" office:value="3" calcext:value-type="float">
            <text:p>3</text:p>
          </table:table-cell>
          <table:table-cell table:style-name="ce153" table:formula="of:=INDEX([.$E$23:.$AA$36];[.$B5];COLUMN([.Q5])-COLUMN([.$D5]))" office:value-type="float" office:value="18" calcext:value-type="float">
            <text:p>18</text:p>
          </table:table-cell>
          <table:table-cell table:style-name="ce164" table:formula="of:=INDEX([.$E$23:.$AA$36];[.$B5];COLUMN([.R5])-COLUMN([.$D5]))" office:value-type="string" office:string-value="*" calcext:value-type="string">
            <text:p>*</text:p>
          </table:table-cell>
          <table:table-cell table:style-name="ce143" table:formula="of:=INDEX([.$E$23:.$AA$36];[.$B5];COLUMN([.S5])-COLUMN([.$D5]))" office:value-type="float" office:value="3" calcext:value-type="float">
            <text:p>3</text:p>
          </table:table-cell>
          <table:table-cell table:style-name="ce153" table:formula="of:=INDEX([.$E$23:.$AA$36];[.$B5];COLUMN([.T5])-COLUMN([.$D5]))" office:value-type="float" office:value="16" calcext:value-type="float">
            <text:p>16</text:p>
          </table:table-cell>
          <table:table-cell table:style-name="ce164" table:formula="of:=INDEX([.$E$23:.$AA$36];[.$B5];COLUMN([.U5])-COLUMN([.$D5]))" office:value-type="float" office:value="0" calcext:value-type="float">
            <text:p>0</text:p>
          </table:table-cell>
          <table:table-cell table:style-name="ce143" table:formula="of:=INDEX([.$E$23:.$AA$36];[.$B5];COLUMN([.V5])-COLUMN([.$D5]))" office:value-type="float" office:value="2" calcext:value-type="float">
            <text:p>2</text:p>
          </table:table-cell>
          <table:table-cell table:style-name="ce153" table:formula="of:=INDEX([.$E$23:.$AA$36];[.$B5];COLUMN([.W5])-COLUMN([.$D5]))" office:value-type="float" office:value="19" calcext:value-type="float">
            <text:p>19</text:p>
          </table:table-cell>
          <table:table-cell table:style-name="ce164" table:formula="of:=INDEX([.$E$23:.$AA$36];[.$B5];COLUMN([.X5])-COLUMN([.$D5]))" office:value-type="float" office:value="0" calcext:value-type="float">
            <text:p>0</text:p>
          </table:table-cell>
          <table:table-cell table:style-name="ce143" table:formula="of:=INDEX([.$E$23:.$AA$36];[.$B5];COLUMN([.Y5])-COLUMN([.$D5]))" office:value-type="float" office:value="2" calcext:value-type="float">
            <text:p>2</text:p>
          </table:table-cell>
          <table:table-cell table:style-name="ce153" table:formula="of:=INDEX([.$E$23:.$AA$36];[.$B5];COLUMN([.Z5])-COLUMN([.$D5]))" office:value-type="float" office:value="19" calcext:value-type="float">
            <text:p>19</text:p>
          </table:table-cell>
          <table:table-cell table:style-name="ce164" table:formula="of:=INDEX([.$E$23:.$AA$36];[.$B5];COLUMN([.AA5])-COLUMN([.$D5]))" office:value-type="float" office:value="0" calcext:value-type="float">
            <text:p>0</text:p>
          </table:table-cell>
          <table:table-cell table:style-name="ce15" table:number-columns-repeated="16357"/>
        </table:table-row>
        <table:table-row table:style-name="ro1">
          <table:table-cell table:style-name="ce34"/>
          <table:table-cell table:style-name="ce4" table:formula="of:=MATCH([.$D6];[.$D$83:.$D$96];0)" office:value-type="float" office:value="5" calcext:value-type="float">
            <text:p>5</text:p>
          </table:table-cell>
          <table:table-cell/>
          <table:table-cell table:style-name="ce101" office:value-type="float" office:value="4" calcext:value-type="float">
            <text:p>4</text:p>
          </table:table-cell>
          <table:table-cell table:style-name="ce119" table:formula="of:=INDEX([.$E$23:.$AA$36];[.$B6];COLUMN([.E6])-COLUMN([.$D6]))" office:value-type="string" office:string-value="Epsilon" calcext:value-type="string">
            <text:p>Epsilon</text:p>
          </table:table-cell>
          <table:table-cell table:style-name="ce31" table:formula="of:=INDEX([.$E$23:.$AA$36];[.$B6];COLUMN([.F6])-COLUMN([.$D6]))" office:value-type="float" office:value="101" calcext:value-type="float">
            <text:p>101</text:p>
          </table:table-cell>
          <table:table-cell table:style-name="ce37" table:formula="of:=INDEX([.$E$23:.$AA$36];[.$B6];COLUMN([.G6])-COLUMN([.$D6]))" office:value-type="float" office:value="3" calcext:value-type="float">
            <text:p>3</text:p>
          </table:table-cell>
          <table:table-cell table:style-name="ce43" table:formula="of:=INDEX([.$E$23:.$AA$36];[.$B6];COLUMN([.H6])-COLUMN([.$D6]))" office:value-type="float" office:value="16" calcext:value-type="float">
            <text:p>16</text:p>
          </table:table-cell>
          <table:table-cell table:style-name="ce50" table:formula="of:=INDEX([.$E$23:.$AA$36];[.$B6];COLUMN([.I6])-COLUMN([.$D6]))" office:value-type="float" office:value="0" calcext:value-type="float">
            <text:p>0</text:p>
          </table:table-cell>
          <table:table-cell table:style-name="ce37" table:formula="of:=INDEX([.$E$23:.$AA$36];[.$B6];COLUMN([.J6])-COLUMN([.$D6]))" office:value-type="float" office:value="2" calcext:value-type="float">
            <text:p>2</text:p>
          </table:table-cell>
          <table:table-cell table:style-name="ce43" table:formula="of:=INDEX([.$E$23:.$AA$36];[.$B6];COLUMN([.K6])-COLUMN([.$D6]))" office:value-type="float" office:value="19" calcext:value-type="float">
            <text:p>19</text:p>
          </table:table-cell>
          <table:table-cell table:style-name="ce50" table:formula="of:=INDEX([.$E$23:.$AA$36];[.$B6];COLUMN([.L6])-COLUMN([.$D6]))" office:value-type="float" office:value="0" calcext:value-type="float">
            <text:p>0</text:p>
          </table:table-cell>
          <table:table-cell table:style-name="ce37" table:formula="of:=INDEX([.$E$23:.$AA$36];[.$B6];COLUMN([.M6])-COLUMN([.$D6]))" office:value-type="float" office:value="3" calcext:value-type="float">
            <text:p>3</text:p>
          </table:table-cell>
          <table:table-cell table:style-name="ce43" table:formula="of:=INDEX([.$E$23:.$AA$36];[.$B6];COLUMN([.N6])-COLUMN([.$D6]))" office:value-type="float" office:value="16" calcext:value-type="float">
            <text:p>16</text:p>
          </table:table-cell>
          <table:table-cell table:style-name="ce50" table:formula="of:=INDEX([.$E$23:.$AA$36];[.$B6];COLUMN([.O6])-COLUMN([.$D6]))" office:value-type="float" office:value="0" calcext:value-type="float">
            <text:p>0</text:p>
          </table:table-cell>
          <table:table-cell table:style-name="ce37" table:formula="of:=INDEX([.$E$23:.$AA$36];[.$B6];COLUMN([.P6])-COLUMN([.$D6]))" office:value-type="float" office:value="1" calcext:value-type="float">
            <text:p>1</text:p>
          </table:table-cell>
          <table:table-cell table:style-name="ce43" table:formula="of:=INDEX([.$E$23:.$AA$36];[.$B6];COLUMN([.Q6])-COLUMN([.$D6]))" office:value-type="float" office:value="22" calcext:value-type="float">
            <text:p>22</text:p>
          </table:table-cell>
          <table:table-cell table:style-name="ce50" table:formula="of:=INDEX([.$E$23:.$AA$36];[.$B6];COLUMN([.R6])-COLUMN([.$D6]))" office:value-type="float" office:value="0" calcext:value-type="float">
            <text:p>0</text:p>
          </table:table-cell>
          <table:table-cell table:style-name="ce37" table:formula="of:=INDEX([.$E$23:.$AA$36];[.$B6];COLUMN([.S6])-COLUMN([.$D6]))" office:value-type="float" office:value="5" calcext:value-type="float">
            <text:p>5</text:p>
          </table:table-cell>
          <table:table-cell table:style-name="ce43" table:formula="of:=INDEX([.$E$23:.$AA$36];[.$B6];COLUMN([.T6])-COLUMN([.$D6]))" office:value-type="float" office:value="14" calcext:value-type="float">
            <text:p>14</text:p>
          </table:table-cell>
          <table:table-cell table:style-name="ce50" table:formula="of:=INDEX([.$E$23:.$AA$36];[.$B6];COLUMN([.U6])-COLUMN([.$D6]))" office:value-type="string" office:string-value="*" calcext:value-type="string">
            <text:p>*</text:p>
          </table:table-cell>
          <table:table-cell table:style-name="ce37" table:formula="of:=INDEX([.$E$23:.$AA$36];[.$B6];COLUMN([.V6])-COLUMN([.$D6]))" office:value-type="float" office:value="4" calcext:value-type="float">
            <text:p>4</text:p>
          </table:table-cell>
          <table:table-cell table:style-name="ce43" table:formula="of:=INDEX([.$E$23:.$AA$36];[.$B6];COLUMN([.W6])-COLUMN([.$D6]))" office:value-type="float" office:value="14" calcext:value-type="float">
            <text:p>14</text:p>
          </table:table-cell>
          <table:table-cell table:style-name="ce50" table:formula="of:=INDEX([.$E$23:.$AA$36];[.$B6];COLUMN([.X6])-COLUMN([.$D6]))" office:value-type="float" office:value="0" calcext:value-type="float">
            <text:p>0</text:p>
          </table:table-cell>
          <table:table-cell table:style-name="ce37" table:formula="of:=INDEX([.$E$23:.$AA$36];[.$B6];COLUMN([.Y6])-COLUMN([.$D6]))" office:value-type="float" office:value="11" calcext:value-type="float">
            <text:p>11</text:p>
          </table:table-cell>
          <table:table-cell table:style-name="ce43" table:formula="of:=INDEX([.$E$23:.$AA$36];[.$B6];COLUMN([.Z6])-COLUMN([.$D6]))" office:value-type="float" office:value="0" calcext:value-type="float">
            <text:p>0</text:p>
          </table:table-cell>
          <table:table-cell table:style-name="ce50" table:formula="of:=INDEX([.$E$23:.$AA$36];[.$B6];COLUMN([.AA6])-COLUMN([.$D6]))" office:value-type="float" office:value="0" calcext:value-type="float">
            <text:p>0</text:p>
          </table:table-cell>
          <table:table-cell table:style-name="ce15" table:number-columns-repeated="16357"/>
        </table:table-row>
        <table:table-row table:style-name="ro1">
          <table:table-cell table:style-name="ce34"/>
          <table:table-cell table:style-name="ce20" table:formula="of:=MATCH([.$D7];[.$D$83:.$D$96];0)" office:value-type="float" office:value="4" calcext:value-type="float">
            <text:p>4</text:p>
          </table:table-cell>
          <table:table-cell/>
          <table:table-cell table:style-name="ce102" office:value-type="float" office:value="5" calcext:value-type="float">
            <text:p>5</text:p>
          </table:table-cell>
          <table:table-cell table:style-name="ce120" table:formula="of:=INDEX([.$E$23:.$AA$36];[.$B7];COLUMN([.E7])-COLUMN([.$D7]))" office:value-type="string" office:string-value="Delta" calcext:value-type="string">
            <text:p>Delta</text:p>
          </table:table-cell>
          <table:table-cell table:style-name="ce131" table:formula="of:=INDEX([.$E$23:.$AA$36];[.$B7];COLUMN([.F7])-COLUMN([.$D7]))" office:value-type="float" office:value="85" calcext:value-type="float">
            <text:p>85</text:p>
          </table:table-cell>
          <table:table-cell table:style-name="ce143" table:formula="of:=INDEX([.$E$23:.$AA$36];[.$B7];COLUMN([.G7])-COLUMN([.$D7]))" office:value-type="float" office:value="4" calcext:value-type="float">
            <text:p>4</text:p>
          </table:table-cell>
          <table:table-cell table:style-name="ce153" table:formula="of:=INDEX([.$E$23:.$AA$36];[.$B7];COLUMN([.H7])-COLUMN([.$D7]))" office:value-type="float" office:value="16" calcext:value-type="float">
            <text:p>16</text:p>
          </table:table-cell>
          <table:table-cell table:style-name="ce164" table:formula="of:=INDEX([.$E$23:.$AA$36];[.$B7];COLUMN([.I7])-COLUMN([.$D7]))" office:value-type="string" office:string-value="*" calcext:value-type="string">
            <text:p>*</text:p>
          </table:table-cell>
          <table:table-cell table:style-name="ce143" table:formula="of:=INDEX([.$E$23:.$AA$36];[.$B7];COLUMN([.J7])-COLUMN([.$D7]))" office:value-type="float" office:value="8" calcext:value-type="float">
            <text:p>8</text:p>
          </table:table-cell>
          <table:table-cell table:style-name="ce153" table:formula="of:=INDEX([.$E$23:.$AA$36];[.$B7];COLUMN([.K7])-COLUMN([.$D7]))" office:value-type="float" office:value="6" calcext:value-type="float">
            <text:p>6</text:p>
          </table:table-cell>
          <table:table-cell table:style-name="ce164" table:formula="of:=INDEX([.$E$23:.$AA$36];[.$B7];COLUMN([.L7])-COLUMN([.$D7]))" office:value-type="float" office:value="0" calcext:value-type="float">
            <text:p>0</text:p>
          </table:table-cell>
          <table:table-cell table:style-name="ce143" table:formula="of:=INDEX([.$E$23:.$AA$36];[.$B7];COLUMN([.M7])-COLUMN([.$D7]))" office:value-type="float" office:value="7" calcext:value-type="float">
            <text:p>7</text:p>
          </table:table-cell>
          <table:table-cell table:style-name="ce153" table:formula="of:=INDEX([.$E$23:.$AA$36];[.$B7];COLUMN([.N7])-COLUMN([.$D7]))" office:value-type="float" office:value="8" calcext:value-type="float">
            <text:p>8</text:p>
          </table:table-cell>
          <table:table-cell table:style-name="ce164" table:formula="of:=INDEX([.$E$23:.$AA$36];[.$B7];COLUMN([.O7])-COLUMN([.$D7]))" office:value-type="float" office:value="0" calcext:value-type="float">
            <text:p>0</text:p>
          </table:table-cell>
          <table:table-cell table:style-name="ce143" table:formula="of:=INDEX([.$E$23:.$AA$36];[.$B7];COLUMN([.P7])-COLUMN([.$D7]))" office:value-type="float" office:value="6" calcext:value-type="float">
            <text:p>6</text:p>
          </table:table-cell>
          <table:table-cell table:style-name="ce153" table:formula="of:=INDEX([.$E$23:.$AA$36];[.$B7];COLUMN([.Q7])-COLUMN([.$D7]))" office:value-type="float" office:value="10" calcext:value-type="float">
            <text:p>10</text:p>
          </table:table-cell>
          <table:table-cell table:style-name="ce164" table:formula="of:=INDEX([.$E$23:.$AA$36];[.$B7];COLUMN([.R7])-COLUMN([.$D7]))" office:value-type="float" office:value="0" calcext:value-type="float">
            <text:p>0</text:p>
          </table:table-cell>
          <table:table-cell table:style-name="ce143" table:formula="of:=INDEX([.$E$23:.$AA$36];[.$B7];COLUMN([.S7])-COLUMN([.$D7]))" office:value-type="float" office:value="2" calcext:value-type="float">
            <text:p>2</text:p>
          </table:table-cell>
          <table:table-cell table:style-name="ce153" table:formula="of:=INDEX([.$E$23:.$AA$36];[.$B7];COLUMN([.T7])-COLUMN([.$D7]))" office:value-type="float" office:value="19" calcext:value-type="float">
            <text:p>19</text:p>
          </table:table-cell>
          <table:table-cell table:style-name="ce164" table:formula="of:=INDEX([.$E$23:.$AA$36];[.$B7];COLUMN([.U7])-COLUMN([.$D7]))" office:value-type="float" office:value="0" calcext:value-type="float">
            <text:p>0</text:p>
          </table:table-cell>
          <table:table-cell table:style-name="ce143" table:formula="of:=INDEX([.$E$23:.$AA$36];[.$B7];COLUMN([.V7])-COLUMN([.$D7]))" office:value-type="float" office:value="5" calcext:value-type="float">
            <text:p>5</text:p>
          </table:table-cell>
          <table:table-cell table:style-name="ce153" table:formula="of:=INDEX([.$E$23:.$AA$36];[.$B7];COLUMN([.W7])-COLUMN([.$D7]))" office:value-type="float" office:value="12" calcext:value-type="float">
            <text:p>12</text:p>
          </table:table-cell>
          <table:table-cell table:style-name="ce164" table:formula="of:=INDEX([.$E$23:.$AA$36];[.$B7];COLUMN([.X7])-COLUMN([.$D7]))" office:value-type="float" office:value="0" calcext:value-type="float">
            <text:p>0</text:p>
          </table:table-cell>
          <table:table-cell table:style-name="ce143" table:formula="of:=INDEX([.$E$23:.$AA$36];[.$B7];COLUMN([.Y7])-COLUMN([.$D7]))" office:value-type="float" office:value="4" calcext:value-type="float">
            <text:p>4</text:p>
          </table:table-cell>
          <table:table-cell table:style-name="ce153" table:formula="of:=INDEX([.$E$23:.$AA$36];[.$B7];COLUMN([.Z7])-COLUMN([.$D7]))" office:value-type="float" office:value="14" calcext:value-type="float">
            <text:p>14</text:p>
          </table:table-cell>
          <table:table-cell table:style-name="ce164" table:formula="of:=INDEX([.$E$23:.$AA$36];[.$B7];COLUMN([.AA7])-COLUMN([.$D7]))" office:value-type="float" office:value="0" calcext:value-type="float">
            <text:p>0</text:p>
          </table:table-cell>
          <table:table-cell table:style-name="ce15" table:number-columns-repeated="16357"/>
        </table:table-row>
        <table:table-row table:style-name="ro1">
          <table:table-cell table:style-name="ce34"/>
          <table:table-cell table:style-name="ce4" table:formula="of:=MATCH([.$D8];[.$D$83:.$D$96];0)" office:value-type="float" office:value="9" calcext:value-type="float">
            <text:p>9</text:p>
          </table:table-cell>
          <table:table-cell/>
          <table:table-cell table:style-name="ce101" office:value-type="float" office:value="6" calcext:value-type="float">
            <text:p>6</text:p>
          </table:table-cell>
          <table:table-cell table:style-name="ce119" table:formula="of:=INDEX([.$E$23:.$AA$36];[.$B8];COLUMN([.E8])-COLUMN([.$D8]))" office:value-type="string" office:string-value="Iota" calcext:value-type="string">
            <text:p>Iota</text:p>
          </table:table-cell>
          <table:table-cell table:style-name="ce31" table:formula="of:=INDEX([.$E$23:.$AA$36];[.$B8];COLUMN([.F8])-COLUMN([.$D8]))" office:value-type="float" office:value="50" calcext:value-type="float">
            <text:p>50</text:p>
          </table:table-cell>
          <table:table-cell table:style-name="ce37" table:formula="of:=INDEX([.$E$23:.$AA$36];[.$B8];COLUMN([.G8])-COLUMN([.$D8]))" office:value-type="float" office:value="0" calcext:value-type="float">
            <text:p>0</text:p>
          </table:table-cell>
          <table:table-cell table:style-name="ce43" table:formula="of:=INDEX([.$E$23:.$AA$36];[.$B8];COLUMN([.H8])-COLUMN([.$D8]))">
            <text:p/>
          </table:table-cell>
          <table:table-cell table:style-name="ce50" table:formula="of:=INDEX([.$E$23:.$AA$36];[.$B8];COLUMN([.I8])-COLUMN([.$D8]))" office:value-type="float" office:value="0" calcext:value-type="float">
            <text:p>0</text:p>
          </table:table-cell>
          <table:table-cell table:style-name="ce37" table:formula="of:=INDEX([.$E$23:.$AA$36];[.$B8];COLUMN([.J8])-COLUMN([.$D8]))" office:value-type="float" office:value="0" calcext:value-type="float">
            <text:p>0</text:p>
          </table:table-cell>
          <table:table-cell table:style-name="ce43" table:formula="of:=INDEX([.$E$23:.$AA$36];[.$B8];COLUMN([.K8])-COLUMN([.$D8]))">
            <text:p/>
          </table:table-cell>
          <table:table-cell table:style-name="ce50" table:formula="of:=INDEX([.$E$23:.$AA$36];[.$B8];COLUMN([.L8])-COLUMN([.$D8]))" office:value-type="float" office:value="0" calcext:value-type="float">
            <text:p>0</text:p>
          </table:table-cell>
          <table:table-cell table:style-name="ce37" table:formula="of:=INDEX([.$E$23:.$AA$36];[.$B8];COLUMN([.M8])-COLUMN([.$D8]))" office:value-type="float" office:value="6" calcext:value-type="float">
            <text:p>6</text:p>
          </table:table-cell>
          <table:table-cell table:style-name="ce43" table:formula="of:=INDEX([.$E$23:.$AA$36];[.$B8];COLUMN([.N8])-COLUMN([.$D8]))" office:value-type="float" office:value="10" calcext:value-type="float">
            <text:p>10</text:p>
          </table:table-cell>
          <table:table-cell table:style-name="ce50" table:formula="of:=INDEX([.$E$23:.$AA$36];[.$B8];COLUMN([.O8])-COLUMN([.$D8]))" office:value-type="float" office:value="0" calcext:value-type="float">
            <text:p>0</text:p>
          </table:table-cell>
          <table:table-cell table:style-name="ce37" table:formula="of:=INDEX([.$E$23:.$AA$36];[.$B8];COLUMN([.P8])-COLUMN([.$D8]))" office:value-type="float" office:value="5" calcext:value-type="float">
            <text:p>5</text:p>
          </table:table-cell>
          <table:table-cell table:style-name="ce43" table:formula="of:=INDEX([.$E$23:.$AA$36];[.$B8];COLUMN([.Q8])-COLUMN([.$D8]))" office:value-type="float" office:value="12" calcext:value-type="float">
            <text:p>12</text:p>
          </table:table-cell>
          <table:table-cell table:style-name="ce50" table:formula="of:=INDEX([.$E$23:.$AA$36];[.$B8];COLUMN([.R8])-COLUMN([.$D8]))" office:value-type="float" office:value="0" calcext:value-type="float">
            <text:p>0</text:p>
          </table:table-cell>
          <table:table-cell table:style-name="ce37" table:formula="of:=INDEX([.$E$23:.$AA$36];[.$B8];COLUMN([.S8])-COLUMN([.$D8]))" office:value-type="float" office:value="9" calcext:value-type="float">
            <text:p>9</text:p>
          </table:table-cell>
          <table:table-cell table:style-name="ce43" table:formula="of:=INDEX([.$E$23:.$AA$36];[.$B8];COLUMN([.T8])-COLUMN([.$D8]))" office:value-type="float" office:value="4" calcext:value-type="float">
            <text:p>4</text:p>
          </table:table-cell>
          <table:table-cell table:style-name="ce50" table:formula="of:=INDEX([.$E$23:.$AA$36];[.$B8];COLUMN([.U8])-COLUMN([.$D8]))" office:value-type="float" office:value="0" calcext:value-type="float">
            <text:p>0</text:p>
          </table:table-cell>
          <table:table-cell table:style-name="ce37" table:formula="of:=INDEX([.$E$23:.$AA$36];[.$B8];COLUMN([.V8])-COLUMN([.$D8]))" office:value-type="float" office:value="6" calcext:value-type="float">
            <text:p>6</text:p>
          </table:table-cell>
          <table:table-cell table:style-name="ce43" table:formula="of:=INDEX([.$E$23:.$AA$36];[.$B8];COLUMN([.W8])-COLUMN([.$D8]))" office:value-type="float" office:value="12" calcext:value-type="float">
            <text:p>12</text:p>
          </table:table-cell>
          <table:table-cell table:style-name="ce50" table:formula="of:=INDEX([.$E$23:.$AA$36];[.$B8];COLUMN([.X8])-COLUMN([.$D8]))" office:value-type="string" office:string-value="*" calcext:value-type="string">
            <text:p>*</text:p>
          </table:table-cell>
          <table:table-cell table:style-name="ce37" table:formula="of:=INDEX([.$E$23:.$AA$36];[.$B8];COLUMN([.Y8])-COLUMN([.$D8]))" office:value-type="float" office:value="5" calcext:value-type="float">
            <text:p>5</text:p>
          </table:table-cell>
          <table:table-cell table:style-name="ce43" table:formula="of:=INDEX([.$E$23:.$AA$36];[.$B8];COLUMN([.Z8])-COLUMN([.$D8]))" office:value-type="float" office:value="12" calcext:value-type="float">
            <text:p>12</text:p>
          </table:table-cell>
          <table:table-cell table:style-name="ce50" table:formula="of:=INDEX([.$E$23:.$AA$36];[.$B8];COLUMN([.AA8])-COLUMN([.$D8]))" office:value-type="float" office:value="0" calcext:value-type="float">
            <text:p>0</text:p>
          </table:table-cell>
          <table:table-cell table:style-name="ce15" table:number-columns-repeated="16357"/>
        </table:table-row>
        <table:table-row table:style-name="ro1">
          <table:table-cell table:style-name="ce34"/>
          <table:table-cell table:style-name="ce20" table:formula="of:=MATCH([.$D9];[.$D$83:.$D$96];0)" office:value-type="float" office:value="3" calcext:value-type="float">
            <text:p>3</text:p>
          </table:table-cell>
          <table:table-cell/>
          <table:table-cell table:style-name="ce102" office:value-type="float" office:value="7" calcext:value-type="float">
            <text:p>7</text:p>
          </table:table-cell>
          <table:table-cell table:style-name="ce120" table:formula="of:=INDEX([.$E$23:.$AA$36];[.$B9];COLUMN([.E9])-COLUMN([.$D9]))" office:value-type="string" office:string-value="Gamma" calcext:value-type="string">
            <text:p>Gamma</text:p>
          </table:table-cell>
          <table:table-cell table:style-name="ce131" table:formula="of:=INDEX([.$E$23:.$AA$36];[.$B9];COLUMN([.F9])-COLUMN([.$D9]))" office:value-type="float" office:value="43" calcext:value-type="float">
            <text:p>43</text:p>
          </table:table-cell>
          <table:table-cell table:style-name="ce143" table:formula="of:=INDEX([.$E$23:.$AA$36];[.$B9];COLUMN([.G9])-COLUMN([.$D9]))" office:value-type="float" office:value="7" calcext:value-type="float">
            <text:p>7</text:p>
          </table:table-cell>
          <table:table-cell table:style-name="ce153" table:formula="of:=INDEX([.$E$23:.$AA$36];[.$B9];COLUMN([.H9])-COLUMN([.$D9]))" office:value-type="float" office:value="8" calcext:value-type="float">
            <text:p>8</text:p>
          </table:table-cell>
          <table:table-cell table:style-name="ce164" table:formula="of:=INDEX([.$E$23:.$AA$36];[.$B9];COLUMN([.I9])-COLUMN([.$D9]))" office:value-type="float" office:value="0" calcext:value-type="float">
            <text:p>0</text:p>
          </table:table-cell>
          <table:table-cell table:style-name="ce143" table:formula="of:=INDEX([.$E$23:.$AA$36];[.$B9];COLUMN([.J9])-COLUMN([.$D9]))" office:value-type="float" office:value="9" calcext:value-type="float">
            <text:p>9</text:p>
          </table:table-cell>
          <table:table-cell table:style-name="ce153" table:formula="of:=INDEX([.$E$23:.$AA$36];[.$B9];COLUMN([.K9])-COLUMN([.$D9]))" office:value-type="float" office:value="4" calcext:value-type="float">
            <text:p>4</text:p>
          </table:table-cell>
          <table:table-cell table:style-name="ce164" table:formula="of:=INDEX([.$E$23:.$AA$36];[.$B9];COLUMN([.L9])-COLUMN([.$D9]))" office:value-type="float" office:value="0" calcext:value-type="float">
            <text:p>0</text:p>
          </table:table-cell>
          <table:table-cell table:style-name="ce143" table:formula="of:=INDEX([.$E$23:.$AA$36];[.$B9];COLUMN([.M9])-COLUMN([.$D9]))" office:value-type="float" office:value="5" calcext:value-type="float">
            <text:p>5</text:p>
          </table:table-cell>
          <table:table-cell table:style-name="ce153" table:formula="of:=INDEX([.$E$23:.$AA$36];[.$B9];COLUMN([.N9])-COLUMN([.$D9]))" office:value-type="float" office:value="12" calcext:value-type="float">
            <text:p>12</text:p>
          </table:table-cell>
          <table:table-cell table:style-name="ce164" table:formula="of:=INDEX([.$E$23:.$AA$36];[.$B9];COLUMN([.O9])-COLUMN([.$D9]))" office:value-type="float" office:value="0" calcext:value-type="float">
            <text:p>0</text:p>
          </table:table-cell>
          <table:table-cell table:style-name="ce143" table:formula="of:=INDEX([.$E$23:.$AA$36];[.$B9];COLUMN([.P9])-COLUMN([.$D9]))" office:value-type="float" office:value="11" calcext:value-type="float">
            <text:p>11</text:p>
          </table:table-cell>
          <table:table-cell table:style-name="ce153" table:formula="of:=INDEX([.$E$23:.$AA$36];[.$B9];COLUMN([.Q9])-COLUMN([.$D9]))" office:value-type="float" office:value="0" calcext:value-type="float">
            <text:p>0</text:p>
          </table:table-cell>
          <table:table-cell table:style-name="ce164" table:formula="of:=INDEX([.$E$23:.$AA$36];[.$B9];COLUMN([.R9])-COLUMN([.$D9]))" office:value-type="float" office:value="0" calcext:value-type="float">
            <text:p>0</text:p>
          </table:table-cell>
          <table:table-cell table:style-name="ce143" table:formula="of:=INDEX([.$E$23:.$AA$36];[.$B9];COLUMN([.S9])-COLUMN([.$D9]))" office:value-type="float" office:value="10" calcext:value-type="float">
            <text:p>10</text:p>
          </table:table-cell>
          <table:table-cell table:style-name="ce153" table:formula="of:=INDEX([.$E$23:.$AA$36];[.$B9];COLUMN([.T9])-COLUMN([.$D9]))" office:value-type="float" office:value="1" calcext:value-type="float">
            <text:p>1</text:p>
          </table:table-cell>
          <table:table-cell table:style-name="ce164" table:formula="of:=INDEX([.$E$23:.$AA$36];[.$B9];COLUMN([.U9])-COLUMN([.$D9]))" office:value-type="float" office:value="0" calcext:value-type="float">
            <text:p>0</text:p>
          </table:table-cell>
          <table:table-cell table:style-name="ce143" table:formula="of:=INDEX([.$E$23:.$AA$36];[.$B9];COLUMN([.V9])-COLUMN([.$D9]))" office:value-type="float" office:value="8" calcext:value-type="float">
            <text:p>8</text:p>
          </table:table-cell>
          <table:table-cell table:style-name="ce153" table:formula="of:=INDEX([.$E$23:.$AA$36];[.$B9];COLUMN([.W9])-COLUMN([.$D9]))" office:value-type="float" office:value="6" calcext:value-type="float">
            <text:p>6</text:p>
          </table:table-cell>
          <table:table-cell table:style-name="ce164" table:formula="of:=INDEX([.$E$23:.$AA$36];[.$B9];COLUMN([.X9])-COLUMN([.$D9]))" office:value-type="float" office:value="0" calcext:value-type="float">
            <text:p>0</text:p>
          </table:table-cell>
          <table:table-cell table:style-name="ce143" table:formula="of:=INDEX([.$E$23:.$AA$36];[.$B9];COLUMN([.Y9])-COLUMN([.$D9]))" office:value-type="float" office:value="6" calcext:value-type="float">
            <text:p>6</text:p>
          </table:table-cell>
          <table:table-cell table:style-name="ce153" table:formula="of:=INDEX([.$E$23:.$AA$36];[.$B9];COLUMN([.Z9])-COLUMN([.$D9]))" office:value-type="float" office:value="12" calcext:value-type="float">
            <text:p>12</text:p>
          </table:table-cell>
          <table:table-cell table:style-name="ce164" table:formula="of:=INDEX([.$E$23:.$AA$36];[.$B9];COLUMN([.AA9])-COLUMN([.$D9]))" office:value-type="string" office:string-value="*" calcext:value-type="string">
            <text:p>*</text:p>
          </table:table-cell>
          <table:table-cell table:style-name="ce15" table:number-columns-repeated="16357"/>
        </table:table-row>
        <table:table-row table:style-name="ro1">
          <table:table-cell table:style-name="ce34"/>
          <table:table-cell table:style-name="ce4" table:formula="of:=MATCH([.$D10];[.$D$83:.$D$96];0)" office:value-type="string" office:string-value="" calcext:value-type="error">
            <text:p>#N/A</text:p>
          </table:table-cell>
          <table:table-cell/>
          <table:table-cell table:style-name="ce101" office:value-type="float" office:value="8" calcext:value-type="float">
            <text:p>8</text:p>
          </table:table-cell>
          <table:table-cell table:style-name="ce119" table:formula="of:=INDEX([.$E$23:.$AA$36];[.$B10];COLUMN([.E10])-COLUMN([.$D10]))" office:value-type="string" office:string-value="" calcext:value-type="error">
            <text:p>#N/A</text:p>
          </table:table-cell>
          <table:table-cell table:style-name="ce31" table:formula="of:=INDEX([.$E$23:.$AA$36];[.$B10];COLUMN([.F10])-COLUMN([.$D10]))" office:value-type="string" office:string-value="" calcext:value-type="error">
            <text:p>#N/A</text:p>
          </table:table-cell>
          <table:table-cell table:style-name="ce37" table:formula="of:=INDEX([.$E$23:.$AA$36];[.$B10];COLUMN([.G10])-COLUMN([.$D10]))" office:value-type="string" office:string-value="" calcext:value-type="error">
            <text:p>#N/A</text:p>
          </table:table-cell>
          <table:table-cell table:style-name="ce43" table:formula="of:=INDEX([.$E$23:.$AA$36];[.$B10];COLUMN([.H10])-COLUMN([.$D10]))" office:value-type="string" office:string-value="" calcext:value-type="error">
            <text:p>#N/A</text:p>
          </table:table-cell>
          <table:table-cell table:style-name="ce50" table:formula="of:=INDEX([.$E$23:.$AA$36];[.$B10];COLUMN([.I10])-COLUMN([.$D10]))" office:value-type="string" office:string-value="" calcext:value-type="error">
            <text:p>#N/A</text:p>
          </table:table-cell>
          <table:table-cell table:style-name="ce37" table:formula="of:=INDEX([.$E$23:.$AA$36];[.$B10];COLUMN([.J10])-COLUMN([.$D10]))" office:value-type="string" office:string-value="" calcext:value-type="error">
            <text:p>#N/A</text:p>
          </table:table-cell>
          <table:table-cell table:style-name="ce43" table:formula="of:=INDEX([.$E$23:.$AA$36];[.$B10];COLUMN([.K10])-COLUMN([.$D10]))" office:value-type="string" office:string-value="" calcext:value-type="error">
            <text:p>#N/A</text:p>
          </table:table-cell>
          <table:table-cell table:style-name="ce50" table:formula="of:=INDEX([.$E$23:.$AA$36];[.$B10];COLUMN([.L10])-COLUMN([.$D10]))" office:value-type="string" office:string-value="" calcext:value-type="error">
            <text:p>#N/A</text:p>
          </table:table-cell>
          <table:table-cell table:style-name="ce37" table:formula="of:=INDEX([.$E$23:.$AA$36];[.$B10];COLUMN([.M10])-COLUMN([.$D10]))" office:value-type="string" office:string-value="" calcext:value-type="error">
            <text:p>#N/A</text:p>
          </table:table-cell>
          <table:table-cell table:style-name="ce43" table:formula="of:=INDEX([.$E$23:.$AA$36];[.$B10];COLUMN([.N10])-COLUMN([.$D10]))" office:value-type="string" office:string-value="" calcext:value-type="error">
            <text:p>#N/A</text:p>
          </table:table-cell>
          <table:table-cell table:style-name="ce50" table:formula="of:=INDEX([.$E$23:.$AA$36];[.$B10];COLUMN([.O10])-COLUMN([.$D10]))" office:value-type="string" office:string-value="" calcext:value-type="error">
            <text:p>#N/A</text:p>
          </table:table-cell>
          <table:table-cell table:style-name="ce37" table:formula="of:=INDEX([.$E$23:.$AA$36];[.$B10];COLUMN([.P10])-COLUMN([.$D10]))" office:value-type="string" office:string-value="" calcext:value-type="error">
            <text:p>#N/A</text:p>
          </table:table-cell>
          <table:table-cell table:style-name="ce43" table:formula="of:=INDEX([.$E$23:.$AA$36];[.$B10];COLUMN([.Q10])-COLUMN([.$D10]))" office:value-type="string" office:string-value="" calcext:value-type="error">
            <text:p>#N/A</text:p>
          </table:table-cell>
          <table:table-cell table:style-name="ce50" table:formula="of:=INDEX([.$E$23:.$AA$36];[.$B10];COLUMN([.R10])-COLUMN([.$D10]))" office:value-type="string" office:string-value="" calcext:value-type="error">
            <text:p>#N/A</text:p>
          </table:table-cell>
          <table:table-cell table:style-name="ce37" table:formula="of:=INDEX([.$E$23:.$AA$36];[.$B10];COLUMN([.S10])-COLUMN([.$D10]))" office:value-type="string" office:string-value="" calcext:value-type="error">
            <text:p>#N/A</text:p>
          </table:table-cell>
          <table:table-cell table:style-name="ce43" table:formula="of:=INDEX([.$E$23:.$AA$36];[.$B10];COLUMN([.T10])-COLUMN([.$D10]))" office:value-type="string" office:string-value="" calcext:value-type="error">
            <text:p>#N/A</text:p>
          </table:table-cell>
          <table:table-cell table:style-name="ce50" table:formula="of:=INDEX([.$E$23:.$AA$36];[.$B10];COLUMN([.U10])-COLUMN([.$D10]))" office:value-type="string" office:string-value="" calcext:value-type="error">
            <text:p>#N/A</text:p>
          </table:table-cell>
          <table:table-cell table:style-name="ce37" table:formula="of:=INDEX([.$E$23:.$AA$36];[.$B10];COLUMN([.V10])-COLUMN([.$D10]))" office:value-type="string" office:string-value="" calcext:value-type="error">
            <text:p>#N/A</text:p>
          </table:table-cell>
          <table:table-cell table:style-name="ce43" table:formula="of:=INDEX([.$E$23:.$AA$36];[.$B10];COLUMN([.W10])-COLUMN([.$D10]))" office:value-type="string" office:string-value="" calcext:value-type="error">
            <text:p>#N/A</text:p>
          </table:table-cell>
          <table:table-cell table:style-name="ce50" table:formula="of:=INDEX([.$E$23:.$AA$36];[.$B10];COLUMN([.X10])-COLUMN([.$D10]))" office:value-type="string" office:string-value="" calcext:value-type="error">
            <text:p>#N/A</text:p>
          </table:table-cell>
          <table:table-cell table:style-name="ce37" table:formula="of:=INDEX([.$E$23:.$AA$36];[.$B10];COLUMN([.Y10])-COLUMN([.$D10]))" office:value-type="string" office:string-value="" calcext:value-type="error">
            <text:p>#N/A</text:p>
          </table:table-cell>
          <table:table-cell table:style-name="ce43" table:formula="of:=INDEX([.$E$23:.$AA$36];[.$B10];COLUMN([.Z10])-COLUMN([.$D10]))" office:value-type="string" office:string-value="" calcext:value-type="error">
            <text:p>#N/A</text:p>
          </table:table-cell>
          <table:table-cell table:style-name="ce50" table:formula="of:=INDEX([.$E$23:.$AA$36];[.$B10];COLUMN([.AA10])-COLUMN([.$D10]))" office:value-type="string" office:string-value="" calcext:value-type="error">
            <text:p>#N/A</text:p>
          </table:table-cell>
          <table:table-cell table:style-name="ce15" table:number-columns-repeated="16357"/>
        </table:table-row>
        <table:table-row table:style-name="ro1">
          <table:table-cell table:style-name="ce34"/>
          <table:table-cell table:style-name="ce20" table:formula="of:=MATCH([.$D11];[.$D$83:.$D$96];0)" office:value-type="string" office:string-value="" calcext:value-type="error">
            <text:p>#N/A</text:p>
          </table:table-cell>
          <table:table-cell/>
          <table:table-cell table:style-name="ce102" office:value-type="float" office:value="9" calcext:value-type="float">
            <text:p>9</text:p>
          </table:table-cell>
          <table:table-cell table:style-name="ce120" table:formula="of:=INDEX([.$E$23:.$AA$36];[.$B11];COLUMN([.E11])-COLUMN([.$D11]))" office:value-type="string" office:string-value="" calcext:value-type="error">
            <text:p>#N/A</text:p>
          </table:table-cell>
          <table:table-cell table:style-name="ce131" table:formula="of:=INDEX([.$E$23:.$AA$36];[.$B11];COLUMN([.F11])-COLUMN([.$D11]))" office:value-type="string" office:string-value="" calcext:value-type="error">
            <text:p>#N/A</text:p>
          </table:table-cell>
          <table:table-cell table:style-name="ce143" table:formula="of:=INDEX([.$E$23:.$AA$36];[.$B11];COLUMN([.G11])-COLUMN([.$D11]))" office:value-type="string" office:string-value="" calcext:value-type="error">
            <text:p>#N/A</text:p>
          </table:table-cell>
          <table:table-cell table:style-name="ce153" table:formula="of:=INDEX([.$E$23:.$AA$36];[.$B11];COLUMN([.H11])-COLUMN([.$D11]))" office:value-type="string" office:string-value="" calcext:value-type="error">
            <text:p>#N/A</text:p>
          </table:table-cell>
          <table:table-cell table:style-name="ce164" table:formula="of:=INDEX([.$E$23:.$AA$36];[.$B11];COLUMN([.I11])-COLUMN([.$D11]))" office:value-type="string" office:string-value="" calcext:value-type="error">
            <text:p>#N/A</text:p>
          </table:table-cell>
          <table:table-cell table:style-name="ce143" table:formula="of:=INDEX([.$E$23:.$AA$36];[.$B11];COLUMN([.J11])-COLUMN([.$D11]))" office:value-type="string" office:string-value="" calcext:value-type="error">
            <text:p>#N/A</text:p>
          </table:table-cell>
          <table:table-cell table:style-name="ce153" table:formula="of:=INDEX([.$E$23:.$AA$36];[.$B11];COLUMN([.K11])-COLUMN([.$D11]))" office:value-type="string" office:string-value="" calcext:value-type="error">
            <text:p>#N/A</text:p>
          </table:table-cell>
          <table:table-cell table:style-name="ce164" table:formula="of:=INDEX([.$E$23:.$AA$36];[.$B11];COLUMN([.L11])-COLUMN([.$D11]))" office:value-type="string" office:string-value="" calcext:value-type="error">
            <text:p>#N/A</text:p>
          </table:table-cell>
          <table:table-cell table:style-name="ce143" table:formula="of:=INDEX([.$E$23:.$AA$36];[.$B11];COLUMN([.M11])-COLUMN([.$D11]))" office:value-type="string" office:string-value="" calcext:value-type="error">
            <text:p>#N/A</text:p>
          </table:table-cell>
          <table:table-cell table:style-name="ce153" table:formula="of:=INDEX([.$E$23:.$AA$36];[.$B11];COLUMN([.N11])-COLUMN([.$D11]))" office:value-type="string" office:string-value="" calcext:value-type="error">
            <text:p>#N/A</text:p>
          </table:table-cell>
          <table:table-cell table:style-name="ce164" table:formula="of:=INDEX([.$E$23:.$AA$36];[.$B11];COLUMN([.O11])-COLUMN([.$D11]))" office:value-type="string" office:string-value="" calcext:value-type="error">
            <text:p>#N/A</text:p>
          </table:table-cell>
          <table:table-cell table:style-name="ce143" table:formula="of:=INDEX([.$E$23:.$AA$36];[.$B11];COLUMN([.P11])-COLUMN([.$D11]))" office:value-type="string" office:string-value="" calcext:value-type="error">
            <text:p>#N/A</text:p>
          </table:table-cell>
          <table:table-cell table:style-name="ce153" table:formula="of:=INDEX([.$E$23:.$AA$36];[.$B11];COLUMN([.Q11])-COLUMN([.$D11]))" office:value-type="string" office:string-value="" calcext:value-type="error">
            <text:p>#N/A</text:p>
          </table:table-cell>
          <table:table-cell table:style-name="ce164" table:formula="of:=INDEX([.$E$23:.$AA$36];[.$B11];COLUMN([.R11])-COLUMN([.$D11]))" office:value-type="string" office:string-value="" calcext:value-type="error">
            <text:p>#N/A</text:p>
          </table:table-cell>
          <table:table-cell table:style-name="ce143" table:formula="of:=INDEX([.$E$23:.$AA$36];[.$B11];COLUMN([.S11])-COLUMN([.$D11]))" office:value-type="string" office:string-value="" calcext:value-type="error">
            <text:p>#N/A</text:p>
          </table:table-cell>
          <table:table-cell table:style-name="ce153" table:formula="of:=INDEX([.$E$23:.$AA$36];[.$B11];COLUMN([.T11])-COLUMN([.$D11]))" office:value-type="string" office:string-value="" calcext:value-type="error">
            <text:p>#N/A</text:p>
          </table:table-cell>
          <table:table-cell table:style-name="ce164" table:formula="of:=INDEX([.$E$23:.$AA$36];[.$B11];COLUMN([.U11])-COLUMN([.$D11]))" office:value-type="string" office:string-value="" calcext:value-type="error">
            <text:p>#N/A</text:p>
          </table:table-cell>
          <table:table-cell table:style-name="ce143" table:formula="of:=INDEX([.$E$23:.$AA$36];[.$B11];COLUMN([.V11])-COLUMN([.$D11]))" office:value-type="string" office:string-value="" calcext:value-type="error">
            <text:p>#N/A</text:p>
          </table:table-cell>
          <table:table-cell table:style-name="ce153" table:formula="of:=INDEX([.$E$23:.$AA$36];[.$B11];COLUMN([.W11])-COLUMN([.$D11]))" office:value-type="string" office:string-value="" calcext:value-type="error">
            <text:p>#N/A</text:p>
          </table:table-cell>
          <table:table-cell table:style-name="ce164" table:formula="of:=INDEX([.$E$23:.$AA$36];[.$B11];COLUMN([.X11])-COLUMN([.$D11]))" office:value-type="string" office:string-value="" calcext:value-type="error">
            <text:p>#N/A</text:p>
          </table:table-cell>
          <table:table-cell table:style-name="ce143" table:formula="of:=INDEX([.$E$23:.$AA$36];[.$B11];COLUMN([.Y11])-COLUMN([.$D11]))" office:value-type="string" office:string-value="" calcext:value-type="error">
            <text:p>#N/A</text:p>
          </table:table-cell>
          <table:table-cell table:style-name="ce153" table:formula="of:=INDEX([.$E$23:.$AA$36];[.$B11];COLUMN([.Z11])-COLUMN([.$D11]))" office:value-type="string" office:string-value="" calcext:value-type="error">
            <text:p>#N/A</text:p>
          </table:table-cell>
          <table:table-cell table:style-name="ce164" table:formula="of:=INDEX([.$E$23:.$AA$36];[.$B11];COLUMN([.AA11])-COLUMN([.$D11]))" office:value-type="string" office:string-value="" calcext:value-type="error">
            <text:p>#N/A</text:p>
          </table:table-cell>
          <table:table-cell table:style-name="ce15" table:number-columns-repeated="16357"/>
        </table:table-row>
        <table:table-row table:style-name="ro1">
          <table:table-cell table:style-name="ce34"/>
          <table:table-cell table:style-name="ce4" table:formula="of:=MATCH([.$D12];[.$D$83:.$D$96];0)" office:value-type="float" office:value="6" calcext:value-type="float">
            <text:p>6</text:p>
          </table:table-cell>
          <table:table-cell/>
          <table:table-cell table:style-name="ce101" office:value-type="float" office:value="10" calcext:value-type="float">
            <text:p>10</text:p>
          </table:table-cell>
          <table:table-cell table:style-name="ce119" table:formula="of:=INDEX([.$E$23:.$AA$36];[.$B12];COLUMN([.E12])-COLUMN([.$D12]))" office:value-type="string" office:string-value="Zeta" calcext:value-type="string">
            <text:p>Zeta</text:p>
          </table:table-cell>
          <table:table-cell table:style-name="ce31" table:formula="of:=INDEX([.$E$23:.$AA$36];[.$B12];COLUMN([.F12])-COLUMN([.$D12]))" office:value-type="float" office:value="33" calcext:value-type="float">
            <text:p>33</text:p>
          </table:table-cell>
          <table:table-cell table:style-name="ce37" table:formula="of:=INDEX([.$E$23:.$AA$36];[.$B12];COLUMN([.G12])-COLUMN([.$D12]))" office:value-type="float" office:value="11" calcext:value-type="float">
            <text:p>11</text:p>
          </table:table-cell>
          <table:table-cell table:style-name="ce43" table:formula="of:=INDEX([.$E$23:.$AA$36];[.$B12];COLUMN([.H12])-COLUMN([.$D12]))" office:value-type="float" office:value="0" calcext:value-type="float">
            <text:p>0</text:p>
          </table:table-cell>
          <table:table-cell table:style-name="ce50" table:formula="of:=INDEX([.$E$23:.$AA$36];[.$B12];COLUMN([.I12])-COLUMN([.$D12]))" office:value-type="float" office:value="0" calcext:value-type="float">
            <text:p>0</text:p>
          </table:table-cell>
          <table:table-cell table:style-name="ce37" table:formula="of:=INDEX([.$E$23:.$AA$36];[.$B12];COLUMN([.J12])-COLUMN([.$D12]))" office:value-type="float" office:value="7" calcext:value-type="float">
            <text:p>7</text:p>
          </table:table-cell>
          <table:table-cell table:style-name="ce43" table:formula="of:=INDEX([.$E$23:.$AA$36];[.$B12];COLUMN([.K12])-COLUMN([.$D12]))" office:value-type="float" office:value="8" calcext:value-type="float">
            <text:p>8</text:p>
          </table:table-cell>
          <table:table-cell table:style-name="ce50" table:formula="of:=INDEX([.$E$23:.$AA$36];[.$B12];COLUMN([.L12])-COLUMN([.$D12]))" office:value-type="float" office:value="0" calcext:value-type="float">
            <text:p>0</text:p>
          </table:table-cell>
          <table:table-cell table:style-name="ce37" table:formula="of:=INDEX([.$E$23:.$AA$36];[.$B12];COLUMN([.M12])-COLUMN([.$D12]))" office:value-type="float" office:value="8" calcext:value-type="float">
            <text:p>8</text:p>
          </table:table-cell>
          <table:table-cell table:style-name="ce43" table:formula="of:=INDEX([.$E$23:.$AA$36];[.$B12];COLUMN([.N12])-COLUMN([.$D12]))" office:value-type="float" office:value="6" calcext:value-type="float">
            <text:p>6</text:p>
          </table:table-cell>
          <table:table-cell table:style-name="ce50" table:formula="of:=INDEX([.$E$23:.$AA$36];[.$B12];COLUMN([.O12])-COLUMN([.$D12]))" office:value-type="float" office:value="0" calcext:value-type="float">
            <text:p>0</text:p>
          </table:table-cell>
          <table:table-cell table:style-name="ce37" table:formula="of:=INDEX([.$E$23:.$AA$36];[.$B12];COLUMN([.P12])-COLUMN([.$D12]))" office:value-type="float" office:value="10" calcext:value-type="float">
            <text:p>10</text:p>
          </table:table-cell>
          <table:table-cell table:style-name="ce43" table:formula="of:=INDEX([.$E$23:.$AA$36];[.$B12];COLUMN([.Q12])-COLUMN([.$D12]))" office:value-type="float" office:value="1" calcext:value-type="float">
            <text:p>1</text:p>
          </table:table-cell>
          <table:table-cell table:style-name="ce50" table:formula="of:=INDEX([.$E$23:.$AA$36];[.$B12];COLUMN([.R12])-COLUMN([.$D12]))" office:value-type="float" office:value="0" calcext:value-type="float">
            <text:p>0</text:p>
          </table:table-cell>
          <table:table-cell table:style-name="ce37" table:formula="of:=INDEX([.$E$23:.$AA$36];[.$B12];COLUMN([.S12])-COLUMN([.$D12]))" office:value-type="float" office:value="6" calcext:value-type="float">
            <text:p>6</text:p>
          </table:table-cell>
          <table:table-cell table:style-name="ce43" table:formula="of:=INDEX([.$E$23:.$AA$36];[.$B12];COLUMN([.T12])-COLUMN([.$D12]))" office:value-type="float" office:value="10" calcext:value-type="float">
            <text:p>10</text:p>
          </table:table-cell>
          <table:table-cell table:style-name="ce50" table:formula="of:=INDEX([.$E$23:.$AA$36];[.$B12];COLUMN([.U12])-COLUMN([.$D12]))" office:value-type="float" office:value="0" calcext:value-type="float">
            <text:p>0</text:p>
          </table:table-cell>
          <table:table-cell table:style-name="ce37" table:formula="of:=INDEX([.$E$23:.$AA$36];[.$B12];COLUMN([.V12])-COLUMN([.$D12]))" office:value-type="float" office:value="12" calcext:value-type="float">
            <text:p>12</text:p>
          </table:table-cell>
          <table:table-cell table:style-name="ce43" table:formula="of:=INDEX([.$E$23:.$AA$36];[.$B12];COLUMN([.W12])-COLUMN([.$D12]))" office:value-type="float" office:value="0" calcext:value-type="float">
            <text:p>0</text:p>
          </table:table-cell>
          <table:table-cell table:style-name="ce50" table:formula="of:=INDEX([.$E$23:.$AA$36];[.$B12];COLUMN([.X12])-COLUMN([.$D12]))" office:value-type="float" office:value="0" calcext:value-type="float">
            <text:p>0</text:p>
          </table:table-cell>
          <table:table-cell table:style-name="ce37" table:formula="of:=INDEX([.$E$23:.$AA$36];[.$B12];COLUMN([.Y12])-COLUMN([.$D12]))" office:value-type="float" office:value="7" calcext:value-type="float">
            <text:p>7</text:p>
          </table:table-cell>
          <table:table-cell table:style-name="ce43" table:formula="of:=INDEX([.$E$23:.$AA$36];[.$B12];COLUMN([.Z12])-COLUMN([.$D12]))" office:value-type="float" office:value="8" calcext:value-type="float">
            <text:p>8</text:p>
          </table:table-cell>
          <table:table-cell table:style-name="ce50" table:formula="of:=INDEX([.$E$23:.$AA$36];[.$B12];COLUMN([.AA12])-COLUMN([.$D12]))" office:value-type="float" office:value="0" calcext:value-type="float">
            <text:p>0</text:p>
          </table:table-cell>
          <table:table-cell table:style-name="ce15" table:number-columns-repeated="16357"/>
        </table:table-row>
        <table:table-row table:style-name="ro1">
          <table:table-cell table:style-name="ce34"/>
          <table:table-cell table:style-name="ce20" table:formula="of:=MATCH([.$D13];[.$D$83:.$D$96];0)" office:value-type="float" office:value="8" calcext:value-type="float">
            <text:p>8</text:p>
          </table:table-cell>
          <table:table-cell/>
          <table:table-cell table:style-name="ce102" office:value-type="float" office:value="11" calcext:value-type="float">
            <text:p>11</text:p>
          </table:table-cell>
          <table:table-cell table:style-name="ce120" table:formula="of:=INDEX([.$E$23:.$AA$36];[.$B13];COLUMN([.E13])-COLUMN([.$D13]))" office:value-type="string" office:string-value="Theta" calcext:value-type="string">
            <text:p>Theta</text:p>
          </table:table-cell>
          <table:table-cell table:style-name="ce131" table:formula="of:=INDEX([.$E$23:.$AA$36];[.$B13];COLUMN([.F13])-COLUMN([.$D13]))" office:value-type="float" office:value="19" calcext:value-type="float">
            <text:p>19</text:p>
          </table:table-cell>
          <table:table-cell table:style-name="ce143" table:formula="of:=INDEX([.$E$23:.$AA$36];[.$B13];COLUMN([.G13])-COLUMN([.$D13]))" office:value-type="float" office:value="10" calcext:value-type="float">
            <text:p>10</text:p>
          </table:table-cell>
          <table:table-cell table:style-name="ce153" table:formula="of:=INDEX([.$E$23:.$AA$36];[.$B13];COLUMN([.H13])-COLUMN([.$D13]))" office:value-type="float" office:value="1" calcext:value-type="float">
            <text:p>1</text:p>
          </table:table-cell>
          <table:table-cell table:style-name="ce164" table:formula="of:=INDEX([.$E$23:.$AA$36];[.$B13];COLUMN([.I13])-COLUMN([.$D13]))" office:value-type="float" office:value="0" calcext:value-type="float">
            <text:p>0</text:p>
          </table:table-cell>
          <table:table-cell table:style-name="ce143" table:formula="of:=INDEX([.$E$23:.$AA$36];[.$B13];COLUMN([.J13])-COLUMN([.$D13]))" office:value-type="float" office:value="10" calcext:value-type="float">
            <text:p>10</text:p>
          </table:table-cell>
          <table:table-cell table:style-name="ce153" table:formula="of:=INDEX([.$E$23:.$AA$36];[.$B13];COLUMN([.K13])-COLUMN([.$D13]))" office:value-type="float" office:value="1" calcext:value-type="float">
            <text:p>1</text:p>
          </table:table-cell>
          <table:table-cell table:style-name="ce164" table:formula="of:=INDEX([.$E$23:.$AA$36];[.$B13];COLUMN([.L13])-COLUMN([.$D13]))" office:value-type="float" office:value="0" calcext:value-type="float">
            <text:p>0</text:p>
          </table:table-cell>
          <table:table-cell table:style-name="ce143" table:formula="of:=INDEX([.$E$23:.$AA$36];[.$B13];COLUMN([.M13])-COLUMN([.$D13]))" office:value-type="float" office:value="9" calcext:value-type="float">
            <text:p>9</text:p>
          </table:table-cell>
          <table:table-cell table:style-name="ce153" table:formula="of:=INDEX([.$E$23:.$AA$36];[.$B13];COLUMN([.N13])-COLUMN([.$D13]))" office:value-type="float" office:value="4" calcext:value-type="float">
            <text:p>4</text:p>
          </table:table-cell>
          <table:table-cell table:style-name="ce164" table:formula="of:=INDEX([.$E$23:.$AA$36];[.$B13];COLUMN([.O13])-COLUMN([.$D13]))" office:value-type="float" office:value="0" calcext:value-type="float">
            <text:p>0</text:p>
          </table:table-cell>
          <table:table-cell table:style-name="ce143" table:formula="of:=INDEX([.$E$23:.$AA$36];[.$B13];COLUMN([.P13])-COLUMN([.$D13]))" office:value-type="float" office:value="7" calcext:value-type="float">
            <text:p>7</text:p>
          </table:table-cell>
          <table:table-cell table:style-name="ce153" table:formula="of:=INDEX([.$E$23:.$AA$36];[.$B13];COLUMN([.Q13])-COLUMN([.$D13]))" office:value-type="float" office:value="8" calcext:value-type="float">
            <text:p>8</text:p>
          </table:table-cell>
          <table:table-cell table:style-name="ce164" table:formula="of:=INDEX([.$E$23:.$AA$36];[.$B13];COLUMN([.R13])-COLUMN([.$D13]))" office:value-type="float" office:value="0" calcext:value-type="float">
            <text:p>0</text:p>
          </table:table-cell>
          <table:table-cell table:style-name="ce143" table:formula="of:=INDEX([.$E$23:.$AA$36];[.$B13];COLUMN([.S13])-COLUMN([.$D13]))" office:value-type="float" office:value="12" calcext:value-type="float">
            <text:p>12</text:p>
          </table:table-cell>
          <table:table-cell table:style-name="ce153" table:formula="of:=INDEX([.$E$23:.$AA$36];[.$B13];COLUMN([.T13])-COLUMN([.$D13]))" office:value-type="float" office:value="0" calcext:value-type="float">
            <text:p>0</text:p>
          </table:table-cell>
          <table:table-cell table:style-name="ce164" table:formula="of:=INDEX([.$E$23:.$AA$36];[.$B13];COLUMN([.U13])-COLUMN([.$D13]))" office:value-type="float" office:value="0" calcext:value-type="float">
            <text:p>0</text:p>
          </table:table-cell>
          <table:table-cell table:style-name="ce143" table:formula="of:=INDEX([.$E$23:.$AA$36];[.$B13];COLUMN([.V13])-COLUMN([.$D13]))" office:value-type="float" office:value="10" calcext:value-type="float">
            <text:p>10</text:p>
          </table:table-cell>
          <table:table-cell table:style-name="ce153" table:formula="of:=INDEX([.$E$23:.$AA$36];[.$B13];COLUMN([.W13])-COLUMN([.$D13]))" office:value-type="float" office:value="1" calcext:value-type="float">
            <text:p>1</text:p>
          </table:table-cell>
          <table:table-cell table:style-name="ce164" table:formula="of:=INDEX([.$E$23:.$AA$36];[.$B13];COLUMN([.X13])-COLUMN([.$D13]))" office:value-type="float" office:value="0" calcext:value-type="float">
            <text:p>0</text:p>
          </table:table-cell>
          <table:table-cell table:style-name="ce143" table:formula="of:=INDEX([.$E$23:.$AA$36];[.$B13];COLUMN([.Y13])-COLUMN([.$D13]))" office:value-type="float" office:value="9" calcext:value-type="float">
            <text:p>9</text:p>
          </table:table-cell>
          <table:table-cell table:style-name="ce153" table:formula="of:=INDEX([.$E$23:.$AA$36];[.$B13];COLUMN([.Z13])-COLUMN([.$D13]))" office:value-type="float" office:value="4" calcext:value-type="float">
            <text:p>4</text:p>
          </table:table-cell>
          <table:table-cell table:style-name="ce164" table:formula="of:=INDEX([.$E$23:.$AA$36];[.$B13];COLUMN([.AA13])-COLUMN([.$D13]))" office:value-type="float" office:value="0" calcext:value-type="float">
            <text:p>0</text:p>
          </table:table-cell>
          <table:table-cell table:style-name="ce15" table:number-columns-repeated="16357"/>
        </table:table-row>
        <table:table-row table:style-name="ro1">
          <table:table-cell table:style-name="ce34"/>
          <table:table-cell table:style-name="ce4" table:formula="of:=MATCH([.$D14];[.$D$83:.$D$96];0)" office:value-type="float" office:value="13" calcext:value-type="float">
            <text:p>13</text:p>
          </table:table-cell>
          <table:table-cell/>
          <table:table-cell table:style-name="ce101" office:value-type="float" office:value="12" calcext:value-type="float">
            <text:p>12</text:p>
          </table:table-cell>
          <table:table-cell table:style-name="ce119" table:formula="of:=INDEX([.$E$23:.$AA$36];[.$B14];COLUMN([.E14])-COLUMN([.$D14]))" office:value-type="string" office:string-value="Nu" calcext:value-type="string">
            <text:p>Nu</text:p>
          </table:table-cell>
          <table:table-cell table:style-name="ce31" table:formula="of:=INDEX([.$E$23:.$AA$36];[.$B14];COLUMN([.F14])-COLUMN([.$D14]))" office:value-type="float" office:value="6" calcext:value-type="float">
            <text:p>6</text:p>
          </table:table-cell>
          <table:table-cell table:style-name="ce37" table:formula="of:=INDEX([.$E$23:.$AA$36];[.$B14];COLUMN([.G14])-COLUMN([.$D14]))" office:value-type="float" office:value="8" calcext:value-type="float">
            <text:p>8</text:p>
          </table:table-cell>
          <table:table-cell table:style-name="ce43" table:formula="of:=INDEX([.$E$23:.$AA$36];[.$B14];COLUMN([.H14])-COLUMN([.$D14]))" office:value-type="float" office:value="6" calcext:value-type="float">
            <text:p>6</text:p>
          </table:table-cell>
          <table:table-cell table:style-name="ce50" table:formula="of:=INDEX([.$E$23:.$AA$36];[.$B14];COLUMN([.I14])-COLUMN([.$D14]))" office:value-type="float" office:value="0" calcext:value-type="float">
            <text:p>0</text:p>
          </table:table-cell>
          <table:table-cell table:style-name="ce37" table:formula="of:=INDEX([.$E$23:.$AA$36];[.$B14];COLUMN([.J14])-COLUMN([.$D14]))" office:value-type="float" office:value="12" calcext:value-type="float">
            <text:p>12</text:p>
          </table:table-cell>
          <table:table-cell table:style-name="ce43" table:formula="of:=INDEX([.$E$23:.$AA$36];[.$B14];COLUMN([.K14])-COLUMN([.$D14]))" office:value-type="float" office:value="0" calcext:value-type="float">
            <text:p>0</text:p>
          </table:table-cell>
          <table:table-cell table:style-name="ce50" table:formula="of:=INDEX([.$E$23:.$AA$36];[.$B14];COLUMN([.L14])-COLUMN([.$D14]))" office:value-type="float" office:value="0" calcext:value-type="float">
            <text:p>0</text:p>
          </table:table-cell>
          <table:table-cell table:style-name="ce37" table:formula="of:=INDEX([.$E$23:.$AA$36];[.$B14];COLUMN([.M14])-COLUMN([.$D14]))" office:value-type="float" office:value="11" calcext:value-type="float">
            <text:p>11</text:p>
          </table:table-cell>
          <table:table-cell table:style-name="ce43" table:formula="of:=INDEX([.$E$23:.$AA$36];[.$B14];COLUMN([.N14])-COLUMN([.$D14]))" office:value-type="float" office:value="0" calcext:value-type="float">
            <text:p>0</text:p>
          </table:table-cell>
          <table:table-cell table:style-name="ce50" table:formula="of:=INDEX([.$E$23:.$AA$36];[.$B14];COLUMN([.O14])-COLUMN([.$D14]))" office:value-type="float" office:value="0" calcext:value-type="float">
            <text:p>0</text:p>
          </table:table-cell>
          <table:table-cell table:style-name="ce37" table:formula="of:=INDEX([.$E$23:.$AA$36];[.$B14];COLUMN([.P14])-COLUMN([.$D14]))" office:value-type="float" office:value="12" calcext:value-type="float">
            <text:p>12</text:p>
          </table:table-cell>
          <table:table-cell table:style-name="ce43" table:formula="of:=INDEX([.$E$23:.$AA$36];[.$B14];COLUMN([.Q14])-COLUMN([.$D14]))" office:value-type="float" office:value="0" calcext:value-type="float">
            <text:p>0</text:p>
          </table:table-cell>
          <table:table-cell table:style-name="ce50" table:formula="of:=INDEX([.$E$23:.$AA$36];[.$B14];COLUMN([.R14])-COLUMN([.$D14]))" office:value-type="float" office:value="0" calcext:value-type="float">
            <text:p>0</text:p>
          </table:table-cell>
          <table:table-cell table:style-name="ce37" table:formula="of:=INDEX([.$E$23:.$AA$36];[.$B14];COLUMN([.S14])-COLUMN([.$D14]))" office:value-type="float" office:value="0" calcext:value-type="float">
            <text:p>0</text:p>
          </table:table-cell>
          <table:table-cell table:style-name="ce43" table:formula="of:=INDEX([.$E$23:.$AA$36];[.$B14];COLUMN([.T14])-COLUMN([.$D14]))">
            <text:p/>
          </table:table-cell>
          <table:table-cell table:style-name="ce50" table:formula="of:=INDEX([.$E$23:.$AA$36];[.$B14];COLUMN([.U14])-COLUMN([.$D14]))" office:value-type="float" office:value="0" calcext:value-type="float">
            <text:p>0</text:p>
          </table:table-cell>
          <table:table-cell table:style-name="ce37" table:formula="of:=INDEX([.$E$23:.$AA$36];[.$B14];COLUMN([.V14])-COLUMN([.$D14]))" office:value-type="float" office:value="11" calcext:value-type="float">
            <text:p>11</text:p>
          </table:table-cell>
          <table:table-cell table:style-name="ce43" table:formula="of:=INDEX([.$E$23:.$AA$36];[.$B14];COLUMN([.W14])-COLUMN([.$D14]))" office:value-type="float" office:value="0" calcext:value-type="float">
            <text:p>0</text:p>
          </table:table-cell>
          <table:table-cell table:style-name="ce50" table:formula="of:=INDEX([.$E$23:.$AA$36];[.$B14];COLUMN([.X14])-COLUMN([.$D14]))" office:value-type="float" office:value="0" calcext:value-type="float">
            <text:p>0</text:p>
          </table:table-cell>
          <table:table-cell table:style-name="ce37" table:formula="of:=INDEX([.$E$23:.$AA$36];[.$B14];COLUMN([.Y14])-COLUMN([.$D14]))" office:value-type="float" office:value="12" calcext:value-type="float">
            <text:p>12</text:p>
          </table:table-cell>
          <table:table-cell table:style-name="ce43" table:formula="of:=INDEX([.$E$23:.$AA$36];[.$B14];COLUMN([.Z14])-COLUMN([.$D14]))" office:value-type="float" office:value="0" calcext:value-type="float">
            <text:p>0</text:p>
          </table:table-cell>
          <table:table-cell table:style-name="ce50" table:formula="of:=INDEX([.$E$23:.$AA$36];[.$B14];COLUMN([.AA14])-COLUMN([.$D14]))" office:value-type="float" office:value="0" calcext:value-type="float">
            <text:p>0</text:p>
          </table:table-cell>
          <table:table-cell table:style-name="ce15" table:number-columns-repeated="16357"/>
        </table:table-row>
        <table:table-row table:style-name="ro1">
          <table:table-cell table:style-name="ce35"/>
          <table:table-cell table:style-name="ce20" table:formula="of:=MATCH([.$D15];[.$D$83:.$D$96];0)" office:value-type="float" office:value="14" calcext:value-type="float">
            <text:p>14</text:p>
          </table:table-cell>
          <table:table-cell/>
          <table:table-cell table:style-name="ce102" office:value-type="float" office:value="13" calcext:value-type="float">
            <text:p>13</text:p>
          </table:table-cell>
          <table:table-cell table:style-name="ce120" table:formula="of:=INDEX([.$E$23:.$AA$36];[.$B15];COLUMN([.E15])-COLUMN([.$D15]))" office:value-type="string" office:string-value="Xi" calcext:value-type="string">
            <text:p>Xi</text:p>
          </table:table-cell>
          <table:table-cell table:style-name="ce131" table:formula="of:=INDEX([.$E$23:.$AA$36];[.$B15];COLUMN([.F15])-COLUMN([.$D15]))" office:value-type="float" office:value="6" calcext:value-type="float">
            <text:p>6</text:p>
          </table:table-cell>
          <table:table-cell table:style-name="ce143" table:formula="of:=INDEX([.$E$23:.$AA$36];[.$B15];COLUMN([.G15])-COLUMN([.$D15]))" office:value-type="float" office:value="0" calcext:value-type="float">
            <text:p>0</text:p>
          </table:table-cell>
          <table:table-cell table:style-name="ce153" table:formula="of:=INDEX([.$E$23:.$AA$36];[.$B15];COLUMN([.H15])-COLUMN([.$D15]))">
            <text:p/>
          </table:table-cell>
          <table:table-cell table:style-name="ce164" table:formula="of:=INDEX([.$E$23:.$AA$36];[.$B15];COLUMN([.I15])-COLUMN([.$D15]))" office:value-type="float" office:value="0" calcext:value-type="float">
            <text:p>0</text:p>
          </table:table-cell>
          <table:table-cell table:style-name="ce143" table:formula="of:=INDEX([.$E$23:.$AA$36];[.$B15];COLUMN([.J15])-COLUMN([.$D15]))" office:value-type="float" office:value="0" calcext:value-type="float">
            <text:p>0</text:p>
          </table:table-cell>
          <table:table-cell table:style-name="ce153" table:formula="of:=INDEX([.$E$23:.$AA$36];[.$B15];COLUMN([.K15])-COLUMN([.$D15]))">
            <text:p/>
          </table:table-cell>
          <table:table-cell table:style-name="ce164" table:formula="of:=INDEX([.$E$23:.$AA$36];[.$B15];COLUMN([.L15])-COLUMN([.$D15]))" office:value-type="float" office:value="0" calcext:value-type="float">
            <text:p>0</text:p>
          </table:table-cell>
          <table:table-cell table:style-name="ce143" table:formula="of:=INDEX([.$E$23:.$AA$36];[.$B15];COLUMN([.M15])-COLUMN([.$D15]))" office:value-type="float" office:value="0" calcext:value-type="float">
            <text:p>0</text:p>
          </table:table-cell>
          <table:table-cell table:style-name="ce153" table:formula="of:=INDEX([.$E$23:.$AA$36];[.$B15];COLUMN([.N15])-COLUMN([.$D15]))">
            <text:p/>
          </table:table-cell>
          <table:table-cell table:style-name="ce164" table:formula="of:=INDEX([.$E$23:.$AA$36];[.$B15];COLUMN([.O15])-COLUMN([.$D15]))" office:value-type="float" office:value="0" calcext:value-type="float">
            <text:p>0</text:p>
          </table:table-cell>
          <table:table-cell table:style-name="ce143" table:formula="of:=INDEX([.$E$23:.$AA$36];[.$B15];COLUMN([.P15])-COLUMN([.$D15]))" office:value-type="float" office:value="0" calcext:value-type="float">
            <text:p>0</text:p>
          </table:table-cell>
          <table:table-cell table:style-name="ce153" table:formula="of:=INDEX([.$E$23:.$AA$36];[.$B15];COLUMN([.Q15])-COLUMN([.$D15]))">
            <text:p/>
          </table:table-cell>
          <table:table-cell table:style-name="ce164" table:formula="of:=INDEX([.$E$23:.$AA$36];[.$B15];COLUMN([.R15])-COLUMN([.$D15]))" office:value-type="float" office:value="0" calcext:value-type="float">
            <text:p>0</text:p>
          </table:table-cell>
          <table:table-cell table:style-name="ce143" table:formula="of:=INDEX([.$E$23:.$AA$36];[.$B15];COLUMN([.S15])-COLUMN([.$D15]))" office:value-type="float" office:value="8" calcext:value-type="float">
            <text:p>8</text:p>
          </table:table-cell>
          <table:table-cell table:style-name="ce153" table:formula="of:=INDEX([.$E$23:.$AA$36];[.$B15];COLUMN([.T15])-COLUMN([.$D15]))" office:value-type="float" office:value="6" calcext:value-type="float">
            <text:p>6</text:p>
          </table:table-cell>
          <table:table-cell table:style-name="ce164" table:formula="of:=INDEX([.$E$23:.$AA$36];[.$B15];COLUMN([.U15])-COLUMN([.$D15]))" office:value-type="float" office:value="0" calcext:value-type="float">
            <text:p>0</text:p>
          </table:table-cell>
          <table:table-cell table:style-name="ce143" table:formula="of:=INDEX([.$E$23:.$AA$36];[.$B15];COLUMN([.V15])-COLUMN([.$D15]))" office:value-type="float" office:value="0" calcext:value-type="float">
            <text:p>0</text:p>
          </table:table-cell>
          <table:table-cell table:style-name="ce153" table:formula="of:=INDEX([.$E$23:.$AA$36];[.$B15];COLUMN([.W15])-COLUMN([.$D15]))">
            <text:p/>
          </table:table-cell>
          <table:table-cell table:style-name="ce164" table:formula="of:=INDEX([.$E$23:.$AA$36];[.$B15];COLUMN([.X15])-COLUMN([.$D15]))" office:value-type="float" office:value="0" calcext:value-type="float">
            <text:p>0</text:p>
          </table:table-cell>
          <table:table-cell table:style-name="ce143" table:formula="of:=INDEX([.$E$23:.$AA$36];[.$B15];COLUMN([.Y15])-COLUMN([.$D15]))" office:value-type="float" office:value="0" calcext:value-type="float">
            <text:p>0</text:p>
          </table:table-cell>
          <table:table-cell table:style-name="ce153" table:formula="of:=INDEX([.$E$23:.$AA$36];[.$B15];COLUMN([.Z15])-COLUMN([.$D15]))">
            <text:p/>
          </table:table-cell>
          <table:table-cell table:style-name="ce164" table:formula="of:=INDEX([.$E$23:.$AA$36];[.$B15];COLUMN([.AA15])-COLUMN([.$D15]))" office:value-type="float" office:value="0" calcext:value-type="float">
            <text:p>0</text:p>
          </table:table-cell>
          <table:table-cell table:style-name="ce15" table:number-columns-repeated="16357"/>
        </table:table-row>
        <table:table-row table:style-name="ro1">
          <table:table-cell table:style-name="ce46"/>
          <table:table-cell table:style-name="ce4" table:formula="of:=MATCH([.$D16];[.$D$83:.$D$96];0)" office:value-type="float" office:value="12" calcext:value-type="float">
            <text:p>12</text:p>
          </table:table-cell>
          <table:table-cell/>
          <table:table-cell table:style-name="ce106" office:value-type="float" office:value="14" calcext:value-type="float">
            <text:p>14</text:p>
          </table:table-cell>
          <table:table-cell table:style-name="ce121" table:formula="of:=INDEX([.$E$23:.$AA$36];[.$B16];COLUMN([.E16])-COLUMN([.$D16]))" office:value-type="string" office:string-value="Mu" calcext:value-type="string">
            <text:p>Mu</text:p>
          </table:table-cell>
          <table:table-cell table:style-name="ce33" table:formula="of:=INDEX([.$E$23:.$AA$36];[.$B16];COLUMN([.F16])-COLUMN([.$D16]))" office:value-type="float" office:value="0" calcext:value-type="float">
            <text:p>0</text:p>
          </table:table-cell>
          <table:table-cell table:style-name="ce39" table:formula="of:=INDEX([.$E$23:.$AA$36];[.$B16];COLUMN([.G16])-COLUMN([.$D16]))" office:value-type="float" office:value="12" calcext:value-type="float">
            <text:p>12</text:p>
          </table:table-cell>
          <table:table-cell table:style-name="ce45" table:formula="of:=INDEX([.$E$23:.$AA$36];[.$B16];COLUMN([.H16])-COLUMN([.$D16]))" office:value-type="float" office:value="0" calcext:value-type="float">
            <text:p>0</text:p>
          </table:table-cell>
          <table:table-cell table:style-name="ce52" table:formula="of:=INDEX([.$E$23:.$AA$36];[.$B16];COLUMN([.I16])-COLUMN([.$D16]))" office:value-type="float" office:value="0" calcext:value-type="float">
            <text:p>0</text:p>
          </table:table-cell>
          <table:table-cell table:style-name="ce39" table:formula="of:=INDEX([.$E$23:.$AA$36];[.$B16];COLUMN([.J16])-COLUMN([.$D16]))" office:value-type="float" office:value="11" calcext:value-type="float">
            <text:p>11</text:p>
          </table:table-cell>
          <table:table-cell table:style-name="ce45" table:formula="of:=INDEX([.$E$23:.$AA$36];[.$B16];COLUMN([.K16])-COLUMN([.$D16]))" office:value-type="float" office:value="0" calcext:value-type="float">
            <text:p>0</text:p>
          </table:table-cell>
          <table:table-cell table:style-name="ce52" table:formula="of:=INDEX([.$E$23:.$AA$36];[.$B16];COLUMN([.L16])-COLUMN([.$D16]))" office:value-type="float" office:value="0" calcext:value-type="float">
            <text:p>0</text:p>
          </table:table-cell>
          <table:table-cell table:style-name="ce39" table:formula="of:=INDEX([.$E$23:.$AA$36];[.$B16];COLUMN([.M16])-COLUMN([.$D16]))" office:value-type="float" office:value="0" calcext:value-type="float">
            <text:p>0</text:p>
          </table:table-cell>
          <table:table-cell table:style-name="ce45" table:formula="of:=INDEX([.$E$23:.$AA$36];[.$B16];COLUMN([.N16])-COLUMN([.$D16]))">
            <text:p/>
          </table:table-cell>
          <table:table-cell table:style-name="ce52" table:formula="of:=INDEX([.$E$23:.$AA$36];[.$B16];COLUMN([.O16])-COLUMN([.$D16]))" office:value-type="float" office:value="0" calcext:value-type="float">
            <text:p>0</text:p>
          </table:table-cell>
          <table:table-cell table:style-name="ce39" table:formula="of:=INDEX([.$E$23:.$AA$36];[.$B16];COLUMN([.P16])-COLUMN([.$D16]))" office:value-type="float" office:value="0" calcext:value-type="float">
            <text:p>0</text:p>
          </table:table-cell>
          <table:table-cell table:style-name="ce45" table:formula="of:=INDEX([.$E$23:.$AA$36];[.$B16];COLUMN([.Q16])-COLUMN([.$D16]))">
            <text:p/>
          </table:table-cell>
          <table:table-cell table:style-name="ce52" table:formula="of:=INDEX([.$E$23:.$AA$36];[.$B16];COLUMN([.R16])-COLUMN([.$D16]))" office:value-type="float" office:value="0" calcext:value-type="float">
            <text:p>0</text:p>
          </table:table-cell>
          <table:table-cell table:style-name="ce39" table:formula="of:=INDEX([.$E$23:.$AA$36];[.$B16];COLUMN([.S16])-COLUMN([.$D16]))" office:value-type="float" office:value="0" calcext:value-type="float">
            <text:p>0</text:p>
          </table:table-cell>
          <table:table-cell table:style-name="ce45" table:formula="of:=INDEX([.$E$23:.$AA$36];[.$B16];COLUMN([.T16])-COLUMN([.$D16]))">
            <text:p/>
          </table:table-cell>
          <table:table-cell table:style-name="ce52" table:formula="of:=INDEX([.$E$23:.$AA$36];[.$B16];COLUMN([.U16])-COLUMN([.$D16]))" office:value-type="float" office:value="0" calcext:value-type="float">
            <text:p>0</text:p>
          </table:table-cell>
          <table:table-cell table:style-name="ce39" table:formula="of:=INDEX([.$E$23:.$AA$36];[.$B16];COLUMN([.V16])-COLUMN([.$D16]))" office:value-type="float" office:value="0" calcext:value-type="float">
            <text:p>0</text:p>
          </table:table-cell>
          <table:table-cell table:style-name="ce45" table:formula="of:=INDEX([.$E$23:.$AA$36];[.$B16];COLUMN([.W16])-COLUMN([.$D16]))">
            <text:p/>
          </table:table-cell>
          <table:table-cell table:style-name="ce52" table:formula="of:=INDEX([.$E$23:.$AA$36];[.$B16];COLUMN([.X16])-COLUMN([.$D16]))" office:value-type="float" office:value="0" calcext:value-type="float">
            <text:p>0</text:p>
          </table:table-cell>
          <table:table-cell table:style-name="ce39" table:formula="of:=INDEX([.$E$23:.$AA$36];[.$B16];COLUMN([.Y16])-COLUMN([.$D16]))" office:value-type="float" office:value="0" calcext:value-type="float">
            <text:p>0</text:p>
          </table:table-cell>
          <table:table-cell table:style-name="ce45" table:formula="of:=INDEX([.$E$23:.$AA$36];[.$B16];COLUMN([.Z16])-COLUMN([.$D16]))">
            <text:p/>
          </table:table-cell>
          <table:table-cell table:style-name="ce52" table:formula="of:=INDEX([.$E$23:.$AA$36];[.$B16];COLUMN([.AA16])-COLUMN([.$D16]))" office:value-type="float" office:value="0" calcext:value-type="float">
            <text:p>0</text:p>
          </table:table-cell>
          <table:table-cell table:style-name="ce15" table:number-columns-repeated="16357"/>
        </table:table-row>
        <table:table-row table:style-name="ro1" table:number-rows-repeated="2">
          <table:table-cell table:style-name="ce56"/>
          <table:table-cell table:style-name="ce65"/>
          <table:table-cell/>
          <table:table-cell table:style-name="ce22"/>
          <table:table-cell table:style-name="ce95"/>
          <table:table-cell table:style-name="ce22" table:number-columns-repeated="22"/>
          <table:table-cell table:style-name="ce15" table:number-columns-repeated="16357"/>
        </table:table-row>
        <table:table-row table:style-name="ro1">
          <table:table-cell table:style-name="ce9"/>
          <table:table-cell table:style-name="ce14"/>
          <table:table-cell/>
          <table:table-cell table:style-name="ce108" office:value-type="string" calcext:value-type="string" table:number-columns-spanned="24" table:number-rows-spanned="1">
            <text:p>UNSORTED DATA. THE POSITIONS PER GAME ARE FILLED IN HERE.</text:p>
          </table:table-cell>
          <table:covered-table-cell table:style-name="ce95"/>
          <table:covered-table-cell table:number-columns-repeated="22"/>
          <table:table-cell table:style-name="ce15" table:number-columns-repeated="16357"/>
        </table:table-row>
        <table:table-row table:style-name="ro1">
          <table:table-cell table:number-columns-repeated="3"/>
          <table:table-cell table:style-name="ce22"/>
          <table:table-cell table:style-name="ce95"/>
          <table:table-cell table:style-name="ce22" table:number-columns-repeated="22"/>
          <table:table-cell table:style-name="ce15" table:number-columns-repeated="16357"/>
        </table:table-row>
        <table:table-row table:style-name="ro1">
          <table:table-cell table:style-name="ce1" office:value-type="string" calcext:value-type="string" table:number-columns-spanned="2" table:number-rows-spanned="1">
            <text:p>SCORE</text:p>
          </table:table-cell>
          <table:covered-table-cell table:style-name="ce10"/>
          <table:table-cell table:style-name="ce15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103" office:value-type="string" calcext:value-type="string">
            <text:p>TOTAL</text:p>
          </table:table-cell>
          <table:table-cell table:style-name="ce138" office:value-type="string" calcext:value-type="string" table:number-columns-spanned="3" table:number-rows-spanned="1">
            <text:p>Game 1</text:p>
          </table:table-cell>
          <table:covered-table-cell table:number-columns-repeated="2" table:style-name="ce40"/>
          <table:table-cell table:style-name="ce157" office:value-type="string" calcext:value-type="string" table:number-columns-spanned="3" table:number-rows-spanned="1">
            <text:p>Game 2</text:p>
          </table:table-cell>
          <table:covered-table-cell table:number-columns-repeated="2" table:style-name="ce57"/>
          <table:table-cell table:style-name="ce168" office:value-type="string" calcext:value-type="string" table:number-columns-spanned="3" table:number-rows-spanned="1">
            <text:p>Game 3</text:p>
          </table:table-cell>
          <table:covered-table-cell table:number-columns-repeated="2" table:style-name="ce66"/>
          <table:table-cell table:style-name="ce172" office:value-type="string" calcext:value-type="string" table:number-columns-spanned="3" table:number-rows-spanned="1">
            <text:p>Game 4</text:p>
          </table:table-cell>
          <table:covered-table-cell table:number-columns-repeated="2" table:style-name="ce72"/>
          <table:table-cell table:style-name="ce177" office:value-type="string" calcext:value-type="string" table:number-columns-spanned="3" table:number-rows-spanned="1">
            <text:p>Game 5</text:p>
          </table:table-cell>
          <table:covered-table-cell table:number-columns-repeated="2" table:style-name="ce75"/>
          <table:table-cell table:style-name="ce181" office:value-type="string" calcext:value-type="string" table:number-columns-spanned="3" table:number-rows-spanned="1">
            <text:p>Game 6</text:p>
          </table:table-cell>
          <table:covered-table-cell table:number-columns-repeated="2" table:style-name="ce78"/>
          <table:table-cell table:style-name="ce184" office:value-type="string" calcext:value-type="string" table:number-columns-spanned="3" table:number-rows-spanned="1">
            <text:p>Game 7</text:p>
          </table:table-cell>
          <table:covered-table-cell table:number-columns-repeated="2" table:style-name="ce81"/>
          <table:table-cell table:style-name="ce15" table:number-columns-repeated="16357"/>
        </table:table-row>
        <table:table-row table:style-name="ro1">
          <table:table-cell table:style-name="ce2" office:value-type="string" calcext:value-type="string">
            <text:p>POS</text:p>
          </table:table-cell>
          <table:table-cell table:style-name="ce11" office:value-type="string" calcext:value-type="string">
            <text:p>POINTS</text:p>
          </table:table-cell>
          <table:table-cell table:style-name="ce15"/>
          <table:table-cell table:style-name="ce99" office:value-type="string" calcext:value-type="string">
            <text:p>NR</text:p>
          </table:table-cell>
          <table:table-cell table:style-name="ce116" office:value-type="string" calcext:value-type="string">
            <text:p>NAME</text:p>
          </table:table-cell>
          <table:table-cell table:style-name="ce104" office:value-type="string" calcext:value-type="string">
            <text:p>POINTS</text:p>
          </table:table-cell>
          <table:table-cell table:style-name="ce142" office:value-type="string" calcext:value-type="string">
            <text:p>POS</text:p>
          </table:table-cell>
          <table:table-cell table:style-name="ce41" office:value-type="string" calcext:value-type="string">
            <text:p>PTS</text:p>
          </table:table-cell>
          <table:table-cell table:style-name="ce48" office:value-type="string" calcext:value-type="string">
            <text:p>Bonus</text:p>
          </table:table-cell>
          <table:table-cell table:style-name="ce158" office:value-type="string" calcext:value-type="string">
            <text:p>POS</text:p>
          </table:table-cell>
          <table:table-cell table:style-name="ce58" office:value-type="string" calcext:value-type="string">
            <text:p>PTS</text:p>
          </table:table-cell>
          <table:table-cell table:style-name="ce61" office:value-type="string" calcext:value-type="string">
            <text:p>Bonus</text:p>
          </table:table-cell>
          <table:table-cell table:style-name="ce169" office:value-type="string" calcext:value-type="string">
            <text:p>POS</text:p>
          </table:table-cell>
          <table:table-cell table:style-name="ce67" office:value-type="string" calcext:value-type="string">
            <text:p>PTS</text:p>
          </table:table-cell>
          <table:table-cell table:style-name="ce71" office:value-type="string" calcext:value-type="string">
            <text:p>Bonus</text:p>
          </table:table-cell>
          <table:table-cell table:style-name="ce173" office:value-type="string" calcext:value-type="string">
            <text:p>POS</text:p>
          </table:table-cell>
          <table:table-cell table:style-name="ce73" office:value-type="string" calcext:value-type="string">
            <text:p>PTS</text:p>
          </table:table-cell>
          <table:table-cell table:style-name="ce74" office:value-type="string" calcext:value-type="string">
            <text:p>Bonus</text:p>
          </table:table-cell>
          <table:table-cell table:style-name="ce178" office:value-type="string" calcext:value-type="string">
            <text:p>POS</text:p>
          </table:table-cell>
          <table:table-cell table:style-name="ce76" office:value-type="string" calcext:value-type="string">
            <text:p>PTS</text:p>
          </table:table-cell>
          <table:table-cell table:style-name="ce77" office:value-type="string" calcext:value-type="string">
            <text:p>Bonus</text:p>
          </table:table-cell>
          <table:table-cell table:style-name="ce182" office:value-type="string" calcext:value-type="string">
            <text:p>POS</text:p>
          </table:table-cell>
          <table:table-cell table:style-name="ce79" office:value-type="string" calcext:value-type="string">
            <text:p>PTS</text:p>
          </table:table-cell>
          <table:table-cell table:style-name="ce80" office:value-type="string" calcext:value-type="string">
            <text:p>Bonus</text:p>
          </table:table-cell>
          <table:table-cell table:style-name="ce185" office:value-type="string" calcext:value-type="string">
            <text:p>POS</text:p>
          </table:table-cell>
          <table:table-cell table:style-name="ce82" office:value-type="string" calcext:value-type="string">
            <text:p>PTS</text:p>
          </table:table-cell>
          <table:table-cell table:style-name="ce83" office:value-type="string" calcext:value-type="string">
            <text:p>Bonus</text:p>
          </table:table-cell>
          <table:table-cell table:style-name="ce15" table:number-columns-repeated="16357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office:value-type="float" office:value="5" calcext:value-type="float">
            <text:p>5</text:p>
          </table:table-cell>
          <table:table-cell table:style-name="ce42" table:formula="of:=IF([.G23]=&quot;&quot;;&quot;&quot;;INDEX([.$B$23:.$B$34];MATCH([.G23];[.$A$23:.$A$34];0);0)+IF([.I23]=&quot;*&quot;;2;0))" office:value-type="float" office:value="12" calcext:value-type="float">
            <text:p>12</text:p>
          </table:table-cell>
          <table:table-cell table:style-name="ce49"/>
          <table:table-cell table:style-name="ce36" office:value-type="float" office:value="1" calcext:value-type="float">
            <text:p>1</text:p>
          </table:table-cell>
          <table:table-cell table:style-name="ce42" table:formula="of:=IF([.J23]=&quot;&quot;;&quot;&quot;;INDEX([.$B$23:.$B$34];MATCH([.J23];[.$A$23:.$A$34];0);0)+IF([.L23]=&quot;*&quot;;2;0))" office:value-type="float" office:value="22" calcext:value-type="float">
            <text:p>22</text:p>
          </table:table-cell>
          <table:table-cell table:style-name="ce49"/>
          <table:table-cell table:style-name="ce36" office:value-type="float" office:value="4" calcext:value-type="float">
            <text:p>4</text:p>
          </table:table-cell>
          <table:table-cell table:style-name="ce42" table:formula="of:=IF([.M23]=&quot;&quot;;&quot;&quot;;INDEX([.$B$23:.$B$34];MATCH([.M23];[.$A$23:.$A$34];0);0)+IF([.O23]=&quot;*&quot;;2;0))" office:value-type="float" office:value="14" calcext:value-type="float">
            <text:p>14</text:p>
          </table:table-cell>
          <table:table-cell table:style-name="ce49"/>
          <table:table-cell table:style-name="ce36" office:value-type="float" office:value="3" calcext:value-type="float">
            <text:p>3</text:p>
          </table:table-cell>
          <table:table-cell table:style-name="ce42" table:formula="of:=IF([.P23]=&quot;&quot;;&quot;&quot;;INDEX([.$B$23:.$B$34];MATCH([.P23];[.$A$23:.$A$34];0);0)+IF([.R23]=&quot;*&quot;;2;0))" office:value-type="float" office:value="18" calcext:value-type="float">
            <text:p>18</text:p>
          </table:table-cell>
          <table:table-cell table:style-name="ce49" office:value-type="string" calcext:value-type="string">
            <text:p>*</text:p>
          </table:table-cell>
          <table:table-cell table:style-name="ce36" office:value-type="float" office:value="3" calcext:value-type="float">
            <text:p>3</text:p>
          </table:table-cell>
          <table:table-cell table:style-name="ce42" table:formula="of:=IF([.S23]=&quot;&quot;;&quot;&quot;;INDEX([.$B$23:.$B$34];MATCH([.S23];[.$A$23:.$A$34];0);0)+IF([.U23]=&quot;*&quot;;2;0))" office:value-type="float" office:value="16" calcext:value-type="float">
            <text:p>16</text:p>
          </table:table-cell>
          <table:table-cell table:style-name="ce49"/>
          <table:table-cell table:style-name="ce36" office:value-type="float" office:value="2" calcext:value-type="float">
            <text:p>2</text:p>
          </table:table-cell>
          <table:table-cell table:style-name="ce42" table:formula="of:=IF([.V23]=&quot;&quot;;&quot;&quot;;INDEX([.$B$23:.$B$34];MATCH([.V23];[.$A$23:.$A$34];0);0)+IF([.X23]=&quot;*&quot;;2;0))" office:value-type="float" office:value="19" calcext:value-type="float">
            <text:p>19</text:p>
          </table:table-cell>
          <table:table-cell table:style-name="ce49"/>
          <table:table-cell table:style-name="ce36" office:value-type="float" office:value="2" calcext:value-type="float">
            <text:p>2</text:p>
          </table:table-cell>
          <table:table-cell table:style-name="ce42" table:formula="of:=IF([.Y23]=&quot;&quot;;&quot;&quot;;INDEX([.$B$23:.$B$34];MATCH([.Y23];[.$A$23:.$A$34];0);0)+IF([.AA23]=&quot;*&quot;;2;0))" office:value-type="float" office:value="19" calcext:value-type="float">
            <text:p>19</text:p>
          </table:table-cell>
          <table:table-cell table:style-name="ce49"/>
          <table:table-cell table:number-columns-repeated="1635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IF([.G24]=&quot;&quot;;&quot;&quot;;INDEX([.$B$23:.$B$34];MATCH([.G24];[.$A$23:.$A$34];0);0)+IF([.I24]=&quot;*&quot;;2;0))" office:value-type="float" office:value="22" calcext:value-type="float">
            <text:p>22</text:p>
          </table:table-cell>
          <table:table-cell table:style-name="ce50"/>
          <table:table-cell table:style-name="ce37" office:value-type="float" office:value="3" calcext:value-type="float">
            <text:p>3</text:p>
          </table:table-cell>
          <table:table-cell table:style-name="ce43" table:formula="of:=IF([.J24]=&quot;&quot;;&quot;&quot;;INDEX([.$B$23:.$B$34];MATCH([.J24];[.$A$23:.$A$34];0);0)+IF([.L24]=&quot;*&quot;;2;0))" office:value-type="float" office:value="18" calcext:value-type="float">
            <text:p>18</text:p>
          </table:table-cell>
          <table:table-cell table:style-name="ce50" office:value-type="string" calcext:value-type="string">
            <text:p>*</text:p>
          </table:table-cell>
          <table:table-cell table:style-name="ce37" office:value-type="float" office:value="2" calcext:value-type="float">
            <text:p>2</text:p>
          </table:table-cell>
          <table:table-cell table:style-name="ce43" table:formula="of:=IF([.M24]=&quot;&quot;;&quot;&quot;;INDEX([.$B$23:.$B$34];MATCH([.M24];[.$A$23:.$A$34];0);0)+IF([.O24]=&quot;*&quot;;2;0))" office:value-type="float" office:value="19" calcext:value-type="float">
            <text:p>19</text:p>
          </table:table-cell>
          <table:table-cell table:style-name="ce50"/>
          <table:table-cell table:style-name="ce37" office:value-type="float" office:value="2" calcext:value-type="float">
            <text:p>2</text:p>
          </table:table-cell>
          <table:table-cell table:style-name="ce43" table:formula="of:=IF([.P24]=&quot;&quot;;&quot;&quot;;INDEX([.$B$23:.$B$34];MATCH([.P24];[.$A$23:.$A$34];0);0)+IF([.R24]=&quot;*&quot;;2;0))" office:value-type="float" office:value="19" calcext:value-type="float">
            <text:p>19</text:p>
          </table:table-cell>
          <table:table-cell table:style-name="ce50"/>
          <table:table-cell table:style-name="ce37" office:value-type="float" office:value="1" calcext:value-type="float">
            <text:p>1</text:p>
          </table:table-cell>
          <table:table-cell table:style-name="ce43" table:formula="of:=IF([.S24]=&quot;&quot;;&quot;&quot;;INDEX([.$B$23:.$B$34];MATCH([.S24];[.$A$23:.$A$34];0);0)+IF([.U24]=&quot;*&quot;;2;0))" office:value-type="float" office:value="22" calcext:value-type="float">
            <text:p>22</text:p>
          </table:table-cell>
          <table:table-cell table:style-name="ce50"/>
          <table:table-cell table:style-name="ce37" office:value-type="float" office:value="1" calcext:value-type="float">
            <text:p>1</text:p>
          </table:table-cell>
          <table:table-cell table:style-name="ce43" table:formula="of:=IF([.V24]=&quot;&quot;;&quot;&quot;;INDEX([.$B$23:.$B$34];MATCH([.V24];[.$A$23:.$A$34];0);0)+IF([.X24]=&quot;*&quot;;2;0))" office:value-type="float" office:value="22" calcext:value-type="float">
            <text:p>22</text:p>
          </table:table-cell>
          <table:table-cell table:style-name="ce50"/>
          <table:table-cell table:style-name="ce37" office:value-type="float" office:value="1" calcext:value-type="float">
            <text:p>1</text:p>
          </table:table-cell>
          <table:table-cell table:style-name="ce43" table:formula="of:=IF([.Y24]=&quot;&quot;;&quot;&quot;;INDEX([.$B$23:.$B$34];MATCH([.Y24];[.$A$23:.$A$34];0);0)+IF([.AA24]=&quot;*&quot;;2;0))" office:value-type="float" office:value="22" calcext:value-type="float">
            <text:p>22</text:p>
          </table:table-cell>
          <table:table-cell table:style-name="ce50"/>
          <table:table-cell table:number-columns-repeated="16357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/>
          <table:table-cell table:style-name="ce111" office:value-type="float" office:value="3" calcext:value-type="float">
            <text:p>3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office:value-type="float" office:value="7" calcext:value-type="float">
            <text:p>7</text:p>
          </table:table-cell>
          <table:table-cell table:style-name="ce44" table:formula="of:=IF([.G25]=&quot;&quot;;&quot;&quot;;INDEX([.$B$23:.$B$34];MATCH([.G25];[.$A$23:.$A$34];0);0)+IF([.I25]=&quot;*&quot;;2;0))" office:value-type="float" office:value="8" calcext:value-type="float">
            <text:p>8</text:p>
          </table:table-cell>
          <table:table-cell table:style-name="ce51"/>
          <table:table-cell table:style-name="ce38" office:value-type="float" office:value="9" calcext:value-type="float">
            <text:p>9</text:p>
          </table:table-cell>
          <table:table-cell table:style-name="ce44" table:formula="of:=IF([.J25]=&quot;&quot;;&quot;&quot;;INDEX([.$B$23:.$B$34];MATCH([.J25];[.$A$23:.$A$34];0);0)+IF([.L25]=&quot;*&quot;;2;0))" office:value-type="float" office:value="4" calcext:value-type="float">
            <text:p>4</text:p>
          </table:table-cell>
          <table:table-cell table:style-name="ce51"/>
          <table:table-cell table:style-name="ce38" office:value-type="float" office:value="5" calcext:value-type="float">
            <text:p>5</text:p>
          </table:table-cell>
          <table:table-cell table:style-name="ce44" table:formula="of:=IF([.M25]=&quot;&quot;;&quot;&quot;;INDEX([.$B$23:.$B$34];MATCH([.M25];[.$A$23:.$A$34];0);0)+IF([.O25]=&quot;*&quot;;2;0))" office:value-type="float" office:value="12" calcext:value-type="float">
            <text:p>12</text:p>
          </table:table-cell>
          <table:table-cell table:style-name="ce51"/>
          <table:table-cell table:style-name="ce38" office:value-type="float" office:value="11" calcext:value-type="float">
            <text:p>11</text:p>
          </table:table-cell>
          <table:table-cell table:style-name="ce44" table:formula="of:=IF([.P25]=&quot;&quot;;&quot;&quot;;INDEX([.$B$23:.$B$34];MATCH([.P25];[.$A$23:.$A$34];0);0)+IF([.R25]=&quot;*&quot;;2;0))" office:value-type="float" office:value="0" calcext:value-type="float">
            <text:p>0</text:p>
          </table:table-cell>
          <table:table-cell table:style-name="ce51"/>
          <table:table-cell table:style-name="ce38" office:value-type="float" office:value="10" calcext:value-type="float">
            <text:p>10</text:p>
          </table:table-cell>
          <table:table-cell table:style-name="ce44" table:formula="of:=IF([.S25]=&quot;&quot;;&quot;&quot;;INDEX([.$B$23:.$B$34];MATCH([.S25];[.$A$23:.$A$34];0);0)+IF([.U25]=&quot;*&quot;;2;0))" office:value-type="float" office:value="1" calcext:value-type="float">
            <text:p>1</text:p>
          </table:table-cell>
          <table:table-cell table:style-name="ce51"/>
          <table:table-cell table:style-name="ce38" office:value-type="float" office:value="8" calcext:value-type="float">
            <text:p>8</text:p>
          </table:table-cell>
          <table:table-cell table:style-name="ce44" table:formula="of:=IF([.V25]=&quot;&quot;;&quot;&quot;;INDEX([.$B$23:.$B$34];MATCH([.V25];[.$A$23:.$A$34];0);0)+IF([.X25]=&quot;*&quot;;2;0))" office:value-type="float" office:value="6" calcext:value-type="float">
            <text:p>6</text:p>
          </table:table-cell>
          <table:table-cell table:style-name="ce51"/>
          <table:table-cell table:style-name="ce38" office:value-type="float" office:value="6" calcext:value-type="float">
            <text:p>6</text:p>
          </table:table-cell>
          <table:table-cell table:style-name="ce44" table:formula="of:=IF([.Y25]=&quot;&quot;;&quot;&quot;;INDEX([.$B$23:.$B$34];MATCH([.Y25];[.$A$23:.$A$34];0);0)+IF([.AA25]=&quot;*&quot;;2;0))" office:value-type="float" office:value="12" calcext:value-type="float">
            <text:p>12</text:p>
          </table:table-cell>
          <table:table-cell table:style-name="ce51" office:value-type="string" calcext:value-type="string">
            <text:p>*</text:p>
          </table:table-cell>
          <table:table-cell table:number-columns-repeated="1635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10" office:value-type="float" office:value="4" calcext:value-type="float">
            <text:p>4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office:value-type="float" office:value="4" calcext:value-type="float">
            <text:p>4</text:p>
          </table:table-cell>
          <table:table-cell table:style-name="ce43" table:formula="of:=IF([.G26]=&quot;&quot;;&quot;&quot;;INDEX([.$B$23:.$B$34];MATCH([.G26];[.$A$23:.$A$34];0);0)+IF([.I26]=&quot;*&quot;;2;0))" office:value-type="float" office:value="16" calcext:value-type="float">
            <text:p>16</text:p>
          </table:table-cell>
          <table:table-cell table:style-name="ce50" office:value-type="string" calcext:value-type="string">
            <text:p>*</text:p>
          </table:table-cell>
          <table:table-cell table:style-name="ce37" office:value-type="float" office:value="8" calcext:value-type="float">
            <text:p>8</text:p>
          </table:table-cell>
          <table:table-cell table:style-name="ce43" table:formula="of:=IF([.J26]=&quot;&quot;;&quot;&quot;;INDEX([.$B$23:.$B$34];MATCH([.J26];[.$A$23:.$A$34];0);0)+IF([.L26]=&quot;*&quot;;2;0))" office:value-type="float" office:value="6" calcext:value-type="float">
            <text:p>6</text:p>
          </table:table-cell>
          <table:table-cell table:style-name="ce50"/>
          <table:table-cell table:style-name="ce37" office:value-type="float" office:value="7" calcext:value-type="float">
            <text:p>7</text:p>
          </table:table-cell>
          <table:table-cell table:style-name="ce43" table:formula="of:=IF([.M26]=&quot;&quot;;&quot;&quot;;INDEX([.$B$23:.$B$34];MATCH([.M26];[.$A$23:.$A$34];0);0)+IF([.O26]=&quot;*&quot;;2;0))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6" calcext:value-type="float">
            <text:p>6</text:p>
          </table:table-cell>
          <table:table-cell table:style-name="ce43" table:formula="of:=IF([.P26]=&quot;&quot;;&quot;&quot;;INDEX([.$B$23:.$B$34];MATCH([.P26];[.$A$23:.$A$34];0);0)+IF([.R26]=&quot;*&quot;;2;0))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2" calcext:value-type="float">
            <text:p>2</text:p>
          </table:table-cell>
          <table:table-cell table:style-name="ce43" table:formula="of:=IF([.S26]=&quot;&quot;;&quot;&quot;;INDEX([.$B$23:.$B$34];MATCH([.S26];[.$A$23:.$A$34];0);0)+IF([.U26]=&quot;*&quot;;2;0))" office:value-type="float" office:value="19" calcext:value-type="float">
            <text:p>19</text:p>
          </table:table-cell>
          <table:table-cell table:style-name="ce50"/>
          <table:table-cell table:style-name="ce37" office:value-type="float" office:value="5" calcext:value-type="float">
            <text:p>5</text:p>
          </table:table-cell>
          <table:table-cell table:style-name="ce43" table:formula="of:=IF([.V26]=&quot;&quot;;&quot;&quot;;INDEX([.$B$23:.$B$34];MATCH([.V26];[.$A$23:.$A$34];0);0)+IF([.X26]=&quot;*&quot;;2;0))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4" calcext:value-type="float">
            <text:p>4</text:p>
          </table:table-cell>
          <table:table-cell table:style-name="ce43" table:formula="of:=IF([.Y26]=&quot;&quot;;&quot;&quot;;INDEX([.$B$23:.$B$34];MATCH([.Y26];[.$A$23:.$A$34];0);0)+IF([.AA26]=&quot;*&quot;;2;0))" office:value-type="float" office:value="14" calcext:value-type="float">
            <text:p>14</text:p>
          </table:table-cell>
          <table:table-cell table:style-name="ce50"/>
          <table:table-cell table:number-columns-repeated="16357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1" office:value-type="float" office:value="5" calcext:value-type="float">
            <text:p>5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office:value-type="float" office:value="3" calcext:value-type="float">
            <text:p>3</text:p>
          </table:table-cell>
          <table:table-cell table:style-name="ce44" table:formula="of:=IF([.G27]=&quot;&quot;;&quot;&quot;;INDEX([.$B$23:.$B$34];MATCH([.G27];[.$A$23:.$A$34];0);0)+IF([.I27]=&quot;*&quot;;2;0))" office:value-type="float" office:value="16" calcext:value-type="float">
            <text:p>16</text:p>
          </table:table-cell>
          <table:table-cell table:style-name="ce51"/>
          <table:table-cell table:style-name="ce38" office:value-type="float" office:value="2" calcext:value-type="float">
            <text:p>2</text:p>
          </table:table-cell>
          <table:table-cell table:style-name="ce44" table:formula="of:=IF([.J27]=&quot;&quot;;&quot;&quot;;INDEX([.$B$23:.$B$34];MATCH([.J27];[.$A$23:.$A$34];0);0)+IF([.L27]=&quot;*&quot;;2;0))" office:value-type="float" office:value="19" calcext:value-type="float">
            <text:p>19</text:p>
          </table:table-cell>
          <table:table-cell table:style-name="ce51"/>
          <table:table-cell table:style-name="ce38" office:value-type="float" office:value="3" calcext:value-type="float">
            <text:p>3</text:p>
          </table:table-cell>
          <table:table-cell table:style-name="ce44" table:formula="of:=IF([.M27]=&quot;&quot;;&quot;&quot;;INDEX([.$B$23:.$B$34];MATCH([.M27];[.$A$23:.$A$34];0);0)+IF([.O27]=&quot;*&quot;;2;0))" office:value-type="float" office:value="16" calcext:value-type="float">
            <text:p>16</text:p>
          </table:table-cell>
          <table:table-cell table:style-name="ce51"/>
          <table:table-cell table:style-name="ce38" office:value-type="float" office:value="1" calcext:value-type="float">
            <text:p>1</text:p>
          </table:table-cell>
          <table:table-cell table:style-name="ce44" table:formula="of:=IF([.P27]=&quot;&quot;;&quot;&quot;;INDEX([.$B$23:.$B$34];MATCH([.P27];[.$A$23:.$A$34];0);0)+IF([.R27]=&quot;*&quot;;2;0))" office:value-type="float" office:value="22" calcext:value-type="float">
            <text:p>22</text:p>
          </table:table-cell>
          <table:table-cell table:style-name="ce51"/>
          <table:table-cell table:style-name="ce38" office:value-type="float" office:value="5" calcext:value-type="float">
            <text:p>5</text:p>
          </table:table-cell>
          <table:table-cell table:style-name="ce44" table:formula="of:=IF([.S27]=&quot;&quot;;&quot;&quot;;INDEX([.$B$23:.$B$34];MATCH([.S27];[.$A$23:.$A$34];0);0)+IF([.U27]=&quot;*&quot;;2;0))" office:value-type="float" office:value="14" calcext:value-type="float">
            <text:p>14</text:p>
          </table:table-cell>
          <table:table-cell table:style-name="ce51" office:value-type="string" calcext:value-type="string">
            <text:p>*</text:p>
          </table:table-cell>
          <table:table-cell table:style-name="ce38" office:value-type="float" office:value="4" calcext:value-type="float">
            <text:p>4</text:p>
          </table:table-cell>
          <table:table-cell table:style-name="ce44" table:formula="of:=IF([.V27]=&quot;&quot;;&quot;&quot;;INDEX([.$B$23:.$B$34];MATCH([.V27];[.$A$23:.$A$34];0);0)+IF([.X27]=&quot;*&quot;;2;0))" office:value-type="float" office:value="14" calcext:value-type="float">
            <text:p>14</text:p>
          </table:table-cell>
          <table:table-cell table:style-name="ce51"/>
          <table:table-cell table:style-name="ce38" office:value-type="float" office:value="11" calcext:value-type="float">
            <text:p>11</text:p>
          </table:table-cell>
          <table:table-cell table:style-name="ce44" table:formula="of:=IF([.Y27]=&quot;&quot;;&quot;&quot;;INDEX([.$B$23:.$B$34];MATCH([.Y27];[.$A$23:.$A$34];0);0)+IF([.AA27]=&quot;*&quot;;2;0))" office:value-type="float" office:value="0" calcext:value-type="float">
            <text:p>0</text:p>
          </table:table-cell>
          <table:table-cell table:style-name="ce51"/>
          <table:table-cell table:number-columns-repeated="1635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10" office:value-type="float" office:value="6" calcext:value-type="float">
            <text:p>6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office:value-type="float" office:value="11" calcext:value-type="float">
            <text:p>11</text:p>
          </table:table-cell>
          <table:table-cell table:style-name="ce43" table:formula="of:=IF([.G28]=&quot;&quot;;&quot;&quot;;INDEX([.$B$23:.$B$34];MATCH([.G28];[.$A$23:.$A$34];0);0)+IF([.I28]=&quot;*&quot;;2;0))" office:value-type="float" office:value="0" calcext:value-type="float">
            <text:p>0</text:p>
          </table:table-cell>
          <table:table-cell table:style-name="ce50"/>
          <table:table-cell table:style-name="ce37" office:value-type="float" office:value="7" calcext:value-type="float">
            <text:p>7</text:p>
          </table:table-cell>
          <table:table-cell table:style-name="ce43" table:formula="of:=IF([.J28]=&quot;&quot;;&quot;&quot;;INDEX([.$B$23:.$B$34];MATCH([.J28];[.$A$23:.$A$34];0);0)+IF([.L28]=&quot;*&quot;;2;0))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8" calcext:value-type="float">
            <text:p>8</text:p>
          </table:table-cell>
          <table:table-cell table:style-name="ce43" table:formula="of:=IF([.M28]=&quot;&quot;;&quot;&quot;;INDEX([.$B$23:.$B$34];MATCH([.M28];[.$A$23:.$A$34];0);0)+IF([.O28]=&quot;*&quot;;2;0))" office:value-type="float" office:value="6" calcext:value-type="float">
            <text:p>6</text:p>
          </table:table-cell>
          <table:table-cell table:style-name="ce50"/>
          <table:table-cell table:style-name="ce37" office:value-type="float" office:value="10" calcext:value-type="float">
            <text:p>10</text:p>
          </table:table-cell>
          <table:table-cell table:style-name="ce43" table:formula="of:=IF([.P28]=&quot;&quot;;&quot;&quot;;INDEX([.$B$23:.$B$34];MATCH([.P28];[.$A$23:.$A$34];0);0)+IF([.R28]=&quot;*&quot;;2;0))" office:value-type="float" office:value="1" calcext:value-type="float">
            <text:p>1</text:p>
          </table:table-cell>
          <table:table-cell table:style-name="ce50"/>
          <table:table-cell table:style-name="ce37" office:value-type="float" office:value="6" calcext:value-type="float">
            <text:p>6</text:p>
          </table:table-cell>
          <table:table-cell table:style-name="ce43" table:formula="of:=IF([.S28]=&quot;&quot;;&quot;&quot;;INDEX([.$B$23:.$B$34];MATCH([.S28];[.$A$23:.$A$34];0);0)+IF([.U28]=&quot;*&quot;;2;0))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12" calcext:value-type="float">
            <text:p>12</text:p>
          </table:table-cell>
          <table:table-cell table:style-name="ce43" table:formula="of:=IF([.V28]=&quot;&quot;;&quot;&quot;;INDEX([.$B$23:.$B$34];MATCH([.V28];[.$A$23:.$A$34];0);0)+IF([.X28]=&quot;*&quot;;2;0))" office:value-type="float" office:value="0" calcext:value-type="float">
            <text:p>0</text:p>
          </table:table-cell>
          <table:table-cell table:style-name="ce50"/>
          <table:table-cell table:style-name="ce37" office:value-type="float" office:value="7" calcext:value-type="float">
            <text:p>7</text:p>
          </table:table-cell>
          <table:table-cell table:style-name="ce43" table:formula="of:=IF([.Y28]=&quot;&quot;;&quot;&quot;;INDEX([.$B$23:.$B$34];MATCH([.Y28];[.$A$23:.$A$34];0);0)+IF([.AA28]=&quot;*&quot;;2;0))" office:value-type="float" office:value="8" calcext:value-type="float">
            <text:p>8</text:p>
          </table:table-cell>
          <table:table-cell table:style-name="ce50"/>
          <table:table-cell table:number-columns-repeated="16357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111" office:value-type="float" office:value="7" calcext:value-type="float">
            <text:p>7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office:value-type="float" office:value="2" calcext:value-type="float">
            <text:p>2</text:p>
          </table:table-cell>
          <table:table-cell table:style-name="ce44" table:formula="of:=IF([.G29]=&quot;&quot;;&quot;&quot;;INDEX([.$B$23:.$B$34];MATCH([.G29];[.$A$23:.$A$34];0);0)+IF([.I29]=&quot;*&quot;;2;0))" office:value-type="float" office:value="19" calcext:value-type="float">
            <text:p>19</text:p>
          </table:table-cell>
          <table:table-cell table:style-name="ce51"/>
          <table:table-cell table:style-name="ce38" office:value-type="float" office:value="2" calcext:value-type="float">
            <text:p>2</text:p>
          </table:table-cell>
          <table:table-cell table:style-name="ce44" table:formula="of:=IF([.J29]=&quot;&quot;;&quot;&quot;;INDEX([.$B$23:.$B$34];MATCH([.J29];[.$A$23:.$A$34];0);0)+IF([.L29]=&quot;*&quot;;2;0))" office:value-type="float" office:value="19" calcext:value-type="float">
            <text:p>19</text:p>
          </table:table-cell>
          <table:table-cell table:style-name="ce51"/>
          <table:table-cell table:style-name="ce38" office:value-type="float" office:value="1" calcext:value-type="float">
            <text:p>1</text:p>
          </table:table-cell>
          <table:table-cell table:style-name="ce44" table:formula="of:=IF([.M29]=&quot;&quot;;&quot;&quot;;INDEX([.$B$23:.$B$34];MATCH([.M29];[.$A$23:.$A$34];0);0)+IF([.O29]=&quot;*&quot;;2;0))" office:value-type="float" office:value="22" calcext:value-type="float">
            <text:p>22</text:p>
          </table:table-cell>
          <table:table-cell table:style-name="ce51"/>
          <table:table-cell table:style-name="ce38" office:value-type="float" office:value="4" calcext:value-type="float">
            <text:p>4</text:p>
          </table:table-cell>
          <table:table-cell table:style-name="ce44" table:formula="of:=IF([.P29]=&quot;&quot;;&quot;&quot;;INDEX([.$B$23:.$B$34];MATCH([.P29];[.$A$23:.$A$34];0);0)+IF([.R29]=&quot;*&quot;;2;0))" office:value-type="float" office:value="14" calcext:value-type="float">
            <text:p>14</text:p>
          </table:table-cell>
          <table:table-cell table:style-name="ce51"/>
          <table:table-cell table:style-name="ce38" office:value-type="float" office:value="4" calcext:value-type="float">
            <text:p>4</text:p>
          </table:table-cell>
          <table:table-cell table:style-name="ce44" table:formula="of:=IF([.S29]=&quot;&quot;;&quot;&quot;;INDEX([.$B$23:.$B$34];MATCH([.S29];[.$A$23:.$A$34];0);0)+IF([.U29]=&quot;*&quot;;2;0))" office:value-type="float" office:value="14" calcext:value-type="float">
            <text:p>14</text:p>
          </table:table-cell>
          <table:table-cell table:style-name="ce51"/>
          <table:table-cell table:style-name="ce38" office:value-type="float" office:value="3" calcext:value-type="float">
            <text:p>3</text:p>
          </table:table-cell>
          <table:table-cell table:style-name="ce44" table:formula="of:=IF([.V29]=&quot;&quot;;&quot;&quot;;INDEX([.$B$23:.$B$34];MATCH([.V29];[.$A$23:.$A$34];0);0)+IF([.X29]=&quot;*&quot;;2;0))" office:value-type="float" office:value="16" calcext:value-type="float">
            <text:p>16</text:p>
          </table:table-cell>
          <table:table-cell table:style-name="ce51"/>
          <table:table-cell table:style-name="ce38" office:value-type="float" office:value="3" calcext:value-type="float">
            <text:p>3</text:p>
          </table:table-cell>
          <table:table-cell table:style-name="ce44" table:formula="of:=IF([.Y29]=&quot;&quot;;&quot;&quot;;INDEX([.$B$23:.$B$34];MATCH([.Y29];[.$A$23:.$A$34];0);0)+IF([.AA29]=&quot;*&quot;;2;0))" office:value-type="float" office:value="16" calcext:value-type="float">
            <text:p>16</text:p>
          </table:table-cell>
          <table:table-cell table:style-name="ce51"/>
          <table:table-cell table:number-columns-repeated="1635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style-name="ce110" office:value-type="float" office:value="8" calcext:value-type="float">
            <text:p>8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43" table:formula="of:=IF([.G30]=&quot;&quot;;&quot;&quot;;INDEX([.$B$23:.$B$34];MATCH([.G30];[.$A$23:.$A$34];0);0)+IF([.I30]=&quot;*&quot;;2;0))" office:value-type="float" office:value="1" calcext:value-type="float">
            <text:p>1</text:p>
          </table:table-cell>
          <table:table-cell table:style-name="ce50"/>
          <table:table-cell table:style-name="ce37" office:value-type="float" office:value="10" calcext:value-type="float">
            <text:p>10</text:p>
          </table:table-cell>
          <table:table-cell table:style-name="ce43" table:formula="of:=IF([.J30]=&quot;&quot;;&quot;&quot;;INDEX([.$B$23:.$B$34];MATCH([.J30];[.$A$23:.$A$34];0);0)+IF([.L30]=&quot;*&quot;;2;0))" office:value-type="float" office:value="1" calcext:value-type="float">
            <text:p>1</text:p>
          </table:table-cell>
          <table:table-cell table:style-name="ce50"/>
          <table:table-cell table:style-name="ce37" office:value-type="float" office:value="9" calcext:value-type="float">
            <text:p>9</text:p>
          </table:table-cell>
          <table:table-cell table:style-name="ce43" table:formula="of:=IF([.M30]=&quot;&quot;;&quot;&quot;;INDEX([.$B$23:.$B$34];MATCH([.M30];[.$A$23:.$A$34];0);0)+IF([.O30]=&quot;*&quot;;2;0))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7" calcext:value-type="float">
            <text:p>7</text:p>
          </table:table-cell>
          <table:table-cell table:style-name="ce43" table:formula="of:=IF([.P30]=&quot;&quot;;&quot;&quot;;INDEX([.$B$23:.$B$34];MATCH([.P30];[.$A$23:.$A$34];0);0)+IF([.R30]=&quot;*&quot;;2;0))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12" calcext:value-type="float">
            <text:p>12</text:p>
          </table:table-cell>
          <table:table-cell table:style-name="ce43" table:formula="of:=IF([.S30]=&quot;&quot;;&quot;&quot;;INDEX([.$B$23:.$B$34];MATCH([.S30];[.$A$23:.$A$34];0);0)+IF([.U30]=&quot;*&quot;;2;0))" office:value-type="float" office:value="0" calcext:value-type="float">
            <text:p>0</text:p>
          </table:table-cell>
          <table:table-cell table:style-name="ce50"/>
          <table:table-cell table:style-name="ce37" office:value-type="float" office:value="10" calcext:value-type="float">
            <text:p>10</text:p>
          </table:table-cell>
          <table:table-cell table:style-name="ce43" table:formula="of:=IF([.V30]=&quot;&quot;;&quot;&quot;;INDEX([.$B$23:.$B$34];MATCH([.V30];[.$A$23:.$A$34];0);0)+IF([.X30]=&quot;*&quot;;2;0))" office:value-type="float" office:value="1" calcext:value-type="float">
            <text:p>1</text:p>
          </table:table-cell>
          <table:table-cell table:style-name="ce50"/>
          <table:table-cell table:style-name="ce37" office:value-type="float" office:value="9" calcext:value-type="float">
            <text:p>9</text:p>
          </table:table-cell>
          <table:table-cell table:style-name="ce43" table:formula="of:=IF([.Y30]=&quot;&quot;;&quot;&quot;;INDEX([.$B$23:.$B$34];MATCH([.Y30];[.$A$23:.$A$34];0);0)+IF([.AA30]=&quot;*&quot;;2;0))" office:value-type="float" office:value="4" calcext:value-type="float">
            <text:p>4</text:p>
          </table:table-cell>
          <table:table-cell table:style-name="ce50"/>
          <table:table-cell table:number-columns-repeated="16357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1" office:value-type="float" office:value="9" calcext:value-type="float">
            <text:p>9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/>
          <table:table-cell table:style-name="ce44" table:formula="of:=IF([.G31]=&quot;&quot;;&quot;&quot;;INDEX([.$B$23:.$B$34];MATCH([.G31];[.$A$23:.$A$34];0);0)+IF([.I31]=&quot;*&quot;;2;0))">
            <text:p/>
          </table:table-cell>
          <table:table-cell table:style-name="ce51"/>
          <table:table-cell table:style-name="ce38"/>
          <table:table-cell table:style-name="ce44" table:formula="of:=IF([.J31]=&quot;&quot;;&quot;&quot;;INDEX([.$B$23:.$B$34];MATCH([.J31];[.$A$23:.$A$34];0);0)+IF([.L31]=&quot;*&quot;;2;0))">
            <text:p/>
          </table:table-cell>
          <table:table-cell table:style-name="ce51"/>
          <table:table-cell table:style-name="ce38" office:value-type="float" office:value="6" calcext:value-type="float">
            <text:p>6</text:p>
          </table:table-cell>
          <table:table-cell table:style-name="ce44" table:formula="of:=IF([.M31]=&quot;&quot;;&quot;&quot;;INDEX([.$B$23:.$B$34];MATCH([.M31];[.$A$23:.$A$34];0);0)+IF([.O31]=&quot;*&quot;;2;0))" office:value-type="float" office:value="10" calcext:value-type="float">
            <text:p>10</text:p>
          </table:table-cell>
          <table:table-cell table:style-name="ce51"/>
          <table:table-cell table:style-name="ce38" office:value-type="float" office:value="5" calcext:value-type="float">
            <text:p>5</text:p>
          </table:table-cell>
          <table:table-cell table:style-name="ce44" table:formula="of:=IF([.P31]=&quot;&quot;;&quot;&quot;;INDEX([.$B$23:.$B$34];MATCH([.P31];[.$A$23:.$A$34];0);0)+IF([.R31]=&quot;*&quot;;2;0))" office:value-type="float" office:value="12" calcext:value-type="float">
            <text:p>12</text:p>
          </table:table-cell>
          <table:table-cell table:style-name="ce51"/>
          <table:table-cell table:style-name="ce38" office:value-type="float" office:value="9" calcext:value-type="float">
            <text:p>9</text:p>
          </table:table-cell>
          <table:table-cell table:style-name="ce44" table:formula="of:=IF([.S31]=&quot;&quot;;&quot;&quot;;INDEX([.$B$23:.$B$34];MATCH([.S31];[.$A$23:.$A$34];0);0)+IF([.U31]=&quot;*&quot;;2;0))" office:value-type="float" office:value="4" calcext:value-type="float">
            <text:p>4</text:p>
          </table:table-cell>
          <table:table-cell table:style-name="ce51"/>
          <table:table-cell table:style-name="ce38" office:value-type="float" office:value="6" calcext:value-type="float">
            <text:p>6</text:p>
          </table:table-cell>
          <table:table-cell table:style-name="ce44" table:formula="of:=IF([.V31]=&quot;&quot;;&quot;&quot;;INDEX([.$B$23:.$B$34];MATCH([.V31];[.$A$23:.$A$34];0);0)+IF([.X31]=&quot;*&quot;;2;0))" office:value-type="float" office:value="12" calcext:value-type="float">
            <text:p>12</text:p>
          </table:table-cell>
          <table:table-cell table:style-name="ce51" office:value-type="string" calcext:value-type="string">
            <text:p>*</text:p>
          </table:table-cell>
          <table:table-cell table:style-name="ce38" office:value-type="float" office:value="5" calcext:value-type="float">
            <text:p>5</text:p>
          </table:table-cell>
          <table:table-cell table:style-name="ce44" table:formula="of:=IF([.Y31]=&quot;&quot;;&quot;&quot;;INDEX([.$B$23:.$B$34];MATCH([.Y31];[.$A$23:.$A$34];0);0)+IF([.AA31]=&quot;*&quot;;2;0))" office:value-type="float" office:value="12" calcext:value-type="float">
            <text:p>12</text:p>
          </table:table-cell>
          <table:table-cell table:style-name="ce51"/>
          <table:table-cell table:number-columns-repeated="1635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10" office:value-type="float" office:value="10" calcext:value-type="float">
            <text:p>10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office:value-type="float" office:value="6" calcext:value-type="float">
            <text:p>6</text:p>
          </table:table-cell>
          <table:table-cell table:style-name="ce43" table:formula="of:=IF([.G32]=&quot;&quot;;&quot;&quot;;INDEX([.$B$23:.$B$34];MATCH([.G32];[.$A$23:.$A$34];0);0)+IF([.I32]=&quot;*&quot;;2;0))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6" calcext:value-type="float">
            <text:p>6</text:p>
          </table:table-cell>
          <table:table-cell table:style-name="ce43" table:formula="of:=IF([.J32]=&quot;&quot;;&quot;&quot;;INDEX([.$B$23:.$B$34];MATCH([.J32];[.$A$23:.$A$34];0);0)+IF([.L32]=&quot;*&quot;;2;0))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12" calcext:value-type="float">
            <text:p>12</text:p>
          </table:table-cell>
          <table:table-cell table:style-name="ce43" table:formula="of:=IF([.M32]=&quot;&quot;;&quot;&quot;;INDEX([.$B$23:.$B$34];MATCH([.M32];[.$A$23:.$A$34];0);0)+IF([.O32]=&quot;*&quot;;2;0))" office:value-type="float" office:value="0" calcext:value-type="float">
            <text:p>0</text:p>
          </table:table-cell>
          <table:table-cell table:style-name="ce50"/>
          <table:table-cell table:style-name="ce37" office:value-type="float" office:value="9" calcext:value-type="float">
            <text:p>9</text:p>
          </table:table-cell>
          <table:table-cell table:style-name="ce43" table:formula="of:=IF([.P32]=&quot;&quot;;&quot;&quot;;INDEX([.$B$23:.$B$34];MATCH([.P32];[.$A$23:.$A$34];0);0)+IF([.R32]=&quot;*&quot;;2;0))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1" calcext:value-type="float">
            <text:p>11</text:p>
          </table:table-cell>
          <table:table-cell table:style-name="ce43" table:formula="of:=IF([.S32]=&quot;&quot;;&quot;&quot;;INDEX([.$B$23:.$B$34];MATCH([.S32];[.$A$23:.$A$34];0);0)+IF([.U32]=&quot;*&quot;;2;0))" office:value-type="float" office:value="0" calcext:value-type="float">
            <text:p>0</text:p>
          </table:table-cell>
          <table:table-cell table:style-name="ce50"/>
          <table:table-cell table:style-name="ce37" office:value-type="float" office:value="7" calcext:value-type="float">
            <text:p>7</text:p>
          </table:table-cell>
          <table:table-cell table:style-name="ce43" table:formula="of:=IF([.V32]=&quot;&quot;;&quot;&quot;;INDEX([.$B$23:.$B$34];MATCH([.V32];[.$A$23:.$A$34];0);0)+IF([.X32]=&quot;*&quot;;2;0))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8" calcext:value-type="float">
            <text:p>8</text:p>
          </table:table-cell>
          <table:table-cell table:style-name="ce43" table:formula="of:=IF([.Y32]=&quot;&quot;;&quot;&quot;;INDEX([.$B$23:.$B$34];MATCH([.Y32];[.$A$23:.$A$34];0);0)+IF([.AA32]=&quot;*&quot;;2;0))" office:value-type="float" office:value="6" calcext:value-type="float">
            <text:p>6</text:p>
          </table:table-cell>
          <table:table-cell table:style-name="ce50"/>
          <table:table-cell table:number-columns-repeated="16357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11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office:value-type="float" office:value="9" calcext:value-type="float">
            <text:p>9</text:p>
          </table:table-cell>
          <table:table-cell table:style-name="ce44" table:formula="of:=IF([.G33]=&quot;&quot;;&quot;&quot;;INDEX([.$B$23:.$B$34];MATCH([.G33];[.$A$23:.$A$34];0);0)+IF([.I33]=&quot;*&quot;;2;0))" office:value-type="float" office:value="4" calcext:value-type="float">
            <text:p>4</text:p>
          </table:table-cell>
          <table:table-cell table:style-name="ce51"/>
          <table:table-cell table:style-name="ce38" office:value-type="float" office:value="4" calcext:value-type="float">
            <text:p>4</text:p>
          </table:table-cell>
          <table:table-cell table:style-name="ce44" table:formula="of:=IF([.J33]=&quot;&quot;;&quot;&quot;;INDEX([.$B$23:.$B$34];MATCH([.J33];[.$A$23:.$A$34];0);0)+IF([.L33]=&quot;*&quot;;2;0))" office:value-type="float" office:value="14" calcext:value-type="float">
            <text:p>14</text:p>
          </table:table-cell>
          <table:table-cell table:style-name="ce51"/>
          <table:table-cell table:style-name="ce38" office:value-type="float" office:value="10" calcext:value-type="float">
            <text:p>10</text:p>
          </table:table-cell>
          <table:table-cell table:style-name="ce44" table:formula="of:=IF([.M33]=&quot;&quot;;&quot;&quot;;INDEX([.$B$23:.$B$34];MATCH([.M33];[.$A$23:.$A$34];0);0)+IF([.O33]=&quot;*&quot;;2;0))" office:value-type="float" office:value="1" calcext:value-type="float">
            <text:p>1</text:p>
          </table:table-cell>
          <table:table-cell table:style-name="ce51"/>
          <table:table-cell table:style-name="ce38" office:value-type="float" office:value="8" calcext:value-type="float">
            <text:p>8</text:p>
          </table:table-cell>
          <table:table-cell table:style-name="ce44" table:formula="of:=IF([.P33]=&quot;&quot;;&quot;&quot;;INDEX([.$B$23:.$B$34];MATCH([.P33];[.$A$23:.$A$34];0);0)+IF([.R33]=&quot;*&quot;;2;0))" office:value-type="float" office:value="6" calcext:value-type="float">
            <text:p>6</text:p>
          </table:table-cell>
          <table:table-cell table:style-name="ce51"/>
          <table:table-cell table:style-name="ce38" office:value-type="float" office:value="7" calcext:value-type="float">
            <text:p>7</text:p>
          </table:table-cell>
          <table:table-cell table:style-name="ce44" table:formula="of:=IF([.S33]=&quot;&quot;;&quot;&quot;;INDEX([.$B$23:.$B$34];MATCH([.S33];[.$A$23:.$A$34];0);0)+IF([.U33]=&quot;*&quot;;2;0))" office:value-type="float" office:value="8" calcext:value-type="float">
            <text:p>8</text:p>
          </table:table-cell>
          <table:table-cell table:style-name="ce51"/>
          <table:table-cell table:style-name="ce38" office:value-type="float" office:value="9" calcext:value-type="float">
            <text:p>9</text:p>
          </table:table-cell>
          <table:table-cell table:style-name="ce44" table:formula="of:=IF([.V33]=&quot;&quot;;&quot;&quot;;INDEX([.$B$23:.$B$34];MATCH([.V33];[.$A$23:.$A$34];0);0)+IF([.X33]=&quot;*&quot;;2;0))" office:value-type="float" office:value="4" calcext:value-type="float">
            <text:p>4</text:p>
          </table:table-cell>
          <table:table-cell table:style-name="ce51"/>
          <table:table-cell table:style-name="ce38" office:value-type="float" office:value="10" calcext:value-type="float">
            <text:p>10</text:p>
          </table:table-cell>
          <table:table-cell table:style-name="ce44" table:formula="of:=IF([.Y33]=&quot;&quot;;&quot;&quot;;INDEX([.$B$23:.$B$34];MATCH([.Y33];[.$A$23:.$A$34];0);0)+IF([.AA33]=&quot;*&quot;;2;0))" office:value-type="float" office:value="1" calcext:value-type="float">
            <text:p>1</text:p>
          </table:table-cell>
          <table:table-cell table:style-name="ce51"/>
          <table:table-cell table:number-columns-repeated="1635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110" office:value-type="float" office:value="12" calcext:value-type="float">
            <text:p>12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43" table:formula="of:=IF([.G34]=&quot;&quot;;&quot;&quot;;INDEX([.$B$23:.$B$34];MATCH([.G34];[.$A$23:.$A$34];0);0)+IF([.I34]=&quot;*&quot;;2;0))" office:value-type="float" office:value="0" calcext:value-type="float">
            <text:p>0</text:p>
          </table:table-cell>
          <table:table-cell table:style-name="ce50"/>
          <table:table-cell table:style-name="ce37" office:value-type="float" office:value="11" calcext:value-type="float">
            <text:p>11</text:p>
          </table:table-cell>
          <table:table-cell table:style-name="ce43" table:formula="of:=IF([.J34]=&quot;&quot;;&quot;&quot;;INDEX([.$B$23:.$B$34];MATCH([.J34];[.$A$23:.$A$34];0);0)+IF([.L34]=&quot;*&quot;;2;0))" office:value-type="float" office:value="0" calcext:value-type="float">
            <text:p>0</text:p>
          </table:table-cell>
          <table:table-cell table:style-name="ce50"/>
          <table:table-cell table:style-name="ce37"/>
          <table:table-cell table:style-name="ce43" table:formula="of:=IF([.M34]=&quot;&quot;;&quot;&quot;;INDEX([.$B$23:.$B$34];MATCH([.M34];[.$A$23:.$A$34];0);0)+IF([.O34]=&quot;*&quot;;2;0))">
            <text:p/>
          </table:table-cell>
          <table:table-cell table:style-name="ce50"/>
          <table:table-cell table:style-name="ce37"/>
          <table:table-cell table:style-name="ce43" table:formula="of:=IF([.P34]=&quot;&quot;;&quot;&quot;;INDEX([.$B$23:.$B$34];MATCH([.P34];[.$A$23:.$A$34];0);0)+IF([.R34]=&quot;*&quot;;2;0))">
            <text:p/>
          </table:table-cell>
          <table:table-cell table:style-name="ce50"/>
          <table:table-cell table:style-name="ce37"/>
          <table:table-cell table:style-name="ce43" table:formula="of:=IF([.S34]=&quot;&quot;;&quot;&quot;;INDEX([.$B$23:.$B$34];MATCH([.S34];[.$A$23:.$A$34];0);0)+IF([.U34]=&quot;*&quot;;2;0))">
            <text:p/>
          </table:table-cell>
          <table:table-cell table:style-name="ce50"/>
          <table:table-cell table:style-name="ce37"/>
          <table:table-cell table:style-name="ce43" table:formula="of:=IF([.V34]=&quot;&quot;;&quot;&quot;;INDEX([.$B$23:.$B$34];MATCH([.V34];[.$A$23:.$A$34];0);0)+IF([.X34]=&quot;*&quot;;2;0))">
            <text:p/>
          </table:table-cell>
          <table:table-cell table:style-name="ce50"/>
          <table:table-cell table:style-name="ce37"/>
          <table:table-cell table:style-name="ce43" table:formula="of:=IF([.Y34]=&quot;&quot;;&quot;&quot;;INDEX([.$B$23:.$B$34];MATCH([.Y34];[.$A$23:.$A$34];0);0)+IF([.AA34]=&quot;*&quot;;2;0))">
            <text:p/>
          </table:table-cell>
          <table:table-cell table:style-name="ce50"/>
          <table:table-cell table:number-columns-repeated="16357"/>
        </table:table-row>
        <table:table-row table:style-name="ro1">
          <table:table-cell table:number-columns-repeated="3"/>
          <table:table-cell table:style-name="ce111" office:value-type="float" office:value="13" calcext:value-type="float">
            <text:p>13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44" table:formula="of:=IF([.G35]=&quot;&quot;;&quot;&quot;;INDEX([.$B$23:.$B$34];MATCH([.G35];[.$A$23:.$A$34];0);0)+IF([.I35]=&quot;*&quot;;2;0))" office:value-type="float" office:value="6" calcext:value-type="float">
            <text:p>6</text:p>
          </table:table-cell>
          <table:table-cell table:style-name="ce51"/>
          <table:table-cell table:style-name="ce38" office:value-type="float" office:value="12" calcext:value-type="float">
            <text:p>12</text:p>
          </table:table-cell>
          <table:table-cell table:style-name="ce44" table:formula="of:=IF([.J35]=&quot;&quot;;&quot;&quot;;INDEX([.$B$23:.$B$34];MATCH([.J35];[.$A$23:.$A$34];0);0)+IF([.L35]=&quot;*&quot;;2;0))" office:value-type="float" office:value="0" calcext:value-type="float">
            <text:p>0</text:p>
          </table:table-cell>
          <table:table-cell table:style-name="ce51"/>
          <table:table-cell table:style-name="ce38" office:value-type="float" office:value="11" calcext:value-type="float">
            <text:p>11</text:p>
          </table:table-cell>
          <table:table-cell table:style-name="ce44" table:formula="of:=IF([.M35]=&quot;&quot;;&quot;&quot;;INDEX([.$B$23:.$B$34];MATCH([.M35];[.$A$23:.$A$34];0);0)+IF([.O35]=&quot;*&quot;;2;0))" office:value-type="float" office:value="0" calcext:value-type="float">
            <text:p>0</text:p>
          </table:table-cell>
          <table:table-cell table:style-name="ce51"/>
          <table:table-cell table:style-name="ce38" office:value-type="float" office:value="12" calcext:value-type="float">
            <text:p>12</text:p>
          </table:table-cell>
          <table:table-cell table:style-name="ce44" table:formula="of:=IF([.P35]=&quot;&quot;;&quot;&quot;;INDEX([.$B$23:.$B$34];MATCH([.P35];[.$A$23:.$A$34];0);0)+IF([.R35]=&quot;*&quot;;2;0))" office:value-type="float" office:value="0" calcext:value-type="float">
            <text:p>0</text:p>
          </table:table-cell>
          <table:table-cell table:style-name="ce51"/>
          <table:table-cell table:style-name="ce38"/>
          <table:table-cell table:style-name="ce44" table:formula="of:=IF([.S35]=&quot;&quot;;&quot;&quot;;INDEX([.$B$23:.$B$34];MATCH([.S35];[.$A$23:.$A$34];0);0)+IF([.U35]=&quot;*&quot;;2;0))">
            <text:p/>
          </table:table-cell>
          <table:table-cell table:style-name="ce51"/>
          <table:table-cell table:style-name="ce38" office:value-type="float" office:value="11" calcext:value-type="float">
            <text:p>11</text:p>
          </table:table-cell>
          <table:table-cell table:style-name="ce44" table:formula="of:=IF([.V35]=&quot;&quot;;&quot;&quot;;INDEX([.$B$23:.$B$34];MATCH([.V35];[.$A$23:.$A$34];0);0)+IF([.X35]=&quot;*&quot;;2;0))" office:value-type="float" office:value="0" calcext:value-type="float">
            <text:p>0</text:p>
          </table:table-cell>
          <table:table-cell table:style-name="ce51"/>
          <table:table-cell table:style-name="ce38" office:value-type="float" office:value="12" calcext:value-type="float">
            <text:p>12</text:p>
          </table:table-cell>
          <table:table-cell table:style-name="ce44" table:formula="of:=IF([.Y35]=&quot;&quot;;&quot;&quot;;INDEX([.$B$23:.$B$34];MATCH([.Y35];[.$A$23:.$A$34];0);0)+IF([.AA35]=&quot;*&quot;;2;0))" office:value-type="float" office:value="0" calcext:value-type="float">
            <text:p>0</text:p>
          </table:table-cell>
          <table:table-cell table:style-name="ce51"/>
          <table:table-cell table:number-columns-repeated="16357"/>
        </table:table-row>
        <table:table-row table:style-name="ro1">
          <table:table-cell table:style-name="ce7" office:value-type="string" calcext:value-type="string" table:number-columns-spanned="2" table:number-rows-spanned="1">
            <text:p>Max. players</text:p>
          </table:table-cell>
          <table:covered-table-cell table:style-name="ce12"/>
          <table:table-cell/>
          <table:table-cell table:style-name="ce112" office:value-type="float" office:value="14" calcext:value-type="float">
            <text:p>14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able:detective>
              <table:operation table:name="trace-precedents" table:index="0"/>
              <table:operation table:name="remove-precedents" table:index="1"/>
            </table:detective>
            <text:p>6</text:p>
          </table:table-cell>
          <table:table-cell table:style-name="ce39"/>
          <table:table-cell table:style-name="ce45" table:formula="of:=IF([.G36]=&quot;&quot;;&quot;&quot;;INDEX([.$B$23:.$B$34];MATCH([.G36];[.$A$23:.$A$34];0);0)+IF([.I36]=&quot;*&quot;;2;0))">
            <text:p/>
          </table:table-cell>
          <table:table-cell table:style-name="ce52"/>
          <table:table-cell table:style-name="ce39"/>
          <table:table-cell table:style-name="ce45" table:formula="of:=IF([.J36]=&quot;&quot;;&quot;&quot;;INDEX([.$B$23:.$B$34];MATCH([.J36];[.$A$23:.$A$34];0);0)+IF([.L36]=&quot;*&quot;;2;0))">
            <text:p/>
          </table:table-cell>
          <table:table-cell table:style-name="ce52"/>
          <table:table-cell table:style-name="ce39"/>
          <table:table-cell table:style-name="ce45" table:formula="of:=IF([.M36]=&quot;&quot;;&quot;&quot;;INDEX([.$B$23:.$B$34];MATCH([.M36];[.$A$23:.$A$34];0);0)+IF([.O36]=&quot;*&quot;;2;0))">
            <text:p/>
          </table:table-cell>
          <table:table-cell table:style-name="ce52"/>
          <table:table-cell table:style-name="ce39"/>
          <table:table-cell table:style-name="ce45" table:formula="of:=IF([.P36]=&quot;&quot;;&quot;&quot;;INDEX([.$B$23:.$B$34];MATCH([.P36];[.$A$23:.$A$34];0);0)+IF([.R36]=&quot;*&quot;;2;0))">
            <text:p/>
          </table:table-cell>
          <table:table-cell table:style-name="ce52"/>
          <table:table-cell table:style-name="ce39" office:value-type="float" office:value="8" calcext:value-type="float">
            <text:p>8</text:p>
          </table:table-cell>
          <table:table-cell table:style-name="ce45" table:formula="of:=IF([.S36]=&quot;&quot;;&quot;&quot;;INDEX([.$B$23:.$B$34];MATCH([.S36];[.$A$23:.$A$34];0);0)+IF([.U36]=&quot;*&quot;;2;0))" office:value-type="float" office:value="6" calcext:value-type="float">
            <text:p>6</text:p>
          </table:table-cell>
          <table:table-cell table:style-name="ce52"/>
          <table:table-cell table:style-name="ce39"/>
          <table:table-cell table:style-name="ce45" table:formula="of:=IF([.V36]=&quot;&quot;;&quot;&quot;;INDEX([.$B$23:.$B$34];MATCH([.V36];[.$A$23:.$A$34];0);0)+IF([.X36]=&quot;*&quot;;2;0))">
            <text:p/>
          </table:table-cell>
          <table:table-cell table:style-name="ce52"/>
          <table:table-cell table:style-name="ce39"/>
          <table:table-cell table:style-name="ce45" table:formula="of:=IF([.Y36]=&quot;&quot;;&quot;&quot;;INDEX([.$B$23:.$B$34];MATCH([.Y36];[.$A$23:.$A$34];0);0)+IF([.AA36]=&quot;*&quot;;2;0))">
            <text:p/>
          </table:table-cell>
          <table:table-cell table:style-name="ce52"/>
          <table:table-cell table:number-columns-repeated="16357"/>
        </table:table-row>
        <table:table-row table:style-name="ro1">
          <table:table-cell table:style-name="ce68" office:value-type="string" calcext:value-type="string" table:number-columns-spanned="2" table:number-rows-spanned="1">
            <text:p>per game: 12</text:p>
          </table:table-cell>
          <table:covered-table-cell table:style-name="ce94"/>
          <table:table-cell/>
          <table:table-cell table:style-name="ce22"/>
          <table:table-cell table:style-name="ce95"/>
          <table:table-cell table:style-name="ce22" table:number-columns-repeated="22"/>
          <table:table-cell table:number-columns-repeated="16357"/>
        </table:table-row>
        <table:table-row table:style-name="ro1">
          <table:table-cell table:style-name="ce56"/>
          <table:table-cell table:style-name="ce65"/>
          <table:table-cell/>
          <table:table-cell table:style-name="ce22"/>
          <table:table-cell table:style-name="ce95"/>
          <table:table-cell table:style-name="ce22" table:number-columns-repeated="22"/>
          <table:table-cell table:number-columns-repeated="16357"/>
        </table:table-row>
        <table:table-row table:style-name="ro1">
          <table:table-cell table:style-name="ce9"/>
          <table:table-cell table:style-name="ce14"/>
          <table:table-cell/>
          <table:table-cell table:style-name="ce108" office:value-type="string" calcext:value-type="string" table:number-columns-spanned="10" table:number-rows-spanned="1">
            <text:p>POSITIONS PER GAME</text:p>
          </table:table-cell>
          <table:covered-table-cell table:style-name="ce95"/>
          <table:covered-table-cell table:number-columns-repeated="8"/>
          <table:table-cell table:style-name="ce22" table:number-columns-repeated="14"/>
          <table:table-cell table:number-columns-repeated="16357"/>
        </table:table-row>
        <table:table-row table:style-name="ro1">
          <table:table-cell table:number-columns-repeated="3"/>
          <table:table-cell table:style-name="ce22"/>
          <table:table-cell table:style-name="ce95"/>
          <table:table-cell table:style-name="ce22" table:number-columns-repeated="22"/>
          <table:table-cell table:number-columns-repeated="16357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38" office:value-type="string" calcext:value-type="string">
            <text:p>Game 1</text:p>
          </table:table-cell>
          <table:table-cell table:style-name="ce157" office:value-type="string" calcext:value-type="string">
            <text:p>Game 2</text:p>
          </table:table-cell>
          <table:table-cell table:style-name="ce168" office:value-type="string" calcext:value-type="string">
            <text:p>Game 3</text:p>
          </table:table-cell>
          <table:table-cell table:style-name="ce172" office:value-type="string" calcext:value-type="string">
            <text:p>Game 4</text:p>
          </table:table-cell>
          <table:table-cell table:style-name="ce177" office:value-type="string" calcext:value-type="string">
            <text:p>Game 5</text:p>
          </table:table-cell>
          <table:table-cell table:style-name="ce181" office:value-type="string" calcext:value-type="string">
            <text:p>Game 6</text:p>
          </table:table-cell>
          <table:table-cell table:style-name="ce184" office:value-type="string" calcext:value-type="string">
            <text:p>Game 7</text:p>
          </table:table-cell>
          <table:table-cell table:style-name="ce139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11" office:value-type="string" calcext:value-type="string">
            <text:p>COUNT</text:p>
          </table:table-cell>
          <table:table-cell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table-cell table:style-name="ce142" office:value-type="string" calcext:value-type="string">
            <text:p>POS</text:p>
          </table:table-cell>
          <table:table-cell table:style-name="ce158" office:value-type="string" calcext:value-type="string">
            <text:p>POS</text:p>
          </table:table-cell>
          <table:table-cell table:style-name="ce169" office:value-type="string" calcext:value-type="string">
            <text:p>POS</text:p>
          </table:table-cell>
          <table:table-cell table:style-name="ce173" office:value-type="string" calcext:value-type="string">
            <text:p>POS</text:p>
          </table:table-cell>
          <table:table-cell table:style-name="ce178" office:value-type="string" calcext:value-type="string">
            <text:p>POS</text:p>
          </table:table-cell>
          <table:table-cell table:style-name="ce182" office:value-type="string" calcext:value-type="string">
            <text:p>POS</text:p>
          </table:table-cell>
          <table:table-cell table:style-name="ce185" office:value-type="string" calcext:value-type="string">
            <text:p>POS</text:p>
          </table:table-cell>
          <table:table-cell table:style-name="ce140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18" table:formula="of:=COUNT([.$G$43:.$M$43])" office:value-type="float" office:value="7" calcext:value-type="float">
            <text:p>7</text:p>
          </table:table-cell>
          <table:table-cell/>
          <table:table-cell table:style-name="ce109" table:formula="of:=RANK([.$F63];[.$F$43:.$F$56];0)" office:value-type="float" office:value="2" calcext:value-type="float">
            <text:p>2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[.$G$23]=&quot;&quot;;&quot;&quot;;[.$G$23])" office:value-type="float" office:value="5" calcext:value-type="float">
            <text:p>5</text:p>
          </table:table-cell>
          <table:table-cell table:style-name="ce36" table:formula="of:=IF([.$J$23]=&quot;&quot;;&quot;&quot;;[.$J$23])" office:value-type="float" office:value="1" calcext:value-type="float">
            <text:p>1</text:p>
          </table:table-cell>
          <table:table-cell table:style-name="ce36" table:formula="of:=IF([.$M$23]=&quot;&quot;;&quot;&quot;;[.$M$23])" office:value-type="float" office:value="4" calcext:value-type="float">
            <text:p>4</text:p>
          </table:table-cell>
          <table:table-cell table:style-name="ce36" table:formula="of:=IF([.$P$23]=&quot;&quot;;&quot;&quot;;[.$P$23])" office:value-type="float" office:value="3" calcext:value-type="float">
            <text:p>3</text:p>
          </table:table-cell>
          <table:table-cell table:style-name="ce36" table:formula="of:=IF([.$S$23]=&quot;&quot;;&quot;&quot;;[.$S$23])" office:value-type="float" office:value="3" calcext:value-type="float">
            <text:p>3</text:p>
          </table:table-cell>
          <table:table-cell table:style-name="ce36" table:formula="of:=IF([.$V$23]=&quot;&quot;;&quot;&quot;;[.$V$23])" office:value-type="float" office:value="2" calcext:value-type="float">
            <text:p>2</text:p>
          </table:table-cell>
          <table:table-cell table:style-name="ce36" table:formula="of:=IF([.$Y$23]=&quot;&quot;;&quot;&quot;;[.$Y$23])" office:value-type="float" office:value="2" calcext:value-type="float">
            <text:p>2</text:p>
          </table:table-cell>
          <table:table-cell table:style-name="ce159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4" table:formula="of:=COUNT([.$G$44:.$M$44])" office:value-type="float" office:value="7" calcext:value-type="float">
            <text:p>7</text:p>
          </table:table-cell>
          <table:table-cell/>
          <table:table-cell table:style-name="ce110" table:formula="of:=RANK([.$F64];[.$F$43:.$F$56];0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[.$G$24]=&quot;&quot;;&quot;&quot;;[.$G$24])" office:value-type="float" office:value="1" calcext:value-type="float">
            <text:p>1</text:p>
          </table:table-cell>
          <table:table-cell table:style-name="ce37" table:formula="of:=IF([.$J$24]=&quot;&quot;;&quot;&quot;;[.$J$24])" office:value-type="float" office:value="3" calcext:value-type="float">
            <text:p>3</text:p>
          </table:table-cell>
          <table:table-cell table:style-name="ce37" table:formula="of:=IF([.$M$24]=&quot;&quot;;&quot;&quot;;[.$M$24])" office:value-type="float" office:value="2" calcext:value-type="float">
            <text:p>2</text:p>
          </table:table-cell>
          <table:table-cell table:style-name="ce37" table:formula="of:=IF([.$P$24]=&quot;&quot;;&quot;&quot;;[.$P$24])" office:value-type="float" office:value="2" calcext:value-type="float">
            <text:p>2</text:p>
          </table:table-cell>
          <table:table-cell table:style-name="ce37" table:formula="of:=IF([.$S$24]=&quot;&quot;;&quot;&quot;;[.$S$24])" office:value-type="float" office:value="1" calcext:value-type="float">
            <text:p>1</text:p>
          </table:table-cell>
          <table:table-cell table:style-name="ce37" table:formula="of:=IF([.$V$24]=&quot;&quot;;&quot;&quot;;[.$V$24])" office:value-type="float" office:value="1" calcext:value-type="float">
            <text:p>1</text:p>
          </table:table-cell>
          <table:table-cell table:style-name="ce37" table:formula="of:=IF([.$Y$24]=&quot;&quot;;&quot;&quot;;[.$Y$24])" office:value-type="float" office:value="1" calcext:value-type="float">
            <text:p>1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20" table:formula="of:=COUNT([.$G$45:.$M$45])" office:value-type="float" office:value="7" calcext:value-type="float">
            <text:p>7</text:p>
          </table:table-cell>
          <table:table-cell/>
          <table:table-cell table:style-name="ce111" table:formula="of:=RANK([.$F65];[.$F$43:.$F$56];0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[.$G$25]=&quot;&quot;;&quot;&quot;;[.$G$25])" office:value-type="float" office:value="7" calcext:value-type="float">
            <text:p>7</text:p>
          </table:table-cell>
          <table:table-cell table:style-name="ce38" table:formula="of:=IF([.$J$25]=&quot;&quot;;&quot;&quot;;[.$J$25])" office:value-type="float" office:value="9" calcext:value-type="float">
            <text:p>9</text:p>
          </table:table-cell>
          <table:table-cell table:style-name="ce38" table:formula="of:=IF([.$M$25]=&quot;&quot;;&quot;&quot;;[.$M$25])" office:value-type="float" office:value="5" calcext:value-type="float">
            <text:p>5</text:p>
          </table:table-cell>
          <table:table-cell table:style-name="ce38" table:formula="of:=IF([.$P$25]=&quot;&quot;;&quot;&quot;;[.$P$25])" office:value-type="float" office:value="11" calcext:value-type="float">
            <text:p>11</text:p>
          </table:table-cell>
          <table:table-cell table:style-name="ce38" table:formula="of:=IF([.$S$25]=&quot;&quot;;&quot;&quot;;[.$S$25])" office:value-type="float" office:value="10" calcext:value-type="float">
            <text:p>10</text:p>
          </table:table-cell>
          <table:table-cell table:style-name="ce38" table:formula="of:=IF([.$V$25]=&quot;&quot;;&quot;&quot;;[.$V$25])" office:value-type="float" office:value="8" calcext:value-type="float">
            <text:p>8</text:p>
          </table:table-cell>
          <table:table-cell table:style-name="ce38" table:formula="of:=IF([.$Y$25]=&quot;&quot;;&quot;&quot;;[.$Y$25])" office:value-type="float" office:value="6" calcext:value-type="float">
            <text:p>6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4" table:formula="of:=COUNT([.$G$46:.$M$46])" office:value-type="float" office:value="7" calcext:value-type="float">
            <text:p>7</text:p>
          </table:table-cell>
          <table:table-cell/>
          <table:table-cell table:style-name="ce110" table:formula="of:=RANK([.$F66];[.$F$43:.$F$56];0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[.$G$26]=&quot;&quot;;&quot;&quot;;[.$G$26])" office:value-type="float" office:value="4" calcext:value-type="float">
            <text:p>4</text:p>
          </table:table-cell>
          <table:table-cell table:style-name="ce37" table:formula="of:=IF([.$J$26]=&quot;&quot;;&quot;&quot;;[.$J$26])" office:value-type="float" office:value="8" calcext:value-type="float">
            <text:p>8</text:p>
          </table:table-cell>
          <table:table-cell table:style-name="ce37" table:formula="of:=IF([.$M$26]=&quot;&quot;;&quot;&quot;;[.$M$26])" office:value-type="float" office:value="7" calcext:value-type="float">
            <text:p>7</text:p>
          </table:table-cell>
          <table:table-cell table:style-name="ce37" table:formula="of:=IF([.$P$26]=&quot;&quot;;&quot;&quot;;[.$P$26])" office:value-type="float" office:value="6" calcext:value-type="float">
            <text:p>6</text:p>
          </table:table-cell>
          <table:table-cell table:style-name="ce37" table:formula="of:=IF([.$S$26]=&quot;&quot;;&quot;&quot;;[.$S$26])" office:value-type="float" office:value="2" calcext:value-type="float">
            <text:p>2</text:p>
          </table:table-cell>
          <table:table-cell table:style-name="ce37" table:formula="of:=IF([.$V$26]=&quot;&quot;;&quot;&quot;;[.$V$26])" office:value-type="float" office:value="5" calcext:value-type="float">
            <text:p>5</text:p>
          </table:table-cell>
          <table:table-cell table:style-name="ce37" table:formula="of:=IF([.$Y$26]=&quot;&quot;;&quot;&quot;;[.$Y$26])" office:value-type="float" office:value="4" calcext:value-type="float">
            <text:p>4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20" table:formula="of:=COUNT([.$G$47:.$M$47])" office:value-type="float" office:value="7" calcext:value-type="float">
            <text:p>7</text:p>
          </table:table-cell>
          <table:table-cell/>
          <table:table-cell table:style-name="ce111" table:formula="of:=RANK([.$F67];[.$F$43:.$F$56];0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[.$G$27]=&quot;&quot;;&quot;&quot;;[.$G$27])" office:value-type="float" office:value="3" calcext:value-type="float">
            <text:p>3</text:p>
          </table:table-cell>
          <table:table-cell table:style-name="ce38" table:formula="of:=IF([.$J$27]=&quot;&quot;;&quot;&quot;;[.$J$27])" office:value-type="float" office:value="2" calcext:value-type="float">
            <text:p>2</text:p>
          </table:table-cell>
          <table:table-cell table:style-name="ce38" table:formula="of:=IF([.$M$27]=&quot;&quot;;&quot;&quot;;[.$M$27])" office:value-type="float" office:value="3" calcext:value-type="float">
            <text:p>3</text:p>
          </table:table-cell>
          <table:table-cell table:style-name="ce38" table:formula="of:=IF([.$P$27]=&quot;&quot;;&quot;&quot;;[.$P$27])" office:value-type="float" office:value="1" calcext:value-type="float">
            <text:p>1</text:p>
          </table:table-cell>
          <table:table-cell table:style-name="ce38" table:formula="of:=IF([.$S$27]=&quot;&quot;;&quot;&quot;;[.$S$27])" office:value-type="float" office:value="5" calcext:value-type="float">
            <text:p>5</text:p>
          </table:table-cell>
          <table:table-cell table:style-name="ce38" table:formula="of:=IF([.$V$27]=&quot;&quot;;&quot;&quot;;[.$V$27])" office:value-type="float" office:value="4" calcext:value-type="float">
            <text:p>4</text:p>
          </table:table-cell>
          <table:table-cell table:style-name="ce38" table:formula="of:=IF([.$Y$27]=&quot;&quot;;&quot;&quot;;[.$Y$27])" office:value-type="float" office:value="11" calcext:value-type="float">
            <text:p>11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4" table:formula="of:=COUNT([.$G$48:.$M$48])" office:value-type="float" office:value="7" calcext:value-type="float">
            <text:p>7</text:p>
          </table:table-cell>
          <table:table-cell/>
          <table:table-cell table:style-name="ce110" table:formula="of:=RANK([.$F68];[.$F$43:.$F$56];0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[.$G$28]=&quot;&quot;;&quot;&quot;;[.$G$28])" office:value-type="float" office:value="11" calcext:value-type="float">
            <text:p>11</text:p>
          </table:table-cell>
          <table:table-cell table:style-name="ce37" table:formula="of:=IF([.$J$28]=&quot;&quot;;&quot;&quot;;[.$J$28])" office:value-type="float" office:value="7" calcext:value-type="float">
            <text:p>7</text:p>
          </table:table-cell>
          <table:table-cell table:style-name="ce37" table:formula="of:=IF([.$M$28]=&quot;&quot;;&quot;&quot;;[.$M$28])" office:value-type="float" office:value="8" calcext:value-type="float">
            <text:p>8</text:p>
          </table:table-cell>
          <table:table-cell table:style-name="ce37" table:formula="of:=IF([.$P$28]=&quot;&quot;;&quot;&quot;;[.$P$28])" office:value-type="float" office:value="10" calcext:value-type="float">
            <text:p>10</text:p>
          </table:table-cell>
          <table:table-cell table:style-name="ce37" table:formula="of:=IF([.$S$28]=&quot;&quot;;&quot;&quot;;[.$S$28])" office:value-type="float" office:value="6" calcext:value-type="float">
            <text:p>6</text:p>
          </table:table-cell>
          <table:table-cell table:style-name="ce37" table:formula="of:=IF([.$V$28]=&quot;&quot;;&quot;&quot;;[.$V$28])" office:value-type="float" office:value="12" calcext:value-type="float">
            <text:p>12</text:p>
          </table:table-cell>
          <table:table-cell table:style-name="ce37" table:formula="of:=IF([.$Y$28]=&quot;&quot;;&quot;&quot;;[.$Y$28])" office:value-type="float" office:value="7" calcext:value-type="float">
            <text:p>7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20" table:formula="of:=COUNT([.$G$49:.$M$49])" office:value-type="float" office:value="7" calcext:value-type="float">
            <text:p>7</text:p>
          </table:table-cell>
          <table:table-cell/>
          <table:table-cell table:style-name="ce111" table:formula="of:=RANK([.$F69];[.$F$43:.$F$56];0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[.$G$29]=&quot;&quot;;&quot;&quot;;[.$G$29])" office:value-type="float" office:value="2" calcext:value-type="float">
            <text:p>2</text:p>
          </table:table-cell>
          <table:table-cell table:style-name="ce38" table:formula="of:=IF([.$J$29]=&quot;&quot;;&quot;&quot;;[.$J$29])" office:value-type="float" office:value="2" calcext:value-type="float">
            <text:p>2</text:p>
          </table:table-cell>
          <table:table-cell table:style-name="ce38" table:formula="of:=IF([.$M$29]=&quot;&quot;;&quot;&quot;;[.$M$29])" office:value-type="float" office:value="1" calcext:value-type="float">
            <text:p>1</text:p>
          </table:table-cell>
          <table:table-cell table:style-name="ce38" table:formula="of:=IF([.$P$29]=&quot;&quot;;&quot;&quot;;[.$P$29])" office:value-type="float" office:value="4" calcext:value-type="float">
            <text:p>4</text:p>
          </table:table-cell>
          <table:table-cell table:style-name="ce38" table:formula="of:=IF([.$S$29]=&quot;&quot;;&quot;&quot;;[.$S$29])" office:value-type="float" office:value="4" calcext:value-type="float">
            <text:p>4</text:p>
          </table:table-cell>
          <table:table-cell table:style-name="ce38" table:formula="of:=IF([.$V$29]=&quot;&quot;;&quot;&quot;;[.$V$29])" office:value-type="float" office:value="3" calcext:value-type="float">
            <text:p>3</text:p>
          </table:table-cell>
          <table:table-cell table:style-name="ce38" table:formula="of:=IF([.$Y$29]=&quot;&quot;;&quot;&quot;;[.$Y$29])" office:value-type="float" office:value="3" calcext:value-type="float">
            <text:p>3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4" table:formula="of:=COUNT([.$G$50:.$M$50])" office:value-type="float" office:value="7" calcext:value-type="float">
            <text:p>7</text:p>
          </table:table-cell>
          <table:table-cell/>
          <table:table-cell table:style-name="ce110" table:formula="of:=RANK([.$F70];[.$F$43:.$F$56];0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[.$G$30]=&quot;&quot;;&quot;&quot;;[.$G$30])" office:value-type="float" office:value="10" calcext:value-type="float">
            <text:p>10</text:p>
          </table:table-cell>
          <table:table-cell table:style-name="ce37" table:formula="of:=IF([.$J$30]=&quot;&quot;;&quot;&quot;;[.$J$30])" office:value-type="float" office:value="10" calcext:value-type="float">
            <text:p>10</text:p>
          </table:table-cell>
          <table:table-cell table:style-name="ce37" table:formula="of:=IF([.$M$30]=&quot;&quot;;&quot;&quot;;[.$M$30])" office:value-type="float" office:value="9" calcext:value-type="float">
            <text:p>9</text:p>
          </table:table-cell>
          <table:table-cell table:style-name="ce37" table:formula="of:=IF([.$P$30]=&quot;&quot;;&quot;&quot;;[.$P$30])" office:value-type="float" office:value="7" calcext:value-type="float">
            <text:p>7</text:p>
          </table:table-cell>
          <table:table-cell table:style-name="ce37" table:formula="of:=IF([.$S$30]=&quot;&quot;;&quot;&quot;;[.$S$30])" office:value-type="float" office:value="12" calcext:value-type="float">
            <text:p>12</text:p>
          </table:table-cell>
          <table:table-cell table:style-name="ce37" table:formula="of:=IF([.$V$30]=&quot;&quot;;&quot;&quot;;[.$V$30])" office:value-type="float" office:value="10" calcext:value-type="float">
            <text:p>10</text:p>
          </table:table-cell>
          <table:table-cell table:style-name="ce37" table:formula="of:=IF([.$Y$30]=&quot;&quot;;&quot;&quot;;[.$Y$30])" office:value-type="float" office:value="9" calcext:value-type="float">
            <text:p>9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20" table:formula="of:=COUNT([.$G$51:.$M$51])" office:value-type="float" office:value="5" calcext:value-type="float">
            <text:p>5</text:p>
          </table:table-cell>
          <table:table-cell/>
          <table:table-cell table:style-name="ce111" table:formula="of:=RANK([.$F71];[.$F$43:.$F$56];0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[.$G$31]=&quot;&quot;;&quot;&quot;;[.$G$31])">
            <text:p/>
          </table:table-cell>
          <table:table-cell table:style-name="ce38" table:formula="of:=IF([.$J$31]=&quot;&quot;;&quot;&quot;;[.$J$31])">
            <text:p/>
          </table:table-cell>
          <table:table-cell table:style-name="ce38" table:formula="of:=IF([.$M$31]=&quot;&quot;;&quot;&quot;;[.$M$31])" office:value-type="float" office:value="6" calcext:value-type="float">
            <text:p>6</text:p>
          </table:table-cell>
          <table:table-cell table:style-name="ce38" table:formula="of:=IF([.$P$31]=&quot;&quot;;&quot;&quot;;[.$P$31])" office:value-type="float" office:value="5" calcext:value-type="float">
            <text:p>5</text:p>
          </table:table-cell>
          <table:table-cell table:style-name="ce38" table:formula="of:=IF([.$S$31]=&quot;&quot;;&quot;&quot;;[.$S$31])" office:value-type="float" office:value="9" calcext:value-type="float">
            <text:p>9</text:p>
          </table:table-cell>
          <table:table-cell table:style-name="ce38" table:formula="of:=IF([.$V$31]=&quot;&quot;;&quot;&quot;;[.$V$31])" office:value-type="float" office:value="6" calcext:value-type="float">
            <text:p>6</text:p>
          </table:table-cell>
          <table:table-cell table:style-name="ce38" table:formula="of:=IF([.$Y$31]=&quot;&quot;;&quot;&quot;;[.$Y$31])" office:value-type="float" office:value="5" calcext:value-type="float">
            <text:p>5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4" table:formula="of:=COUNT([.$G$52:.$M$52])" office:value-type="float" office:value="7" calcext:value-type="float">
            <text:p>7</text:p>
          </table:table-cell>
          <table:table-cell/>
          <table:table-cell table:style-name="ce110" table:formula="of:=RANK([.$F72];[.$F$43:.$F$56];0)" office:value-type="float" office:value="8" calcext:value-type="float">
            <text:p>8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[.$G$32]=&quot;&quot;;&quot;&quot;;[.$G$32])" office:value-type="float" office:value="6" calcext:value-type="float">
            <text:p>6</text:p>
          </table:table-cell>
          <table:table-cell table:style-name="ce37" table:formula="of:=IF([.$J$32]=&quot;&quot;;&quot;&quot;;[.$J$32])" office:value-type="float" office:value="6" calcext:value-type="float">
            <text:p>6</text:p>
          </table:table-cell>
          <table:table-cell table:style-name="ce37" table:formula="of:=IF([.$M$32]=&quot;&quot;;&quot;&quot;;[.$M$32])" office:value-type="float" office:value="12" calcext:value-type="float">
            <text:p>12</text:p>
          </table:table-cell>
          <table:table-cell table:style-name="ce37" table:formula="of:=IF([.$P$32]=&quot;&quot;;&quot;&quot;;[.$P$32])" office:value-type="float" office:value="9" calcext:value-type="float">
            <text:p>9</text:p>
          </table:table-cell>
          <table:table-cell table:style-name="ce37" table:formula="of:=IF([.$S$32]=&quot;&quot;;&quot;&quot;;[.$S$32])" office:value-type="float" office:value="11" calcext:value-type="float">
            <text:p>11</text:p>
          </table:table-cell>
          <table:table-cell table:style-name="ce37" table:formula="of:=IF([.$V$32]=&quot;&quot;;&quot;&quot;;[.$V$32])" office:value-type="float" office:value="7" calcext:value-type="float">
            <text:p>7</text:p>
          </table:table-cell>
          <table:table-cell table:style-name="ce37" table:formula="of:=IF([.$Y$32]=&quot;&quot;;&quot;&quot;;[.$Y$32])" office:value-type="float" office:value="8" calcext:value-type="float">
            <text:p>8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20" table:formula="of:=COUNT([.$G$53:.$M$53])" office:value-type="float" office:value="7" calcext:value-type="float">
            <text:p>7</text:p>
          </table:table-cell>
          <table:table-cell/>
          <table:table-cell table:style-name="ce111" table:formula="of:=RANK([.$F73];[.$F$43:.$F$56];0)" office:value-type="float" office:value="8" calcext:value-type="float">
            <text:p>8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[.$G$33]=&quot;&quot;;&quot;&quot;;[.$G$33])" office:value-type="float" office:value="9" calcext:value-type="float">
            <text:p>9</text:p>
          </table:table-cell>
          <table:table-cell table:style-name="ce38" table:formula="of:=IF([.$J$33]=&quot;&quot;;&quot;&quot;;[.$J$33])" office:value-type="float" office:value="4" calcext:value-type="float">
            <text:p>4</text:p>
          </table:table-cell>
          <table:table-cell table:style-name="ce38" table:formula="of:=IF([.$M$33]=&quot;&quot;;&quot;&quot;;[.$M$33])" office:value-type="float" office:value="10" calcext:value-type="float">
            <text:p>10</text:p>
          </table:table-cell>
          <table:table-cell table:style-name="ce38" table:formula="of:=IF([.$P$33]=&quot;&quot;;&quot;&quot;;[.$P$33])" office:value-type="float" office:value="8" calcext:value-type="float">
            <text:p>8</text:p>
          </table:table-cell>
          <table:table-cell table:style-name="ce38" table:formula="of:=IF([.$S$33]=&quot;&quot;;&quot;&quot;;[.$S$33])" office:value-type="float" office:value="7" calcext:value-type="float">
            <text:p>7</text:p>
          </table:table-cell>
          <table:table-cell table:style-name="ce38" table:formula="of:=IF([.$V$33]=&quot;&quot;;&quot;&quot;;[.$V$33])" office:value-type="float" office:value="9" calcext:value-type="float">
            <text:p>9</text:p>
          </table:table-cell>
          <table:table-cell table:style-name="ce38" table:formula="of:=IF([.$Y$33]=&quot;&quot;;&quot;&quot;;[.$Y$33])" office:value-type="float" office:value="10" calcext:value-type="float">
            <text:p>10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4" table:formula="of:=COUNT([.$G$54:.$M$54])" office:value-type="float" office:value="2" calcext:value-type="float">
            <text:p>2</text:p>
          </table:table-cell>
          <table:table-cell/>
          <table:table-cell table:style-name="ce110" table:formula="of:=RANK([.$F74];[.$F$43:.$F$56];0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[.$G$34]=&quot;&quot;;&quot;&quot;;[.$G$34])" office:value-type="float" office:value="12" calcext:value-type="float">
            <text:p>12</text:p>
          </table:table-cell>
          <table:table-cell table:style-name="ce37" table:formula="of:=IF([.$J$34]=&quot;&quot;;&quot;&quot;;[.$J$34])" office:value-type="float" office:value="11" calcext:value-type="float">
            <text:p>11</text:p>
          </table:table-cell>
          <table:table-cell table:style-name="ce37" table:formula="of:=IF([.$M$34]=&quot;&quot;;&quot;&quot;;[.$M$34])">
            <text:p/>
          </table:table-cell>
          <table:table-cell table:style-name="ce37" table:formula="of:=IF([.$P$34]=&quot;&quot;;&quot;&quot;;[.$P$34])">
            <text:p/>
          </table:table-cell>
          <table:table-cell table:style-name="ce37" table:formula="of:=IF([.$S$34]=&quot;&quot;;&quot;&quot;;[.$S$34])">
            <text:p/>
          </table:table-cell>
          <table:table-cell table:style-name="ce37" table:formula="of:=IF([.$V$34]=&quot;&quot;;&quot;&quot;;[.$V$34])">
            <text:p/>
          </table:table-cell>
          <table:table-cell table:style-name="ce37" table:formula="of:=IF([.$Y$34]=&quot;&quot;;&quot;&quot;;[.$Y$34])">
            <text:p/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20" table:formula="of:=COUNT([.$G$55:.$M$55])" office:value-type="float" office:value="6" calcext:value-type="float">
            <text:p>6</text:p>
          </table:table-cell>
          <table:table-cell/>
          <table:table-cell table:style-name="ce111" table:formula="of:=RANK([.$F75];[.$F$43:.$F$56];0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[.$G$35]=&quot;&quot;;&quot;&quot;;[.$G$35])" office:value-type="float" office:value="8" calcext:value-type="float">
            <text:p>8</text:p>
          </table:table-cell>
          <table:table-cell table:style-name="ce38" table:formula="of:=IF([.$J$35]=&quot;&quot;;&quot;&quot;;[.$J$35])" office:value-type="float" office:value="12" calcext:value-type="float">
            <text:p>12</text:p>
          </table:table-cell>
          <table:table-cell table:style-name="ce38" table:formula="of:=IF([.$M$35]=&quot;&quot;;&quot;&quot;;[.$M$35])" office:value-type="float" office:value="11" calcext:value-type="float">
            <text:p>11</text:p>
          </table:table-cell>
          <table:table-cell table:style-name="ce38" table:formula="of:=IF([.$P$35]=&quot;&quot;;&quot;&quot;;[.$P$35])" office:value-type="float" office:value="12" calcext:value-type="float">
            <text:p>12</text:p>
          </table:table-cell>
          <table:table-cell table:style-name="ce38" table:formula="of:=IF([.$S$35]=&quot;&quot;;&quot;&quot;;[.$S$35])">
            <text:p/>
          </table:table-cell>
          <table:table-cell table:style-name="ce38" table:formula="of:=IF([.$V$35]=&quot;&quot;;&quot;&quot;;[.$V$35])" office:value-type="float" office:value="11" calcext:value-type="float">
            <text:p>11</text:p>
          </table:table-cell>
          <table:table-cell table:style-name="ce38" table:formula="of:=IF([.$Y$35]=&quot;&quot;;&quot;&quot;;[.$Y$35])" office:value-type="float" office:value="12" calcext:value-type="float">
            <text:p>12</text:p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>
          <table:table-cell/>
          <table:table-cell table:style-name="ce6" table:formula="of:=COUNT([.$G$56:.$M$56])" office:value-type="float" office:value="1" calcext:value-type="float">
            <text:p>1</text:p>
          </table:table-cell>
          <table:table-cell/>
          <table:table-cell table:style-name="ce112" table:formula="of:=RANK([.$F76];[.$F$43:.$F$56];0)" office:value-type="float" office:value="12" calcext:value-type="float">
            <text:p>12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[.$G$36]=&quot;&quot;;&quot;&quot;;[.$G$36])">
            <text:p/>
          </table:table-cell>
          <table:table-cell table:style-name="ce39" table:formula="of:=IF([.$J$36]=&quot;&quot;;&quot;&quot;;[.$J$36])">
            <text:p/>
          </table:table-cell>
          <table:table-cell table:style-name="ce39" table:formula="of:=IF([.$G$36]=&quot;&quot;;&quot;&quot;;[.$G$36])">
            <text:p/>
          </table:table-cell>
          <table:table-cell table:style-name="ce39" table:formula="of:=IF([.$P$36]=&quot;&quot;;&quot;&quot;;[.$P$36])">
            <text:p/>
          </table:table-cell>
          <table:table-cell table:style-name="ce39" table:formula="of:=IF([.$S$36]=&quot;&quot;;&quot;&quot;;[.$S$36])" office:value-type="float" office:value="8" calcext:value-type="float">
            <text:p>8</text:p>
          </table:table-cell>
          <table:table-cell table:style-name="ce39" table:formula="of:=IF([.$V$36]=&quot;&quot;;&quot;&quot;;[.$V$36])">
            <text:p/>
          </table:table-cell>
          <table:table-cell table:style-name="ce39" table:formula="of:=IF([.$Y$36]=&quot;&quot;;&quot;&quot;;[.$Y$36])">
            <text:p/>
          </table:table-cell>
          <table:table-cell table:style-name="ce141"/>
          <table:table-cell table:style-name="Default" table:number-columns-repeated="13"/>
          <table:table-cell table:number-columns-repeated="16357"/>
        </table:table-row>
        <table:table-row table:style-name="ro1" table:number-rows-repeated="2">
          <table:table-cell table:number-columns-repeated="3"/>
          <table:table-cell table:style-name="ce22"/>
          <table:table-cell/>
          <table:table-cell table:style-name="ce22" table:number-columns-repeated="22"/>
          <table:table-cell table:number-columns-repeated="16357"/>
        </table:table-row>
        <table:table-row table:style-name="ro1">
          <table:table-cell table:number-columns-repeated="3"/>
          <table:table-cell table:style-name="ce108" office:value-type="string" calcext:value-type="string" table:number-columns-spanned="10" table:number-rows-spanned="1">
            <text:p>RANK POSITIONS</text:p>
          </table:table-cell>
          <table:covered-table-cell table:style-name="ce95"/>
          <table:covered-table-cell table:number-columns-repeated="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38" office:value-type="string" calcext:value-type="string">
            <text:p>Game 1</text:p>
          </table:table-cell>
          <table:table-cell table:style-name="ce157" office:value-type="string" calcext:value-type="string">
            <text:p>Game 2</text:p>
          </table:table-cell>
          <table:table-cell table:style-name="ce168" office:value-type="string" calcext:value-type="string">
            <text:p>Game 3</text:p>
          </table:table-cell>
          <table:table-cell table:style-name="ce172" office:value-type="string" calcext:value-type="string">
            <text:p>Game 4</text:p>
          </table:table-cell>
          <table:table-cell table:style-name="ce177" office:value-type="string" calcext:value-type="string">
            <text:p>Game 5</text:p>
          </table:table-cell>
          <table:table-cell table:style-name="ce181" office:value-type="string" calcext:value-type="string">
            <text:p>Game 6</text:p>
          </table:table-cell>
          <table:table-cell table:style-name="ce184" office:value-type="string" calcext:value-type="string">
            <text:p>Game 7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table-cell table:style-name="ce142" office:value-type="string" calcext:value-type="string">
            <text:p>POS</text:p>
          </table:table-cell>
          <table:table-cell table:style-name="ce158" office:value-type="string" calcext:value-type="string">
            <text:p>POS</text:p>
          </table:table-cell>
          <table:table-cell table:style-name="ce169" office:value-type="string" calcext:value-type="string">
            <text:p>POS</text:p>
          </table:table-cell>
          <table:table-cell table:style-name="ce173" office:value-type="string" calcext:value-type="string">
            <text:p>POS</text:p>
          </table:table-cell>
          <table:table-cell table:style-name="ce178" office:value-type="string" calcext:value-type="string">
            <text:p>POS</text:p>
          </table:table-cell>
          <table:table-cell table:style-name="ce182" office:value-type="string" calcext:value-type="string">
            <text:p>POS</text:p>
          </table:table-cell>
          <table:table-cell table:style-name="ce185" office:value-type="string" calcext:value-type="string">
            <text:p>POS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09" table:formula="of:=COM.MICROSOFT.RANK.EQ([.$F63];[.$F$63:.$F$76])" office:value-type="float" office:value="2" calcext:value-type="float">
            <text:p>2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[.G43]&lt;&gt;&quot;&quot;;COUNTIF([.$G43:.$M43];&quot;&lt;&quot;&amp;[.G43])+COUNTIF([.$G43:.G43];[.G43]);&quot;&quot;)" office:value-type="float" office:value="7" calcext:value-type="float">
            <text:p>7</text:p>
          </table:table-cell>
          <table:table-cell table:style-name="ce36" table:formula="of:=IF([.H43]&lt;&gt;&quot;&quot;;COUNTIF([.$G43:.$M43];&quot;&lt;&quot;&amp;[.H43])+COUNTIF([.$G43:.H43];[.H43]);&quot;&quot;)" office:value-type="float" office:value="1" calcext:value-type="float">
            <text:p>1</text:p>
          </table:table-cell>
          <table:table-cell table:style-name="ce36" table:formula="of:=IF([.I43]&lt;&gt;&quot;&quot;;COUNTIF([.$G43:.$M43];&quot;&lt;&quot;&amp;[.I43])+COUNTIF([.$G43:.I43];[.I43]);&quot;&quot;)" office:value-type="float" office:value="6" calcext:value-type="float">
            <text:p>6</text:p>
          </table:table-cell>
          <table:table-cell table:style-name="ce36" table:formula="of:=IF([.J43]&lt;&gt;&quot;&quot;;COUNTIF([.$G43:.$M43];&quot;&lt;&quot;&amp;[.J43])+COUNTIF([.$G43:.J43];[.J43]);&quot;&quot;)" office:value-type="float" office:value="4" calcext:value-type="float">
            <text:p>4</text:p>
          </table:table-cell>
          <table:table-cell table:style-name="ce36" table:formula="of:=IF([.K43]&lt;&gt;&quot;&quot;;COUNTIF([.$G43:.$M43];&quot;&lt;&quot;&amp;[.K43])+COUNTIF([.$G43:.K43];[.K43]);&quot;&quot;)" office:value-type="float" office:value="5" calcext:value-type="float">
            <text:p>5</text:p>
          </table:table-cell>
          <table:table-cell table:style-name="ce36" table:formula="of:=IF([.L43]&lt;&gt;&quot;&quot;;COUNTIF([.$G43:.$M43];&quot;&lt;&quot;&amp;[.L43])+COUNTIF([.$G43:.L43];[.L43]);&quot;&quot;)" office:value-type="float" office:value="2" calcext:value-type="float">
            <text:p>2</text:p>
          </table:table-cell>
          <table:table-cell table:style-name="ce36" table:formula="of:=IF([.M43]&lt;&gt;&quot;&quot;;COUNTIF([.$G43:.$M43];&quot;&lt;&quot;&amp;[.M43])+COUNTIF([.$G43:.M43];[.M43]);&quot;&quot;)" office:value-type="float" office:value="3" calcext:value-type="float">
            <text:p>3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0" table:formula="of:=COM.MICROSOFT.RANK.EQ([.$F64];[.$F$63:.$F$76]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[.G44]&lt;&gt;&quot;&quot;;COUNTIF([.$G44:.$M44];&quot;&lt;&quot;&amp;[.G44])+COUNTIF([.$G44:.G44];[.G44]);&quot;&quot;)" office:value-type="float" office:value="1" calcext:value-type="float">
            <text:p>1</text:p>
          </table:table-cell>
          <table:table-cell table:style-name="ce37" table:formula="of:=IF([.H44]&lt;&gt;&quot;&quot;;COUNTIF([.$G44:.$M44];&quot;&lt;&quot;&amp;[.H44])+COUNTIF([.$G44:.H44];[.H44]);&quot;&quot;)" office:value-type="float" office:value="7" calcext:value-type="float">
            <text:p>7</text:p>
          </table:table-cell>
          <table:table-cell table:style-name="ce37" table:formula="of:=IF([.I44]&lt;&gt;&quot;&quot;;COUNTIF([.$G44:.$M44];&quot;&lt;&quot;&amp;[.I44])+COUNTIF([.$G44:.I44];[.I44]);&quot;&quot;)" office:value-type="float" office:value="5" calcext:value-type="float">
            <text:p>5</text:p>
          </table:table-cell>
          <table:table-cell table:style-name="ce37" table:formula="of:=IF([.J44]&lt;&gt;&quot;&quot;;COUNTIF([.$G44:.$M44];&quot;&lt;&quot;&amp;[.J44])+COUNTIF([.$G44:.J44];[.J44]);&quot;&quot;)" office:value-type="float" office:value="6" calcext:value-type="float">
            <text:p>6</text:p>
          </table:table-cell>
          <table:table-cell table:style-name="ce37" table:formula="of:=IF([.K44]&lt;&gt;&quot;&quot;;COUNTIF([.$G44:.$M44];&quot;&lt;&quot;&amp;[.K44])+COUNTIF([.$G44:.K44];[.K44]);&quot;&quot;)" office:value-type="float" office:value="2" calcext:value-type="float">
            <text:p>2</text:p>
          </table:table-cell>
          <table:table-cell table:style-name="ce37" table:formula="of:=IF([.L44]&lt;&gt;&quot;&quot;;COUNTIF([.$G44:.$M44];&quot;&lt;&quot;&amp;[.L44])+COUNTIF([.$G44:.L44];[.L44]);&quot;&quot;)" office:value-type="float" office:value="3" calcext:value-type="float">
            <text:p>3</text:p>
          </table:table-cell>
          <table:table-cell table:style-name="ce37" table:formula="of:=IF([.M44]&lt;&gt;&quot;&quot;;COUNTIF([.$G44:.$M44];&quot;&lt;&quot;&amp;[.M44])+COUNTIF([.$G44:.M44];[.M44]);&quot;&quot;)" office:value-type="float" office:value="4" calcext:value-type="float">
            <text:p>4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1" table:formula="of:=COM.MICROSOFT.RANK.EQ([.$F65];[.$F$63:.$F$76]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[.G45]&lt;&gt;&quot;&quot;;COUNTIF([.$G45:.$M45];&quot;&lt;&quot;&amp;[.G45])+COUNTIF([.$G45:.G45];[.G45]);&quot;&quot;)" office:value-type="float" office:value="3" calcext:value-type="float">
            <text:p>3</text:p>
          </table:table-cell>
          <table:table-cell table:style-name="ce38" table:formula="of:=IF([.H45]&lt;&gt;&quot;&quot;;COUNTIF([.$G45:.$M45];&quot;&lt;&quot;&amp;[.H45])+COUNTIF([.$G45:.H45];[.H45]);&quot;&quot;)" office:value-type="float" office:value="5" calcext:value-type="float">
            <text:p>5</text:p>
          </table:table-cell>
          <table:table-cell table:style-name="ce38" table:formula="of:=IF([.I45]&lt;&gt;&quot;&quot;;COUNTIF([.$G45:.$M45];&quot;&lt;&quot;&amp;[.I45])+COUNTIF([.$G45:.I45];[.I45]);&quot;&quot;)" office:value-type="float" office:value="1" calcext:value-type="float">
            <text:p>1</text:p>
          </table:table-cell>
          <table:table-cell table:style-name="ce38" table:formula="of:=IF([.J45]&lt;&gt;&quot;&quot;;COUNTIF([.$G45:.$M45];&quot;&lt;&quot;&amp;[.J45])+COUNTIF([.$G45:.J45];[.J45]);&quot;&quot;)" office:value-type="float" office:value="7" calcext:value-type="float">
            <text:p>7</text:p>
          </table:table-cell>
          <table:table-cell table:style-name="ce38" table:formula="of:=IF([.K45]&lt;&gt;&quot;&quot;;COUNTIF([.$G45:.$M45];&quot;&lt;&quot;&amp;[.K45])+COUNTIF([.$G45:.K45];[.K45]);&quot;&quot;)" office:value-type="float" office:value="6" calcext:value-type="float">
            <text:p>6</text:p>
          </table:table-cell>
          <table:table-cell table:style-name="ce38" table:formula="of:=IF([.L45]&lt;&gt;&quot;&quot;;COUNTIF([.$G45:.$M45];&quot;&lt;&quot;&amp;[.L45])+COUNTIF([.$G45:.L45];[.L45]);&quot;&quot;)" office:value-type="float" office:value="4" calcext:value-type="float">
            <text:p>4</text:p>
          </table:table-cell>
          <table:table-cell table:style-name="ce38" table:formula="of:=IF([.M45]&lt;&gt;&quot;&quot;;COUNTIF([.$G45:.$M45];&quot;&lt;&quot;&amp;[.M45])+COUNTIF([.$G45:.M45];[.M45]);&quot;&quot;)" office:value-type="float" office:value="2" calcext:value-type="float">
            <text:p>2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0" table:formula="of:=COM.MICROSOFT.RANK.EQ([.$F66];[.$F$63:.$F$76]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[.G46]&lt;&gt;&quot;&quot;;COUNTIF([.$G46:.$M46];&quot;&lt;&quot;&amp;[.G46])+COUNTIF([.$G46:.G46];[.G46]);&quot;&quot;)" office:value-type="float" office:value="2" calcext:value-type="float">
            <text:p>2</text:p>
          </table:table-cell>
          <table:table-cell table:style-name="ce37" table:formula="of:=IF([.H46]&lt;&gt;&quot;&quot;;COUNTIF([.$G46:.$M46];&quot;&lt;&quot;&amp;[.H46])+COUNTIF([.$G46:.H46];[.H46]);&quot;&quot;)" office:value-type="float" office:value="7" calcext:value-type="float">
            <text:p>7</text:p>
          </table:table-cell>
          <table:table-cell table:style-name="ce37" table:formula="of:=IF([.I46]&lt;&gt;&quot;&quot;;COUNTIF([.$G46:.$M46];&quot;&lt;&quot;&amp;[.I46])+COUNTIF([.$G46:.I46];[.I46]);&quot;&quot;)" office:value-type="float" office:value="6" calcext:value-type="float">
            <text:p>6</text:p>
          </table:table-cell>
          <table:table-cell table:style-name="ce37" table:formula="of:=IF([.J46]&lt;&gt;&quot;&quot;;COUNTIF([.$G46:.$M46];&quot;&lt;&quot;&amp;[.J46])+COUNTIF([.$G46:.J46];[.J46]);&quot;&quot;)" office:value-type="float" office:value="5" calcext:value-type="float">
            <text:p>5</text:p>
          </table:table-cell>
          <table:table-cell table:style-name="ce37" table:formula="of:=IF([.K46]&lt;&gt;&quot;&quot;;COUNTIF([.$G46:.$M46];&quot;&lt;&quot;&amp;[.K46])+COUNTIF([.$G46:.K46];[.K46]);&quot;&quot;)" office:value-type="float" office:value="1" calcext:value-type="float">
            <text:p>1</text:p>
          </table:table-cell>
          <table:table-cell table:style-name="ce37" table:formula="of:=IF([.L46]&lt;&gt;&quot;&quot;;COUNTIF([.$G46:.$M46];&quot;&lt;&quot;&amp;[.L46])+COUNTIF([.$G46:.L46];[.L46]);&quot;&quot;)" office:value-type="float" office:value="4" calcext:value-type="float">
            <text:p>4</text:p>
          </table:table-cell>
          <table:table-cell table:style-name="ce37" table:formula="of:=IF([.M46]&lt;&gt;&quot;&quot;;COUNTIF([.$G46:.$M46];&quot;&lt;&quot;&amp;[.M46])+COUNTIF([.$G46:.M46];[.M46]);&quot;&quot;)" office:value-type="float" office:value="3" calcext:value-type="float">
            <text:p>3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1" table:formula="of:=COM.MICROSOFT.RANK.EQ([.$F67];[.$F$63:.$F$76]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[.G47]&lt;&gt;&quot;&quot;;COUNTIF([.$G47:.$M47];&quot;&lt;&quot;&amp;[.G47])+COUNTIF([.$G47:.G47];[.G47]);&quot;&quot;)" office:value-type="float" office:value="3" calcext:value-type="float">
            <text:p>3</text:p>
          </table:table-cell>
          <table:table-cell table:style-name="ce38" table:formula="of:=IF([.H47]&lt;&gt;&quot;&quot;;COUNTIF([.$G47:.$M47];&quot;&lt;&quot;&amp;[.H47])+COUNTIF([.$G47:.H47];[.H47]);&quot;&quot;)" office:value-type="float" office:value="2" calcext:value-type="float">
            <text:p>2</text:p>
          </table:table-cell>
          <table:table-cell table:style-name="ce38" table:formula="of:=IF([.I47]&lt;&gt;&quot;&quot;;COUNTIF([.$G47:.$M47];&quot;&lt;&quot;&amp;[.I47])+COUNTIF([.$G47:.I47];[.I47]);&quot;&quot;)" office:value-type="float" office:value="4" calcext:value-type="float">
            <text:p>4</text:p>
          </table:table-cell>
          <table:table-cell table:style-name="ce38" table:formula="of:=IF([.J47]&lt;&gt;&quot;&quot;;COUNTIF([.$G47:.$M47];&quot;&lt;&quot;&amp;[.J47])+COUNTIF([.$G47:.J47];[.J47]);&quot;&quot;)" office:value-type="float" office:value="1" calcext:value-type="float">
            <text:p>1</text:p>
          </table:table-cell>
          <table:table-cell table:style-name="ce38" table:formula="of:=IF([.K47]&lt;&gt;&quot;&quot;;COUNTIF([.$G47:.$M47];&quot;&lt;&quot;&amp;[.K47])+COUNTIF([.$G47:.K47];[.K47]);&quot;&quot;)" office:value-type="float" office:value="6" calcext:value-type="float">
            <text:p>6</text:p>
          </table:table-cell>
          <table:table-cell table:style-name="ce38" table:formula="of:=IF([.L47]&lt;&gt;&quot;&quot;;COUNTIF([.$G47:.$M47];&quot;&lt;&quot;&amp;[.L47])+COUNTIF([.$G47:.L47];[.L47]);&quot;&quot;)" office:value-type="float" office:value="5" calcext:value-type="float">
            <text:p>5</text:p>
          </table:table-cell>
          <table:table-cell table:style-name="ce38" table:formula="of:=IF([.M47]&lt;&gt;&quot;&quot;;COUNTIF([.$G47:.$M47];&quot;&lt;&quot;&amp;[.M47])+COUNTIF([.$G47:.M47];[.M47]);&quot;&quot;)" office:value-type="float" office:value="7" calcext:value-type="float">
            <text:p>7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0" table:formula="of:=COM.MICROSOFT.RANK.EQ([.$F68];[.$F$63:.$F$76]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[.G48]&lt;&gt;&quot;&quot;;COUNTIF([.$G48:.$M48];&quot;&lt;&quot;&amp;[.G48])+COUNTIF([.$G48:.G48];[.G48]);&quot;&quot;)" office:value-type="float" office:value="6" calcext:value-type="float">
            <text:p>6</text:p>
          </table:table-cell>
          <table:table-cell table:style-name="ce37" table:formula="of:=IF([.H48]&lt;&gt;&quot;&quot;;COUNTIF([.$G48:.$M48];&quot;&lt;&quot;&amp;[.H48])+COUNTIF([.$G48:.H48];[.H48]);&quot;&quot;)" office:value-type="float" office:value="2" calcext:value-type="float">
            <text:p>2</text:p>
          </table:table-cell>
          <table:table-cell table:style-name="ce37" table:formula="of:=IF([.I48]&lt;&gt;&quot;&quot;;COUNTIF([.$G48:.$M48];&quot;&lt;&quot;&amp;[.I48])+COUNTIF([.$G48:.I48];[.I48]);&quot;&quot;)" office:value-type="float" office:value="4" calcext:value-type="float">
            <text:p>4</text:p>
          </table:table-cell>
          <table:table-cell table:style-name="ce37" table:formula="of:=IF([.J48]&lt;&gt;&quot;&quot;;COUNTIF([.$G48:.$M48];&quot;&lt;&quot;&amp;[.J48])+COUNTIF([.$G48:.J48];[.J48]);&quot;&quot;)" office:value-type="float" office:value="5" calcext:value-type="float">
            <text:p>5</text:p>
          </table:table-cell>
          <table:table-cell table:style-name="ce37" table:formula="of:=IF([.K48]&lt;&gt;&quot;&quot;;COUNTIF([.$G48:.$M48];&quot;&lt;&quot;&amp;[.K48])+COUNTIF([.$G48:.K48];[.K48]);&quot;&quot;)" office:value-type="float" office:value="1" calcext:value-type="float">
            <text:p>1</text:p>
          </table:table-cell>
          <table:table-cell table:style-name="ce37" table:formula="of:=IF([.L48]&lt;&gt;&quot;&quot;;COUNTIF([.$G48:.$M48];&quot;&lt;&quot;&amp;[.L48])+COUNTIF([.$G48:.L48];[.L48]);&quot;&quot;)" office:value-type="float" office:value="7" calcext:value-type="float">
            <text:p>7</text:p>
          </table:table-cell>
          <table:table-cell table:style-name="ce37" table:formula="of:=IF([.M48]&lt;&gt;&quot;&quot;;COUNTIF([.$G48:.$M48];&quot;&lt;&quot;&amp;[.M48])+COUNTIF([.$G48:.M48];[.M48]);&quot;&quot;)" office:value-type="float" office:value="3" calcext:value-type="float">
            <text:p>3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1" table:formula="of:=COM.MICROSOFT.RANK.EQ([.$F69];[.$F$63:.$F$76]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[.G49]&lt;&gt;&quot;&quot;;COUNTIF([.$G49:.$M49];&quot;&lt;&quot;&amp;[.G49])+COUNTIF([.$G49:.G49];[.G49]);&quot;&quot;)" office:value-type="float" office:value="2" calcext:value-type="float">
            <text:p>2</text:p>
          </table:table-cell>
          <table:table-cell table:style-name="ce38" table:formula="of:=IF([.H49]&lt;&gt;&quot;&quot;;COUNTIF([.$G49:.$M49];&quot;&lt;&quot;&amp;[.H49])+COUNTIF([.$G49:.H49];[.H49]);&quot;&quot;)" office:value-type="float" office:value="3" calcext:value-type="float">
            <text:p>3</text:p>
          </table:table-cell>
          <table:table-cell table:style-name="ce38" table:formula="of:=IF([.I49]&lt;&gt;&quot;&quot;;COUNTIF([.$G49:.$M49];&quot;&lt;&quot;&amp;[.I49])+COUNTIF([.$G49:.I49];[.I49]);&quot;&quot;)" office:value-type="float" office:value="1" calcext:value-type="float">
            <text:p>1</text:p>
          </table:table-cell>
          <table:table-cell table:style-name="ce38" table:formula="of:=IF([.J49]&lt;&gt;&quot;&quot;;COUNTIF([.$G49:.$M49];&quot;&lt;&quot;&amp;[.J49])+COUNTIF([.$G49:.J49];[.J49]);&quot;&quot;)" office:value-type="float" office:value="6" calcext:value-type="float">
            <text:p>6</text:p>
          </table:table-cell>
          <table:table-cell table:style-name="ce38" table:formula="of:=IF([.K49]&lt;&gt;&quot;&quot;;COUNTIF([.$G49:.$M49];&quot;&lt;&quot;&amp;[.K49])+COUNTIF([.$G49:.K49];[.K49]);&quot;&quot;)" office:value-type="float" office:value="7" calcext:value-type="float">
            <text:p>7</text:p>
          </table:table-cell>
          <table:table-cell table:style-name="ce38" table:formula="of:=IF([.L49]&lt;&gt;&quot;&quot;;COUNTIF([.$G49:.$M49];&quot;&lt;&quot;&amp;[.L49])+COUNTIF([.$G49:.L49];[.L49]);&quot;&quot;)" office:value-type="float" office:value="4" calcext:value-type="float">
            <text:p>4</text:p>
          </table:table-cell>
          <table:table-cell table:style-name="ce38" table:formula="of:=IF([.M49]&lt;&gt;&quot;&quot;;COUNTIF([.$G49:.$M49];&quot;&lt;&quot;&amp;[.M49])+COUNTIF([.$G49:.M49];[.M49]);&quot;&quot;)" office:value-type="float" office:value="5" calcext:value-type="float">
            <text:p>5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0" table:formula="of:=COM.MICROSOFT.RANK.EQ([.$F70];[.$F$63:.$F$76]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[.G50]&lt;&gt;&quot;&quot;;COUNTIF([.$G50:.$M50];&quot;&lt;&quot;&amp;[.G50])+COUNTIF([.$G50:.G50];[.G50]);&quot;&quot;)" office:value-type="float" office:value="4" calcext:value-type="float">
            <text:p>4</text:p>
          </table:table-cell>
          <table:table-cell table:style-name="ce37" table:formula="of:=IF([.H50]&lt;&gt;&quot;&quot;;COUNTIF([.$G50:.$M50];&quot;&lt;&quot;&amp;[.H50])+COUNTIF([.$G50:.H50];[.H50]);&quot;&quot;)" office:value-type="float" office:value="5" calcext:value-type="float">
            <text:p>5</text:p>
          </table:table-cell>
          <table:table-cell table:style-name="ce37" table:formula="of:=IF([.I50]&lt;&gt;&quot;&quot;;COUNTIF([.$G50:.$M50];&quot;&lt;&quot;&amp;[.I50])+COUNTIF([.$G50:.I50];[.I50]);&quot;&quot;)" office:value-type="float" office:value="2" calcext:value-type="float">
            <text:p>2</text:p>
          </table:table-cell>
          <table:table-cell table:style-name="ce37" table:formula="of:=IF([.J50]&lt;&gt;&quot;&quot;;COUNTIF([.$G50:.$M50];&quot;&lt;&quot;&amp;[.J50])+COUNTIF([.$G50:.J50];[.J50]);&quot;&quot;)" office:value-type="float" office:value="1" calcext:value-type="float">
            <text:p>1</text:p>
          </table:table-cell>
          <table:table-cell table:style-name="ce37" table:formula="of:=IF([.K50]&lt;&gt;&quot;&quot;;COUNTIF([.$G50:.$M50];&quot;&lt;&quot;&amp;[.K50])+COUNTIF([.$G50:.K50];[.K50]);&quot;&quot;)" office:value-type="float" office:value="7" calcext:value-type="float">
            <text:p>7</text:p>
          </table:table-cell>
          <table:table-cell table:style-name="ce37" table:formula="of:=IF([.L50]&lt;&gt;&quot;&quot;;COUNTIF([.$G50:.$M50];&quot;&lt;&quot;&amp;[.L50])+COUNTIF([.$G50:.L50];[.L50]);&quot;&quot;)" office:value-type="float" office:value="6" calcext:value-type="float">
            <text:p>6</text:p>
          </table:table-cell>
          <table:table-cell table:style-name="ce37" table:formula="of:=IF([.M50]&lt;&gt;&quot;&quot;;COUNTIF([.$G50:.$M50];&quot;&lt;&quot;&amp;[.M50])+COUNTIF([.$G50:.M50];[.M50]);&quot;&quot;)" office:value-type="float" office:value="3" calcext:value-type="float">
            <text:p>3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1" table:formula="of:=COM.MICROSOFT.RANK.EQ([.$F71];[.$F$63:.$F$76]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[.G51]&lt;&gt;&quot;&quot;;COUNTIF([.$G51:.$M51];&quot;&lt;&quot;&amp;[.G51])+COUNTIF([.$G51:.G51];[.G51]);&quot;&quot;)">
            <text:p/>
          </table:table-cell>
          <table:table-cell table:style-name="ce38" table:formula="of:=IF([.H51]&lt;&gt;&quot;&quot;;COUNTIF([.$G51:.$M51];&quot;&lt;&quot;&amp;[.H51])+COUNTIF([.$G51:.H51];[.H51]);&quot;&quot;)">
            <text:p/>
          </table:table-cell>
          <table:table-cell table:style-name="ce38" table:formula="of:=IF([.I51]&lt;&gt;&quot;&quot;;COUNTIF([.$G51:.$M51];&quot;&lt;&quot;&amp;[.I51])+COUNTIF([.$G51:.I51];[.I51]);&quot;&quot;)" office:value-type="float" office:value="3" calcext:value-type="float">
            <text:p>3</text:p>
          </table:table-cell>
          <table:table-cell table:style-name="ce38" table:formula="of:=IF([.J51]&lt;&gt;&quot;&quot;;COUNTIF([.$G51:.$M51];&quot;&lt;&quot;&amp;[.J51])+COUNTIF([.$G51:.J51];[.J51]);&quot;&quot;)" office:value-type="float" office:value="1" calcext:value-type="float">
            <text:p>1</text:p>
          </table:table-cell>
          <table:table-cell table:style-name="ce38" table:formula="of:=IF([.K51]&lt;&gt;&quot;&quot;;COUNTIF([.$G51:.$M51];&quot;&lt;&quot;&amp;[.K51])+COUNTIF([.$G51:.K51];[.K51]);&quot;&quot;)" office:value-type="float" office:value="5" calcext:value-type="float">
            <text:p>5</text:p>
          </table:table-cell>
          <table:table-cell table:style-name="ce38" table:formula="of:=IF([.L51]&lt;&gt;&quot;&quot;;COUNTIF([.$G51:.$M51];&quot;&lt;&quot;&amp;[.L51])+COUNTIF([.$G51:.L51];[.L51]);&quot;&quot;)" office:value-type="float" office:value="4" calcext:value-type="float">
            <text:p>4</text:p>
          </table:table-cell>
          <table:table-cell table:style-name="ce38" table:formula="of:=IF([.M51]&lt;&gt;&quot;&quot;;COUNTIF([.$G51:.$M51];&quot;&lt;&quot;&amp;[.M51])+COUNTIF([.$G51:.M51];[.M51]);&quot;&quot;)" office:value-type="float" office:value="2" calcext:value-type="float">
            <text:p>2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0" table:formula="of:=COM.MICROSOFT.RANK.EQ([.$F72];[.$F$63:.$F$76])" office:value-type="float" office:value="8" calcext:value-type="float">
            <text:p>8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[.G52]&lt;&gt;&quot;&quot;;COUNTIF([.$G52:.$M52];&quot;&lt;&quot;&amp;[.G52])+COUNTIF([.$G52:.G52];[.G52]);&quot;&quot;)" office:value-type="float" office:value="1" calcext:value-type="float">
            <text:p>1</text:p>
          </table:table-cell>
          <table:table-cell table:style-name="ce37" table:formula="of:=IF([.H52]&lt;&gt;&quot;&quot;;COUNTIF([.$G52:.$M52];&quot;&lt;&quot;&amp;[.H52])+COUNTIF([.$G52:.H52];[.H52]);&quot;&quot;)" office:value-type="float" office:value="2" calcext:value-type="float">
            <text:p>2</text:p>
          </table:table-cell>
          <table:table-cell table:style-name="ce37" table:formula="of:=IF([.I52]&lt;&gt;&quot;&quot;;COUNTIF([.$G52:.$M52];&quot;&lt;&quot;&amp;[.I52])+COUNTIF([.$G52:.I52];[.I52]);&quot;&quot;)" office:value-type="float" office:value="7" calcext:value-type="float">
            <text:p>7</text:p>
          </table:table-cell>
          <table:table-cell table:style-name="ce37" table:formula="of:=IF([.J52]&lt;&gt;&quot;&quot;;COUNTIF([.$G52:.$M52];&quot;&lt;&quot;&amp;[.J52])+COUNTIF([.$G52:.J52];[.J52]);&quot;&quot;)" office:value-type="float" office:value="5" calcext:value-type="float">
            <text:p>5</text:p>
          </table:table-cell>
          <table:table-cell table:style-name="ce37" table:formula="of:=IF([.K52]&lt;&gt;&quot;&quot;;COUNTIF([.$G52:.$M52];&quot;&lt;&quot;&amp;[.K52])+COUNTIF([.$G52:.K52];[.K52]);&quot;&quot;)" office:value-type="float" office:value="6" calcext:value-type="float">
            <text:p>6</text:p>
          </table:table-cell>
          <table:table-cell table:style-name="ce37" table:formula="of:=IF([.L52]&lt;&gt;&quot;&quot;;COUNTIF([.$G52:.$M52];&quot;&lt;&quot;&amp;[.L52])+COUNTIF([.$G52:.L52];[.L52]);&quot;&quot;)" office:value-type="float" office:value="3" calcext:value-type="float">
            <text:p>3</text:p>
          </table:table-cell>
          <table:table-cell table:style-name="ce37" table:formula="of:=IF([.M52]&lt;&gt;&quot;&quot;;COUNTIF([.$G52:.$M52];&quot;&lt;&quot;&amp;[.M52])+COUNTIF([.$G52:.M52];[.M52]);&quot;&quot;)" office:value-type="float" office:value="4" calcext:value-type="float">
            <text:p>4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1" table:formula="of:=COM.MICROSOFT.RANK.EQ([.$F73];[.$F$63:.$F$76])" office:value-type="float" office:value="8" calcext:value-type="float">
            <text:p>8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[.G53]&lt;&gt;&quot;&quot;;COUNTIF([.$G53:.$M53];&quot;&lt;&quot;&amp;[.G53])+COUNTIF([.$G53:.G53];[.G53]);&quot;&quot;)" office:value-type="float" office:value="4" calcext:value-type="float">
            <text:p>4</text:p>
          </table:table-cell>
          <table:table-cell table:style-name="ce38" table:formula="of:=IF([.H53]&lt;&gt;&quot;&quot;;COUNTIF([.$G53:.$M53];&quot;&lt;&quot;&amp;[.H53])+COUNTIF([.$G53:.H53];[.H53]);&quot;&quot;)" office:value-type="float" office:value="1" calcext:value-type="float">
            <text:p>1</text:p>
          </table:table-cell>
          <table:table-cell table:style-name="ce38" table:formula="of:=IF([.I53]&lt;&gt;&quot;&quot;;COUNTIF([.$G53:.$M53];&quot;&lt;&quot;&amp;[.I53])+COUNTIF([.$G53:.I53];[.I53]);&quot;&quot;)" office:value-type="float" office:value="6" calcext:value-type="float">
            <text:p>6</text:p>
          </table:table-cell>
          <table:table-cell table:style-name="ce38" table:formula="of:=IF([.J53]&lt;&gt;&quot;&quot;;COUNTIF([.$G53:.$M53];&quot;&lt;&quot;&amp;[.J53])+COUNTIF([.$G53:.J53];[.J53]);&quot;&quot;)" office:value-type="float" office:value="3" calcext:value-type="float">
            <text:p>3</text:p>
          </table:table-cell>
          <table:table-cell table:style-name="ce38" table:formula="of:=IF([.K53]&lt;&gt;&quot;&quot;;COUNTIF([.$G53:.$M53];&quot;&lt;&quot;&amp;[.K53])+COUNTIF([.$G53:.K53];[.K53]);&quot;&quot;)" office:value-type="float" office:value="2" calcext:value-type="float">
            <text:p>2</text:p>
          </table:table-cell>
          <table:table-cell table:style-name="ce38" table:formula="of:=IF([.L53]&lt;&gt;&quot;&quot;;COUNTIF([.$G53:.$M53];&quot;&lt;&quot;&amp;[.L53])+COUNTIF([.$G53:.L53];[.L53]);&quot;&quot;)" office:value-type="float" office:value="5" calcext:value-type="float">
            <text:p>5</text:p>
          </table:table-cell>
          <table:table-cell table:style-name="ce38" table:formula="of:=IF([.M53]&lt;&gt;&quot;&quot;;COUNTIF([.$G53:.$M53];&quot;&lt;&quot;&amp;[.M53])+COUNTIF([.$G53:.M53];[.M53]);&quot;&quot;)" office:value-type="float" office:value="7" calcext:value-type="float">
            <text:p>7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0" table:formula="of:=COM.MICROSOFT.RANK.EQ([.$F74];[.$F$63:.$F$76]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[.G54]&lt;&gt;&quot;&quot;;COUNTIF([.$G54:.$M54];&quot;&lt;&quot;&amp;[.G54])+COUNTIF([.$G54:.G54];[.G54]);&quot;&quot;)" office:value-type="float" office:value="2" calcext:value-type="float">
            <text:p>2</text:p>
          </table:table-cell>
          <table:table-cell table:style-name="ce37" table:formula="of:=IF([.H54]&lt;&gt;&quot;&quot;;COUNTIF([.$G54:.$M54];&quot;&lt;&quot;&amp;[.H54])+COUNTIF([.$G54:.H54];[.H54]);&quot;&quot;)" office:value-type="float" office:value="1" calcext:value-type="float">
            <text:p>1</text:p>
          </table:table-cell>
          <table:table-cell table:style-name="ce37" table:formula="of:=IF([.I54]&lt;&gt;&quot;&quot;;COUNTIF([.$G54:.$M54];&quot;&lt;&quot;&amp;[.I54])+COUNTIF([.$G54:.I54];[.I54]);&quot;&quot;)">
            <text:p/>
          </table:table-cell>
          <table:table-cell table:style-name="ce37" table:formula="of:=IF([.J54]&lt;&gt;&quot;&quot;;COUNTIF([.$G54:.$M54];&quot;&lt;&quot;&amp;[.J54])+COUNTIF([.$G54:.J54];[.J54]);&quot;&quot;)">
            <text:p/>
          </table:table-cell>
          <table:table-cell table:style-name="ce37" table:formula="of:=IF([.K54]&lt;&gt;&quot;&quot;;COUNTIF([.$G54:.$M54];&quot;&lt;&quot;&amp;[.K54])+COUNTIF([.$G54:.K54];[.K54]);&quot;&quot;)">
            <text:p/>
          </table:table-cell>
          <table:table-cell table:style-name="ce37" table:formula="of:=IF([.L54]&lt;&gt;&quot;&quot;;COUNTIF([.$G54:.$M54];&quot;&lt;&quot;&amp;[.L54])+COUNTIF([.$G54:.L54];[.L54]);&quot;&quot;)">
            <text:p/>
          </table:table-cell>
          <table:table-cell table:style-name="ce37" table:formula="of:=IF([.M54]&lt;&gt;&quot;&quot;;COUNTIF([.$G54:.$M54];&quot;&lt;&quot;&amp;[.M54])+COUNTIF([.$G54:.M54];[.M54]);&quot;&quot;)">
            <text:p/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1" table:formula="of:=COM.MICROSOFT.RANK.EQ([.$F75];[.$F$63:.$F$76]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[.G55]&lt;&gt;&quot;&quot;;COUNTIF([.$G55:.$M55];&quot;&lt;&quot;&amp;[.G55])+COUNTIF([.$G55:.G55];[.G55]);&quot;&quot;)" office:value-type="float" office:value="1" calcext:value-type="float">
            <text:p>1</text:p>
          </table:table-cell>
          <table:table-cell table:style-name="ce38" table:formula="of:=IF([.H55]&lt;&gt;&quot;&quot;;COUNTIF([.$G55:.$M55];&quot;&lt;&quot;&amp;[.H55])+COUNTIF([.$G55:.H55];[.H55]);&quot;&quot;)" office:value-type="float" office:value="4" calcext:value-type="float">
            <text:p>4</text:p>
          </table:table-cell>
          <table:table-cell table:style-name="ce38" table:formula="of:=IF([.I55]&lt;&gt;&quot;&quot;;COUNTIF([.$G55:.$M55];&quot;&lt;&quot;&amp;[.I55])+COUNTIF([.$G55:.I55];[.I55]);&quot;&quot;)" office:value-type="float" office:value="2" calcext:value-type="float">
            <text:p>2</text:p>
          </table:table-cell>
          <table:table-cell table:style-name="ce38" table:formula="of:=IF([.J55]&lt;&gt;&quot;&quot;;COUNTIF([.$G55:.$M55];&quot;&lt;&quot;&amp;[.J55])+COUNTIF([.$G55:.J55];[.J55]);&quot;&quot;)" office:value-type="float" office:value="5" calcext:value-type="float">
            <text:p>5</text:p>
          </table:table-cell>
          <table:table-cell table:style-name="ce38" table:formula="of:=IF([.K55]&lt;&gt;&quot;&quot;;COUNTIF([.$G55:.$M55];&quot;&lt;&quot;&amp;[.K55])+COUNTIF([.$G55:.K55];[.K55]);&quot;&quot;)">
            <text:p/>
          </table:table-cell>
          <table:table-cell table:style-name="ce38" table:formula="of:=IF([.L55]&lt;&gt;&quot;&quot;;COUNTIF([.$G55:.$M55];&quot;&lt;&quot;&amp;[.L55])+COUNTIF([.$G55:.L55];[.L55]);&quot;&quot;)" office:value-type="float" office:value="3" calcext:value-type="float">
            <text:p>3</text:p>
          </table:table-cell>
          <table:table-cell table:style-name="ce38" table:formula="of:=IF([.M55]&lt;&gt;&quot;&quot;;COUNTIF([.$G55:.$M55];&quot;&lt;&quot;&amp;[.M55])+COUNTIF([.$G55:.M55];[.M55]);&quot;&quot;)" office:value-type="float" office:value="6" calcext:value-type="float">
            <text:p>6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112" table:formula="of:=COM.MICROSOFT.RANK.EQ([.$F76];[.$F$63:.$F$76])" office:value-type="float" office:value="12" calcext:value-type="float">
            <text:p>12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[.G56]&lt;&gt;&quot;&quot;;COUNTIF([.$G56:.$M56];&quot;&lt;&quot;&amp;[.G56])+COUNTIF([.$G56:.G56];[.G56]);&quot;&quot;)">
            <text:p/>
          </table:table-cell>
          <table:table-cell table:style-name="ce39" table:formula="of:=IF([.H56]&lt;&gt;&quot;&quot;;COUNTIF([.$G56:.$M56];&quot;&lt;&quot;&amp;[.H56])+COUNTIF([.$G56:.H56];[.H56]);&quot;&quot;)">
            <text:p/>
          </table:table-cell>
          <table:table-cell table:style-name="ce39" table:formula="of:=IF([.I56]&lt;&gt;&quot;&quot;;COUNTIF([.$G56:.$M56];&quot;&lt;&quot;&amp;[.I56])+COUNTIF([.$G56:.I56];[.I56]);&quot;&quot;)">
            <text:p/>
          </table:table-cell>
          <table:table-cell table:style-name="ce39" table:formula="of:=IF([.J56]&lt;&gt;&quot;&quot;;COUNTIF([.$G56:.$M56];&quot;&lt;&quot;&amp;[.J56])+COUNTIF([.$G56:.J56];[.J56]);&quot;&quot;)">
            <text:p/>
          </table:table-cell>
          <table:table-cell table:style-name="ce39" table:formula="of:=IF([.K56]&lt;&gt;&quot;&quot;;COUNTIF([.$G56:.$M56];&quot;&lt;&quot;&amp;[.K56])+COUNTIF([.$G56:.K56];[.K56]);&quot;&quot;)" office:value-type="float" office:value="1" calcext:value-type="float">
            <text:p>1</text:p>
          </table:table-cell>
          <table:table-cell table:style-name="ce39" table:formula="of:=IF([.L56]&lt;&gt;&quot;&quot;;COUNTIF([.$G56:.$M56];&quot;&lt;&quot;&amp;[.L56])+COUNTIF([.$G56:.L56];[.L56]);&quot;&quot;)">
            <text:p/>
          </table:table-cell>
          <table:table-cell table:style-name="ce39" table:formula="of:=IF([.M56]&lt;&gt;&quot;&quot;;COUNTIF([.$G56:.$M56];&quot;&lt;&quot;&amp;[.M56])+COUNTIF([.$G56:.M56];[.M56]);&quot;&quot;)">
            <text:p/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108" office:value-type="string" calcext:value-type="string" table:number-columns-spanned="10" table:number-rows-spanned="1">
            <text:p>TOTAL POINTS &amp; POSITIONS RANKED</text:p>
          </table:table-cell>
          <table:covered-table-cell table:style-name="ce95"/>
          <table:covered-table-cell table:number-columns-repeated="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38" office:value-type="float" office:value="1" calcext:value-type="float" table:number-columns-spanned="1" table:number-rows-spanned="2">
            <text:p>1</text:p>
          </table:table-cell>
          <table:table-cell table:style-name="ce157" office:value-type="float" office:value="2" calcext:value-type="float" table:number-columns-spanned="1" table:number-rows-spanned="2">
            <text:p>2</text:p>
          </table:table-cell>
          <table:table-cell table:style-name="ce168" office:value-type="float" office:value="3" calcext:value-type="float" table:number-columns-spanned="1" table:number-rows-spanned="2">
            <text:p>3</text:p>
          </table:table-cell>
          <table:table-cell table:style-name="ce172" office:value-type="float" office:value="4" calcext:value-type="float" table:number-columns-spanned="1" table:number-rows-spanned="2">
            <text:p>4</text:p>
          </table:table-cell>
          <table:table-cell table:style-name="ce177" office:value-type="float" office:value="5" calcext:value-type="float" table:number-columns-spanned="1" table:number-rows-spanned="2">
            <text:p>5</text:p>
          </table:table-cell>
          <table:table-cell table:style-name="ce181" office:value-type="float" office:value="6" calcext:value-type="float" table:number-columns-spanned="1" table:number-rows-spanned="2">
            <text:p>6</text:p>
          </table:table-cell>
          <table:table-cell table:style-name="ce184" office:value-type="float" office:value="7" calcext:value-type="float" table:number-columns-spanned="1" table:number-rows-spanned="2">
            <text:p>7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42"/>
          <table:covered-table-cell table:style-name="ce158"/>
          <table:covered-table-cell table:style-name="ce169"/>
          <table:covered-table-cell table:style-name="ce173"/>
          <table:covered-table-cell table:style-name="ce178"/>
          <table:covered-table-cell table:style-name="ce182"/>
          <table:covered-table-cell table:style-name="ce185"/>
          <table:table-cell table:number-columns-repeated="16371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3" calcext:value-type="float">
            <text:p>3</text:p>
          </table:table-cell>
          <table:table-cell/>
          <table:table-cell table:style-name="ce113" table:formula="of:=COM.MICROSOFT.RANK.EQ([.$F83];[.$F$83:.$F$96])+COUNTIFS([.$F$83:.$F$96];[.$F83];[.$B$43:.$B$56];&quot;&gt;&quot;&amp;[.$B43])+COUNTIFS([.$F$83:.$F$96];[.$F83];[.$G$83:.$G$96];&quot;&lt;&quot;&amp;[.$G83])+COUNTIFS([.$F$83:.$F$96];[.$F83];[.$H$83:.$H$96];&quot;&lt;&quot;&amp;[.$H83])+COUNTIFS([.$F$83:.$F$96];[.$F83];[.$I$83:.$I$96];&quot;&lt;&quot;&amp;[.$I83])+COUNTIFS([.$F$83:.$F$96];[.$F83];[.$J$83:.$J$96];&quot;&lt;&quot;&amp;[.$J83])+COUNTIFS([.$F$83:.$F$96];[.$F83];[.$K$83:.$K$96];&quot;&lt;&quot;&amp;[.$K83])+COUNTIFS([.$F$83:.$F$96];[.$F83];[.$L$83:.$L$96];&quot;&lt;&quot;&amp;[.$L83])+COUNTIFS([.$F$83:.$F$96];[.$F83];[.$M$83:.$M$96];&quot;&lt;&quot;&amp;[.$M83])" office:value-type="float" office:value="3" calcext:value-type="float">
            <text:p>3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 office:value-type="string" calcext:value-type="string">
            <text:p>&lt;=</text:p>
          </table:table-cell>
          <table:table-cell table:style-name="ce196" office:value-type="string" calcext:value-type="string" table:number-columns-spanned="8" table:number-rows-spanned="7">
            <text:p>D83=RANK.EQ($F83,$F$83:$F$96)+COUNTIFS($F$83:$F$96,$F83,$B$43:$B$56,"&gt;"&amp;$B43)+COUNTIFS($F$83:$F$96,$F83,$G$83:$G$96,"&lt;"&amp;$G83)+COUNTIFS($F$83:$F$96,$F83,$H$83:$H$96,"&lt;"&amp;$H83)+COUNTIFS($F$83:$F$96,$F83,$I$83:$I$96,"&lt;"&amp;$I83)+COUNTIFS($F$83:$F$96,$F83,$J$83:$J$96,"&lt;"&amp;$J83)+COUNTIFS($F$83:$F$96,$F83,$K$83:$K$96,"&lt;"&amp;$K83)+COUNTIFS($F$83:$F$96,$F83,$L$83:$L$96,"&lt;"&amp;$L83)+COUNTIFS($F$83:$F$96,$F83,$M$83:$M$96,"&lt;"&amp;$M83)</text:p>
          </table:table-cell>
          <table:covered-table-cell table:number-columns-repeated="7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M.MICROSOFT.RANK.EQ([.$F84];[.$F$83:.$F$96])+COUNTIFS([.$F$83:.$F$96];[.$F84];[.$B$43:.$B$56];&quot;&gt;&quot;&amp;[.$B44])+COUNTIFS([.$F$83:.$F$96];[.$F84];[.$G$83:.$G$96];&quot;&lt;&quot;&amp;[.$G84])+COUNTIFS([.$F$83:.$F$96];[.$F84];[.$H$83:.$H$96];&quot;&lt;&quot;&amp;[.$H84])+COUNTIFS([.$F$83:.$F$96];[.$F84];[.$I$83:.$I$96];&quot;&lt;&quot;&amp;[.$I84])+COUNTIFS([.$F$83:.$F$96];[.$F84];[.$J$83:.$J$96];&quot;&lt;&quot;&amp;[.$J84])+COUNTIFS([.$F$83:.$F$96];[.$F84];[.$K$83:.$K$96];&quot;&lt;&quot;&amp;[.$K84])+COUNTIFS([.$F$83:.$F$96];[.$F84];[.$L$83:.$L$96];&quot;&lt;&quot;&amp;[.$L84])+COUNTIFS([.$F$83:.$F$96];[.$F84];[.$M$83:.$M$96];&quot;&lt;&quot;&amp;[.$M84]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194"/>
          <table:covered-table-cell table:number-columns-repeated="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M.MICROSOFT.RANK.EQ([.$F85];[.$F$83:.$F$96])+COUNTIFS([.$F$83:.$F$96];[.$F85];[.$B$43:.$B$56];&quot;&gt;&quot;&amp;[.$B45])+COUNTIFS([.$F$83:.$F$96];[.$F85];[.$G$83:.$G$96];&quot;&lt;&quot;&amp;[.$G85])+COUNTIFS([.$F$83:.$F$96];[.$F85];[.$H$83:.$H$96];&quot;&lt;&quot;&amp;[.$H85])+COUNTIFS([.$F$83:.$F$96];[.$F85];[.$I$83:.$I$96];&quot;&lt;&quot;&amp;[.$I85])+COUNTIFS([.$F$83:.$F$96];[.$F85];[.$J$83:.$J$96];&quot;&lt;&quot;&amp;[.$J85])+COUNTIFS([.$F$83:.$F$96];[.$F85];[.$K$83:.$K$96];&quot;&lt;&quot;&amp;[.$K85])+COUNTIFS([.$F$83:.$F$96];[.$F85];[.$L$83:.$L$96];&quot;&lt;&quot;&amp;[.$L85])+COUNTIFS([.$F$83:.$F$96];[.$F85];[.$M$83:.$M$96];&quot;&lt;&quot;&amp;[.$M85]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194"/>
          <table:covered-table-cell table:number-columns-repeated="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M.MICROSOFT.RANK.EQ([.$F86];[.$F$83:.$F$96])+COUNTIFS([.$F$83:.$F$96];[.$F86];[.$B$43:.$B$56];&quot;&gt;&quot;&amp;[.$B46])+COUNTIFS([.$F$83:.$F$96];[.$F86];[.$G$83:.$G$96];&quot;&lt;&quot;&amp;[.$G86])+COUNTIFS([.$F$83:.$F$96];[.$F86];[.$H$83:.$H$96];&quot;&lt;&quot;&amp;[.$H86])+COUNTIFS([.$F$83:.$F$96];[.$F86];[.$I$83:.$I$96];&quot;&lt;&quot;&amp;[.$I86])+COUNTIFS([.$F$83:.$F$96];[.$F86];[.$J$83:.$J$96];&quot;&lt;&quot;&amp;[.$J86])+COUNTIFS([.$F$83:.$F$96];[.$F86];[.$K$83:.$K$96];&quot;&lt;&quot;&amp;[.$K86])+COUNTIFS([.$F$83:.$F$96];[.$F86];[.$L$83:.$L$96];&quot;&lt;&quot;&amp;[.$L86])+COUNTIFS([.$F$83:.$F$96];[.$F86];[.$M$83:.$M$96];&quot;&lt;&quot;&amp;[.$M86]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194"/>
          <table:covered-table-cell table:number-columns-repeated="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M.MICROSOFT.RANK.EQ([.$F87];[.$F$83:.$F$96])+COUNTIFS([.$F$83:.$F$96];[.$F87];[.$B$43:.$B$56];&quot;&gt;&quot;&amp;[.$B47])+COUNTIFS([.$F$83:.$F$96];[.$F87];[.$G$83:.$G$96];&quot;&lt;&quot;&amp;[.$G87])+COUNTIFS([.$F$83:.$F$96];[.$F87];[.$H$83:.$H$96];&quot;&lt;&quot;&amp;[.$H87])+COUNTIFS([.$F$83:.$F$96];[.$F87];[.$I$83:.$I$96];&quot;&lt;&quot;&amp;[.$I87])+COUNTIFS([.$F$83:.$F$96];[.$F87];[.$J$83:.$J$96];&quot;&lt;&quot;&amp;[.$J87])+COUNTIFS([.$F$83:.$F$96];[.$F87];[.$K$83:.$K$96];&quot;&lt;&quot;&amp;[.$K87])+COUNTIFS([.$F$83:.$F$96];[.$F87];[.$L$83:.$L$96];&quot;&lt;&quot;&amp;[.$L87])+COUNTIFS([.$F$83:.$F$96];[.$F87];[.$M$83:.$M$96];&quot;&lt;&quot;&amp;[.$M87]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194"/>
          <table:covered-table-cell table:number-columns-repeated="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M.MICROSOFT.RANK.EQ([.$F88];[.$F$83:.$F$96])+COUNTIFS([.$F$83:.$F$96];[.$F88];[.$B$43:.$B$56];&quot;&gt;&quot;&amp;[.$B48])+COUNTIFS([.$F$83:.$F$96];[.$F88];[.$G$83:.$G$96];&quot;&lt;&quot;&amp;[.$G88])+COUNTIFS([.$F$83:.$F$96];[.$F88];[.$H$83:.$H$96];&quot;&lt;&quot;&amp;[.$H88])+COUNTIFS([.$F$83:.$F$96];[.$F88];[.$I$83:.$I$96];&quot;&lt;&quot;&amp;[.$I88])+COUNTIFS([.$F$83:.$F$96];[.$F88];[.$J$83:.$J$96];&quot;&lt;&quot;&amp;[.$J88])+COUNTIFS([.$F$83:.$F$96];[.$F88];[.$K$83:.$K$96];&quot;&lt;&quot;&amp;[.$K88])+COUNTIFS([.$F$83:.$F$96];[.$F88];[.$L$83:.$L$96];&quot;&lt;&quot;&amp;[.$L88])+COUNTIFS([.$F$83:.$F$96];[.$F88];[.$M$83:.$M$96];&quot;&lt;&quot;&amp;[.$M88]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194"/>
          <table:covered-table-cell table:number-columns-repeated="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M.MICROSOFT.RANK.EQ([.$F89];[.$F$83:.$F$96])+COUNTIFS([.$F$83:.$F$96];[.$F89];[.$B$43:.$B$56];&quot;&gt;&quot;&amp;[.$B49])+COUNTIFS([.$F$83:.$F$96];[.$F89];[.$G$83:.$G$96];&quot;&lt;&quot;&amp;[.$G89])+COUNTIFS([.$F$83:.$F$96];[.$F89];[.$H$83:.$H$96];&quot;&lt;&quot;&amp;[.$H89])+COUNTIFS([.$F$83:.$F$96];[.$F89];[.$I$83:.$I$96];&quot;&lt;&quot;&amp;[.$I89])+COUNTIFS([.$F$83:.$F$96];[.$F89];[.$J$83:.$J$96];&quot;&lt;&quot;&amp;[.$J89])+COUNTIFS([.$F$83:.$F$96];[.$F89];[.$K$83:.$K$96];&quot;&lt;&quot;&amp;[.$K89])+COUNTIFS([.$F$83:.$F$96];[.$F89];[.$L$83:.$L$96];&quot;&lt;&quot;&amp;[.$L89])+COUNTIFS([.$F$83:.$F$96];[.$F89];[.$M$83:.$M$96];&quot;&lt;&quot;&amp;[.$M89]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194"/>
          <table:covered-table-cell table:number-columns-repeated="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M.MICROSOFT.RANK.EQ([.$F90];[.$F$83:.$F$96])+COUNTIFS([.$F$83:.$F$96];[.$F90];[.$B$43:.$B$56];&quot;&gt;&quot;&amp;[.$B50])+COUNTIFS([.$F$83:.$F$96];[.$F90];[.$G$83:.$G$96];&quot;&lt;&quot;&amp;[.$G90])+COUNTIFS([.$F$83:.$F$96];[.$F90];[.$H$83:.$H$96];&quot;&lt;&quot;&amp;[.$H90])+COUNTIFS([.$F$83:.$F$96];[.$F90];[.$I$83:.$I$96];&quot;&lt;&quot;&amp;[.$I90])+COUNTIFS([.$F$83:.$F$96];[.$F90];[.$J$83:.$J$96];&quot;&lt;&quot;&amp;[.$J90])+COUNTIFS([.$F$83:.$F$96];[.$F90];[.$K$83:.$K$96];&quot;&lt;&quot;&amp;[.$K90])+COUNTIFS([.$F$83:.$F$96];[.$F90];[.$L$83:.$L$96];&quot;&lt;&quot;&amp;[.$L90])+COUNTIFS([.$F$83:.$F$96];[.$F90];[.$M$83:.$M$96];&quot;&lt;&quot;&amp;[.$M90]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194"/>
          <table:table-cell table:number-columns-repeated="16370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M.MICROSOFT.RANK.EQ([.$F91];[.$F$83:.$F$96])+COUNTIFS([.$F$83:.$F$96];[.$F91];[.$B$43:.$B$56];&quot;&gt;&quot;&amp;[.$B51])+COUNTIFS([.$F$83:.$F$96];[.$F91];[.$G$83:.$G$96];&quot;&lt;&quot;&amp;[.$G91])+COUNTIFS([.$F$83:.$F$96];[.$F91];[.$H$83:.$H$96];&quot;&lt;&quot;&amp;[.$H91])+COUNTIFS([.$F$83:.$F$96];[.$F91];[.$I$83:.$I$96];&quot;&lt;&quot;&amp;[.$I91])+COUNTIFS([.$F$83:.$F$96];[.$F91];[.$J$83:.$J$96];&quot;&lt;&quot;&amp;[.$J91])+COUNTIFS([.$F$83:.$F$96];[.$F91];[.$K$83:.$K$96];&quot;&lt;&quot;&amp;[.$K91])+COUNTIFS([.$F$83:.$F$96];[.$F91];[.$L$83:.$L$96];&quot;&lt;&quot;&amp;[.$L91])+COUNTIFS([.$F$83:.$F$96];[.$F91];[.$M$83:.$M$96];&quot;&lt;&quot;&amp;[.$M91]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194"/>
          <table:table-cell table:number-columns-repeated="16370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101" table:formula="of:=COM.MICROSOFT.RANK.EQ([.$F92];[.$F$83:.$F$96])+COUNTIFS([.$F$83:.$F$96];[.$F92];[.$B$43:.$B$56];&quot;&gt;&quot;&amp;[.$B52])+COUNTIFS([.$F$83:.$F$96];[.$F92];[.$G$83:.$G$96];&quot;&lt;&quot;&amp;[.$G92])+COUNTIFS([.$F$83:.$F$96];[.$F92];[.$H$83:.$H$96];&quot;&lt;&quot;&amp;[.$H92])+COUNTIFS([.$F$83:.$F$96];[.$F92];[.$I$83:.$I$96];&quot;&lt;&quot;&amp;[.$I92])+COUNTIFS([.$F$83:.$F$96];[.$F92];[.$J$83:.$J$96];&quot;&lt;&quot;&amp;[.$J92])+COUNTIFS([.$F$83:.$F$96];[.$F92];[.$K$83:.$K$96];&quot;&lt;&quot;&amp;[.$K92])+COUNTIFS([.$F$83:.$F$96];[.$F92];[.$L$83:.$L$96];&quot;&lt;&quot;&amp;[.$L92])+COUNTIFS([.$F$83:.$F$96];[.$F92];[.$M$83:.$M$96];&quot;&lt;&quot;&amp;[.$M92])" office:value-type="float" office:value="11" calcext:value-type="float">
            <text:p>11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 office:value-type="string" calcext:value-type="string">
            <text:p>&lt;=</text:p>
          </table:table-cell>
          <table:table-cell table:style-name="ce197" office:value-type="string" calcext:value-type="string" table:number-columns-spanned="8" table:number-rows-spanned="2">
            <text:p>D92 &amp; D93 aren't ranked properly</text:p>
          </table:table-cell>
          <table:covered-table-cell table:number-columns-repeated="7"/>
          <table:table-cell table:number-columns-repeated="16362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8" calcext:value-type="float">
            <text:p>8</text:p>
          </table:table-cell>
          <table:table-cell/>
          <table:table-cell table:style-name="ce114" table:formula="of:=COM.MICROSOFT.RANK.EQ([.$F93];[.$F$83:.$F$96])+COUNTIFS([.$F$83:.$F$96];[.$F93];[.$B$43:.$B$56];&quot;&gt;&quot;&amp;[.$B53])+COUNTIFS([.$F$83:.$F$96];[.$F93];[.$G$83:.$G$96];&quot;&lt;&quot;&amp;[.$G93])+COUNTIFS([.$F$83:.$F$96];[.$F93];[.$H$83:.$H$96];&quot;&lt;&quot;&amp;[.$H93])+COUNTIFS([.$F$83:.$F$96];[.$F93];[.$I$83:.$I$96];&quot;&lt;&quot;&amp;[.$I93])+COUNTIFS([.$F$83:.$F$96];[.$F93];[.$J$83:.$J$96];&quot;&lt;&quot;&amp;[.$J93])+COUNTIFS([.$F$83:.$F$96];[.$F93];[.$K$83:.$K$96];&quot;&lt;&quot;&amp;[.$K93])+COUNTIFS([.$F$83:.$F$96];[.$F93];[.$L$83:.$L$96];&quot;&lt;&quot;&amp;[.$L93])+COUNTIFS([.$F$83:.$F$96];[.$F93];[.$M$83:.$M$96];&quot;&lt;&quot;&amp;[.$M93])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 office:value-type="string" calcext:value-type="string">
            <text:p>&lt;=</text:p>
          </table:table-cell>
          <table:covered-table-cell table:number-columns-repeated="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M.MICROSOFT.RANK.EQ([.$F94];[.$F$83:.$F$96])+COUNTIFS([.$F$83:.$F$96];[.$F94];[.$B$43:.$B$56];&quot;&gt;&quot;&amp;[.$B54])+COUNTIFS([.$F$83:.$F$96];[.$F94];[.$G$83:.$G$96];&quot;&lt;&quot;&amp;[.$G94])+COUNTIFS([.$F$83:.$F$96];[.$F94];[.$H$83:.$H$96];&quot;&lt;&quot;&amp;[.$H94])+COUNTIFS([.$F$83:.$F$96];[.$F94];[.$I$83:.$I$96];&quot;&lt;&quot;&amp;[.$I94])+COUNTIFS([.$F$83:.$F$96];[.$F94];[.$J$83:.$J$96];&quot;&lt;&quot;&amp;[.$J94])+COUNTIFS([.$F$83:.$F$96];[.$F94];[.$K$83:.$K$96];&quot;&lt;&quot;&amp;[.$K94])+COUNTIFS([.$F$83:.$F$96];[.$F94];[.$L$83:.$L$96];&quot;&lt;&quot;&amp;[.$L94])+COUNTIFS([.$F$83:.$F$96];[.$F94];[.$M$83:.$M$96];&quot;&lt;&quot;&amp;[.$M94]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194"/>
          <table:table-cell table:number-columns-repeated="16370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M.MICROSOFT.RANK.EQ([.$F95];[.$F$83:.$F$96])+COUNTIFS([.$F$83:.$F$96];[.$F95];[.$B$43:.$B$56];&quot;&gt;&quot;&amp;[.$B55])+COUNTIFS([.$F$83:.$F$96];[.$F95];[.$G$83:.$G$96];&quot;&lt;&quot;&amp;[.$G95])+COUNTIFS([.$F$83:.$F$96];[.$F95];[.$H$83:.$H$96];&quot;&lt;&quot;&amp;[.$H95])+COUNTIFS([.$F$83:.$F$96];[.$F95];[.$I$83:.$I$96];&quot;&lt;&quot;&amp;[.$I95])+COUNTIFS([.$F$83:.$F$96];[.$F95];[.$J$83:.$J$96];&quot;&lt;&quot;&amp;[.$J95])+COUNTIFS([.$F$83:.$F$96];[.$F95];[.$K$83:.$K$96];&quot;&lt;&quot;&amp;[.$K95])+COUNTIFS([.$F$83:.$F$96];[.$F95];[.$L$83:.$L$96];&quot;&lt;&quot;&amp;[.$L95])+COUNTIFS([.$F$83:.$F$96];[.$F95];[.$M$83:.$M$96];&quot;&lt;&quot;&amp;[.$M95]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194"/>
          <table:table-cell table:number-columns-repeated="16370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3" calcext:value-type="float">
            <text:p>13</text:p>
          </table:table-cell>
          <table:table-cell/>
          <table:table-cell table:style-name="ce106" table:formula="of:=COM.MICROSOFT.RANK.EQ([.$F96];[.$F$83:.$F$96])+COUNTIFS([.$F$83:.$F$96];[.$F96];[.$B$43:.$B$56];&quot;&gt;&quot;&amp;[.$B56])+COUNTIFS([.$F$83:.$F$96];[.$F96];[.$G$83:.$G$96];&quot;&lt;&quot;&amp;[.$G96])+COUNTIFS([.$F$83:.$F$96];[.$F96];[.$H$83:.$H$96];&quot;&lt;&quot;&amp;[.$H96])+COUNTIFS([.$F$83:.$F$96];[.$F96];[.$I$83:.$I$96];&quot;&lt;&quot;&amp;[.$I96])+COUNTIFS([.$F$83:.$F$96];[.$F96];[.$J$83:.$J$96];&quot;&lt;&quot;&amp;[.$J96])+COUNTIFS([.$F$83:.$F$96];[.$F96];[.$K$83:.$K$96];&quot;&lt;&quot;&amp;[.$K96])+COUNTIFS([.$F$83:.$F$96];[.$F96];[.$L$83:.$L$96];&quot;&lt;&quot;&amp;[.$L96])+COUNTIFS([.$F$83:.$F$96];[.$F96];[.$M$83:.$M$96];&quot;&lt;&quot;&amp;[.$M96])" office:value-type="float" office:value="13" calcext:value-type="float">
            <text:p>13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194"/>
          <table:table-cell table:number-columns-repeated="16370"/>
        </table:table-row>
        <table:table-row table:style-name="ro1" table:number-rows-repeated="2">
          <table:table-cell table:number-columns-repeated="3"/>
          <table:table-cell table:style-name="ce22"/>
          <table:table-cell/>
          <table:table-cell table:style-name="ce22" table:number-columns-repeated="8"/>
          <table:table-cell table:style-name="ce194"/>
          <table:table-cell table:number-columns-repeated="16370"/>
        </table:table-row>
        <table:table-row table:style-name="ro1">
          <table:table-cell table:style-name="ce86" office:value-type="string" calcext:value-type="string" table:number-columns-spanned="27" table:number-rows-spanned="1">
            <text:p>TESTING</text:p>
          </table:table-cell>
          <table:covered-table-cell table:style-name="ce95"/>
          <table:covered-table-cell table:style-name="ce97"/>
          <table:covered-table-cell/>
          <table:covered-table-cell table:style-name="ce97"/>
          <table:covered-table-cell table:number-columns-repeated="5"/>
          <table:covered-table-cell table:number-columns-repeated="3" table:style-name="Default"/>
          <table:covered-table-cell table:style-name="ce194"/>
          <table:covered-table-cell table:number-columns-repeated="13"/>
          <table:table-cell table:number-columns-repeated="16357"/>
        </table:table-row>
        <table:table-row table:style-name="ro1">
          <table:table-cell table:number-columns-repeated="3"/>
          <table:table-cell table:style-name="ce22"/>
          <table:table-cell/>
          <table:table-cell table:style-name="ce22" table:number-columns-repeated="8"/>
          <table:table-cell table:style-name="ce194"/>
          <table:table-cell table:number-columns-repeated="16370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17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6" office:value-type="float" office:value="4" calcext:value-type="float" table:number-columns-spanned="1" table:number-rows-spanned="2">
            <text:p>4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table-cell table:style-name="ce133" office:value-type="float" office:value="6" calcext:value-type="float" table:number-columns-spanned="1" table:number-rows-spanned="2">
            <text:p>6</text:p>
          </table:table-cell>
          <table:table-cell table:style-name="ce135" office:value-type="float" office:value="7" calcext:value-type="float" table:number-columns-spanned="1" table:number-rows-spanned="2">
            <text:p>7</text:p>
          </table:table-cell>
          <table:table-cell table:style-name="ce194"/>
          <table:table-cell table:number-columns-repeated="16370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42"/>
          <table:covered-table-cell table:style-name="ce158"/>
          <table:covered-table-cell table:style-name="ce169"/>
          <table:covered-table-cell table:style-name="ce173"/>
          <table:covered-table-cell table:style-name="ce178"/>
          <table:covered-table-cell table:style-name="ce182"/>
          <table:covered-table-cell table:style-name="ce185"/>
          <table:table-cell table:style-name="ce194"/>
          <table:table-cell table:number-columns-repeated="16370"/>
        </table:table-row>
        <table:table-row table:style-name="ro1">
          <table:table-cell table:style-name="ce87" office:value-type="string" calcext:value-type="string">
            <text:p>🗙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113" table:formula="of:=COM.MICROSOFT.RANK.EQ([.$F83];[.$F$83:.$F$96])+COUNTIFS([.$F$83:.$F$96];[.$F83];[.$B$43:.$B$56];&quot;&gt;&quot;&amp;[.$B43])+COUNTIFS([.$F$83:.$F$96];[.$F83];[.$G$83:.$G$96];&quot;&lt;&quot;&amp;[.$G83])+COUNTIFS([.$F$83:.$F$96];[.$F83];[.$H$83:.$H$96];&quot;&lt;&quot;&amp;[.$H83])+COUNTIFS([.$F$83:.$F$96];[.$F83];[.$I$83:.$I$96];&quot;&lt;&quot;&amp;[.$I83])+COUNTIFS([.$F$83:.$F$96];[.$F83];[.$J$83:.$J$96];&quot;&lt;&quot;&amp;[.$J83])" office:value-type="float" office:value="2" calcext:value-type="float">
            <text:p>2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 office:value-type="string" calcext:value-type="string">
            <text:p>&lt;=</text:p>
          </table:table-cell>
          <table:table-cell table:style-name="ce196" office:value-type="string" calcext:value-type="string" table:number-columns-spanned="8" table:number-rows-spanned="5">
            <text:p>D103=RANK.EQ($F83,$F$83:$F$96)+COUNTIFS($F$83:$F$96,$F83,$B$43:$B$56,"&gt;"&amp;$B43)+COUNTIFS($F$83:$F$96,$F83,$G$83:$G$96,"&lt;"&amp;$G83)+COUNTIFS($F$83:$F$96,$F83,$H$83:$H$96,"&lt;"&amp;$H83)+COUNTIFS($F$83:$F$96,$F83,$I$83:$I$96,"&lt;"&amp;$I83)<text:span text:style-name="T1">+COUNTIFS($F$83:$F$96,$F83,$J$83:$J$96,"&lt;"&amp;$J83)</text:span></text:p>
          </table:table-cell>
          <table:covered-table-cell table:number-columns-repeated="7" table:style-name="ce19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M.MICROSOFT.RANK.EQ([.$F84];[.$F$83:.$F$96])+COUNTIFS([.$F$83:.$F$96];[.$F84];[.$B$43:.$B$56];&quot;&gt;&quot;&amp;[.$B44])+COUNTIFS([.$F$83:.$F$96];[.$F84];[.$G$83:.$G$96];&quot;&lt;&quot;&amp;[.$G84])+COUNTIFS([.$F$83:.$F$96];[.$F84];[.$H$83:.$H$96];&quot;&lt;&quot;&amp;[.$H84])+COUNTIFS([.$F$83:.$F$96];[.$F84];[.$I$83:.$I$96];&quot;&lt;&quot;&amp;[.$I84])+COUNTIFS([.$F$83:.$F$96];[.$F84];[.$J$83:.$J$96];&quot;&lt;&quot;&amp;[.$J84]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M.MICROSOFT.RANK.EQ([.$F85];[.$F$83:.$F$96])+COUNTIFS([.$F$83:.$F$96];[.$F85];[.$B$43:.$B$56];&quot;&gt;&quot;&amp;[.$B45])+COUNTIFS([.$F$83:.$F$96];[.$F85];[.$G$83:.$G$96];&quot;&lt;&quot;&amp;[.$G85])+COUNTIFS([.$F$83:.$F$96];[.$F85];[.$H$83:.$H$96];&quot;&lt;&quot;&amp;[.$H85])+COUNTIFS([.$F$83:.$F$96];[.$F85];[.$I$83:.$I$96];&quot;&lt;&quot;&amp;[.$I85])+COUNTIFS([.$F$83:.$F$96];[.$F85];[.$J$83:.$J$96];&quot;&lt;&quot;&amp;[.$J85]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M.MICROSOFT.RANK.EQ([.$F86];[.$F$83:.$F$96])+COUNTIFS([.$F$83:.$F$96];[.$F86];[.$B$43:.$B$56];&quot;&gt;&quot;&amp;[.$B46])+COUNTIFS([.$F$83:.$F$96];[.$F86];[.$G$83:.$G$96];&quot;&lt;&quot;&amp;[.$G86])+COUNTIFS([.$F$83:.$F$96];[.$F86];[.$H$83:.$H$96];&quot;&lt;&quot;&amp;[.$H86])+COUNTIFS([.$F$83:.$F$96];[.$F86];[.$I$83:.$I$96];&quot;&lt;&quot;&amp;[.$I86])+COUNTIFS([.$F$83:.$F$96];[.$F86];[.$J$83:.$J$96];&quot;&lt;&quot;&amp;[.$J86]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M.MICROSOFT.RANK.EQ([.$F87];[.$F$83:.$F$96])+COUNTIFS([.$F$83:.$F$96];[.$F87];[.$B$43:.$B$56];&quot;&gt;&quot;&amp;[.$B47])+COUNTIFS([.$F$83:.$F$96];[.$F87];[.$G$83:.$G$96];&quot;&lt;&quot;&amp;[.$G87])+COUNTIFS([.$F$83:.$F$96];[.$F87];[.$H$83:.$H$96];&quot;&lt;&quot;&amp;[.$H87])+COUNTIFS([.$F$83:.$F$96];[.$F87];[.$I$83:.$I$96];&quot;&lt;&quot;&amp;[.$I87])+COUNTIFS([.$F$83:.$F$96];[.$F87];[.$J$83:.$J$96];&quot;&lt;&quot;&amp;[.$J87]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M.MICROSOFT.RANK.EQ([.$F88];[.$F$83:.$F$96])+COUNTIFS([.$F$83:.$F$96];[.$F88];[.$B$43:.$B$56];&quot;&gt;&quot;&amp;[.$B48])+COUNTIFS([.$F$83:.$F$96];[.$F88];[.$G$83:.$G$96];&quot;&lt;&quot;&amp;[.$G88])+COUNTIFS([.$F$83:.$F$96];[.$F88];[.$H$83:.$H$96];&quot;&lt;&quot;&amp;[.$H88])+COUNTIFS([.$F$83:.$F$96];[.$F88];[.$I$83:.$I$96];&quot;&lt;&quot;&amp;[.$I88])+COUNTIFS([.$F$83:.$F$96];[.$F88];[.$J$83:.$J$96];&quot;&lt;&quot;&amp;[.$J88]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193"/>
          <table:table-cell table:style-name="ce198" table:number-columns-repeated="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M.MICROSOFT.RANK.EQ([.$F89];[.$F$83:.$F$96])+COUNTIFS([.$F$83:.$F$96];[.$F89];[.$B$43:.$B$56];&quot;&gt;&quot;&amp;[.$B49])+COUNTIFS([.$F$83:.$F$96];[.$F89];[.$G$83:.$G$96];&quot;&lt;&quot;&amp;[.$G89])+COUNTIFS([.$F$83:.$F$96];[.$F89];[.$H$83:.$H$96];&quot;&lt;&quot;&amp;[.$H89])+COUNTIFS([.$F$83:.$F$96];[.$F89];[.$I$83:.$I$96];&quot;&lt;&quot;&amp;[.$I89])+COUNTIFS([.$F$83:.$F$96];[.$F89];[.$J$83:.$J$96];&quot;&lt;&quot;&amp;[.$J89]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M.MICROSOFT.RANK.EQ([.$F90];[.$F$83:.$F$96])+COUNTIFS([.$F$83:.$F$96];[.$F90];[.$B$43:.$B$56];&quot;&gt;&quot;&amp;[.$B50])+COUNTIFS([.$F$83:.$F$96];[.$F90];[.$G$83:.$G$96];&quot;&lt;&quot;&amp;[.$G90])+COUNTIFS([.$F$83:.$F$96];[.$F90];[.$H$83:.$H$96];&quot;&lt;&quot;&amp;[.$H90])+COUNTIFS([.$F$83:.$F$96];[.$F90];[.$I$83:.$I$96];&quot;&lt;&quot;&amp;[.$I90])+COUNTIFS([.$F$83:.$F$96];[.$F90];[.$J$83:.$J$96];&quot;&lt;&quot;&amp;[.$J90]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M.MICROSOFT.RANK.EQ([.$F91];[.$F$83:.$F$96])+COUNTIFS([.$F$83:.$F$96];[.$F91];[.$B$43:.$B$56];&quot;&gt;&quot;&amp;[.$B51])+COUNTIFS([.$F$83:.$F$96];[.$F91];[.$G$83:.$G$96];&quot;&lt;&quot;&amp;[.$G91])+COUNTIFS([.$F$83:.$F$96];[.$F91];[.$H$83:.$H$96];&quot;&lt;&quot;&amp;[.$H91])+COUNTIFS([.$F$83:.$F$96];[.$F91];[.$I$83:.$I$96];&quot;&lt;&quot;&amp;[.$I91])+COUNTIFS([.$F$83:.$F$96];[.$F91];[.$J$83:.$J$96];&quot;&lt;&quot;&amp;[.$J91]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193"/>
          <table:table-cell table:number-columns-repeated="16370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style-name="ce101" table:formula="of:=COM.MICROSOFT.RANK.EQ([.$F92];[.$F$83:.$F$96])+COUNTIFS([.$F$83:.$F$96];[.$F92];[.$B$43:.$B$56];&quot;&gt;&quot;&amp;[.$B52])+COUNTIFS([.$F$83:.$F$96];[.$F92];[.$G$83:.$G$96];&quot;&lt;&quot;&amp;[.$G92])+COUNTIFS([.$F$83:.$F$96];[.$F92];[.$H$83:.$H$96];&quot;&lt;&quot;&amp;[.$H92])+COUNTIFS([.$F$83:.$F$96];[.$F92];[.$I$83:.$I$96];&quot;&lt;&quot;&amp;[.$I92])+COUNTIFS([.$F$83:.$F$96];[.$F92];[.$J$83:.$J$96];&quot;&lt;&quot;&amp;[.$J92])" office:value-type="float" office:value="9" calcext:value-type="float">
            <text:p>9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10" calcext:value-type="float">
            <text:p>10</text:p>
          </table:table-cell>
          <table:table-cell/>
          <table:table-cell table:style-name="ce114" table:formula="of:=COM.MICROSOFT.RANK.EQ([.$F93];[.$F$83:.$F$96])+COUNTIFS([.$F$83:.$F$96];[.$F93];[.$B$43:.$B$56];&quot;&gt;&quot;&amp;[.$B53])+COUNTIFS([.$F$83:.$F$96];[.$F93];[.$G$83:.$G$96];&quot;&lt;&quot;&amp;[.$G93])+COUNTIFS([.$F$83:.$F$96];[.$F93];[.$H$83:.$H$96];&quot;&lt;&quot;&amp;[.$H93])+COUNTIFS([.$F$83:.$F$96];[.$F93];[.$I$83:.$I$96];&quot;&lt;&quot;&amp;[.$I93])+COUNTIFS([.$F$83:.$F$96];[.$F93];[.$J$83:.$J$96];&quot;&lt;&quot;&amp;[.$J93])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 office:value-type="string" calcext:value-type="string">
            <text:p>&lt;=</text:p>
          </table:table-cell>
          <table:table-cell table:style-name="ce199" office:value-type="string" calcext:value-type="string" table:number-columns-spanned="8" table:number-rows-spanned="1">
            <text:p>After adding the tie breaker</text:p>
          </table:table-cell>
          <table:covered-table-cell table:number-columns-repeated="7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M.MICROSOFT.RANK.EQ([.$F94];[.$F$83:.$F$96])+COUNTIFS([.$F$83:.$F$96];[.$F94];[.$B$43:.$B$56];&quot;&gt;&quot;&amp;[.$B54])+COUNTIFS([.$F$83:.$F$96];[.$F94];[.$G$83:.$G$96];&quot;&lt;&quot;&amp;[.$G94])+COUNTIFS([.$F$83:.$F$96];[.$F94];[.$H$83:.$H$96];&quot;&lt;&quot;&amp;[.$H94])+COUNTIFS([.$F$83:.$F$96];[.$F94];[.$I$83:.$I$96];&quot;&lt;&quot;&amp;[.$I94])+COUNTIFS([.$F$83:.$F$96];[.$F94];[.$J$83:.$J$96];&quot;&lt;&quot;&amp;[.$J94]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193"/>
          <table:table-cell table:style-name="ce197" office:value-type="string" calcext:value-type="string" table:number-columns-spanned="8" table:number-rows-spanned="1">
            <text:p>+COUNTIFS($F$83:$F$96,$F83,$J$83:$J$96,"&lt;"&amp;$J83)</text:p>
          </table:table-cell>
          <table:covered-table-cell table:number-columns-repeated="7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M.MICROSOFT.RANK.EQ([.$F95];[.$F$83:.$F$96])+COUNTIFS([.$F$83:.$F$96];[.$F95];[.$B$43:.$B$56];&quot;&gt;&quot;&amp;[.$B55])+COUNTIFS([.$F$83:.$F$96];[.$F95];[.$G$83:.$G$96];&quot;&lt;&quot;&amp;[.$G95])+COUNTIFS([.$F$83:.$F$96];[.$F95];[.$H$83:.$H$96];&quot;&lt;&quot;&amp;[.$H95])+COUNTIFS([.$F$83:.$F$96];[.$F95];[.$I$83:.$I$96];&quot;&lt;&quot;&amp;[.$I95])+COUNTIFS([.$F$83:.$F$96];[.$F95];[.$J$83:.$J$96];&quot;&lt;&quot;&amp;[.$J95]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193"/>
          <table:table-cell table:style-name="ce197" office:value-type="string" calcext:value-type="string" table:number-columns-spanned="8" table:number-rows-spanned="1">
            <text:p><text:s/>it starts to go wrong.</text:p>
          </table:table-cell>
          <table:covered-table-cell table:number-columns-repeated="7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3" calcext:value-type="float">
            <text:p>13</text:p>
          </table:table-cell>
          <table:table-cell/>
          <table:table-cell table:style-name="ce106" table:formula="of:=COM.MICROSOFT.RANK.EQ([.$F96];[.$F$83:.$F$96])+COUNTIFS([.$F$83:.$F$96];[.$F96];[.$B$43:.$B$56];&quot;&gt;&quot;&amp;[.$B56])+COUNTIFS([.$F$83:.$F$96];[.$F96];[.$G$83:.$G$96];&quot;&lt;&quot;&amp;[.$G96])+COUNTIFS([.$F$83:.$F$96];[.$F96];[.$H$83:.$H$96];&quot;&lt;&quot;&amp;[.$H96])+COUNTIFS([.$F$83:.$F$96];[.$F96];[.$I$83:.$I$96];&quot;&lt;&quot;&amp;[.$I96])+COUNTIFS([.$F$83:.$F$96];[.$F96];[.$J$83:.$J$96];&quot;&lt;&quot;&amp;[.$J96])" office:value-type="float" office:value="13" calcext:value-type="float">
            <text:p>13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193"/>
          <table:table-cell table:number-columns-repeated="16370"/>
        </table:table-row>
        <table:table-row table:style-name="ro1" table:number-rows-repeated="4">
          <table:table-cell table:number-columns-repeated="13"/>
          <table:table-cell table:style-name="ce193"/>
          <table:table-cell table:number-columns-repeated="16370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17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6" office:value-type="float" office:value="4" calcext:value-type="float" table:number-columns-spanned="1" table:number-rows-spanned="2">
            <text:p>4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table-cell table:style-name="ce133" office:value-type="float" office:value="6" calcext:value-type="float" table:number-columns-spanned="1" table:number-rows-spanned="2">
            <text:p>6</text:p>
          </table:table-cell>
          <table:table-cell table:style-name="ce135" office:value-type="float" office:value="7" calcext:value-type="float" table:number-columns-spanned="1" table:number-rows-spanned="2">
            <text:p>7</text:p>
          </table:table-cell>
          <table:table-cell table:style-name="ce193"/>
          <table:table-cell table:style-name="ce22" table:number-columns-repeated="8"/>
          <table:table-cell table:number-columns-repeated="16362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42"/>
          <table:covered-table-cell table:style-name="ce158"/>
          <table:covered-table-cell table:style-name="ce169"/>
          <table:covered-table-cell table:style-name="ce173"/>
          <table:covered-table-cell table:style-name="ce178"/>
          <table:covered-table-cell table:style-name="ce182"/>
          <table:covered-table-cell table:style-name="ce185"/>
          <table:table-cell table:style-name="ce193"/>
          <table:table-cell table:style-name="ce22" table:number-columns-repeated="8"/>
          <table:table-cell table:number-columns-repeated="16362"/>
        </table:table-row>
        <table:table-row table:style-name="ro1">
          <table:table-cell table:style-name="ce87" office:value-type="string" calcext:value-type="string">
            <text:p>🗙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113" table:formula="of:=COUNTIF([.$F$83:.$F$96];&quot;&gt;&quot;&amp;[.$F83])+COUNTIFS([.$F$83:.$F$96];[.$F83];[.$B$43:.$B$56];&quot;&gt;&quot;&amp;[.$B43])+COUNTIFS([.$F$83:.$F$96];[.$F83];[.$G$83:.$G$96];&quot;&lt;&quot;&amp;[.$G83])+COUNTIFS([.$F$83:.$F$96];[.$F83];[.$H$83:.$H$96];&quot;&lt;&quot;&amp;[.$H83])+COUNTIFS([.$F$83:.$F$96];[.$F83];[.$I$83:.$I$96];&quot;&lt;&quot;&amp;[.$I83])+COUNTIFS([.$F$83:.$F$96];[.$F83];[.$J$83:.$J$96];&quot;&lt;&quot;&amp;[.$J83])+COUNTIFS([.$F$83:.$F$96];[.$F83];[.$K$83:.$K$96];&quot;&lt;&quot;&amp;[.$K83])+COUNTIFS([.$F$83:.$F$96];[.$F83];[.$L$83:.$L$96];&quot;&lt;&quot;&amp;[.$L83])+COUNTIFS([.$F$83:.$F$96];[.$F83];[.$M$83:.$M$96];&quot;&lt;&quot;&amp;[.$M83])+1" office:value-type="float" office:value="3" calcext:value-type="float">
            <text:p>3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 office:value-type="string" calcext:value-type="string">
            <text:p>&lt;=</text:p>
          </table:table-cell>
          <table:table-cell table:style-name="ce196" office:value-type="string" calcext:value-type="string" table:number-columns-spanned="8" table:number-rows-spanned="7">
            <text:p>D123=COUNTIF($F$83:$F$96,"&gt;"&amp;$F83)+COUNTIFS($F$83:$F$96,$F83,$B$43:$B$56,"&gt;"&amp;$B43)+COUNTIFS($F$83:$F$96,$F83,$G$83:$G$96,"&lt;"&amp;$G83)+COUNTIFS($F$83:$F$96,$F83,$H$83:$H$96,"&lt;"&amp;$H83)+COUNTIFS($F$83:$F$96,$F83,$I$83:$I$96,"&lt;"&amp;$I83)+COUNTIFS($F$83:$F$96,$F83,$J$83:$J$96,"&lt;"&amp;$J83)+COUNTIFS($F$83:$F$96,$F83,$K$83:$K$96,"&lt;"&amp;$K83)+COUNTIFS($F$83:$F$96,$F83,$L$83:$L$96,"&lt;"&amp;$L83)+COUNTIFS($F$83:$F$96,$F83,$M$83:$M$96,"&lt;"&amp;$M83)+1</text:p>
          </table:table-cell>
          <table:covered-table-cell table:number-columns-repeated="7" table:style-name="ce19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UNTIF([.$F$83:.$F$96];&quot;&gt;&quot;&amp;[.$F84])+COUNTIFS([.$F$83:.$F$96];[.$F84];[.$B$43:.$B$56];&quot;&gt;&quot;&amp;[.$B44])+COUNTIFS([.$F$83:.$F$96];[.$F84];[.$G$83:.$G$96];&quot;&lt;&quot;&amp;[.$G84])+COUNTIFS([.$F$83:.$F$96];[.$F84];[.$H$83:.$H$96];&quot;&lt;&quot;&amp;[.$H84])+COUNTIFS([.$F$83:.$F$96];[.$F84];[.$I$83:.$I$96];&quot;&lt;&quot;&amp;[.$I84])+COUNTIFS([.$F$83:.$F$96];[.$F84];[.$J$83:.$J$96];&quot;&lt;&quot;&amp;[.$J84])+COUNTIFS([.$F$83:.$F$96];[.$F84];[.$K$83:.$K$96];&quot;&lt;&quot;&amp;[.$K84])+COUNTIFS([.$F$83:.$F$96];[.$F84];[.$L$83:.$L$96];&quot;&lt;&quot;&amp;[.$L84])+COUNTIFS([.$F$83:.$F$96];[.$F84];[.$M$83:.$M$96];&quot;&lt;&quot;&amp;[.$M84])+1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UNTIF([.$F$83:.$F$96];&quot;&gt;&quot;&amp;[.$F85])+COUNTIFS([.$F$83:.$F$96];[.$F85];[.$B$43:.$B$56];&quot;&gt;&quot;&amp;[.$B45])+COUNTIFS([.$F$83:.$F$96];[.$F85];[.$G$83:.$G$96];&quot;&lt;&quot;&amp;[.$G85])+COUNTIFS([.$F$83:.$F$96];[.$F85];[.$H$83:.$H$96];&quot;&lt;&quot;&amp;[.$H85])+COUNTIFS([.$F$83:.$F$96];[.$F85];[.$I$83:.$I$96];&quot;&lt;&quot;&amp;[.$I85])+COUNTIFS([.$F$83:.$F$96];[.$F85];[.$J$83:.$J$96];&quot;&lt;&quot;&amp;[.$J85])+COUNTIFS([.$F$83:.$F$96];[.$F85];[.$K$83:.$K$96];&quot;&lt;&quot;&amp;[.$K85])+COUNTIFS([.$F$83:.$F$96];[.$F85];[.$L$83:.$L$96];&quot;&lt;&quot;&amp;[.$L85])+COUNTIFS([.$F$83:.$F$96];[.$F85];[.$M$83:.$M$96];&quot;&lt;&quot;&amp;[.$M85])+1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UNTIF([.$F$83:.$F$96];&quot;&gt;&quot;&amp;[.$F86])+COUNTIFS([.$F$83:.$F$96];[.$F86];[.$B$43:.$B$56];&quot;&gt;&quot;&amp;[.$B46])+COUNTIFS([.$F$83:.$F$96];[.$F86];[.$G$83:.$G$96];&quot;&lt;&quot;&amp;[.$G86])+COUNTIFS([.$F$83:.$F$96];[.$F86];[.$H$83:.$H$96];&quot;&lt;&quot;&amp;[.$H86])+COUNTIFS([.$F$83:.$F$96];[.$F86];[.$I$83:.$I$96];&quot;&lt;&quot;&amp;[.$I86])+COUNTIFS([.$F$83:.$F$96];[.$F86];[.$J$83:.$J$96];&quot;&lt;&quot;&amp;[.$J86])+COUNTIFS([.$F$83:.$F$96];[.$F86];[.$K$83:.$K$96];&quot;&lt;&quot;&amp;[.$K86])+COUNTIFS([.$F$83:.$F$96];[.$F86];[.$L$83:.$L$96];&quot;&lt;&quot;&amp;[.$L86])+COUNTIFS([.$F$83:.$F$96];[.$F86];[.$M$83:.$M$96];&quot;&lt;&quot;&amp;[.$M86])+1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UNTIF([.$F$83:.$F$96];&quot;&gt;&quot;&amp;[.$F87])+COUNTIFS([.$F$83:.$F$96];[.$F87];[.$B$43:.$B$56];&quot;&gt;&quot;&amp;[.$B47])+COUNTIFS([.$F$83:.$F$96];[.$F87];[.$G$83:.$G$96];&quot;&lt;&quot;&amp;[.$G87])+COUNTIFS([.$F$83:.$F$96];[.$F87];[.$H$83:.$H$96];&quot;&lt;&quot;&amp;[.$H87])+COUNTIFS([.$F$83:.$F$96];[.$F87];[.$I$83:.$I$96];&quot;&lt;&quot;&amp;[.$I87])+COUNTIFS([.$F$83:.$F$96];[.$F87];[.$J$83:.$J$96];&quot;&lt;&quot;&amp;[.$J87])+COUNTIFS([.$F$83:.$F$96];[.$F87];[.$K$83:.$K$96];&quot;&lt;&quot;&amp;[.$K87])+COUNTIFS([.$F$83:.$F$96];[.$F87];[.$L$83:.$L$96];&quot;&lt;&quot;&amp;[.$L87])+COUNTIFS([.$F$83:.$F$96];[.$F87];[.$M$83:.$M$96];&quot;&lt;&quot;&amp;[.$M87])+1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UNTIF([.$F$83:.$F$96];&quot;&gt;&quot;&amp;[.$F88])+COUNTIFS([.$F$83:.$F$96];[.$F88];[.$B$43:.$B$56];&quot;&gt;&quot;&amp;[.$B48])+COUNTIFS([.$F$83:.$F$96];[.$F88];[.$G$83:.$G$96];&quot;&lt;&quot;&amp;[.$G88])+COUNTIFS([.$F$83:.$F$96];[.$F88];[.$H$83:.$H$96];&quot;&lt;&quot;&amp;[.$H88])+COUNTIFS([.$F$83:.$F$96];[.$F88];[.$I$83:.$I$96];&quot;&lt;&quot;&amp;[.$I88])+COUNTIFS([.$F$83:.$F$96];[.$F88];[.$J$83:.$J$96];&quot;&lt;&quot;&amp;[.$J88])+COUNTIFS([.$F$83:.$F$96];[.$F88];[.$K$83:.$K$96];&quot;&lt;&quot;&amp;[.$K88])+COUNTIFS([.$F$83:.$F$96];[.$F88];[.$L$83:.$L$96];&quot;&lt;&quot;&amp;[.$L88])+COUNTIFS([.$F$83:.$F$96];[.$F88];[.$M$83:.$M$96];&quot;&lt;&quot;&amp;[.$M88])+1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UNTIF([.$F$83:.$F$96];&quot;&gt;&quot;&amp;[.$F89])+COUNTIFS([.$F$83:.$F$96];[.$F89];[.$B$43:.$B$56];&quot;&gt;&quot;&amp;[.$B49])+COUNTIFS([.$F$83:.$F$96];[.$F89];[.$G$83:.$G$96];&quot;&lt;&quot;&amp;[.$G89])+COUNTIFS([.$F$83:.$F$96];[.$F89];[.$H$83:.$H$96];&quot;&lt;&quot;&amp;[.$H89])+COUNTIFS([.$F$83:.$F$96];[.$F89];[.$I$83:.$I$96];&quot;&lt;&quot;&amp;[.$I89])+COUNTIFS([.$F$83:.$F$96];[.$F89];[.$J$83:.$J$96];&quot;&lt;&quot;&amp;[.$J89])+COUNTIFS([.$F$83:.$F$96];[.$F89];[.$K$83:.$K$96];&quot;&lt;&quot;&amp;[.$K89])+COUNTIFS([.$F$83:.$F$96];[.$F89];[.$L$83:.$L$96];&quot;&lt;&quot;&amp;[.$L89])+COUNTIFS([.$F$83:.$F$96];[.$F89];[.$M$83:.$M$96];&quot;&lt;&quot;&amp;[.$M89])+1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193"/>
          <table:covered-table-cell table:number-columns-repeated="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UNTIF([.$F$83:.$F$96];&quot;&gt;&quot;&amp;[.$F90])+COUNTIFS([.$F$83:.$F$96];[.$F90];[.$B$43:.$B$56];&quot;&gt;&quot;&amp;[.$B50])+COUNTIFS([.$F$83:.$F$96];[.$F90];[.$G$83:.$G$96];&quot;&lt;&quot;&amp;[.$G90])+COUNTIFS([.$F$83:.$F$96];[.$F90];[.$H$83:.$H$96];&quot;&lt;&quot;&amp;[.$H90])+COUNTIFS([.$F$83:.$F$96];[.$F90];[.$I$83:.$I$96];&quot;&lt;&quot;&amp;[.$I90])+COUNTIFS([.$F$83:.$F$96];[.$F90];[.$J$83:.$J$96];&quot;&lt;&quot;&amp;[.$J90])+COUNTIFS([.$F$83:.$F$96];[.$F90];[.$K$83:.$K$96];&quot;&lt;&quot;&amp;[.$K90])+COUNTIFS([.$F$83:.$F$96];[.$F90];[.$L$83:.$L$96];&quot;&lt;&quot;&amp;[.$L90])+COUNTIFS([.$F$83:.$F$96];[.$F90];[.$M$83:.$M$96];&quot;&lt;&quot;&amp;[.$M90])+1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UNTIF([.$F$83:.$F$96];&quot;&gt;&quot;&amp;[.$F91])+COUNTIFS([.$F$83:.$F$96];[.$F91];[.$B$43:.$B$56];&quot;&gt;&quot;&amp;[.$B51])+COUNTIFS([.$F$83:.$F$96];[.$F91];[.$G$83:.$G$96];&quot;&lt;&quot;&amp;[.$G91])+COUNTIFS([.$F$83:.$F$96];[.$F91];[.$H$83:.$H$96];&quot;&lt;&quot;&amp;[.$H91])+COUNTIFS([.$F$83:.$F$96];[.$F91];[.$I$83:.$I$96];&quot;&lt;&quot;&amp;[.$I91])+COUNTIFS([.$F$83:.$F$96];[.$F91];[.$J$83:.$J$96];&quot;&lt;&quot;&amp;[.$J91])+COUNTIFS([.$F$83:.$F$96];[.$F91];[.$K$83:.$K$96];&quot;&lt;&quot;&amp;[.$K91])+COUNTIFS([.$F$83:.$F$96];[.$F91];[.$L$83:.$L$96];&quot;&lt;&quot;&amp;[.$L91])+COUNTIFS([.$F$83:.$F$96];[.$F91];[.$M$83:.$M$96];&quot;&lt;&quot;&amp;[.$M91])+1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193"/>
          <table:table-cell table:number-columns-repeated="16370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101" table:formula="of:=COUNTIF([.$F$83:.$F$96];&quot;&gt;&quot;&amp;[.$F92])+COUNTIFS([.$F$83:.$F$96];[.$F92];[.$B$43:.$B$56];&quot;&gt;&quot;&amp;[.$B52])+COUNTIFS([.$F$83:.$F$96];[.$F92];[.$G$83:.$G$96];&quot;&lt;&quot;&amp;[.$G92])+COUNTIFS([.$F$83:.$F$96];[.$F92];[.$H$83:.$H$96];&quot;&lt;&quot;&amp;[.$H92])+COUNTIFS([.$F$83:.$F$96];[.$F92];[.$I$83:.$I$96];&quot;&lt;&quot;&amp;[.$I92])+COUNTIFS([.$F$83:.$F$96];[.$F92];[.$J$83:.$J$96];&quot;&lt;&quot;&amp;[.$J92])+COUNTIFS([.$F$83:.$F$96];[.$F92];[.$K$83:.$K$96];&quot;&lt;&quot;&amp;[.$K92])+COUNTIFS([.$F$83:.$F$96];[.$F92];[.$L$83:.$L$96];&quot;&lt;&quot;&amp;[.$L92])+COUNTIFS([.$F$83:.$F$96];[.$F92];[.$M$83:.$M$96];&quot;&lt;&quot;&amp;[.$M92])+1" office:value-type="float" office:value="11" calcext:value-type="float">
            <text:p>11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 office:value-type="string" calcext:value-type="string">
            <text:p>&lt;=</text:p>
          </table:table-cell>
          <table:table-cell table:style-name="ce197" office:value-type="string" calcext:value-type="string" table:number-columns-spanned="8" table:number-rows-spanned="2">
            <text:p>Also with COUNTIF instead of RANK.EQ it goes wrong.</text:p>
          </table:table-cell>
          <table:covered-table-cell table:number-columns-repeated="7"/>
          <table:table-cell table:number-columns-repeated="16362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10" calcext:value-type="float">
            <text:p>10</text:p>
          </table:table-cell>
          <table:table-cell/>
          <table:table-cell table:style-name="ce114" table:formula="of:=COUNTIF([.$F$83:.$F$96];&quot;&gt;&quot;&amp;[.$F93])+COUNTIFS([.$F$83:.$F$96];[.$F93];[.$B$43:.$B$56];&quot;&gt;&quot;&amp;[.$B53])+COUNTIFS([.$F$83:.$F$96];[.$F93];[.$G$83:.$G$96];&quot;&lt;&quot;&amp;[.$G93])+COUNTIFS([.$F$83:.$F$96];[.$F93];[.$H$83:.$H$96];&quot;&lt;&quot;&amp;[.$H93])+COUNTIFS([.$F$83:.$F$96];[.$F93];[.$I$83:.$I$96];&quot;&lt;&quot;&amp;[.$I93])+COUNTIFS([.$F$83:.$F$96];[.$F93];[.$J$83:.$J$96];&quot;&lt;&quot;&amp;[.$J93])+COUNTIFS([.$F$83:.$F$96];[.$F93];[.$K$83:.$K$96];&quot;&lt;&quot;&amp;[.$K93])+COUNTIFS([.$F$83:.$F$96];[.$F93];[.$L$83:.$L$96];&quot;&lt;&quot;&amp;[.$L93])+COUNTIFS([.$F$83:.$F$96];[.$F93];[.$M$83:.$M$96];&quot;&lt;&quot;&amp;[.$M93])+1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 office:value-type="string" calcext:value-type="string">
            <text:p>&lt;=</text:p>
          </table:table-cell>
          <table:covered-table-cell table:style-name="ce199"/>
          <table:covered-table-cell table:number-columns-repeated="7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UNTIF([.$F$83:.$F$96];&quot;&gt;&quot;&amp;[.$F94])+COUNTIFS([.$F$83:.$F$96];[.$F94];[.$B$43:.$B$56];&quot;&gt;&quot;&amp;[.$B54])+COUNTIFS([.$F$83:.$F$96];[.$F94];[.$G$83:.$G$96];&quot;&lt;&quot;&amp;[.$G94])+COUNTIFS([.$F$83:.$F$96];[.$F94];[.$H$83:.$H$96];&quot;&lt;&quot;&amp;[.$H94])+COUNTIFS([.$F$83:.$F$96];[.$F94];[.$I$83:.$I$96];&quot;&lt;&quot;&amp;[.$I94])+COUNTIFS([.$F$83:.$F$96];[.$F94];[.$J$83:.$J$96];&quot;&lt;&quot;&amp;[.$J94])+COUNTIFS([.$F$83:.$F$96];[.$F94];[.$K$83:.$K$96];&quot;&lt;&quot;&amp;[.$K94])+COUNTIFS([.$F$83:.$F$96];[.$F94];[.$L$83:.$L$96];&quot;&lt;&quot;&amp;[.$L94])+COUNTIFS([.$F$83:.$F$96];[.$F94];[.$M$83:.$M$96];&quot;&lt;&quot;&amp;[.$M94])+1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193"/>
          <table:table-cell table:style-name="Default" table:number-columns-repeated="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UNTIF([.$F$83:.$F$96];&quot;&gt;&quot;&amp;[.$F95])+COUNTIFS([.$F$83:.$F$96];[.$F95];[.$B$43:.$B$56];&quot;&gt;&quot;&amp;[.$B55])+COUNTIFS([.$F$83:.$F$96];[.$F95];[.$G$83:.$G$96];&quot;&lt;&quot;&amp;[.$G95])+COUNTIFS([.$F$83:.$F$96];[.$F95];[.$H$83:.$H$96];&quot;&lt;&quot;&amp;[.$H95])+COUNTIFS([.$F$83:.$F$96];[.$F95];[.$I$83:.$I$96];&quot;&lt;&quot;&amp;[.$I95])+COUNTIFS([.$F$83:.$F$96];[.$F95];[.$J$83:.$J$96];&quot;&lt;&quot;&amp;[.$J95])+COUNTIFS([.$F$83:.$F$96];[.$F95];[.$K$83:.$K$96];&quot;&lt;&quot;&amp;[.$K95])+COUNTIFS([.$F$83:.$F$96];[.$F95];[.$L$83:.$L$96];&quot;&lt;&quot;&amp;[.$L95])+COUNTIFS([.$F$83:.$F$96];[.$F95];[.$M$83:.$M$96];&quot;&lt;&quot;&amp;[.$M95])+1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193"/>
          <table:table-cell table:style-name="ce200"/>
          <table:table-cell table:style-name="ce202" table:number-columns-repeated="7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3" calcext:value-type="float">
            <text:p>13</text:p>
          </table:table-cell>
          <table:table-cell/>
          <table:table-cell table:style-name="ce106" table:formula="of:=COUNTIF([.$F$83:.$F$96];&quot;&gt;&quot;&amp;[.$F96])+COUNTIFS([.$F$83:.$F$96];[.$F96];[.$B$43:.$B$56];&quot;&gt;&quot;&amp;[.$B56])+COUNTIFS([.$F$83:.$F$96];[.$F96];[.$G$83:.$G$96];&quot;&lt;&quot;&amp;[.$G96])+COUNTIFS([.$F$83:.$F$96];[.$F96];[.$H$83:.$H$96];&quot;&lt;&quot;&amp;[.$H96])+COUNTIFS([.$F$83:.$F$96];[.$F96];[.$I$83:.$I$96];&quot;&lt;&quot;&amp;[.$I96])+COUNTIFS([.$F$83:.$F$96];[.$F96];[.$J$83:.$J$96];&quot;&lt;&quot;&amp;[.$J96])+COUNTIFS([.$F$83:.$F$96];[.$F96];[.$K$83:.$K$96];&quot;&lt;&quot;&amp;[.$K96])+COUNTIFS([.$F$83:.$F$96];[.$F96];[.$L$83:.$L$96];&quot;&lt;&quot;&amp;[.$L96])+COUNTIFS([.$F$83:.$F$96];[.$F96];[.$M$83:.$M$96];&quot;&lt;&quot;&amp;[.$M96])+1" office:value-type="float" office:value="13" calcext:value-type="float">
            <text:p>13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193"/>
          <table:table-cell table:number-columns-repeated="16370"/>
        </table:table-row>
        <table:table-row table:style-name="ro1" table:number-rows-repeated="2">
          <table:table-cell table:number-columns-repeated="3"/>
          <table:table-cell table:style-name="ce22"/>
          <table:table-cell/>
          <table:table-cell table:style-name="ce22" table:number-columns-repeated="8"/>
          <table:table-cell table:style-name="ce193"/>
          <table:table-cell table:style-name="ce22" table:number-columns-repeated="8"/>
          <table:table-cell table:number-columns-repeated="16362"/>
        </table:table-row>
        <table:table-row table:style-name="ro1" table:number-rows-repeated="2">
          <table:table-cell table:number-columns-repeated="13"/>
          <table:table-cell table:style-name="ce193"/>
          <table:table-cell table:number-columns-repeated="16370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17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6" office:value-type="float" office:value="4" calcext:value-type="float" table:number-columns-spanned="1" table:number-rows-spanned="2">
            <text:p>4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table-cell table:style-name="ce133" office:value-type="float" office:value="6" calcext:value-type="float" table:number-columns-spanned="1" table:number-rows-spanned="2">
            <text:p>6</text:p>
          </table:table-cell>
          <table:table-cell table:style-name="ce135" office:value-type="float" office:value="7" calcext:value-type="float" table:number-columns-spanned="1" table:number-rows-spanned="2">
            <text:p>7</text:p>
          </table:table-cell>
          <table:table-cell table:style-name="ce193"/>
          <table:table-cell table:style-name="ce22" table:number-columns-repeated="8"/>
          <table:table-cell table:number-columns-repeated="16362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42"/>
          <table:covered-table-cell table:style-name="ce158"/>
          <table:covered-table-cell table:style-name="ce169"/>
          <table:covered-table-cell table:style-name="ce173"/>
          <table:covered-table-cell table:style-name="ce178"/>
          <table:covered-table-cell table:style-name="ce182"/>
          <table:covered-table-cell table:style-name="ce185"/>
          <table:table-cell table:style-name="ce193"/>
          <table:table-cell table:style-name="ce22" table:number-columns-repeated="8"/>
          <table:table-cell table:number-columns-repeated="16362"/>
        </table:table-row>
        <table:table-row table:style-name="ro1">
          <table:table-cell table:style-name="ce87" office:value-type="string" calcext:value-type="string">
            <text:p>🗙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113" table:formula="of:=COUNTIF([.$F$83:.$F$96];&quot;&gt;&quot;&amp;[.$F83])+COUNTIFS([.$F$83:.$F$96];[.$F83];[.$B$43:.$B$56];&quot;&gt;&quot;&amp;[.$B43])+COUNTIFS([.$F$83:.$F$96];[.$F83];[.$G$83:.$G$96];&quot;&lt;&quot;&amp;[.$G83])+COUNTIFS([.$F$83:.$F$96];[.$F83];[.$H$83:.$H$96];&quot;&lt;&quot;&amp;[.$H83])+COUNTIFS([.$F$83:.$F$96];[.$F83];[.$I$83:.$I$96];&quot;&lt;&quot;&amp;[.$I83])+COUNTIFS([.$F$83:.$F$96];[.$F83];[.$J$83:.$J$96];&quot;&lt;&quot;&amp;[.$J83])+1" office:value-type="float" office:value="2" calcext:value-type="float">
            <text:p>2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 office:value-type="string" calcext:value-type="string">
            <text:p>&lt;=</text:p>
          </table:table-cell>
          <table:table-cell table:style-name="ce196" office:value-type="string" calcext:value-type="string" table:number-columns-spanned="8" table:number-rows-spanned="5">
            <text:p>D143=COUNTIF($F$83:$F$96,"&gt;"&amp;$F83)+COUNTIFS($F$83:$F$96,$F83,$B$43:$B$56,"&gt;"&amp;$B43)+COUNTIFS($F$83:$F$96,$F83,$G$83:$G$96,"&lt;"&amp;$G83)+COUNTIFS($F$83:$F$96,$F83,$H$83:$H$96,"&lt;"&amp;$H83)+COUNTIFS($F$83:$F$96,$F83,$I$83:$I$96,"&lt;"&amp;$I83)+COUNTIFS($F$83:$F$96,$F83,$J$83:$J$96,"&lt;"&amp;$J83)+1</text:p>
          </table:table-cell>
          <table:covered-table-cell table:number-columns-repeated="7" table:style-name="ce19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UNTIF([.$F$83:.$F$96];&quot;&gt;&quot;&amp;[.$F84])+COUNTIFS([.$F$83:.$F$96];[.$F84];[.$B$43:.$B$56];&quot;&gt;&quot;&amp;[.$B44])+COUNTIFS([.$F$83:.$F$96];[.$F84];[.$G$83:.$G$96];&quot;&lt;&quot;&amp;[.$G84])+COUNTIFS([.$F$83:.$F$96];[.$F84];[.$H$83:.$H$96];&quot;&lt;&quot;&amp;[.$H84])+COUNTIFS([.$F$83:.$F$96];[.$F84];[.$I$83:.$I$96];&quot;&lt;&quot;&amp;[.$I84])+COUNTIFS([.$F$83:.$F$96];[.$F84];[.$J$83:.$J$96];&quot;&lt;&quot;&amp;[.$J84])+1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UNTIF([.$F$83:.$F$96];&quot;&gt;&quot;&amp;[.$F85])+COUNTIFS([.$F$83:.$F$96];[.$F85];[.$B$43:.$B$56];&quot;&gt;&quot;&amp;[.$B45])+COUNTIFS([.$F$83:.$F$96];[.$F85];[.$G$83:.$G$96];&quot;&lt;&quot;&amp;[.$G85])+COUNTIFS([.$F$83:.$F$96];[.$F85];[.$H$83:.$H$96];&quot;&lt;&quot;&amp;[.$H85])+COUNTIFS([.$F$83:.$F$96];[.$F85];[.$I$83:.$I$96];&quot;&lt;&quot;&amp;[.$I85])+COUNTIFS([.$F$83:.$F$96];[.$F85];[.$J$83:.$J$96];&quot;&lt;&quot;&amp;[.$J85])+1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UNTIF([.$F$83:.$F$96];&quot;&gt;&quot;&amp;[.$F86])+COUNTIFS([.$F$83:.$F$96];[.$F86];[.$B$43:.$B$56];&quot;&gt;&quot;&amp;[.$B46])+COUNTIFS([.$F$83:.$F$96];[.$F86];[.$G$83:.$G$96];&quot;&lt;&quot;&amp;[.$G86])+COUNTIFS([.$F$83:.$F$96];[.$F86];[.$H$83:.$H$96];&quot;&lt;&quot;&amp;[.$H86])+COUNTIFS([.$F$83:.$F$96];[.$F86];[.$I$83:.$I$96];&quot;&lt;&quot;&amp;[.$I86])+COUNTIFS([.$F$83:.$F$96];[.$F86];[.$J$83:.$J$96];&quot;&lt;&quot;&amp;[.$J86])+1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UNTIF([.$F$83:.$F$96];&quot;&gt;&quot;&amp;[.$F87])+COUNTIFS([.$F$83:.$F$96];[.$F87];[.$B$43:.$B$56];&quot;&gt;&quot;&amp;[.$B47])+COUNTIFS([.$F$83:.$F$96];[.$F87];[.$G$83:.$G$96];&quot;&lt;&quot;&amp;[.$G87])+COUNTIFS([.$F$83:.$F$96];[.$F87];[.$H$83:.$H$96];&quot;&lt;&quot;&amp;[.$H87])+COUNTIFS([.$F$83:.$F$96];[.$F87];[.$I$83:.$I$96];&quot;&lt;&quot;&amp;[.$I87])+COUNTIFS([.$F$83:.$F$96];[.$F87];[.$J$83:.$J$96];&quot;&lt;&quot;&amp;[.$J87])+1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UNTIF([.$F$83:.$F$96];&quot;&gt;&quot;&amp;[.$F88])+COUNTIFS([.$F$83:.$F$96];[.$F88];[.$B$43:.$B$56];&quot;&gt;&quot;&amp;[.$B48])+COUNTIFS([.$F$83:.$F$96];[.$F88];[.$G$83:.$G$96];&quot;&lt;&quot;&amp;[.$G88])+COUNTIFS([.$F$83:.$F$96];[.$F88];[.$H$83:.$H$96];&quot;&lt;&quot;&amp;[.$H88])+COUNTIFS([.$F$83:.$F$96];[.$F88];[.$I$83:.$I$96];&quot;&lt;&quot;&amp;[.$I88])+COUNTIFS([.$F$83:.$F$96];[.$F88];[.$J$83:.$J$96];&quot;&lt;&quot;&amp;[.$J88])+1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193"/>
          <table:table-cell table:style-name="ce198" table:number-columns-repeated="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UNTIF([.$F$83:.$F$96];&quot;&gt;&quot;&amp;[.$F89])+COUNTIFS([.$F$83:.$F$96];[.$F89];[.$B$43:.$B$56];&quot;&gt;&quot;&amp;[.$B49])+COUNTIFS([.$F$83:.$F$96];[.$F89];[.$G$83:.$G$96];&quot;&lt;&quot;&amp;[.$G89])+COUNTIFS([.$F$83:.$F$96];[.$F89];[.$H$83:.$H$96];&quot;&lt;&quot;&amp;[.$H89])+COUNTIFS([.$F$83:.$F$96];[.$F89];[.$I$83:.$I$96];&quot;&lt;&quot;&amp;[.$I89])+COUNTIFS([.$F$83:.$F$96];[.$F89];[.$J$83:.$J$96];&quot;&lt;&quot;&amp;[.$J89])+1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UNTIF([.$F$83:.$F$96];&quot;&gt;&quot;&amp;[.$F90])+COUNTIFS([.$F$83:.$F$96];[.$F90];[.$B$43:.$B$56];&quot;&gt;&quot;&amp;[.$B50])+COUNTIFS([.$F$83:.$F$96];[.$F90];[.$G$83:.$G$96];&quot;&lt;&quot;&amp;[.$G90])+COUNTIFS([.$F$83:.$F$96];[.$F90];[.$H$83:.$H$96];&quot;&lt;&quot;&amp;[.$H90])+COUNTIFS([.$F$83:.$F$96];[.$F90];[.$I$83:.$I$96];&quot;&lt;&quot;&amp;[.$I90])+COUNTIFS([.$F$83:.$F$96];[.$F90];[.$J$83:.$J$96];&quot;&lt;&quot;&amp;[.$J90])+1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UNTIF([.$F$83:.$F$96];&quot;&gt;&quot;&amp;[.$F91])+COUNTIFS([.$F$83:.$F$96];[.$F91];[.$B$43:.$B$56];&quot;&gt;&quot;&amp;[.$B51])+COUNTIFS([.$F$83:.$F$96];[.$F91];[.$G$83:.$G$96];&quot;&lt;&quot;&amp;[.$G91])+COUNTIFS([.$F$83:.$F$96];[.$F91];[.$H$83:.$H$96];&quot;&lt;&quot;&amp;[.$H91])+COUNTIFS([.$F$83:.$F$96];[.$F91];[.$I$83:.$I$96];&quot;&lt;&quot;&amp;[.$I91])+COUNTIFS([.$F$83:.$F$96];[.$F91];[.$J$83:.$J$96];&quot;&lt;&quot;&amp;[.$J91])+1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193"/>
          <table:table-cell table:number-columns-repeated="16370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style-name="ce101" table:formula="of:=COUNTIF([.$F$83:.$F$96];&quot;&gt;&quot;&amp;[.$F92])+COUNTIFS([.$F$83:.$F$96];[.$F92];[.$B$43:.$B$56];&quot;&gt;&quot;&amp;[.$B52])+COUNTIFS([.$F$83:.$F$96];[.$F92];[.$G$83:.$G$96];&quot;&lt;&quot;&amp;[.$G92])+COUNTIFS([.$F$83:.$F$96];[.$F92];[.$H$83:.$H$96];&quot;&lt;&quot;&amp;[.$H92])+COUNTIFS([.$F$83:.$F$96];[.$F92];[.$I$83:.$I$96];&quot;&lt;&quot;&amp;[.$I92])+COUNTIFS([.$F$83:.$F$96];[.$F92];[.$J$83:.$J$96];&quot;&lt;&quot;&amp;[.$J92])+1" office:value-type="float" office:value="9" calcext:value-type="float">
            <text:p>9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/>
          <table:table-cell table:number-columns-repeated="16370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10" calcext:value-type="float">
            <text:p>10</text:p>
          </table:table-cell>
          <table:table-cell/>
          <table:table-cell table:style-name="ce114" table:formula="of:=COUNTIF([.$F$83:.$F$96];&quot;&gt;&quot;&amp;[.$F93])+COUNTIFS([.$F$83:.$F$96];[.$F93];[.$B$43:.$B$56];&quot;&gt;&quot;&amp;[.$B53])+COUNTIFS([.$F$83:.$F$96];[.$F93];[.$G$83:.$G$96];&quot;&lt;&quot;&amp;[.$G93])+COUNTIFS([.$F$83:.$F$96];[.$F93];[.$H$83:.$H$96];&quot;&lt;&quot;&amp;[.$H93])+COUNTIFS([.$F$83:.$F$96];[.$F93];[.$I$83:.$I$96];&quot;&lt;&quot;&amp;[.$I93])+COUNTIFS([.$F$83:.$F$96];[.$F93];[.$J$83:.$J$96];&quot;&lt;&quot;&amp;[.$J93])+1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 office:value-type="string" calcext:value-type="string">
            <text:p>&lt;=</text:p>
          </table:table-cell>
          <table:table-cell table:style-name="ce196" office:value-type="string" calcext:value-type="string" table:number-columns-spanned="8" table:number-rows-spanned="3">
            <text:p>Also with COUNTIF it starts to go wrong after the 5<text:span text:style-name="T2">th</text:span> tie breaker (column J). +COUNTIFS($F$83:$F$96,$F83,$B$43:$B$56,"&gt;"&amp;$B43) is the first tie breaker (the counting of the number of games played).</text:p>
          </table:table-cell>
          <table:covered-table-cell table:number-columns-repeated="7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UNTIF([.$F$83:.$F$96];&quot;&gt;&quot;&amp;[.$F94])+COUNTIFS([.$F$83:.$F$96];[.$F94];[.$B$43:.$B$56];&quot;&gt;&quot;&amp;[.$B54])+COUNTIFS([.$F$83:.$F$96];[.$F94];[.$G$83:.$G$96];&quot;&lt;&quot;&amp;[.$G94])+COUNTIFS([.$F$83:.$F$96];[.$F94];[.$H$83:.$H$96];&quot;&lt;&quot;&amp;[.$H94])+COUNTIFS([.$F$83:.$F$96];[.$F94];[.$I$83:.$I$96];&quot;&lt;&quot;&amp;[.$I94])+COUNTIFS([.$F$83:.$F$96];[.$F94];[.$J$83:.$J$96];&quot;&lt;&quot;&amp;[.$J94])+1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193"/>
          <table:covered-table-cell table:style-name="ce197"/>
          <table:covered-table-cell table:number-columns-repeated="7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UNTIF([.$F$83:.$F$96];&quot;&gt;&quot;&amp;[.$F95])+COUNTIFS([.$F$83:.$F$96];[.$F95];[.$B$43:.$B$56];&quot;&gt;&quot;&amp;[.$B55])+COUNTIFS([.$F$83:.$F$96];[.$F95];[.$G$83:.$G$96];&quot;&lt;&quot;&amp;[.$G95])+COUNTIFS([.$F$83:.$F$96];[.$F95];[.$H$83:.$H$96];&quot;&lt;&quot;&amp;[.$H95])+COUNTIFS([.$F$83:.$F$96];[.$F95];[.$I$83:.$I$96];&quot;&lt;&quot;&amp;[.$I95])+COUNTIFS([.$F$83:.$F$96];[.$F95];[.$J$83:.$J$96];&quot;&lt;&quot;&amp;[.$J95])+1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193"/>
          <table:covered-table-cell table:style-name="ce200"/>
          <table:covered-table-cell table:number-columns-repeated="7" table:style-name="ce202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3" calcext:value-type="float">
            <text:p>13</text:p>
          </table:table-cell>
          <table:table-cell/>
          <table:table-cell table:style-name="ce106" table:formula="of:=COUNTIF([.$F$83:.$F$96];&quot;&gt;&quot;&amp;[.$F96])+COUNTIFS([.$F$83:.$F$96];[.$F96];[.$B$43:.$B$56];&quot;&gt;&quot;&amp;[.$B56])+COUNTIFS([.$F$83:.$F$96];[.$F96];[.$G$83:.$G$96];&quot;&lt;&quot;&amp;[.$G96])+COUNTIFS([.$F$83:.$F$96];[.$F96];[.$H$83:.$H$96];&quot;&lt;&quot;&amp;[.$H96])+COUNTIFS([.$F$83:.$F$96];[.$F96];[.$I$83:.$I$96];&quot;&lt;&quot;&amp;[.$I96])+COUNTIFS([.$F$83:.$F$96];[.$F96];[.$J$83:.$J$96];&quot;&lt;&quot;&amp;[.$J96])+1" office:value-type="float" office:value="13" calcext:value-type="float">
            <text:p>13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193"/>
          <table:table-cell table:number-columns-repeated="16370"/>
        </table:table-row>
        <table:table-row table:style-name="ro1">
          <table:table-cell table:number-columns-repeated="3"/>
          <table:table-cell table:style-name="ce22"/>
          <table:table-cell/>
          <table:table-cell table:style-name="ce22" table:number-columns-repeated="8"/>
          <table:table-cell table:style-name="ce193"/>
          <table:table-cell table:style-name="ce22" table:number-columns-repeated="8"/>
          <table:table-cell table:number-columns-repeated="16362"/>
        </table:table-row>
        <table:table-row table:style-name="ro1" table:number-rows-repeated="3">
          <table:table-cell table:number-columns-repeated="13"/>
          <table:table-cell table:style-name="ce193"/>
          <table:table-cell table:number-columns-repeated="16370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17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6" office:value-type="float" office:value="4" calcext:value-type="float" table:number-columns-spanned="1" table:number-rows-spanned="2">
            <text:p>4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table-cell table:style-name="ce133" office:value-type="float" office:value="6" calcext:value-type="float" table:number-columns-spanned="1" table:number-rows-spanned="2">
            <text:p>6</text:p>
          </table:table-cell>
          <table:table-cell table:style-name="ce135" office:value-type="float" office:value="7" calcext:value-type="float" table:number-columns-spanned="1" table:number-rows-spanned="2">
            <text:p>7</text:p>
          </table:table-cell>
          <table:table-cell table:style-name="ce193"/>
          <table:table-cell table:style-name="ce22" table:number-columns-repeated="8"/>
          <table:table-cell table:number-columns-repeated="16362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42"/>
          <table:covered-table-cell table:style-name="ce158"/>
          <table:covered-table-cell table:style-name="ce169"/>
          <table:covered-table-cell table:style-name="ce173"/>
          <table:covered-table-cell table:style-name="ce178"/>
          <table:covered-table-cell table:style-name="ce182"/>
          <table:covered-table-cell table:style-name="ce185"/>
          <table:table-cell table:style-name="ce193"/>
          <table:table-cell table:style-name="ce22" table:number-columns-repeated="8"/>
          <table:table-cell table:number-columns-repeated="16362"/>
        </table:table-row>
        <table:table-row table:style-name="ro1">
          <table:table-cell table:style-name="ce87" office:value-type="string" calcext:value-type="string">
            <text:p>🗙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113" table:formula="of:=COUNTIF([.$F$83:.$F$96];&quot;&gt;&quot;&amp;[.$F83])+COUNTIFS([.$F$83:.$F$96];[.$F83];[.$B$43:.$B$56];&quot;&gt;&quot;&amp;[.$B43])+SUMPRODUCT(--([.$F$83:.$F$96]=[.$F83]);--([.G83]&gt;[.$G$83:.$G$96]))+SUMPRODUCT(--([.$F$83:.$F$96]=[.$F83]);--([.H83]&gt;[.$H$83:.$H$96]))+SUMPRODUCT(--([.$F$83:.$F$96]=[.$F83]);--([.I83]&gt;[.$I$83:.$I$96]))+SUMPRODUCT(--([.$F$83:.$F$96]=[.$F83]);--([.J83]&gt;[.$J$83:.$J$96]))+SUMPRODUCT(--([.$F$83:.$F$96]=[.$F83]);--([.K83]&gt;[.$K$83:.$K$96]))+SUMPRODUCT(--([.$F$83:.$F$96]=[.$F83]);--([.L83]&gt;[.$L$83:.$L$96]))+SUMPRODUCT(--([.$F$83:.$F$96]=[.$F83]);--([.M83]&gt;[.$M$83:.$M$96]))+1" office:value-type="float" office:value="3" calcext:value-type="float">
            <text:p>3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 office:value-type="string" calcext:value-type="string">
            <text:p>&lt;=</text:p>
          </table:table-cell>
          <table:table-cell table:style-name="ce196" office:value-type="string" calcext:value-type="string" table:number-columns-spanned="8" table:number-rows-spanned="8">
            <text:p>D163=COUNTIF($F$83:$F$96,"&gt;"&amp;$F83)+COUNTIFS($F$83:$F$96,$F83,$B$43:$B$56,"&gt;"&amp;$B43)+SUMPRODUCT(--($F$83:$F$96=$F83),--(G83&gt;$G$83:$G$96))+SUMPRODUCT(--($F$83:$F$96=$F83),--(H83&gt;$H$83:$H$96))+SUMPRODUCT(--($F$83:$F$96=$F83),--(I83&gt;$I$83:$I$96))+SUMPRODUCT(--($F$83:$F$96=$F83),--(J83&gt;$J$83:$J$96))+SUMPRODUCT(--($F$83:$F$96=$F83),--(K83&gt;$K$83:$K$96))+SUMPRODUCT(--($F$83:$F$96=$F83),--(L83&gt;$L$83:$L$96))+SUMPRODUCT(--($F$83:$F$96=$F83),--(M83&gt;$M$83:$M$96))+1 </text:p>
          </table:table-cell>
          <table:covered-table-cell table:number-columns-repeated="7" table:style-name="ce201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UNTIF([.$F$83:.$F$96];&quot;&gt;&quot;&amp;[.$F84])+COUNTIFS([.$F$83:.$F$96];[.$F84];[.$B$43:.$B$56];&quot;&gt;&quot;&amp;[.$B44])+SUMPRODUCT(--([.$F$83:.$F$96]=[.$F84]);--([.G84]&gt;[.$G$83:.$G$96]))+SUMPRODUCT(--([.$F$83:.$F$96]=[.$F84]);--([.H84]&gt;[.$H$83:.$H$96]))+SUMPRODUCT(--([.$F$83:.$F$96]=[.$F84]);--([.I84]&gt;[.$I$83:.$I$96]))+SUMPRODUCT(--([.$F$83:.$F$96]=[.$F84]);--([.J84]&gt;[.$J$83:.$J$96]))+SUMPRODUCT(--([.$F$83:.$F$96]=[.$F84]);--([.K84]&gt;[.$K$83:.$K$96]))+SUMPRODUCT(--([.$F$83:.$F$96]=[.$F84]);--([.L84]&gt;[.$L$83:.$L$96]))+SUMPRODUCT(--([.$F$83:.$F$96]=[.$F84]);--([.M84]&gt;[.$M$83:.$M$96]))+1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193"/>
          <table:covered-table-cell table:number-columns-repeated="8" table:style-name="ce201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UNTIF([.$F$83:.$F$96];&quot;&gt;&quot;&amp;[.$F85])+COUNTIFS([.$F$83:.$F$96];[.$F85];[.$B$43:.$B$56];&quot;&gt;&quot;&amp;[.$B45])+SUMPRODUCT(--([.$F$83:.$F$96]=[.$F85]);--([.G85]&gt;[.$G$83:.$G$96]))+SUMPRODUCT(--([.$F$83:.$F$96]=[.$F85]);--([.H85]&gt;[.$H$83:.$H$96]))+SUMPRODUCT(--([.$F$83:.$F$96]=[.$F85]);--([.I85]&gt;[.$I$83:.$I$96]))+SUMPRODUCT(--([.$F$83:.$F$96]=[.$F85]);--([.J85]&gt;[.$J$83:.$J$96]))+SUMPRODUCT(--([.$F$83:.$F$96]=[.$F85]);--([.K85]&gt;[.$K$83:.$K$96]))+SUMPRODUCT(--([.$F$83:.$F$96]=[.$F85]);--([.L85]&gt;[.$L$83:.$L$96]))+SUMPRODUCT(--([.$F$83:.$F$96]=[.$F85]);--([.M85]&gt;[.$M$83:.$M$96]))+1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201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UNTIF([.$F$83:.$F$96];&quot;&gt;&quot;&amp;[.$F86])+COUNTIFS([.$F$83:.$F$96];[.$F86];[.$B$43:.$B$56];&quot;&gt;&quot;&amp;[.$B46])+SUMPRODUCT(--([.$F$83:.$F$96]=[.$F86]);--([.G86]&gt;[.$G$83:.$G$96]))+SUMPRODUCT(--([.$F$83:.$F$96]=[.$F86]);--([.H86]&gt;[.$H$83:.$H$96]))+SUMPRODUCT(--([.$F$83:.$F$96]=[.$F86]);--([.I86]&gt;[.$I$83:.$I$96]))+SUMPRODUCT(--([.$F$83:.$F$96]=[.$F86]);--([.J86]&gt;[.$J$83:.$J$96]))+SUMPRODUCT(--([.$F$83:.$F$96]=[.$F86]);--([.K86]&gt;[.$K$83:.$K$96]))+SUMPRODUCT(--([.$F$83:.$F$96]=[.$F86]);--([.L86]&gt;[.$L$83:.$L$96]))+SUMPRODUCT(--([.$F$83:.$F$96]=[.$F86]);--([.M86]&gt;[.$M$83:.$M$96]))+1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193"/>
          <table:covered-table-cell table:number-columns-repeated="8" table:style-name="ce201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UNTIF([.$F$83:.$F$96];&quot;&gt;&quot;&amp;[.$F87])+COUNTIFS([.$F$83:.$F$96];[.$F87];[.$B$43:.$B$56];&quot;&gt;&quot;&amp;[.$B47])+SUMPRODUCT(--([.$F$83:.$F$96]=[.$F87]);--([.G87]&gt;[.$G$83:.$G$96]))+SUMPRODUCT(--([.$F$83:.$F$96]=[.$F87]);--([.H87]&gt;[.$H$83:.$H$96]))+SUMPRODUCT(--([.$F$83:.$F$96]=[.$F87]);--([.I87]&gt;[.$I$83:.$I$96]))+SUMPRODUCT(--([.$F$83:.$F$96]=[.$F87]);--([.J87]&gt;[.$J$83:.$J$96]))+SUMPRODUCT(--([.$F$83:.$F$96]=[.$F87]);--([.K87]&gt;[.$K$83:.$K$96]))+SUMPRODUCT(--([.$F$83:.$F$96]=[.$F87]);--([.L87]&gt;[.$L$83:.$L$96]))+SUMPRODUCT(--([.$F$83:.$F$96]=[.$F87]);--([.M87]&gt;[.$M$83:.$M$96]))+1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201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UNTIF([.$F$83:.$F$96];&quot;&gt;&quot;&amp;[.$F88])+COUNTIFS([.$F$83:.$F$96];[.$F88];[.$B$43:.$B$56];&quot;&gt;&quot;&amp;[.$B48])+SUMPRODUCT(--([.$F$83:.$F$96]=[.$F88]);--([.G88]&gt;[.$G$83:.$G$96]))+SUMPRODUCT(--([.$F$83:.$F$96]=[.$F88]);--([.H88]&gt;[.$H$83:.$H$96]))+SUMPRODUCT(--([.$F$83:.$F$96]=[.$F88]);--([.I88]&gt;[.$I$83:.$I$96]))+SUMPRODUCT(--([.$F$83:.$F$96]=[.$F88]);--([.J88]&gt;[.$J$83:.$J$96]))+SUMPRODUCT(--([.$F$83:.$F$96]=[.$F88]);--([.K88]&gt;[.$K$83:.$K$96]))+SUMPRODUCT(--([.$F$83:.$F$96]=[.$F88]);--([.L88]&gt;[.$L$83:.$L$96]))+SUMPRODUCT(--([.$F$83:.$F$96]=[.$F88]);--([.M88]&gt;[.$M$83:.$M$96]))+1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193"/>
          <table:covered-table-cell table:number-columns-repeated="8" table:style-name="ce201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UNTIF([.$F$83:.$F$96];&quot;&gt;&quot;&amp;[.$F89])+COUNTIFS([.$F$83:.$F$96];[.$F89];[.$B$43:.$B$56];&quot;&gt;&quot;&amp;[.$B49])+SUMPRODUCT(--([.$F$83:.$F$96]=[.$F89]);--([.G89]&gt;[.$G$83:.$G$96]))+SUMPRODUCT(--([.$F$83:.$F$96]=[.$F89]);--([.H89]&gt;[.$H$83:.$H$96]))+SUMPRODUCT(--([.$F$83:.$F$96]=[.$F89]);--([.I89]&gt;[.$I$83:.$I$96]))+SUMPRODUCT(--([.$F$83:.$F$96]=[.$F89]);--([.J89]&gt;[.$J$83:.$J$96]))+SUMPRODUCT(--([.$F$83:.$F$96]=[.$F89]);--([.K89]&gt;[.$K$83:.$K$96]))+SUMPRODUCT(--([.$F$83:.$F$96]=[.$F89]);--([.L89]&gt;[.$L$83:.$L$96]))+SUMPRODUCT(--([.$F$83:.$F$96]=[.$F89]);--([.M89]&gt;[.$M$83:.$M$96]))+1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193"/>
          <table:covered-table-cell table:number-columns-repeated="8" table:style-name="ce201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UNTIF([.$F$83:.$F$96];&quot;&gt;&quot;&amp;[.$F90])+COUNTIFS([.$F$83:.$F$96];[.$F90];[.$B$43:.$B$56];&quot;&gt;&quot;&amp;[.$B50])+SUMPRODUCT(--([.$F$83:.$F$96]=[.$F90]);--([.G90]&gt;[.$G$83:.$G$96]))+SUMPRODUCT(--([.$F$83:.$F$96]=[.$F90]);--([.H90]&gt;[.$H$83:.$H$96]))+SUMPRODUCT(--([.$F$83:.$F$96]=[.$F90]);--([.I90]&gt;[.$I$83:.$I$96]))+SUMPRODUCT(--([.$F$83:.$F$96]=[.$F90]);--([.J90]&gt;[.$J$83:.$J$96]))+SUMPRODUCT(--([.$F$83:.$F$96]=[.$F90]);--([.K90]&gt;[.$K$83:.$K$96]))+SUMPRODUCT(--([.$F$83:.$F$96]=[.$F90]);--([.L90]&gt;[.$L$83:.$L$96]))+SUMPRODUCT(--([.$F$83:.$F$96]=[.$F90]);--([.M90]&gt;[.$M$83:.$M$96]))+1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193"/>
          <table:covered-table-cell table:number-columns-repeated="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UNTIF([.$F$83:.$F$96];&quot;&gt;&quot;&amp;[.$F91])+COUNTIFS([.$F$83:.$F$96];[.$F91];[.$B$43:.$B$56];&quot;&gt;&quot;&amp;[.$B51])+SUMPRODUCT(--([.$F$83:.$F$96]=[.$F91]);--([.G91]&gt;[.$G$83:.$G$96]))+SUMPRODUCT(--([.$F$83:.$F$96]=[.$F91]);--([.H91]&gt;[.$H$83:.$H$96]))+SUMPRODUCT(--([.$F$83:.$F$96]=[.$F91]);--([.I91]&gt;[.$I$83:.$I$96]))+SUMPRODUCT(--([.$F$83:.$F$96]=[.$F91]);--([.J91]&gt;[.$J$83:.$J$96]))+SUMPRODUCT(--([.$F$83:.$F$96]=[.$F91]);--([.K91]&gt;[.$K$83:.$K$96]))+SUMPRODUCT(--([.$F$83:.$F$96]=[.$F91]);--([.L91]&gt;[.$L$83:.$L$96]))+SUMPRODUCT(--([.$F$83:.$F$96]=[.$F91]);--([.M91]&gt;[.$M$83:.$M$96]))+1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193"/>
          <table:table-cell table:number-columns-repeated="16370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101" table:formula="of:=COUNTIF([.$F$83:.$F$96];&quot;&gt;&quot;&amp;[.$F92])+COUNTIFS([.$F$83:.$F$96];[.$F92];[.$B$43:.$B$56];&quot;&gt;&quot;&amp;[.$B52])+SUMPRODUCT(--([.$F$83:.$F$96]=[.$F92]);--([.G92]&gt;[.$G$83:.$G$96]))+SUMPRODUCT(--([.$F$83:.$F$96]=[.$F92]);--([.H92]&gt;[.$H$83:.$H$96]))+SUMPRODUCT(--([.$F$83:.$F$96]=[.$F92]);--([.I92]&gt;[.$I$83:.$I$96]))+SUMPRODUCT(--([.$F$83:.$F$96]=[.$F92]);--([.J92]&gt;[.$J$83:.$J$96]))+SUMPRODUCT(--([.$F$83:.$F$96]=[.$F92]);--([.K92]&gt;[.$K$83:.$K$96]))+SUMPRODUCT(--([.$F$83:.$F$96]=[.$F92]);--([.L92]&gt;[.$L$83:.$L$96]))+SUMPRODUCT(--([.$F$83:.$F$96]=[.$F92]);--([.M92]&gt;[.$M$83:.$M$96]))+1" office:value-type="float" office:value="11" calcext:value-type="float">
            <text:p>11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 office:value-type="string" calcext:value-type="string">
            <text:p>&lt;=</text:p>
          </table:table-cell>
          <table:table-cell table:style-name="ce197" office:value-type="string" calcext:value-type="string" table:number-columns-spanned="8" table:number-rows-spanned="5">
            <text:p>With SUMPRODUCT instead of COUNTIFS it even goes more wrong.</text:p>
          </table:table-cell>
          <table:covered-table-cell table:number-columns-repeated="7"/>
          <table:table-cell table:number-columns-repeated="16362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10" calcext:value-type="float">
            <text:p>10</text:p>
          </table:table-cell>
          <table:table-cell/>
          <table:table-cell table:style-name="ce114" table:formula="of:=COUNTIF([.$F$83:.$F$96];&quot;&gt;&quot;&amp;[.$F93])+COUNTIFS([.$F$83:.$F$96];[.$F93];[.$B$43:.$B$56];&quot;&gt;&quot;&amp;[.$B53])+SUMPRODUCT(--([.$F$83:.$F$96]=[.$F93]);--([.G93]&gt;[.$G$83:.$G$96]))+SUMPRODUCT(--([.$F$83:.$F$96]=[.$F93]);--([.H93]&gt;[.$H$83:.$H$96]))+SUMPRODUCT(--([.$F$83:.$F$96]=[.$F93]);--([.I93]&gt;[.$I$83:.$I$96]))+SUMPRODUCT(--([.$F$83:.$F$96]=[.$F93]);--([.J93]&gt;[.$J$83:.$J$96]))+SUMPRODUCT(--([.$F$83:.$F$96]=[.$F93]);--([.K93]&gt;[.$K$83:.$K$96]))+SUMPRODUCT(--([.$F$83:.$F$96]=[.$F93]);--([.L93]&gt;[.$L$83:.$L$96]))+SUMPRODUCT(--([.$F$83:.$F$96]=[.$F93]);--([.M93]&gt;[.$M$83:.$M$96]))+1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 office:value-type="string" calcext:value-type="string">
            <text:p>&lt;=</text:p>
          </table:table-cell>
          <table:covered-table-cell table:style-name="ce199"/>
          <table:covered-table-cell table:number-columns-repeated="7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UNTIF([.$F$83:.$F$96];&quot;&gt;&quot;&amp;[.$F94])+COUNTIFS([.$F$83:.$F$96];[.$F94];[.$B$43:.$B$56];&quot;&gt;&quot;&amp;[.$B54])+SUMPRODUCT(--([.$F$83:.$F$96]=[.$F94]);--([.G94]&gt;[.$G$83:.$G$96]))+SUMPRODUCT(--([.$F$83:.$F$96]=[.$F94]);--([.H94]&gt;[.$H$83:.$H$96]))+SUMPRODUCT(--([.$F$83:.$F$96]=[.$F94]);--([.I94]&gt;[.$I$83:.$I$96]))+SUMPRODUCT(--([.$F$83:.$F$96]=[.$F94]);--([.J94]&gt;[.$J$83:.$J$96]))+SUMPRODUCT(--([.$F$83:.$F$96]=[.$F94]);--([.K94]&gt;[.$K$83:.$K$96]))+SUMPRODUCT(--([.$F$83:.$F$96]=[.$F94]);--([.L94]&gt;[.$L$83:.$L$96]))+SUMPRODUCT(--([.$F$83:.$F$96]=[.$F94]);--([.M94]&gt;[.$M$83:.$M$96]))+1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193"/>
          <table:covered-table-cell table:number-columns-repeated="8" table:style-name="Default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UNTIF([.$F$83:.$F$96];&quot;&gt;&quot;&amp;[.$F95])+COUNTIFS([.$F$83:.$F$96];[.$F95];[.$B$43:.$B$56];&quot;&gt;&quot;&amp;[.$B55])+SUMPRODUCT(--([.$F$83:.$F$96]=[.$F95]);--([.G95]&gt;[.$G$83:.$G$96]))+SUMPRODUCT(--([.$F$83:.$F$96]=[.$F95]);--([.H95]&gt;[.$H$83:.$H$96]))+SUMPRODUCT(--([.$F$83:.$F$96]=[.$F95]);--([.I95]&gt;[.$I$83:.$I$96]))+SUMPRODUCT(--([.$F$83:.$F$96]=[.$F95]);--([.J95]&gt;[.$J$83:.$J$96]))+SUMPRODUCT(--([.$F$83:.$F$96]=[.$F95]);--([.K95]&gt;[.$K$83:.$K$96]))+SUMPRODUCT(--([.$F$83:.$F$96]=[.$F95]);--([.L95]&gt;[.$L$83:.$L$96]))+SUMPRODUCT(--([.$F$83:.$F$96]=[.$F95]);--([.M95]&gt;[.$M$83:.$M$96]))+1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193"/>
          <table:covered-table-cell table:style-name="ce200"/>
          <table:covered-table-cell table:number-columns-repeated="7" table:style-name="ce202"/>
          <table:table-cell table:number-columns-repeated="16362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table:style-name="ce106" table:formula="of:=COUNTIF([.$F$83:.$F$96];&quot;&gt;&quot;&amp;[.$F96])+COUNTIFS([.$F$83:.$F$96];[.$F96];[.$B$43:.$B$56];&quot;&gt;&quot;&amp;[.$B56])+SUMPRODUCT(--([.$F$83:.$F$96]=[.$F96]);--([.G96]&gt;[.$G$83:.$G$96]))+SUMPRODUCT(--([.$F$83:.$F$96]=[.$F96]);--([.H96]&gt;[.$H$83:.$H$96]))+SUMPRODUCT(--([.$F$83:.$F$96]=[.$F96]);--([.I96]&gt;[.$I$83:.$I$96]))+SUMPRODUCT(--([.$F$83:.$F$96]=[.$F96]);--([.J96]&gt;[.$J$83:.$J$96]))+SUMPRODUCT(--([.$F$83:.$F$96]=[.$F96]);--([.K96]&gt;[.$K$83:.$K$96]))+SUMPRODUCT(--([.$F$83:.$F$96]=[.$F96]);--([.L96]&gt;[.$L$83:.$L$96]))+SUMPRODUCT(--([.$F$83:.$F$96]=[.$F96]);--([.M96]&gt;[.$M$83:.$M$96]))+1" office:value-type="float" office:value="18" calcext:value-type="float">
            <text:p>18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193" office:value-type="string" calcext:value-type="string">
            <text:p>&lt;=</text:p>
          </table:table-cell>
          <table:covered-table-cell table:number-columns-repeated="8"/>
          <table:table-cell table:number-columns-repeated="16362"/>
        </table:table-row>
        <table:table-row table:style-name="ro1" table:number-rows-repeated="4">
          <table:table-cell table:number-columns-repeated="3"/>
          <table:table-cell table:style-name="ce22"/>
          <table:table-cell/>
          <table:table-cell table:style-name="ce22" table:number-columns-repeated="8"/>
          <table:table-cell table:style-name="ce193"/>
          <table:table-cell table:style-name="ce22" table:number-columns-repeated="8"/>
          <table:table-cell table:number-columns-repeated="16362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17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6" office:value-type="float" office:value="4" calcext:value-type="float" table:number-columns-spanned="1" table:number-rows-spanned="2">
            <text:p>4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table-cell table:style-name="ce133" office:value-type="float" office:value="6" calcext:value-type="float" table:number-columns-spanned="1" table:number-rows-spanned="2">
            <text:p>6</text:p>
          </table:table-cell>
          <table:table-cell table:style-name="ce135" office:value-type="float" office:value="7" calcext:value-type="float" table:number-columns-spanned="1" table:number-rows-spanned="2">
            <text:p>7</text:p>
          </table:table-cell>
          <table:table-cell table:style-name="ce193"/>
          <table:table-cell table:style-name="ce22" table:number-columns-repeated="8"/>
          <table:table-cell table:number-columns-repeated="16362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42"/>
          <table:covered-table-cell table:style-name="ce158"/>
          <table:covered-table-cell table:style-name="ce169"/>
          <table:covered-table-cell table:style-name="ce173"/>
          <table:covered-table-cell table:style-name="ce178"/>
          <table:covered-table-cell table:style-name="ce182"/>
          <table:covered-table-cell table:style-name="ce185"/>
          <table:table-cell table:style-name="ce193"/>
          <table:table-cell table:style-name="ce22" table:number-columns-repeated="8"/>
          <table:table-cell table:number-columns-repeated="16362"/>
        </table:table-row>
        <table:table-row table:style-name="ro1">
          <table:table-cell table:style-name="ce87" office:value-type="string" calcext:value-type="string">
            <text:p>🗙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113" table:formula="of:=COM.MICROSOFT.RANK.EQ([.$F83];[.$F$83:.$F$96])+COUNTIFS([.$F$83:.$F$96];[.$F83];[.$B$43:.$B$56];&quot;&gt;&quot;&amp;[.$B43])+SUMPRODUCT(--([.$F$83:.$F$96]=[.$F83]);--([.G83]&gt;[.$G$83:.$G$96]))+SUMPRODUCT(--([.$F$83:.$F$96]=[.$F83]);--([.H83]&gt;[.$H$83:.$H$96]))+SUMPRODUCT(--([.$F$83:.$F$96]=[.$F83]);--([.I83]&gt;[.$I$83:.$I$96]))+SUMPRODUCT(--([.$F$83:.$F$96]=[.$F83]);--([.J83]&gt;[.$J$83:.$J$96]))+SUMPRODUCT(--([.$F$83:.$F$96]=[.$F83]);--([.K83]&gt;[.$K$83:.$K$96]))+SUMPRODUCT(--([.$F$83:.$F$96]=[.$F83]);--([.L83]&gt;[.$L$83:.$L$96]))+SUMPRODUCT(--([.$F$83:.$F$96]=[.$F83]);--([.M83]&gt;[.$M$83:.$M$96]))" office:value-type="float" office:value="3" calcext:value-type="float">
            <text:p>3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 office:value-type="string" calcext:value-type="string">
            <text:p>&lt;=</text:p>
          </table:table-cell>
          <table:table-cell table:style-name="ce196" office:value-type="string" calcext:value-type="string" table:number-columns-spanned="8" table:number-rows-spanned="8">
            <text:p>D183=RANK.EQ($F93,$F$83:$F$96)+COUNTIFS($F$83:$F$96,$F93,$B$43:$B$56,"&gt;"&amp;$B53)+SUMPRODUCT(--($F$83:$F$96=$F93),--(G93&gt;$G$83:$G$96))+SUMPRODUCT(--($F$83:$F$96=$F93),--(H93&gt;$H$83:$H$96))+SUMPRODUCT(--($F$83:$F$96=$F93),--(I93&gt;$I$83:$I$96))+SUMPRODUCT(--($F$83:$F$96=$F93),--(J93&gt;$J$83:$J$96))+SUMPRODUCT(--($F$83:$F$96=$F93),--(K93&gt;$K$83:$K$96))+SUMPRODUCT(--($F$83:$F$96=$F93),--(L93&gt;$L$83:$L$96))+SUMPRODUCT(--($F$83:$F$96=$F93),--(M93&gt;$M$83:$M$96))</text:p>
          </table:table-cell>
          <table:covered-table-cell table:number-columns-repeated="7" table:style-name="ce19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M.MICROSOFT.RANK.EQ([.$F84];[.$F$83:.$F$96])+COUNTIFS([.$F$83:.$F$96];[.$F84];[.$B$43:.$B$56];&quot;&gt;&quot;&amp;[.$B44])+SUMPRODUCT(--([.$F$83:.$F$96]=[.$F84]);--([.G84]&gt;[.$G$83:.$G$96]))+SUMPRODUCT(--([.$F$83:.$F$96]=[.$F84]);--([.H84]&gt;[.$H$83:.$H$96]))+SUMPRODUCT(--([.$F$83:.$F$96]=[.$F84]);--([.I84]&gt;[.$I$83:.$I$96]))+SUMPRODUCT(--([.$F$83:.$F$96]=[.$F84]);--([.J84]&gt;[.$J$83:.$J$96]))+SUMPRODUCT(--([.$F$83:.$F$96]=[.$F84]);--([.K84]&gt;[.$K$83:.$K$96]))+SUMPRODUCT(--([.$F$83:.$F$96]=[.$F84]);--([.L84]&gt;[.$L$83:.$L$96]))+SUMPRODUCT(--([.$F$83:.$F$96]=[.$F84]);--([.M84]&gt;[.$M$83:.$M$96])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M.MICROSOFT.RANK.EQ([.$F85];[.$F$83:.$F$96])+COUNTIFS([.$F$83:.$F$96];[.$F85];[.$B$43:.$B$56];&quot;&gt;&quot;&amp;[.$B45])+SUMPRODUCT(--([.$F$83:.$F$96]=[.$F85]);--([.G85]&gt;[.$G$83:.$G$96]))+SUMPRODUCT(--([.$F$83:.$F$96]=[.$F85]);--([.H85]&gt;[.$H$83:.$H$96]))+SUMPRODUCT(--([.$F$83:.$F$96]=[.$F85]);--([.I85]&gt;[.$I$83:.$I$96]))+SUMPRODUCT(--([.$F$83:.$F$96]=[.$F85]);--([.J85]&gt;[.$J$83:.$J$96]))+SUMPRODUCT(--([.$F$83:.$F$96]=[.$F85]);--([.K85]&gt;[.$K$83:.$K$96]))+SUMPRODUCT(--([.$F$83:.$F$96]=[.$F85]);--([.L85]&gt;[.$L$83:.$L$96]))+SUMPRODUCT(--([.$F$83:.$F$96]=[.$F85]);--([.M85]&gt;[.$M$83:.$M$96])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M.MICROSOFT.RANK.EQ([.$F86];[.$F$83:.$F$96])+COUNTIFS([.$F$83:.$F$96];[.$F86];[.$B$43:.$B$56];&quot;&gt;&quot;&amp;[.$B46])+SUMPRODUCT(--([.$F$83:.$F$96]=[.$F86]);--([.G86]&gt;[.$G$83:.$G$96]))+SUMPRODUCT(--([.$F$83:.$F$96]=[.$F86]);--([.H86]&gt;[.$H$83:.$H$96]))+SUMPRODUCT(--([.$F$83:.$F$96]=[.$F86]);--([.I86]&gt;[.$I$83:.$I$96]))+SUMPRODUCT(--([.$F$83:.$F$96]=[.$F86]);--([.J86]&gt;[.$J$83:.$J$96]))+SUMPRODUCT(--([.$F$83:.$F$96]=[.$F86]);--([.K86]&gt;[.$K$83:.$K$96]))+SUMPRODUCT(--([.$F$83:.$F$96]=[.$F86]);--([.L86]&gt;[.$L$83:.$L$96]))+SUMPRODUCT(--([.$F$83:.$F$96]=[.$F86]);--([.M86]&gt;[.$M$83:.$M$96])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M.MICROSOFT.RANK.EQ([.$F87];[.$F$83:.$F$96])+COUNTIFS([.$F$83:.$F$96];[.$F87];[.$B$43:.$B$56];&quot;&gt;&quot;&amp;[.$B47])+SUMPRODUCT(--([.$F$83:.$F$96]=[.$F87]);--([.G87]&gt;[.$G$83:.$G$96]))+SUMPRODUCT(--([.$F$83:.$F$96]=[.$F87]);--([.H87]&gt;[.$H$83:.$H$96]))+SUMPRODUCT(--([.$F$83:.$F$96]=[.$F87]);--([.I87]&gt;[.$I$83:.$I$96]))+SUMPRODUCT(--([.$F$83:.$F$96]=[.$F87]);--([.J87]&gt;[.$J$83:.$J$96]))+SUMPRODUCT(--([.$F$83:.$F$96]=[.$F87]);--([.K87]&gt;[.$K$83:.$K$96]))+SUMPRODUCT(--([.$F$83:.$F$96]=[.$F87]);--([.L87]&gt;[.$L$83:.$L$96]))+SUMPRODUCT(--([.$F$83:.$F$96]=[.$F87]);--([.M87]&gt;[.$M$83:.$M$96])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M.MICROSOFT.RANK.EQ([.$F88];[.$F$83:.$F$96])+COUNTIFS([.$F$83:.$F$96];[.$F88];[.$B$43:.$B$56];&quot;&gt;&quot;&amp;[.$B48])+SUMPRODUCT(--([.$F$83:.$F$96]=[.$F88]);--([.G88]&gt;[.$G$83:.$G$96]))+SUMPRODUCT(--([.$F$83:.$F$96]=[.$F88]);--([.H88]&gt;[.$H$83:.$H$96]))+SUMPRODUCT(--([.$F$83:.$F$96]=[.$F88]);--([.I88]&gt;[.$I$83:.$I$96]))+SUMPRODUCT(--([.$F$83:.$F$96]=[.$F88]);--([.J88]&gt;[.$J$83:.$J$96]))+SUMPRODUCT(--([.$F$83:.$F$96]=[.$F88]);--([.K88]&gt;[.$K$83:.$K$96]))+SUMPRODUCT(--([.$F$83:.$F$96]=[.$F88]);--([.L88]&gt;[.$L$83:.$L$96]))+SUMPRODUCT(--([.$F$83:.$F$96]=[.$F88]);--([.M88]&gt;[.$M$83:.$M$96])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193"/>
          <table:covered-table-cell table:number-columns-repeated="8" table:style-name="ce19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M.MICROSOFT.RANK.EQ([.$F89];[.$F$83:.$F$96])+COUNTIFS([.$F$83:.$F$96];[.$F89];[.$B$43:.$B$56];&quot;&gt;&quot;&amp;[.$B49])+SUMPRODUCT(--([.$F$83:.$F$96]=[.$F89]);--([.G89]&gt;[.$G$83:.$G$96]))+SUMPRODUCT(--([.$F$83:.$F$96]=[.$F89]);--([.H89]&gt;[.$H$83:.$H$96]))+SUMPRODUCT(--([.$F$83:.$F$96]=[.$F89]);--([.I89]&gt;[.$I$83:.$I$96]))+SUMPRODUCT(--([.$F$83:.$F$96]=[.$F89]);--([.J89]&gt;[.$J$83:.$J$96]))+SUMPRODUCT(--([.$F$83:.$F$96]=[.$F89]);--([.K89]&gt;[.$K$83:.$K$96]))+SUMPRODUCT(--([.$F$83:.$F$96]=[.$F89]);--([.L89]&gt;[.$L$83:.$L$96]))+SUMPRODUCT(--([.$F$83:.$F$96]=[.$F89]);--([.M89]&gt;[.$M$83:.$M$96])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193"/>
          <table:covered-table-cell table:number-columns-repeated="8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M.MICROSOFT.RANK.EQ([.$F90];[.$F$83:.$F$96])+COUNTIFS([.$F$83:.$F$96];[.$F90];[.$B$43:.$B$56];&quot;&gt;&quot;&amp;[.$B50])+SUMPRODUCT(--([.$F$83:.$F$96]=[.$F90]);--([.G90]&gt;[.$G$83:.$G$96]))+SUMPRODUCT(--([.$F$83:.$F$96]=[.$F90]);--([.H90]&gt;[.$H$83:.$H$96]))+SUMPRODUCT(--([.$F$83:.$F$96]=[.$F90]);--([.I90]&gt;[.$I$83:.$I$96]))+SUMPRODUCT(--([.$F$83:.$F$96]=[.$F90]);--([.J90]&gt;[.$J$83:.$J$96]))+SUMPRODUCT(--([.$F$83:.$F$96]=[.$F90]);--([.K90]&gt;[.$K$83:.$K$96]))+SUMPRODUCT(--([.$F$83:.$F$96]=[.$F90]);--([.L90]&gt;[.$L$83:.$L$96]))+SUMPRODUCT(--([.$F$83:.$F$96]=[.$F90]);--([.M90]&gt;[.$M$83:.$M$96])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193"/>
          <table:covered-table-cell table:number-columns-repeated="8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M.MICROSOFT.RANK.EQ([.$F91];[.$F$83:.$F$96])+COUNTIFS([.$F$83:.$F$96];[.$F91];[.$B$43:.$B$56];&quot;&gt;&quot;&amp;[.$B51])+SUMPRODUCT(--([.$F$83:.$F$96]=[.$F91]);--([.G91]&gt;[.$G$83:.$G$96]))+SUMPRODUCT(--([.$F$83:.$F$96]=[.$F91]);--([.H91]&gt;[.$H$83:.$H$96]))+SUMPRODUCT(--([.$F$83:.$F$96]=[.$F91]);--([.I91]&gt;[.$I$83:.$I$96]))+SUMPRODUCT(--([.$F$83:.$F$96]=[.$F91]);--([.J91]&gt;[.$J$83:.$J$96]))+SUMPRODUCT(--([.$F$83:.$F$96]=[.$F91]);--([.K91]&gt;[.$K$83:.$K$96]))+SUMPRODUCT(--([.$F$83:.$F$96]=[.$F91]);--([.L91]&gt;[.$L$83:.$L$96]))+SUMPRODUCT(--([.$F$83:.$F$96]=[.$F91]);--([.M91]&gt;[.$M$83:.$M$96])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193"/>
          <table:table-cell table:number-columns-repeated="16370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101" table:formula="of:=COM.MICROSOFT.RANK.EQ([.$F92];[.$F$83:.$F$96])+COUNTIFS([.$F$83:.$F$96];[.$F92];[.$B$43:.$B$56];&quot;&gt;&quot;&amp;[.$B52])+SUMPRODUCT(--([.$F$83:.$F$96]=[.$F92]);--([.G92]&gt;[.$G$83:.$G$96]))+SUMPRODUCT(--([.$F$83:.$F$96]=[.$F92]);--([.H92]&gt;[.$H$83:.$H$96]))+SUMPRODUCT(--([.$F$83:.$F$96]=[.$F92]);--([.I92]&gt;[.$I$83:.$I$96]))+SUMPRODUCT(--([.$F$83:.$F$96]=[.$F92]);--([.J92]&gt;[.$J$83:.$J$96]))+SUMPRODUCT(--([.$F$83:.$F$96]=[.$F92]);--([.K92]&gt;[.$K$83:.$K$96]))+SUMPRODUCT(--([.$F$83:.$F$96]=[.$F92]);--([.L92]&gt;[.$L$83:.$L$96]))+SUMPRODUCT(--([.$F$83:.$F$96]=[.$F92]);--([.M92]&gt;[.$M$83:.$M$96]))" office:value-type="float" office:value="11" calcext:value-type="float">
            <text:p>11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 office:value-type="string" calcext:value-type="string">
            <text:p>&lt;=</text:p>
          </table:table-cell>
          <table:table-cell table:style-name="ce197" office:value-type="string" calcext:value-type="string" table:number-columns-spanned="8" table:number-rows-spanned="5">
            <text:p>With RANK.EQ instead of COUNTIF it also goes very wrong.</text:p>
          </table:table-cell>
          <table:covered-table-cell table:number-columns-repeated="7"/>
          <table:table-cell table:number-columns-repeated="16362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10" calcext:value-type="float">
            <text:p>10</text:p>
          </table:table-cell>
          <table:table-cell/>
          <table:table-cell table:style-name="ce114" table:formula="of:=COM.MICROSOFT.RANK.EQ([.$F93];[.$F$83:.$F$96])+COUNTIFS([.$F$83:.$F$96];[.$F93];[.$B$43:.$B$56];&quot;&gt;&quot;&amp;[.$B53])+SUMPRODUCT(--([.$F$83:.$F$96]=[.$F93]);--([.G93]&gt;[.$G$83:.$G$96]))+SUMPRODUCT(--([.$F$83:.$F$96]=[.$F93]);--([.H93]&gt;[.$H$83:.$H$96]))+SUMPRODUCT(--([.$F$83:.$F$96]=[.$F93]);--([.I93]&gt;[.$I$83:.$I$96]))+SUMPRODUCT(--([.$F$83:.$F$96]=[.$F93]);--([.J93]&gt;[.$J$83:.$J$96]))+SUMPRODUCT(--([.$F$83:.$F$96]=[.$F93]);--([.K93]&gt;[.$K$83:.$K$96]))+SUMPRODUCT(--([.$F$83:.$F$96]=[.$F93]);--([.L93]&gt;[.$L$83:.$L$96]))+SUMPRODUCT(--([.$F$83:.$F$96]=[.$F93]);--([.M93]&gt;[.$M$83:.$M$96]))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 office:value-type="string" calcext:value-type="string">
            <text:p>&lt;=</text:p>
          </table:table-cell>
          <table:covered-table-cell table:style-name="ce199"/>
          <table:covered-table-cell table:number-columns-repeated="7"/>
          <table:table-cell table:number-columns-repeated="16362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M.MICROSOFT.RANK.EQ([.$F94];[.$F$83:.$F$96])+COUNTIFS([.$F$83:.$F$96];[.$F94];[.$B$43:.$B$56];&quot;&gt;&quot;&amp;[.$B54])+SUMPRODUCT(--([.$F$83:.$F$96]=[.$F94]);--([.G94]&gt;[.$G$83:.$G$96]))+SUMPRODUCT(--([.$F$83:.$F$96]=[.$F94]);--([.H94]&gt;[.$H$83:.$H$96]))+SUMPRODUCT(--([.$F$83:.$F$96]=[.$F94]);--([.I94]&gt;[.$I$83:.$I$96]))+SUMPRODUCT(--([.$F$83:.$F$96]=[.$F94]);--([.J94]&gt;[.$J$83:.$J$96]))+SUMPRODUCT(--([.$F$83:.$F$96]=[.$F94]);--([.K94]&gt;[.$K$83:.$K$96]))+SUMPRODUCT(--([.$F$83:.$F$96]=[.$F94]);--([.L94]&gt;[.$L$83:.$L$96]))+SUMPRODUCT(--([.$F$83:.$F$96]=[.$F94]);--([.M94]&gt;[.$M$83:.$M$96])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193"/>
          <table:covered-table-cell table:number-columns-repeated="8" table:style-name="Default"/>
          <table:table-cell table:number-columns-repeated="16362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M.MICROSOFT.RANK.EQ([.$F95];[.$F$83:.$F$96])+COUNTIFS([.$F$83:.$F$96];[.$F95];[.$B$43:.$B$56];&quot;&gt;&quot;&amp;[.$B55])+SUMPRODUCT(--([.$F$83:.$F$96]=[.$F95]);--([.G95]&gt;[.$G$83:.$G$96]))+SUMPRODUCT(--([.$F$83:.$F$96]=[.$F95]);--([.H95]&gt;[.$H$83:.$H$96]))+SUMPRODUCT(--([.$F$83:.$F$96]=[.$F95]);--([.I95]&gt;[.$I$83:.$I$96]))+SUMPRODUCT(--([.$F$83:.$F$96]=[.$F95]);--([.J95]&gt;[.$J$83:.$J$96]))+SUMPRODUCT(--([.$F$83:.$F$96]=[.$F95]);--([.K95]&gt;[.$K$83:.$K$96]))+SUMPRODUCT(--([.$F$83:.$F$96]=[.$F95]);--([.L95]&gt;[.$L$83:.$L$96]))+SUMPRODUCT(--([.$F$83:.$F$96]=[.$F95]);--([.M95]&gt;[.$M$83:.$M$96])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193"/>
          <table:covered-table-cell table:style-name="ce200"/>
          <table:covered-table-cell table:number-columns-repeated="7" table:style-name="ce202"/>
          <table:table-cell table:number-columns-repeated="16362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table:style-name="ce106" table:formula="of:=COM.MICROSOFT.RANK.EQ([.$F96];[.$F$83:.$F$96])+COUNTIFS([.$F$83:.$F$96];[.$F96];[.$B$43:.$B$56];&quot;&gt;&quot;&amp;[.$B56])+SUMPRODUCT(--([.$F$83:.$F$96]=[.$F96]);--([.G96]&gt;[.$G$83:.$G$96]))+SUMPRODUCT(--([.$F$83:.$F$96]=[.$F96]);--([.H96]&gt;[.$H$83:.$H$96]))+SUMPRODUCT(--([.$F$83:.$F$96]=[.$F96]);--([.I96]&gt;[.$I$83:.$I$96]))+SUMPRODUCT(--([.$F$83:.$F$96]=[.$F96]);--([.J96]&gt;[.$J$83:.$J$96]))+SUMPRODUCT(--([.$F$83:.$F$96]=[.$F96]);--([.K96]&gt;[.$K$83:.$K$96]))+SUMPRODUCT(--([.$F$83:.$F$96]=[.$F96]);--([.L96]&gt;[.$L$83:.$L$96]))+SUMPRODUCT(--([.$F$83:.$F$96]=[.$F96]);--([.M96]&gt;[.$M$83:.$M$96]))" office:value-type="float" office:value="18" calcext:value-type="float">
            <text:p>18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193" office:value-type="string" calcext:value-type="string">
            <text:p>&lt;=</text:p>
          </table:table-cell>
          <table:covered-table-cell table:number-columns-repeated="8"/>
          <table:table-cell table:number-columns-repeated="16362"/>
        </table:table-row>
        <table:table-row table:style-name="ro1" table:number-rows-repeated="104837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Score Sheet'.K5:'Score Sheet'.O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ey5Whiteout" style:family="table-cell" style:parent-style-name="Default">
      <style:table-cell-properties fo:background-color="#eeeeee"/>
      <style:text-properties fo:color="#eeeeee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-00-00</text:date>, <text:time style:data-style-name="N2" text:time-value="05:29:48.9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3T14:35:36.742000000</meta:creation-date>
    <dc:date>2023-08-08T23:05:13.157000000</dc:date>
    <meta:editing-duration>PT4H15M16S</meta:editing-duration>
    <meta:editing-cycles>23</meta:editing-cycles>
    <meta:generator>LibreOffice/7.5.3.2$Windows_X86_64 LibreOffice_project/9f56dff12ba03b9acd7730a5a481eea045e468f3</meta:generator>
    <meta:document-statistic meta:table-count="1" meta:cell-count="2118" meta:object-count="0"/>
  </office:meta>
</office:document-meta>
</file>