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Basic/Standard/aboutPolygo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withoutfill">
      <style:graphic-properties draw:fill="none" draw:textarea-vertical-align="middl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3.25cm" fo:min-width="1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Show Angle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boutPolygons.getAnglesOfPolygon?language=Basic&amp;location=document" xlink:type="simple"/>
              </office:event-listeners>
            </form:button>
          </form:form>
        </office:forms>
        <draw:control draw:style-name="standard" draw:text-style-name="P1" draw:layer="controls" svg:width="4cm" svg:height="1.5cm" svg:x="1.5cm" svg:y="1.25cm" draw:control="control1"/>
        <draw:polygon draw:style-name="gr1" draw:text-style-name="P2" draw:layer="layout" svg:width="11.209cm" svg:height="8.345cm" draw:transform="skewX (7.96353923508933E-017) rotate (-0.819781149661737) translate (8.85034785966221cm -0.694641031865511cm)" svg:viewBox="0 0 11210 8346" draw:points="0,8345 5130,8346 11210,0">
          <text:p/>
        </draw:polygon>
        <draw:polygon draw:style-name="gr2" draw:text-style-name="P3" draw:layer="layout" svg:width="4.749cm" svg:height="4.999cm" svg:x="2.5cm" svg:y="9cm" svg:viewBox="0 0 4750 5000" draw:points="0,0 0,5000 4750,5000 4750,3500 1750,3500 1750,0">
          <text:p/>
        </draw:polygon>
        <draw:polygon draw:style-name="gr3" draw:text-style-name="P4" draw:layer="layout" svg:width="6.838cm" svg:height="6.332cm" draw:transform="skewX (-8.60117986630609E-017) rotate (-0.758345559991537) translate (13.0939746640411cm 8.98392751794285cm)" svg:viewBox="0 0 6839 6333" draw:points="0,4499 6543,4499 6839,86 2426,6333 3659,0">
          <text:p text:style-name="P3">Orientation of angles is not analyzed.</text:p>
        </draw:polygon>
        <draw:custom-shape draw:style-name="gr4" draw:text-style-name="P5" draw:layer="layout" svg:width="11.5cm" svg:height="3.5cm" svg:x="4.5cm" svg:y="17.75cm">
          <text:p text:style-name="P5">Not every shape looking like a<text:line-break/>polygon is of a type<text:line-break/>implemented with a polygon property.</text:p>
          <draw:enhanced-geometry svg:viewBox="0 0 21600 21600" draw:type="rectangle" draw:enhanced-path="M 0 0 L 21600 0 21600 21600 0 21600 0 0 Z N"/>
        </draw:custom-shape>
        <draw:polygon draw:style-name="gr3" draw:text-style-name="P4" draw:layer="layout" svg:width="9.499cm" svg:height="5.999cm" svg:x="6.25cm" svg:y="21.5cm" svg:viewBox="0 0 9500 6000" draw:points="0,6000 9500,6000 9500,500 3750,4500 0,0">
          <text:p text:style-name="P3"><text:line-break/><text:line-break/><text:line-break/>Vertices are<text:line-break/>not checked<text:line-break/>for being reentrant.</text:p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o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Lupp aka "Wolfgang Jäger" </meta:initial-creator>
    <meta:creation-date>2020-09-02T14:17:31.877000000</meta:creation-date>
    <dc:date>2020-09-02T14:32:11.824000000</dc:date>
    <dc:creator>Lupp aka "Wolfgang Jäger" </dc:creator>
    <meta:editing-duration>PT14M44S</meta:editing-duration>
    <meta:editing-cycles>2</meta:editing-cycles>
    <meta:generator>LibreOffice/7.0.1.2$Windows_X86_64 LibreOffice_project/7cbcfc562f6eb6708b5ff7d7397325de9e764452</meta:generator>
    <meta:document-statistic meta:object-count="6"/>
  </office:meta>
</office:document-meta>
</file>

<file path=Basic/Standard/aboutPolygons.xml><?xml version="1.0" encoding="utf-8"?>
<!DOCTYPE module  PUBLIC '-//OpenOffice.org//DTD OfficeDocument 1.0//EN'  'module.dtd'>
<script:module xmlns:script="http://openoffice.org/2000/script" script:name="aboutPolygons" script:language="StarBasic" script:moduleType="normal">REM  *****  BASIC  *****

Sub getAnglesOfPolygon()
geo0 = tryGetGeometry0(ThisComponent.CurrentSelection(0))
If IsNull(geo0) Then Exit Sub
u = Ubound(geo0)
geo0Closed = (geo0(0).X=geo0(u).X) AND (geo0(0).Y=geo0(u).Y)
If NOT geo0Closed Then Exit Sub
Dim vecs0(u-1) As New com.sun.star.awt.Point
For j = 0 To u-1
  vecs0(j).X = geo0(j+1).X - geo0(j).X
  vecs0(j).Y = geo0(j+1).Y - geo0(j).Y
Next j
Dim scProds(u-1) As Double
Dim lengths(u-1) As Double
For j = 0 To u-1
  k = (j+1) MOD u
  scProds(j) = -(vecs0(k).X*vecs0(j).X + vecs0(k).Y*vecs0(j).Y)
  lengths(j) = Sqr(vecs0(j).X^2 + vecs0(j).Y^2)
Next j
Dim angles(u-1) As Double, anglesDegs(u-1)
fa = CreateUnoService("com.sun.star.sheet.FunctionAccess")
For j = 0 To u-1
  REM The index of the vertex now also made the index of the angle.
  k = (j+1) MOD u
  q = scProds(j)/(lengths(k)*lengths(j))
  angles(k) = fa.callFunction("ACOS", Array(q))
  anglesDegs(k) = 180 * angles(k) / Pi()
Next j
MsgBox("The angles are:" &amp; Chr(10) &amp; Join(anglesDegs, "°" &amp; Chr(10)) &amp; "°")
End Sub

Function tryGetGeometry0(pObject)
Dim res As Object
tryGetGeometry0 = res
On Local Error Goto fail
tryGetGeometry0 = pObject.Geometry(0)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boutPolyg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