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Attrib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3.25mm"/>
    </style:style>
    <style:style style:name="co3" style:family="table-column">
      <style:table-column-properties fo:break-before="auto" style:column-width="34.15mm"/>
    </style:style>
    <style:style style:name="co4" style:family="table-column">
      <style:table-column-properties fo:break-before="auto" style:column-width="24.75mm"/>
    </style:style>
    <style:style style:name="co5" style:family="table-column">
      <style:table-column-properties fo:break-before="auto" style:column-width="43.82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7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-bottom="none" fo:border-left="1.76pt solid #000000" fo:border-right="1.76pt solid #000000" fo:border-top="1.76pt solid #000000"/>
      <style:map style:condition="is-true-formula([.$H2]=1)" style:apply-style-name="bcOrange" style:base-cell-address="ApplyingColors.A2"/>
      <style:map style:condition="is-true-formula([.$H2]=2)" style:apply-style-name="bcMyPink" style:base-cell-address="ApplyingColors.A2"/>
      <style:map style:condition="is-true-formula([.$H2]=3)" style:apply-style-name="bcMyMagenta" style:base-cell-address="ApplyingColors.A2"/>
      <style:map style:condition="is-true-formula([.$H2]=4)" style:apply-style-name="bcMyYellow" style:base-cell-address="ApplyingColors.A2"/>
      <style:map style:condition="is-true-formula([.$H2]=5)" style:apply-style-name="bcYellowish" style:base-cell-address="ApplyingColors.A2"/>
    </style:style>
    <style:style style:name="ce6" style:family="table-cell" style:parent-style-name="Default">
      <style:table-cell-properties fo:border-bottom="none" fo:border-left="1.76pt solid #000000" fo:border-right="1.76pt solid #000000" fo:border-top="none"/>
      <style:map style:condition="is-true-formula([.$H2]=1)" style:apply-style-name="bcOrange" style:base-cell-address="ApplyingColors.A2"/>
      <style:map style:condition="is-true-formula([.$H2]=2)" style:apply-style-name="bcMyPink" style:base-cell-address="ApplyingColors.A2"/>
      <style:map style:condition="is-true-formula([.$H2]=3)" style:apply-style-name="bcMyMagenta" style:base-cell-address="ApplyingColors.A2"/>
      <style:map style:condition="is-true-formula([.$H2]=4)" style:apply-style-name="bcMyYellow" style:base-cell-address="ApplyingColors.A2"/>
      <style:map style:condition="is-true-formula([.$H2]=5)" style:apply-style-name="bcYellowish" style:base-cell-address="ApplyingColors.A2"/>
    </style:style>
    <style:style style:name="ce7" style:family="table-cell" style:parent-style-name="Default">
      <style:table-cell-properties fo:border-bottom="1.76pt solid #000000" fo:border-left="1.76pt solid #000000" fo:border-right="1.76pt solid #000000" fo:border-top="none"/>
      <style:map style:condition="is-true-formula([.$H2]=1)" style:apply-style-name="bcOrange" style:base-cell-address="ApplyingColors.A2"/>
      <style:map style:condition="is-true-formula([.$H2]=2)" style:apply-style-name="bcMyPink" style:base-cell-address="ApplyingColors.A2"/>
      <style:map style:condition="is-true-formula([.$H2]=3)" style:apply-style-name="bcMyMagenta" style:base-cell-address="ApplyingColors.A2"/>
      <style:map style:condition="is-true-formula([.$H2]=4)" style:apply-style-name="bcMyYellow" style:base-cell-address="ApplyingColors.A2"/>
      <style:map style:condition="is-true-formula([.$H2]=5)" style:apply-style-name="bcYellowish" style:base-cell-address="ApplyingColors.A2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map style:condition="is-true-formula([.$H2]=1)" style:apply-style-name="bcOrange" style:base-cell-address="ApplyingColors.A2"/>
      <style:map style:condition="is-true-formula([.$H2]=2)" style:apply-style-name="bcMyPink" style:base-cell-address="ApplyingColors.A2"/>
      <style:map style:condition="is-true-formula([.$H2]=3)" style:apply-style-name="bcMyMagenta" style:base-cell-address="ApplyingColors.A2"/>
      <style:map style:condition="is-true-formula([.$H2]=4)" style:apply-style-name="bcMyYellow" style:base-cell-address="ApplyingColors.A2"/>
      <style:map style:condition="is-true-formula([.$H2]=5)" style:apply-style-name="bcYellowish" style:base-cell-address="ApplyingColors.A2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ackground-color="#ffff99"/>
    </style:style>
  </office:automatic-styles>
  <office:body>
    <office:spreadsheet>
      <table:calculation-settings table:case-sensitive="false" table:precision-as-shown="true" table:automatic-find-labels="false">
        <table:iteration table:status="enable" table:maximum-difference="0.0000001"/>
      </table:calculation-settings>
      <table:content-validations>
        <table:content-validation table:name="val1" table:condition="of:cell-content-is-in-list([$Words.$A$2:.$A$21])" table:allow-empty-cell="true" table:display-list="unsorted" table:base-cell-address="Words.A2">
          <table:error-message table:message-type="stop" table:display="true"/>
        </table:content-validation>
      </table:content-validations>
      <table:table table:name="Thread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Thread: <text:a xlink:href="https://ask.libreoffice.org/en/question/86061/defining-color-from-a-list/" xlink:type="simple">https://ask.libreoffice.org/en/question/86061/defining-color-from-a-list/</text:a> 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Subject: </text:p>
          </table:table-cell>
          <table:table-cell office:value-type="string" calcext:value-type="string">
            <text:p>defining color from a list</text:p>
          </table:table-cell>
        </table:table-row>
        <table:table-row table:style-name="ro1">
          <table:table-cell office:value-type="string" calcext:value-type="string">
            <text:p>Tags: </text:p>
          </table:table-cell>
          <table:table-cell office:value-type="string" calcext:value-type="string">
            <text:p>background-color / formula / color-list / find / calc</text:p>
          </table:table-cell>
        </table:table-row>
        <table:table-row table:style-name="ro1">
          <table:table-cell office:value-type="string" calcext:value-type="string">
            <text:p>Author: </text:p>
          </table:table-cell>
          <table:table-cell office:value-type="string" calcext:value-type="string">
            <text:p>bakroi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ext: </text:p>
          </table:table-cell>
          <table:table-cell office:value-type="string" calcext:value-type="string">
            <text:p>Hi,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I don't know if I'm going to express myself well...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office:value-type="string" calcext:value-type="string">
            <text:p>I have a list of "words" on one page (acually its names). And on another page I have cells that I want to get a color corresponding to that name on the first page.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office:value-type="string" calcext:value-type="string">
            <text:p>My question, is it possible to for exemple define 40 color settings, and link them to these names. So when I type on the second page somewhere in that cell one of the names, defined on the first page, that cell takes the color defined...? Is it clear?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I have an example attached... maybe that makes it a little clearer...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office:value-type="string" calcext:value-type="string">
            <text:p>And if possible with no such formula as: if cell contains "color 1" than color red, if not, if cell contains "color 2" than color yellow, if not, if ...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It's a long list :)</text:p>
          </table:table-cell>
        </table:table-row>
        <table:table-row table:style-name="ro1" table:number-rows-repeated="104855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Words" table:style-name="ta1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WORD</text:p>
          </table:table-cell>
          <table:table-cell office:value-type="string" calcext:value-type="string">
            <text:p>COLOR_NAMING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BackgroundColor(RGB)</text:p>
          </table:table-cell>
          <table:table-cell office:value-type="string" calcext:value-type="string">
            <text:p>BckCol_Numeri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ll</text:p>
          </table:table-cell>
          <table:table-cell office:value-type="string" calcext:value-type="string">
            <text:p>Orange</text:p>
          </table:table-cell>
          <table:table-cell table:style-name="bcOrange" office:value-type="string" calcext:value-type="string">
            <text:p>bcOrange</text:p>
          </table:table-cell>
          <table:table-cell table:formula="of:=CCATTRIBS(2;CELL(&quot;address&quot;;[.C2]);&quot;B&quot;)" office:value-type="string" office:string-value="B(255,102,0)" calcext:value-type="string">
            <text:p>B(255,102,0)</text:p>
          </table:table-cell>
          <table:table-cell table:formula="of:=CELLBACKCOLOR(2;CELL(&quot;address&quot;;[.$C2]);&quot;B&quot;)" office:value-type="float" office:value="16737792" calcext:value-type="float">
            <text:p>16737792</text:p>
          </table:table-cell>
          <table:table-cell table:number-columns-repeated="2"/>
          <table:table-cell office:value-type="string" calcext:value-type="string">
            <text:p>OK. This may be called orange.</text:p>
          </table:table-cell>
        </table:table-row>
        <table:table-row table:style-name="ro1">
          <table:table-cell office:value-type="string" calcext:value-type="string">
            <text:p>Invoice</text:p>
          </table:table-cell>
          <table:table-cell office:value-type="string" calcext:value-type="string">
            <text:p>MyPink</text:p>
          </table:table-cell>
          <table:table-cell table:style-name="bcMyPink" office:value-type="string" calcext:value-type="string">
            <text:p>bcMyPink</text:p>
          </table:table-cell>
          <table:table-cell table:formula="of:=CCATTRIBS(2;CELL(&quot;address&quot;;[.C3]);&quot;B&quot;)" office:value-type="string" office:string-value="B(255,153,204)" calcext:value-type="string">
            <text:p>B(255,153,204)</text:p>
          </table:table-cell>
          <table:table-cell table:formula="of:=CELLBACKCOLOR(2;CELL(&quot;address&quot;;[.$C3]);&quot;B&quot;)" office:value-type="float" office:value="16751052" calcext:value-type="float">
            <text:p>16751052</text:p>
          </table:table-cell>
          <table:table-cell table:number-columns-repeated="2"/>
          <table:table-cell office:value-type="string" calcext:value-type="string">
            <text:p>This color and the next one look exactly the same</text:p>
          </table:table-cell>
        </table:table-row>
        <table:table-row table:style-name="ro1">
          <table:table-cell office:value-type="string" calcext:value-type="string">
            <text:p>Addition</text:p>
          </table:table-cell>
          <table:table-cell office:value-type="string" calcext:value-type="string">
            <text:p>MyMagenta</text:p>
          </table:table-cell>
          <table:table-cell table:style-name="bcMyMagenta" office:value-type="string" calcext:value-type="string">
            <text:p>bcMyMagenta</text:p>
          </table:table-cell>
          <table:table-cell table:formula="of:=CCATTRIBS(2;CELL(&quot;address&quot;;[.C4]);&quot;B&quot;)" office:value-type="string" office:string-value="B(255,153,255)" calcext:value-type="string">
            <text:p>B(255,153,255)</text:p>
          </table:table-cell>
          <table:table-cell table:formula="of:=CELLBACKCOLOR(2;CELL(&quot;address&quot;;[.$C4]);&quot;B&quot;)" office:value-type="float" office:value="16751103" calcext:value-type="float">
            <text:p>16751103</text:p>
          </table:table-cell>
          <table:table-cell table:number-columns-repeated="2"/>
          <table:table-cell office:value-type="string" calcext:value-type="string">
            <text:p>on my screen. Technically they aren't.</text:p>
          </table:table-cell>
        </table:table-row>
        <table:table-row table:style-name="ro1">
          <table:table-cell office:value-type="string" calcext:value-type="string">
            <text:p>Accounting</text:p>
          </table:table-cell>
          <table:table-cell office:value-type="string" calcext:value-type="string">
            <text:p>MyYellow</text:p>
          </table:table-cell>
          <table:table-cell table:style-name="bcMyYellow" office:value-type="string" calcext:value-type="string">
            <text:p>bcMyYellow</text:p>
          </table:table-cell>
          <table:table-cell table:formula="of:=CCATTRIBS(2;CELL(&quot;address&quot;;[.C5]);&quot;B&quot;)" office:value-type="string" office:string-value="B(204,153,0)" calcext:value-type="string">
            <text:p>B(204,153,0)</text:p>
          </table:table-cell>
          <table:table-cell table:formula="of:=CELLBACKCOLOR(2;CELL(&quot;address&quot;;[.$C5]);&quot;B&quot;)" office:value-type="float" office:value="13408512" calcext:value-type="float">
            <text:p>13408512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Would you call these colors yellow?</text:p>
          </table:table-cell>
        </table:table-row>
        <table:table-row table:style-name="ro1">
          <table:table-cell office:value-type="string" calcext:value-type="string">
            <text:p>Turnover</text:p>
          </table:table-cell>
          <table:table-cell office:value-type="string" calcext:value-type="string">
            <text:p>Yellowish</text:p>
          </table:table-cell>
          <table:table-cell table:style-name="bcYellowish" office:value-type="string" calcext:value-type="string">
            <text:p>bcYellowish</text:p>
          </table:table-cell>
          <table:table-cell table:formula="of:=CCATTRIBS(2;CELL(&quot;address&quot;;[.C6]);&quot;B&quot;)" office:value-type="string" office:string-value="B(153,153,102)" calcext:value-type="string">
            <text:p>B(153,153,102)</text:p>
          </table:table-cell>
          <table:table-cell table:formula="of:=CELLBACKCOLOR(2;CELL(&quot;address&quot;;[.$C6]);&quot;B&quot;)" office:value-type="float" office:value="10066278" calcext:value-type="float">
            <text:p>10066278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I wouldn't. At least if looking at them om my screen.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The formulas in D2:E6 will only work if execution of "macros" is permitted.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The are only used for information purposes here, and not needed for the functionality in the sheet 'ApplyingColors'.</text:p>
          </table:table-cell>
        </table:table-row>
        <table:table-row table:style-name="ro1" table:number-rows-repeated="104856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pplyingColors" table:style-name="ta1">
        <table:table-column table:style-name="co8" table:default-cell-style-name="ce6"/>
        <table:table-column table:style-name="co1" table:number-columns-repeated="4" table:default-cell-style-name="ce9"/>
        <table:table-column table:style-name="co1" table:default-cell-style-name="Default"/>
        <table:table-column table:style-name="co7" table:default-cell-style-name="Default"/>
        <table:table-column table:style-name="co9" table:default-cell-style-name="ce11"/>
        <table:table-column table:style-name="co10" table:default-cell-style-name="ce11"/>
        <table:table-column table:style-name="co7" table:default-cell-style-name="Default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WORD</text:p>
          </table:table-cell>
          <table:table-cell table:style-name="ce8" office:value-type="string" calcext:value-type="string">
            <text:p>(Coloring by Conditional Format : CF foe A2:E16)</text:p>
          </table:table-cell>
          <table:table-cell table:style-name="Default" table:number-columns-repeated="3"/>
          <table:table-cell table:number-columns-repeated="2"/>
          <table:table-cell table:style-name="ce10" office:value-type="string" calcext:value-type="string">
            <text:p>ColorIndexHelper</text:p>
          </table:table-cell>
          <table:table-cell table:style-name="ce10" office:value-type="string" calcext:value-type="string">
            <text:p>CellStyleHelper</text:p>
          </table:table-cell>
          <table:table-cell/>
          <table:table-cell table:style-name="ce8" office:value-type="string" calcext:value-type="string">
            <text:p>(Coloring based on the STYLE function. Only applicable for cells with calculated results.)</text:p>
          </table:table-cell>
          <table:table-cell table:number-columns-repeated="4"/>
        </table:table-row>
        <table:table-row table:style-name="ro1">
          <table:table-cell table:style-name="ce5" table:content-validation-name="val1" office:value-type="string" calcext:value-type="string">
            <text:p>Addition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string" calcext:value-type="string">
            <text:p>bcOrange</text:p>
          </table:table-cell>
          <table:table-cell/>
          <table:table-cell table:formula="of:=MATCH([.$A2];[$Words.$A$2:.$A$21];0)" office:value-type="float" office:value="3" calcext:value-type="float">
            <text:p>3</text:p>
          </table:table-cell>
          <table:table-cell table:formula="of:=IF(ISNUMBER([.$H2]);INDEX([$Words.$C$2:.$C$21];[.$H2]);&quot;Default&quot;)" office:value-type="string" office:string-value="bcMyMagenta" calcext:value-type="string">
            <text:p>bcMyMagenta</text:p>
          </table:table-cell>
          <table:table-cell/>
          <table:table-cell table:style-name="bcMyMagenta" table:formula="of:=IF(OR([.A2]=&quot;&quot;;ISTEXT([.A2]));[.A2]&amp;T(ORG.OPENOFFICE.STYLE([.$I2]));[.A2]+ORG.OPENOFFICE.STYLE([.$I2]))" office:value-type="string" office:string-value="Addition" calcext:value-type="string">
            <text:p>Addition</text:p>
          </table:table-cell>
          <table:table-cell table:style-name="bcMyMagenta" table:formula="of:=IF(OR([.B2]=&quot;&quot;;ISTEXT([.B2]));[.B2]&amp;T(ORG.OPENOFFICE.STYLE([.$I2]));[.B2]+ORG.OPENOFFICE.STYLE([.$I2]))" office:value-type="float" office:value="33" calcext:value-type="float">
            <text:p>33</text:p>
          </table:table-cell>
          <table:table-cell table:style-name="bcMyMagenta" table:formula="of:=IF(OR([.C2]=&quot;&quot;;ISTEXT([.C2]));[.C2]&amp;T(ORG.OPENOFFICE.STYLE([.$I2]));[.C2]+ORG.OPENOFFICE.STYLE([.$I2]))">
            <text:p/>
          </table:table-cell>
          <table:table-cell table:style-name="bcMyMagenta" table:formula="of:=IF(OR([.D2]=&quot;&quot;;ISTEXT([.D2]));[.D2]&amp;T(ORG.OPENOFFICE.STYLE([.$I2]));[.D2]+ORG.OPENOFFICE.STYLE([.$I2]))">
            <text:p/>
          </table:table-cell>
          <table:table-cell table:style-name="bcMyMagenta" table:formula="of:=IF(OR([.E2]=&quot;&quot;;ISTEXT([.E2]));[.E2]&amp;T(ORG.OPENOFFICE.STYLE([.$I2]));[.E2]+ORG.OPENOFFICE.STYLE([.$I2]))">
            <text:p/>
          </table:table-cell>
        </table:table-row>
        <table:table-row table:style-name="ro1">
          <table:table-cell table:content-validation-name="val1" office:value-type="string" calcext:value-type="string">
            <text:p>Turnover</text:p>
          </table:table-cell>
          <table:table-cell table:number-columns-repeated="2"/>
          <table:table-cell table:formula="of:=PI()" office:value-type="float" office:value="3.14159265358979" calcext:value-type="float">
            <text:p>3.14159265358979</text:p>
          </table:table-cell>
          <table:table-cell/>
          <table:table-cell office:value-type="string" calcext:value-type="string">
            <text:p>bcMyPink</text:p>
          </table:table-cell>
          <table:table-cell/>
          <table:table-cell table:formula="of:=MATCH([.$A3];[$Words.$A$2:.$A$21];0)" office:value-type="float" office:value="5" calcext:value-type="float">
            <text:p>5</text:p>
          </table:table-cell>
          <table:table-cell table:formula="of:=IF(ISNUMBER([.$H3]);INDEX([$Words.$C$2:.$C$21];[.$H3]);&quot;Default&quot;)" office:value-type="string" office:string-value="bcYellowish" calcext:value-type="string">
            <text:p>bcYellowish</text:p>
          </table:table-cell>
          <table:table-cell/>
          <table:table-cell table:style-name="bcYellowish" table:formula="of:=IF(OR([.A3]=&quot;&quot;;ISTEXT([.A3]));[.A3]&amp;T(ORG.OPENOFFICE.STYLE([.$I3]));[.A3]+ORG.OPENOFFICE.STYLE([.$I3]))" office:value-type="string" office:string-value="Turnover" calcext:value-type="string">
            <text:p>Turnover</text:p>
          </table:table-cell>
          <table:table-cell table:style-name="bcYellowish" table:formula="of:=IF(OR([.B3]=&quot;&quot;;ISTEXT([.B3]));[.B3]&amp;T(ORG.OPENOFFICE.STYLE([.$I3]));[.B3]+ORG.OPENOFFICE.STYLE([.$I3]))">
            <text:p/>
          </table:table-cell>
          <table:table-cell table:style-name="bcYellowish" table:formula="of:=IF(OR([.C3]=&quot;&quot;;ISTEXT([.C3]));[.C3]&amp;T(ORG.OPENOFFICE.STYLE([.$I3]));[.C3]+ORG.OPENOFFICE.STYLE([.$I3]))">
            <text:p/>
          </table:table-cell>
          <table:table-cell table:style-name="bcYellowish" table:formula="of:=IF(OR([.D3]=&quot;&quot;;ISTEXT([.D3]));[.D3]&amp;T(ORG.OPENOFFICE.STYLE([.$I3]));[.D3]+ORG.OPENOFFICE.STYLE([.$I3]))" office:value-type="float" office:value="3.14159265358979" calcext:value-type="float">
            <text:p>3.14159265358979</text:p>
          </table:table-cell>
          <table:table-cell table:style-name="bcYellowish" table:formula="of:=IF(OR([.E3]=&quot;&quot;;ISTEXT([.E3]));[.E3]&amp;T(ORG.OPENOFFICE.STYLE([.$I3]));[.E3]+ORG.OPENOFFICE.STYLE([.$I3]))">
            <text:p/>
          </table:table-cell>
        </table:table-row>
        <table:table-row table:style-name="ro1">
          <table:table-cell table:content-validation-name="val1" office:value-type="string" calcext:value-type="string">
            <text:p>Bill</text:p>
          </table:table-cell>
          <table:table-cell table:number-columns-repeated="4"/>
          <table:table-cell office:value-type="string" calcext:value-type="string">
            <text:p>bcMyMagenta</text:p>
          </table:table-cell>
          <table:table-cell/>
          <table:table-cell table:formula="of:=MATCH([.$A4];[$Words.$A$2:.$A$21];0)" office:value-type="float" office:value="1" calcext:value-type="float">
            <text:p>1</text:p>
          </table:table-cell>
          <table:table-cell table:formula="of:=IF(ISNUMBER([.$H4]);INDEX([$Words.$C$2:.$C$21];[.$H4]);&quot;Default&quot;)" office:value-type="string" office:string-value="bcOrange" calcext:value-type="string">
            <text:p>bcOrange</text:p>
          </table:table-cell>
          <table:table-cell/>
          <table:table-cell table:style-name="bcOrange" table:formula="of:=IF(OR([.A4]=&quot;&quot;;ISTEXT([.A4]));[.A4]&amp;T(ORG.OPENOFFICE.STYLE([.$I4]));[.A4]+ORG.OPENOFFICE.STYLE([.$I4]))" office:value-type="string" office:string-value="Bill" calcext:value-type="string">
            <text:p>Bill</text:p>
          </table:table-cell>
          <table:table-cell table:style-name="bcOrange" table:formula="of:=IF(OR([.B4]=&quot;&quot;;ISTEXT([.B4]));[.B4]&amp;T(ORG.OPENOFFICE.STYLE([.$I4]));[.B4]+ORG.OPENOFFICE.STYLE([.$I4]))">
            <text:p/>
          </table:table-cell>
          <table:table-cell table:style-name="bcOrange" table:formula="of:=IF(OR([.C4]=&quot;&quot;;ISTEXT([.C4]));[.C4]&amp;T(ORG.OPENOFFICE.STYLE([.$I4]));[.C4]+ORG.OPENOFFICE.STYLE([.$I4]))">
            <text:p/>
          </table:table-cell>
          <table:table-cell table:style-name="bcOrange" table:formula="of:=IF(OR([.D4]=&quot;&quot;;ISTEXT([.D4]));[.D4]&amp;T(ORG.OPENOFFICE.STYLE([.$I4]));[.D4]+ORG.OPENOFFICE.STYLE([.$I4]))">
            <text:p/>
          </table:table-cell>
          <table:table-cell table:style-name="bcOrange" table:formula="of:=IF(OR([.E4]=&quot;&quot;;ISTEXT([.E4]));[.E4]&amp;T(ORG.OPENOFFICE.STYLE([.$I4]));[.E4]+ORG.OPENOFFICE.STYLE([.$I4]))">
            <text:p/>
          </table:table-cell>
        </table:table-row>
        <table:table-row table:style-name="ro1">
          <table:table-cell table:content-validation-name="val1" office:value-type="string" calcext:value-type="string">
            <text:p>Invoice</text:p>
          </table:table-cell>
          <table:table-cell table:number-columns-repeated="4"/>
          <table:table-cell office:value-type="string" calcext:value-type="string">
            <text:p>bcMyYellow</text:p>
          </table:table-cell>
          <table:table-cell/>
          <table:table-cell table:formula="of:=MATCH([.$A5];[$Words.$A$2:.$A$21];0)" office:value-type="float" office:value="2" calcext:value-type="float">
            <text:p>2</text:p>
          </table:table-cell>
          <table:table-cell table:formula="of:=IF(ISNUMBER([.$H5]);INDEX([$Words.$C$2:.$C$21];[.$H5]);&quot;Default&quot;)" office:value-type="string" office:string-value="bcMyPink" calcext:value-type="string">
            <text:p>bcMyPink</text:p>
          </table:table-cell>
          <table:table-cell/>
          <table:table-cell table:style-name="bcMyPink" table:formula="of:=IF(OR([.A5]=&quot;&quot;;ISTEXT([.A5]));[.A5]&amp;T(ORG.OPENOFFICE.STYLE([.$I5]));[.A5]+ORG.OPENOFFICE.STYLE([.$I5]))" office:value-type="string" office:string-value="Invoice" calcext:value-type="string">
            <text:p>Invoice</text:p>
          </table:table-cell>
          <table:table-cell table:style-name="bcMyPink" table:formula="of:=IF(OR([.B5]=&quot;&quot;;ISTEXT([.B5]));[.B5]&amp;T(ORG.OPENOFFICE.STYLE([.$I5]));[.B5]+ORG.OPENOFFICE.STYLE([.$I5]))">
            <text:p/>
          </table:table-cell>
          <table:table-cell table:style-name="bcMyPink" table:formula="of:=IF(OR([.C5]=&quot;&quot;;ISTEXT([.C5]));[.C5]&amp;T(ORG.OPENOFFICE.STYLE([.$I5]));[.C5]+ORG.OPENOFFICE.STYLE([.$I5]))">
            <text:p/>
          </table:table-cell>
          <table:table-cell table:style-name="bcMyPink" table:formula="of:=IF(OR([.D5]=&quot;&quot;;ISTEXT([.D5]));[.D5]&amp;T(ORG.OPENOFFICE.STYLE([.$I5]));[.D5]+ORG.OPENOFFICE.STYLE([.$I5]))">
            <text:p/>
          </table:table-cell>
          <table:table-cell table:style-name="bcMyPink" table:formula="of:=IF(OR([.E5]=&quot;&quot;;ISTEXT([.E5]));[.E5]&amp;T(ORG.OPENOFFICE.STYLE([.$I5]));[.E5]+ORG.OPENOFFICE.STYLE([.$I5]))">
            <text:p/>
          </table:table-cell>
        </table:table-row>
        <table:table-row table:style-name="ro1">
          <table:table-cell table:content-validation-name="val1"/>
          <table:table-cell table:number-columns-repeated="4"/>
          <table:table-cell office:value-type="string" calcext:value-type="string">
            <text:p>bcYellowish</text:p>
          </table:table-cell>
          <table:table-cell/>
          <table:table-cell table:formula="of:=MATCH([.$A6];[$Words.$A$2:.$A$21];0)" office:value-type="string" office:string-value="" calcext:value-type="error">
            <text:p>#N/A</text:p>
          </table:table-cell>
          <table:table-cell table:formula="of:=IF(ISNUMBER([.$H6]);INDEX([$Words.$C$2:.$C$21];[.$H6]);&quot;Default&quot;)" office:value-type="string" office:string-value="Default" calcext:value-type="string">
            <text:p>Default</text:p>
          </table:table-cell>
          <table:table-cell/>
          <table:table-cell table:formula="of:=IF(OR([.A6]=&quot;&quot;;ISTEXT([.A6]));[.A6]&amp;T(ORG.OPENOFFICE.STYLE([.$I6]));[.A6]+ORG.OPENOFFICE.STYLE([.$I6]))">
            <text:p/>
          </table:table-cell>
          <table:table-cell table:formula="of:=IF(OR([.B6]=&quot;&quot;;ISTEXT([.B6]));[.B6]&amp;T(ORG.OPENOFFICE.STYLE([.$I6]));[.B6]+ORG.OPENOFFICE.STYLE([.$I6]))">
            <text:p/>
          </table:table-cell>
          <table:table-cell table:formula="of:=IF(OR([.C6]=&quot;&quot;;ISTEXT([.C6]));[.C6]&amp;T(ORG.OPENOFFICE.STYLE([.$I6]));[.C6]+ORG.OPENOFFICE.STYLE([.$I6]))">
            <text:p/>
          </table:table-cell>
          <table:table-cell table:formula="of:=IF(OR([.D6]=&quot;&quot;;ISTEXT([.D6]));[.D6]&amp;T(ORG.OPENOFFICE.STYLE([.$I6]));[.D6]+ORG.OPENOFFICE.STYLE([.$I6]))">
            <text:p/>
          </table:table-cell>
          <table:table-cell table:formula="of:=IF(OR([.E6]=&quot;&quot;;ISTEXT([.E6]));[.E6]&amp;T(ORG.OPENOFFICE.STYLE([.$I6]));[.E6]+ORG.OPENOFFICE.STYLE([.$I6]))">
            <text:p/>
          </table:table-cell>
        </table:table-row>
        <table:table-row table:style-name="ro1">
          <table:table-cell table:content-validation-name="val1" office:value-type="string" calcext:value-type="string">
            <text:p>Turnover</text:p>
          </table:table-cell>
          <table:table-cell table:number-columns-repeated="6"/>
          <table:table-cell table:formula="of:=MATCH([.$A7];[$Words.$A$2:.$A$21];0)" office:value-type="float" office:value="5" calcext:value-type="float">
            <text:p>5</text:p>
          </table:table-cell>
          <table:table-cell table:formula="of:=IF(ISNUMBER([.$H7]);INDEX([$Words.$C$2:.$C$21];[.$H7]);&quot;Default&quot;)" office:value-type="string" office:string-value="bcYellowish" calcext:value-type="string">
            <text:p>bcYellowish</text:p>
          </table:table-cell>
          <table:table-cell/>
          <table:table-cell table:style-name="bcYellowish" table:formula="of:=IF(OR([.A7]=&quot;&quot;;ISTEXT([.A7]));[.A7]&amp;T(ORG.OPENOFFICE.STYLE([.$I7]));[.A7]+ORG.OPENOFFICE.STYLE([.$I7]))" office:value-type="string" office:string-value="Turnover" calcext:value-type="string">
            <text:p>Turnover</text:p>
          </table:table-cell>
          <table:table-cell table:style-name="bcYellowish" table:formula="of:=IF(OR([.B7]=&quot;&quot;;ISTEXT([.B7]));[.B7]&amp;T(ORG.OPENOFFICE.STYLE([.$I7]));[.B7]+ORG.OPENOFFICE.STYLE([.$I7]))">
            <text:p/>
          </table:table-cell>
          <table:table-cell table:style-name="bcYellowish" table:formula="of:=IF(OR([.C7]=&quot;&quot;;ISTEXT([.C7]));[.C7]&amp;T(ORG.OPENOFFICE.STYLE([.$I7]));[.C7]+ORG.OPENOFFICE.STYLE([.$I7]))">
            <text:p/>
          </table:table-cell>
          <table:table-cell table:style-name="bcYellowish" table:formula="of:=IF(OR([.D7]=&quot;&quot;;ISTEXT([.D7]));[.D7]&amp;T(ORG.OPENOFFICE.STYLE([.$I7]));[.D7]+ORG.OPENOFFICE.STYLE([.$I7]))">
            <text:p/>
          </table:table-cell>
          <table:table-cell table:style-name="bcYellowish" table:formula="of:=IF(OR([.E7]=&quot;&quot;;ISTEXT([.E7]));[.E7]&amp;T(ORG.OPENOFFICE.STYLE([.$I7]));[.E7]+ORG.OPENOFFICE.STYLE([.$I7]))">
            <text:p/>
          </table:table-cell>
        </table:table-row>
        <table:table-row table:style-name="ro1">
          <table:table-cell table:content-validation-name="val1"/>
          <table:table-cell table:number-columns-repeated="6"/>
          <table:table-cell table:formula="of:=MATCH([.$A8];[$Words.$A$2:.$A$21];0)" office:value-type="string" office:string-value="" calcext:value-type="error">
            <text:p>#N/A</text:p>
          </table:table-cell>
          <table:table-cell table:formula="of:=IF(ISNUMBER([.$H8]);INDEX([$Words.$C$2:.$C$21];[.$H8]);&quot;Default&quot;)" office:value-type="string" office:string-value="Default" calcext:value-type="string">
            <text:p>Default</text:p>
          </table:table-cell>
          <table:table-cell/>
          <table:table-cell table:formula="of:=IF(OR([.A8]=&quot;&quot;;ISTEXT([.A8]));[.A8]&amp;T(ORG.OPENOFFICE.STYLE([.$I8]));[.A8]+ORG.OPENOFFICE.STYLE([.$I8]))">
            <text:p/>
          </table:table-cell>
          <table:table-cell table:formula="of:=IF(OR([.B8]=&quot;&quot;;ISTEXT([.B8]));[.B8]&amp;T(ORG.OPENOFFICE.STYLE([.$I8]));[.B8]+ORG.OPENOFFICE.STYLE([.$I8]))">
            <text:p/>
          </table:table-cell>
          <table:table-cell table:formula="of:=IF(OR([.C8]=&quot;&quot;;ISTEXT([.C8]));[.C8]&amp;T(ORG.OPENOFFICE.STYLE([.$I8]));[.C8]+ORG.OPENOFFICE.STYLE([.$I8]))">
            <text:p/>
          </table:table-cell>
          <table:table-cell table:formula="of:=IF(OR([.D8]=&quot;&quot;;ISTEXT([.D8]));[.D8]&amp;T(ORG.OPENOFFICE.STYLE([.$I8]));[.D8]+ORG.OPENOFFICE.STYLE([.$I8]))">
            <text:p/>
          </table:table-cell>
          <table:table-cell table:formula="of:=IF(OR([.E8]=&quot;&quot;;ISTEXT([.E8]));[.E8]&amp;T(ORG.OPENOFFICE.STYLE([.$I8]));[.E8]+ORG.OPENOFFICE.STYLE([.$I8]))">
            <text:p/>
          </table:table-cell>
        </table:table-row>
        <table:table-row table:style-name="ro1">
          <table:table-cell table:content-validation-name="val1"/>
          <table:table-cell table:number-columns-repeated="6"/>
          <table:table-cell table:formula="of:=MATCH([.$A9];[$Words.$A$2:.$A$21];0)" office:value-type="string" office:string-value="" calcext:value-type="error">
            <text:p>#N/A</text:p>
          </table:table-cell>
          <table:table-cell table:formula="of:=IF(ISNUMBER([.$H9]);INDEX([$Words.$C$2:.$C$21];[.$H9]);&quot;Default&quot;)" office:value-type="string" office:string-value="Default" calcext:value-type="string">
            <text:p>Default</text:p>
          </table:table-cell>
          <table:table-cell/>
          <table:table-cell table:formula="of:=IF(OR([.A9]=&quot;&quot;;ISTEXT([.A9]));[.A9]&amp;T(ORG.OPENOFFICE.STYLE([.$I9]));[.A9]+ORG.OPENOFFICE.STYLE([.$I9]))">
            <text:p/>
          </table:table-cell>
          <table:table-cell table:formula="of:=IF(OR([.B9]=&quot;&quot;;ISTEXT([.B9]));[.B9]&amp;T(ORG.OPENOFFICE.STYLE([.$I9]));[.B9]+ORG.OPENOFFICE.STYLE([.$I9]))">
            <text:p/>
          </table:table-cell>
          <table:table-cell table:formula="of:=IF(OR([.C9]=&quot;&quot;;ISTEXT([.C9]));[.C9]&amp;T(ORG.OPENOFFICE.STYLE([.$I9]));[.C9]+ORG.OPENOFFICE.STYLE([.$I9]))">
            <text:p/>
          </table:table-cell>
          <table:table-cell table:formula="of:=IF(OR([.D9]=&quot;&quot;;ISTEXT([.D9]));[.D9]&amp;T(ORG.OPENOFFICE.STYLE([.$I9]));[.D9]+ORG.OPENOFFICE.STYLE([.$I9]))">
            <text:p/>
          </table:table-cell>
          <table:table-cell table:formula="of:=IF(OR([.E9]=&quot;&quot;;ISTEXT([.E9]));[.E9]&amp;T(ORG.OPENOFFICE.STYLE([.$I9]));[.E9]+ORG.OPENOFFICE.STYLE([.$I9]))">
            <text:p/>
          </table:table-cell>
        </table:table-row>
        <table:table-row table:style-name="ro1">
          <table:table-cell table:content-validation-name="val1"/>
          <table:table-cell table:number-columns-repeated="6"/>
          <table:table-cell table:formula="of:=MATCH([.$A10];[$Words.$A$2:.$A$21];0)" office:value-type="string" office:string-value="" calcext:value-type="error">
            <text:p>#N/A</text:p>
          </table:table-cell>
          <table:table-cell table:formula="of:=IF(ISNUMBER([.$H10]);INDEX([$Words.$C$2:.$C$21];[.$H10]);&quot;Default&quot;)" office:value-type="string" office:string-value="Default" calcext:value-type="string">
            <text:p>Default</text:p>
          </table:table-cell>
          <table:table-cell/>
          <table:table-cell table:formula="of:=IF(OR([.A10]=&quot;&quot;;ISTEXT([.A10]));[.A10]&amp;T(ORG.OPENOFFICE.STYLE([.$I10]));[.A10]+ORG.OPENOFFICE.STYLE([.$I10]))">
            <text:p/>
          </table:table-cell>
          <table:table-cell table:formula="of:=IF(OR([.B10]=&quot;&quot;;ISTEXT([.B10]));[.B10]&amp;T(ORG.OPENOFFICE.STYLE([.$I10]));[.B10]+ORG.OPENOFFICE.STYLE([.$I10]))">
            <text:p/>
          </table:table-cell>
          <table:table-cell table:formula="of:=IF(OR([.C10]=&quot;&quot;;ISTEXT([.C10]));[.C10]&amp;T(ORG.OPENOFFICE.STYLE([.$I10]));[.C10]+ORG.OPENOFFICE.STYLE([.$I10]))">
            <text:p/>
          </table:table-cell>
          <table:table-cell table:formula="of:=IF(OR([.D10]=&quot;&quot;;ISTEXT([.D10]));[.D10]&amp;T(ORG.OPENOFFICE.STYLE([.$I10]));[.D10]+ORG.OPENOFFICE.STYLE([.$I10]))">
            <text:p/>
          </table:table-cell>
          <table:table-cell table:formula="of:=IF(OR([.E10]=&quot;&quot;;ISTEXT([.E10]));[.E10]&amp;T(ORG.OPENOFFICE.STYLE([.$I10]));[.E10]+ORG.OPENOFFICE.STYLE([.$I10]))">
            <text:p/>
          </table:table-cell>
        </table:table-row>
        <table:table-row table:style-name="ro1">
          <table:table-cell table:content-validation-name="val1"/>
          <table:table-cell table:number-columns-repeated="6"/>
          <table:table-cell table:formula="of:=MATCH([.$A11];[$Words.$A$2:.$A$21];0)" office:value-type="string" office:string-value="" calcext:value-type="error">
            <text:p>#N/A</text:p>
          </table:table-cell>
          <table:table-cell table:formula="of:=IF(ISNUMBER([.$H11]);INDEX([$Words.$C$2:.$C$21];[.$H11]);&quot;Default&quot;)" office:value-type="string" office:string-value="Default" calcext:value-type="string">
            <text:p>Default</text:p>
          </table:table-cell>
          <table:table-cell/>
          <table:table-cell table:formula="of:=IF(OR([.A11]=&quot;&quot;;ISTEXT([.A11]));[.A11]&amp;T(ORG.OPENOFFICE.STYLE([.$I11]));[.A11]+ORG.OPENOFFICE.STYLE([.$I11]))">
            <text:p/>
          </table:table-cell>
          <table:table-cell table:formula="of:=IF(OR([.B11]=&quot;&quot;;ISTEXT([.B11]));[.B11]&amp;T(ORG.OPENOFFICE.STYLE([.$I11]));[.B11]+ORG.OPENOFFICE.STYLE([.$I11]))">
            <text:p/>
          </table:table-cell>
          <table:table-cell table:formula="of:=IF(OR([.C11]=&quot;&quot;;ISTEXT([.C11]));[.C11]&amp;T(ORG.OPENOFFICE.STYLE([.$I11]));[.C11]+ORG.OPENOFFICE.STYLE([.$I11]))">
            <text:p/>
          </table:table-cell>
          <table:table-cell table:formula="of:=IF(OR([.D11]=&quot;&quot;;ISTEXT([.D11]));[.D11]&amp;T(ORG.OPENOFFICE.STYLE([.$I11]));[.D11]+ORG.OPENOFFICE.STYLE([.$I11]))">
            <text:p/>
          </table:table-cell>
          <table:table-cell table:formula="of:=IF(OR([.E11]=&quot;&quot;;ISTEXT([.E11]));[.E11]&amp;T(ORG.OPENOFFICE.STYLE([.$I11]));[.E11]+ORG.OPENOFFICE.STYLE([.$I11]))">
            <text:p/>
          </table:table-cell>
        </table:table-row>
        <table:table-row table:style-name="ro1">
          <table:table-cell table:content-validation-name="val1"/>
          <table:table-cell table:number-columns-repeated="6"/>
          <table:table-cell table:formula="of:=MATCH([.$A12];[$Words.$A$2:.$A$21];0)" office:value-type="string" office:string-value="" calcext:value-type="error">
            <text:p>#N/A</text:p>
          </table:table-cell>
          <table:table-cell table:formula="of:=IF(ISNUMBER([.$H12]);INDEX([$Words.$C$2:.$C$21];[.$H12]);&quot;Default&quot;)" office:value-type="string" office:string-value="Default" calcext:value-type="string">
            <text:p>Default</text:p>
          </table:table-cell>
          <table:table-cell/>
          <table:table-cell table:formula="of:=IF(OR([.A12]=&quot;&quot;;ISTEXT([.A12]));[.A12]&amp;T(ORG.OPENOFFICE.STYLE([.$I12]));[.A12]+ORG.OPENOFFICE.STYLE([.$I12]))">
            <text:p/>
          </table:table-cell>
          <table:table-cell table:formula="of:=IF(OR([.B12]=&quot;&quot;;ISTEXT([.B12]));[.B12]&amp;T(ORG.OPENOFFICE.STYLE([.$I12]));[.B12]+ORG.OPENOFFICE.STYLE([.$I12]))">
            <text:p/>
          </table:table-cell>
          <table:table-cell table:formula="of:=IF(OR([.C12]=&quot;&quot;;ISTEXT([.C12]));[.C12]&amp;T(ORG.OPENOFFICE.STYLE([.$I12]));[.C12]+ORG.OPENOFFICE.STYLE([.$I12]))">
            <text:p/>
          </table:table-cell>
          <table:table-cell table:formula="of:=IF(OR([.D12]=&quot;&quot;;ISTEXT([.D12]));[.D12]&amp;T(ORG.OPENOFFICE.STYLE([.$I12]));[.D12]+ORG.OPENOFFICE.STYLE([.$I12]))">
            <text:p/>
          </table:table-cell>
          <table:table-cell table:formula="of:=IF(OR([.E12]=&quot;&quot;;ISTEXT([.E12]));[.E12]&amp;T(ORG.OPENOFFICE.STYLE([.$I12]));[.E12]+ORG.OPENOFFICE.STYLE([.$I12]))">
            <text:p/>
          </table:table-cell>
        </table:table-row>
        <table:table-row table:style-name="ro1">
          <table:table-cell table:content-validation-name="val1"/>
          <table:table-cell table:number-columns-repeated="6"/>
          <table:table-cell table:formula="of:=MATCH([.$A13];[$Words.$A$2:.$A$21];0)" office:value-type="string" office:string-value="" calcext:value-type="error">
            <text:p>#N/A</text:p>
          </table:table-cell>
          <table:table-cell table:formula="of:=IF(ISNUMBER([.$H13]);INDEX([$Words.$C$2:.$C$21];[.$H13]);&quot;Default&quot;)" office:value-type="string" office:string-value="Default" calcext:value-type="string">
            <text:p>Default</text:p>
          </table:table-cell>
          <table:table-cell/>
          <table:table-cell table:formula="of:=IF(OR([.A13]=&quot;&quot;;ISTEXT([.A13]));[.A13]&amp;T(ORG.OPENOFFICE.STYLE([.$I13]));[.A13]+ORG.OPENOFFICE.STYLE([.$I13]))">
            <text:p/>
          </table:table-cell>
          <table:table-cell table:formula="of:=IF(OR([.B13]=&quot;&quot;;ISTEXT([.B13]));[.B13]&amp;T(ORG.OPENOFFICE.STYLE([.$I13]));[.B13]+ORG.OPENOFFICE.STYLE([.$I13]))">
            <text:p/>
          </table:table-cell>
          <table:table-cell table:formula="of:=IF(OR([.C13]=&quot;&quot;;ISTEXT([.C13]));[.C13]&amp;T(ORG.OPENOFFICE.STYLE([.$I13]));[.C13]+ORG.OPENOFFICE.STYLE([.$I13]))">
            <text:p/>
          </table:table-cell>
          <table:table-cell table:formula="of:=IF(OR([.D13]=&quot;&quot;;ISTEXT([.D13]));[.D13]&amp;T(ORG.OPENOFFICE.STYLE([.$I13]));[.D13]+ORG.OPENOFFICE.STYLE([.$I13]))">
            <text:p/>
          </table:table-cell>
          <table:table-cell table:formula="of:=IF(OR([.E13]=&quot;&quot;;ISTEXT([.E13]));[.E13]&amp;T(ORG.OPENOFFICE.STYLE([.$I13]));[.E13]+ORG.OPENOFFICE.STYLE([.$I13]))">
            <text:p/>
          </table:table-cell>
        </table:table-row>
        <table:table-row table:style-name="ro1">
          <table:table-cell table:content-validation-name="val1"/>
          <table:table-cell table:number-columns-repeated="6"/>
          <table:table-cell table:formula="of:=MATCH([.$A14];[$Words.$A$2:.$A$21];0)" office:value-type="string" office:string-value="" calcext:value-type="error">
            <text:p>#N/A</text:p>
          </table:table-cell>
          <table:table-cell table:formula="of:=IF(ISNUMBER([.$H14]);INDEX([$Words.$C$2:.$C$21];[.$H14]);&quot;Default&quot;)" office:value-type="string" office:string-value="Default" calcext:value-type="string">
            <text:p>Default</text:p>
          </table:table-cell>
          <table:table-cell/>
          <table:table-cell table:formula="of:=IF(OR([.A14]=&quot;&quot;;ISTEXT([.A14]));[.A14]&amp;T(ORG.OPENOFFICE.STYLE([.$I14]));[.A14]+ORG.OPENOFFICE.STYLE([.$I14]))">
            <text:p/>
          </table:table-cell>
          <table:table-cell table:formula="of:=IF(OR([.B14]=&quot;&quot;;ISTEXT([.B14]));[.B14]&amp;T(ORG.OPENOFFICE.STYLE([.$I14]));[.B14]+ORG.OPENOFFICE.STYLE([.$I14]))">
            <text:p/>
          </table:table-cell>
          <table:table-cell table:formula="of:=IF(OR([.C14]=&quot;&quot;;ISTEXT([.C14]));[.C14]&amp;T(ORG.OPENOFFICE.STYLE([.$I14]));[.C14]+ORG.OPENOFFICE.STYLE([.$I14]))">
            <text:p/>
          </table:table-cell>
          <table:table-cell table:formula="of:=IF(OR([.D14]=&quot;&quot;;ISTEXT([.D14]));[.D14]&amp;T(ORG.OPENOFFICE.STYLE([.$I14]));[.D14]+ORG.OPENOFFICE.STYLE([.$I14]))">
            <text:p/>
          </table:table-cell>
          <table:table-cell table:formula="of:=IF(OR([.E14]=&quot;&quot;;ISTEXT([.E14]));[.E14]&amp;T(ORG.OPENOFFICE.STYLE([.$I14]));[.E14]+ORG.OPENOFFICE.STYLE([.$I14]))">
            <text:p/>
          </table:table-cell>
        </table:table-row>
        <table:table-row table:style-name="ro1">
          <table:table-cell table:content-validation-name="val1"/>
          <table:table-cell table:number-columns-repeated="6"/>
          <table:table-cell table:formula="of:=MATCH([.$A15];[$Words.$A$2:.$A$21];0)" office:value-type="string" office:string-value="" calcext:value-type="error">
            <text:p>#N/A</text:p>
          </table:table-cell>
          <table:table-cell table:formula="of:=IF(ISNUMBER([.$H15]);INDEX([$Words.$C$2:.$C$21];[.$H15]);&quot;Default&quot;)" office:value-type="string" office:string-value="Default" calcext:value-type="string">
            <text:p>Default</text:p>
          </table:table-cell>
          <table:table-cell/>
          <table:table-cell table:formula="of:=IF(OR([.A15]=&quot;&quot;;ISTEXT([.A15]));[.A15]&amp;T(ORG.OPENOFFICE.STYLE([.$I15]));[.A15]+ORG.OPENOFFICE.STYLE([.$I15]))">
            <text:p/>
          </table:table-cell>
          <table:table-cell table:formula="of:=IF(OR([.B15]=&quot;&quot;;ISTEXT([.B15]));[.B15]&amp;T(ORG.OPENOFFICE.STYLE([.$I15]));[.B15]+ORG.OPENOFFICE.STYLE([.$I15]))">
            <text:p/>
          </table:table-cell>
          <table:table-cell table:formula="of:=IF(OR([.C15]=&quot;&quot;;ISTEXT([.C15]));[.C15]&amp;T(ORG.OPENOFFICE.STYLE([.$I15]));[.C15]+ORG.OPENOFFICE.STYLE([.$I15]))">
            <text:p/>
          </table:table-cell>
          <table:table-cell table:formula="of:=IF(OR([.D15]=&quot;&quot;;ISTEXT([.D15]));[.D15]&amp;T(ORG.OPENOFFICE.STYLE([.$I15]));[.D15]+ORG.OPENOFFICE.STYLE([.$I15]))">
            <text:p/>
          </table:table-cell>
          <table:table-cell table:formula="of:=IF(OR([.E15]=&quot;&quot;;ISTEXT([.E15]));[.E15]&amp;T(ORG.OPENOFFICE.STYLE([.$I15]));[.E15]+ORG.OPENOFFICE.STYLE([.$I15]))">
            <text:p/>
          </table:table-cell>
        </table:table-row>
        <table:table-row table:style-name="ro1">
          <table:table-cell table:style-name="ce7" table:content-validation-name="val1"/>
          <table:table-cell table:number-columns-repeated="6"/>
          <table:table-cell table:formula="of:=MATCH([.$A16];[$Words.$A$2:.$A$21];0)" office:value-type="string" office:string-value="" calcext:value-type="error">
            <text:p>#N/A</text:p>
          </table:table-cell>
          <table:table-cell table:formula="of:=IF(ISNUMBER([.$H16]);INDEX([$Words.$C$2:.$C$21];[.$H16]);&quot;Default&quot;)" office:value-type="string" office:string-value="Default" calcext:value-type="string">
            <text:p>Default</text:p>
          </table:table-cell>
          <table:table-cell/>
          <table:table-cell table:formula="of:=IF(OR([.A16]=&quot;&quot;;ISTEXT([.A16]));[.A16]&amp;T(ORG.OPENOFFICE.STYLE([.$I16]));[.A16]+ORG.OPENOFFICE.STYLE([.$I16]))">
            <text:p/>
          </table:table-cell>
          <table:table-cell table:formula="of:=IF(OR([.B16]=&quot;&quot;;ISTEXT([.B16]));[.B16]&amp;T(ORG.OPENOFFICE.STYLE([.$I16]));[.B16]+ORG.OPENOFFICE.STYLE([.$I16]))">
            <text:p/>
          </table:table-cell>
          <table:table-cell table:formula="of:=IF(OR([.C16]=&quot;&quot;;ISTEXT([.C16]));[.C16]&amp;T(ORG.OPENOFFICE.STYLE([.$I16]));[.C16]+ORG.OPENOFFICE.STYLE([.$I16]))">
            <text:p/>
          </table:table-cell>
          <table:table-cell table:formula="of:=IF(OR([.D16]=&quot;&quot;;ISTEXT([.D16]));[.D16]&amp;T(ORG.OPENOFFICE.STYLE([.$I16]));[.D16]+ORG.OPENOFFICE.STYLE([.$I16]))">
            <text:p/>
          </table:table-cell>
          <table:table-cell table:formula="of:=IF(OR([.E16]=&quot;&quot;;ISTEXT([.E16]));[.E16]&amp;T(ORG.OPENOFFICE.STYLE([.$I16]));[.E16]+ORG.OPENOFFICE.STYLE([.$I16]))">
            <text:p/>
          </table:table-cell>
        </table:table-row>
        <table:table-row table:style-name="ro1" table:number-rows-repeated="4"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/>
          <table:table-cell table:style-name="ce8" office:value-type="string" calcext:value-type="string">
            <text:p>The bordered range A2:A16 is prepared for entries using the 'Data' &gt; 'Validity' tool.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6"/>
        </table:table-row>
        <calcext:conditional-formats>
          <calcext:conditional-format calcext:target-range-address="ApplyingColors.A2:ApplyingColors.E16">
            <calcext:condition calcext:apply-style-name="bcOrange" calcext:value="formula-is([.$H2]=1)" calcext:base-cell-address="ApplyingColors.A2"/>
            <calcext:condition calcext:apply-style-name="bcMyPink" calcext:value="formula-is([.$H2]=2)" calcext:base-cell-address="ApplyingColors.A2"/>
            <calcext:condition calcext:apply-style-name="bcMyMagenta" calcext:value="formula-is([.$H2]=3)" calcext:base-cell-address="ApplyingColors.A2"/>
            <calcext:condition calcext:apply-style-name="bcMyYellow" calcext:value="formula-is([.$H2]=4)" calcext:base-cell-address="ApplyingColors.A2"/>
            <calcext:condition calcext:apply-style-name="bcYellowish" calcext:value="formula-is([.$H2]=5)" calcext:base-cell-address="ApplyingColors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cOrange" style:family="table-cell" style:parent-style-name="Default">
      <style:table-cell-properties fo:background-color="#ff6600"/>
    </style:style>
    <style:style style:name="bcMyPink" style:family="table-cell" style:parent-style-name="Default">
      <style:table-cell-properties fo:background-color="#ff99cc"/>
    </style:style>
    <style:style style:name="bcMyMagenta" style:family="table-cell" style:parent-style-name="Default">
      <style:table-cell-properties fo:background-color="#ff99ff"/>
    </style:style>
    <style:style style:name="bcMyYellow" style:family="table-cell" style:parent-style-name="Default">
      <style:table-cell-properties fo:background-color="#cc9900"/>
    </style:style>
    <style:style style:name="bcYellowish" style:family="table-cell" style:parent-style-name="Default">
      <style:table-cell-properties fo:background-color="#9999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13:31:35.2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7-01-24T11:45:06.046000000</meta:creation-date>
    <meta:generator>LibreOffice/5.2.3.3$Windows_x86 LibreOffice_project/d54a8868f08a7b39642414cf2c8ef2f228f780cf</meta:generator>
    <dc:date>2017-01-24T13:31:56.509000000</dc:date>
    <meta:editing-duration>PT7M39S</meta:editing-duration>
    <meta:editing-cycles>6</meta:editing-cycles>
    <meta:document-statistic meta:table-count="3" meta:cell-count="177" meta:object-count="0"/>
  </office:meta>
</office:document-meta>
</file>

<file path=Basic/Standard/Attribs.xml><?xml version="1.0" encoding="utf-8"?>
<!DOCTYPE module  PUBLIC '-//OpenOffice.org//DTD OfficeDocument 1.0//EN'  'module.dtd'>
<script:module xmlns:script="http://openoffice.org/2000/script" script:name="Attribs" script:language="StarBasic">REM  *****  BASIC  *****
Option Explicit

Function ccAttribs(pZ As Long, pCellAddress As String, pSelect As String) As String
ccAttribs = ":error:"
If pSelect = "" Then
	pSelect = "BJNSTcwuisl"
End If
	Dim theDoc As Object, theCell As Object, rOut As String
	Dim rgb As Long, nR As Long, nG As Long, nB As Long
theDoc = ThisComponent
If NOT theDoc.SupportsService("com.sun.star.sheet.SpreadsheetDocument") Then
	Exit Function
EndIf
If (pZ &lt; 1) OR (pZ &gt; theDoc.Sheets.Count) Then 
	Exit Function
End If
On Error GoTo errorExit
theCell = theDoc.Sheets(pZ - 1).GetCellRangeByName(pCellAddress)
If not theCell.SupportsService("com.sun.star.sheet.SheetCell") Then
	Exit Function
End If
rOut = ""
If InStr(1, pSelect, "B", 0) &gt; 0 Then
	rgb = theCell.CellBackColor
	nR = Int(rgb/65536)
	nG = Int(rgb/256) MOD 256
	nB = rgb MOD 256
	rOut = rOut &amp; "B(" &amp; nR &amp; "," &amp; nG &amp; "," &amp; nB &amp; ");"
End If
If InStr(1, pSelect, "J", 0) &gt; 0 Then
	rOut = rOut &amp; "J" &amp; theCell.HoriJustify &amp; ";"
End If
If InStr(1, pSelect, "N", 0) &gt; 0 Then
	rOut = rOut &amp; "N" &amp; theCell.NumberFormat &amp; ";"
End If
If InStr(1, pSelect, "S", 0) &gt; 0 Then
	rOut = rOut &amp; "S" &amp; theCell.CellStyle &amp; ";"
End If
If InStr(1, pSelect, "T", 0) &gt; 0 Then
	rOut = rOut &amp; "T" &amp; theCell.Type
	If theCell.Type = 3 Then
		rOut = rOut &amp; "." &amp; theCell.FormulaResultType
	End If
	rOut = rOut &amp; ";"
End If

If InStr(1, pSelect, "c", 0) &gt; 0 Then
	rgb = theCell.CharColor
	nR = Int(rgb/65536)
	nG = Int(rgb/256) MOD 256
	nB = rgb MOD 256
	rOut = rOut &amp; "c(" &amp; nR &amp; "," &amp; nG &amp; "," &amp; nB &amp; ");"
End If
If InStr(1, pSelect, "w", 0) &gt; 0 Then
	rOut = rOut &amp; "w" &amp; theCell.CharWeight &amp; ";"
End If
If InStr(1, pSelect, "u", 0) &gt; 0 Then
	rOut = rOut &amp; "u" &amp; theCell.CharUnderline &amp; ";"
End If
If InStr(1, pSelect, "i", 0) &gt; 0 Then
	rOut = rOut &amp; "i" &amp; theCell.CharPosture &amp; ";"
End If
If InStr(1, pSelect, "s", 0) &gt; 0 Then
	rOut = rOut &amp; "s" &amp; theCell.CharStrikeOut &amp; ";"
End If
If InStr(1, pSelect, "l", 0) &gt; 0 Then
	rOut = rOut &amp; "l-" &amp; theCell.CharLocale.Language &amp; theCell.CharLocale.Country &amp;_ 
			theCell.CharLocale.Variant &amp; ";"
End If

IF rOut &lt;&gt; "" Then
	ccAttribs = Left(rOut, Len(rOut)-1) 
End If
errorExit:
End Function 

'===========================================================================================================
'Specialised simplified functions to get CellBackColor and CharColor of a single cell. Usable mainly to feed
' 'Range for ... Color' editing chart properties with the appropriate combined RGB values without
'needing to enter them manually.
' 'No Fill' and 'Automatic' are represented by -1.
'===========================================================================================================
Function cellBackColor(pZ As Long, pCellAddress As String, Optional pDummy) As Long 
'pDummy shall only provide a way to trigger execution depending on any reference or volatile function.
	Dim theCell As Object, rgb As Long
On Error GoTo errorExit
theCell = ThisComponent.Sheets(pZ - 1).GetCellRangeByName(pCellAddress)
cellBackColor = theCell.CellBackColor
errorExit:
End Function 

Function cellCharColor(pZ As Long, pCellAddress As String, Optional pDummy) As Long 
'pDummy shall only provide a way to trigger execution depending on any reference or volatile function.
	Dim theCell As Object, rgb As Long
On Error GoTo errorExit
theCell = ThisComponent.Sheets(pZ - 1).GetCellRangeByName(pCellAddress)
cellCharColor = theCell.CharColor
errorExit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ttrib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