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nsolas" officeooo:paragraph-rsid="001653dd"/>
    </style:style>
    <style:style style:name="P2" style:family="paragraph" style:parent-style-name="Standard">
      <style:text-properties style:font-name="Consolas" officeooo:paragraph-rsid="00172820"/>
    </style:style>
    <style:style style:name="P3" style:family="paragraph" style:parent-style-name="Standard">
      <style:paragraph-properties fo:break-before="page"/>
      <style:text-properties style:font-name="Consolas" officeooo:paragraph-rsid="001653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s siguientes MACROS, Preguntan si desea guardar el archivo al INICIAR y al FINALIZAR<text:line-break/><text:line-break/>VERSION: 3.1<text:line-break/><text:line-break/>NOTAS:<text:line-break/>1- OJO! el nombre del libro debe contener al final el AÑO con cuatro cifras “YYYY”.<text:line-break/>Debes nombrar el libro como “NombreDelLibro_2026.ods” o “NombreDelLibro2026.ods”; lo IMPORTANTE es que termine en 2026, para este año en curso.<text:line-break/>Esto debe ser SI o SI, ya que si abren el archivo en un año diferente, NO se genere un nuevo año o se guardan en el Back-Up del año en curso.<text:line-break/>2- Genera automáticamente la carpeta Back-Up como “YYYYBU”; pueden cambiarla a gusto personal.<text:line-break/>3- En caso de abrir el archivo de Back-Up, controla que no se genere un nuevo archivo.<text:line-break/>4- El Archivo Back-Up es de ‘solo lectura’.<text:line-break/><text:line-break/>Si hay alguna duda, consultar. Tener paciencia a veces NO puedo contestar inmediatamente.<text:line-break/><text:line-break/>COLABORO: "COPILOT" <text:line-break/><text:line-break/>MACROS:<text:line-break/><text:line-break/>REM<text:line-break/>REM ***** Guardar "Back-Up al Inicio" ¿Si o NO? *****<text:line-break/>REM<text:line-break/>Sub PreguntarBackupInicial()<text:line-break/> <text:s text:c="3"/>Dim respuesta As Integer<text:line-break/> <text:s text:c="3"/>respuesta = MsgBox("¿Desea realizar un respaldo al inicio?", MB_YESNO + MB_DEFBUTTON1 + MB_ICONQUESTION, "Confirmar Back-Up")<text:line-break/> <text:s text:c="3"/>If respuesta = IDNO Then<text:line-break/> <text:s text:c="7"/>MsgBox "Respaldo cancelado al inicio.", MB_OK + MB_ICONINFORMATION, "Aviso"<text:line-break/> <text:s text:c="7"/>Exit Sub<text:line-break/> <text:s text:c="3"/>End If<text:line-break/> <text:s text:c="3"/>EjecutarBackup("INI")<text:line-break/>End Sub<text:line-break/></text:p>
      <text:p text:style-name="P1">REM</text:p>
      <text:p text:style-name="P2">REM ***** Guardar "Back-Up al Finalizar" ¿Si o NO? *****<text:line-break/>REM<text:line-break/>Sub PreguntarBackupFinal()<text:line-break/> Dim respuesta As Integer<text:line-break/> respuesta = MsgBox("¿Desea realizar un respaldo al finalizar?", MB_YESNO + MB_DEFBUTTON1 + MB_ICONQUESTION, "Confirmar Back-Up")<text:line-break/> If respuesta = IDNO Then<text:line-break/> MsgBox "Respaldo cancelado al finalizar.", MB_OK + MB_ICONINFORMATION, "Aviso"<text:line-break/> Exit Sub<text:line-break/> End If<text:line-break/> EjecutarBackup("FIN")</text:p>
      <text:p text:style-name="P2">End Sub<text:line-break/></text:p>
      <text:p text:style-name="P3">REM<text:line-break/>REM ***** Back-Up de Libro *****<text:line-break/>REM<text:line-break/>Sub EjecutarBackup(sufijo As String)<text:line-break/> <text:s text:c="3"/>Dim cFile As String<text:line-break/> <text:s text:c="3"/>Dim backupRoot As String<text:line-break/> <text:s text:c="3"/>Dim backupPath As String<text:line-break/> <text:s text:c="3"/>Dim fileName As String<text:line-break/> <text:s text:c="3"/>Dim timeStamp As String<text:line-break/> <text:s text:c="3"/>Dim parts() As String<text:line-break/> <text:s text:c="3"/>Dim fso As Object<text:line-break/> <text:s text:c="3"/>Dim yearFromName As String<text:line-break/> <text:s text:c="3"/>Dim backupFile As String<text:line-break/> <text:s text:c="3"/>' Convertir URL a ruta de Windows<text:line-break/> <text:s text:c="3"/>cFile = ConvertFromURL(ThisComponent.URL)<text:line-break/> <text:s text:c="3"/>' Carpeta raíz de back-ups (ajusta según tu estructura)<text:line-break/> <text:s text:c="3"/>backupRoot = "X:\Nombre de la Ruta donde se ubica la 'Hoja'\"<text:line-break/> <text:s text:c="3"/>' Obtener nombre del archivo sin extensión<text:line-break/> <text:s text:c="3"/>parts = Split(cFile, "\")<text:line-break/> <text:s text:c="3"/>fileName = parts(UBound(parts))<text:line-break/> <text:s text:c="3"/>fileName = Left(fileName, Len(fileName) - 4)<text:line-break/> <text:s text:c="3"/>' Extraer el año del nombre del libro (últimos 4 caracteres)<text:line-break/> <text:s text:c="3"/>yearFromName = Right(fileName, 4)<text:line-break/> <text:s text:c="3"/>' Crear carpeta dinámica con el año del libro + "BU"<text:line-break/> <text:s text:c="3"/>backupPath = backupRoot &amp; yearFromName &amp; "BU\"<text:line-break/> <text:s text:c="3"/>' Crear objeto FileSystem<text:line-break/> <text:s text:c="3"/>fso = CreateUnoService("com.sun.star.ucb.SimpleFileAccess")<text:line-break/> <text:s text:c="3"/>' Si la carpeta no existe, crearla<text:line-break/> <text:s text:c="3"/>If Not fso.Exists(ConvertToURL(backupPath)) Then<text:line-break/> <text:s text:c="7"/>fso.CreateFolder(ConvertToURL(backupPath))<text:line-break/> <text:s text:c="3"/>End If<text:line-break/> <text:s text:c="3"/>' Si el archivo ya está en la carpeta de back-ups, salir<text:line-break/> <text:s text:c="3"/>If Left(cFile, Len(backupPath)) = backupPath Then Exit Sub<text:line-break/> <text:s text:c="3"/>' Construir sello de fecha/hora usando Format<text:line-break/> <text:s text:c="3"/>timeStamp = Format(Now,"YYYY-MM-DD""_""HH-MM-SS")<text:line-break/> <text:s text:c="3"/>' Construir nombre completo del archivo de back-up con sufijo INI o FIN<text:line-break/> <text:s text:c="3"/>backupFile = backupPath &amp; fileName &amp; "-" &amp; timeStamp &amp; "_" &amp; sufijo &amp; ".ods"<text:line-break/> <text:s text:c="3"/>' Guardar copia<text:line-break/> <text:s text:c="3"/>ThisComponent.storeToURL(ConvertToURL(backupFile), Array())<text:line-break/> <text:s text:c="3"/>' Marcar el archivo como solo lectura<text:line-break/> <text:s text:c="3"/>fso.SetReadOnly(ConvertToURL(backupFile), True)<text:line-break/> <text:s text:c="3"/>' Confirmación<text:line-break/> <text:s text:c="3"/>MsgBox "Respaldo creado en: " &amp; backupFile, MB_OK + MB_ICONINFORMATION, "Back-Up exitoso"<text:line-break/>End Sub<text:line-break/> <text:s text:c="3"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s" fo:country="MX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s" fo:country="MX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092cm" fo:margin-bottom="0.753cm" fo:margin-left="0.993cm" fo:margin-right="0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ejandro Jorge Depaoli</meta:initial-creator>
    <meta:creation-date>2026-02-15T19:55:51.389376100</meta:creation-date>
    <dc:date>2026-02-20T15:17:32.450392600</dc:date>
    <dc:creator>Alejandro Jorge Depaoli</dc:creator>
    <meta:editing-duration>PT6M20S</meta:editing-duration>
    <meta:editing-cycles>2</meta:editing-cycles>
    <meta:generator>LibreOffice/26.2.0.3$Windows_X86_64 LibreOffice_project/620$Build-3</meta:generator>
    <meta:document-statistic meta:table-count="0" meta:image-count="0" meta:object-count="0" meta:page-count="2" meta:paragraph-count="5" meta:word-count="487" meta:character-count="3497" meta:non-whitespace-character-count="2797"/>
  </office:meta>
</office:document-meta>
</file>