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49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49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="0.99pt solid #000000"/>
    </style:style>
    <style:style style:name="ce8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1" style:family="table-cell" style:parent-style-name="Pivot_20_Table_20_Value" style:data-style-name="N0">
      <style:table-cell-properties fo:border-bottom="2.01pt solid #000000" fo:border-left="0.99pt solid #000000" fo:border-right="2.01pt solid #000000" fo:border-top="0.99pt solid #000000"/>
    </style:style>
    <style:style style:name="ce12" style:family="table-cell" style:parent-style-name="Pivot_20_Table_20_Category" style:data-style-name="N37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108.67mm" svg:y="72.37mm">
            <draw:object draw:notify-on-update-of-ranges="Sheet1.C27:Sheet1.C27 Sheet1.C28:Sheet1.C31 Sheet1.D27:Sheet1.D27 Sheet1.D28:Sheet1.D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table:number-columns-repeated="8"/>
        </table:table-row>
        <table:table-row table:style-name="ro1">
          <table:table-cell office:value-type="date" office:date-value="1992-09-01" calcext:value-type="date">
            <text:p>1992-09-0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1992-09-02" calcext:value-type="date">
            <text:p>1992-09-0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1992-09-03" calcext:value-type="date">
            <text:p>1992-09-03</text:p>
          </table:table-cell>
          <table:table-cell table:number-columns-repeated="9"/>
        </table:table-row>
        <table:table-row table:style-name="ro1">
          <table:table-cell office:value-type="date" office:date-value="1992-09-04" calcext:value-type="date">
            <text:p>1992-09-04</text:p>
          </table:table-cell>
          <table:table-cell table:number-columns-repeated="9"/>
        </table:table-row>
        <table:table-row table:style-name="ro1">
          <table:table-cell office:value-type="date" office:date-value="1992-09-05" calcext:value-type="date">
            <text:p>1992-09-05</text:p>
          </table:table-cell>
          <table:table-cell table:number-columns-repeated="9"/>
        </table:table-row>
        <table:table-row table:style-name="ro1">
          <table:table-cell office:value-type="date" office:date-value="1992-09-06" calcext:value-type="date">
            <text:p>1992-09-06</text:p>
          </table:table-cell>
          <table:table-cell table:number-columns-repeated="9"/>
        </table:table-row>
        <table:table-row table:style-name="ro1">
          <table:table-cell office:value-type="date" office:date-value="1992-09-07" calcext:value-type="date">
            <text:p>1992-09-07</text:p>
          </table:table-cell>
          <table:table-cell table:number-columns-repeated="9"/>
        </table:table-row>
        <table:table-row table:style-name="ro1">
          <table:table-cell office:value-type="date" office:date-value="1992-09-08" calcext:value-type="date">
            <text:p>1992-09-08</text:p>
          </table:table-cell>
          <table:table-cell table:number-columns-repeated="9"/>
        </table:table-row>
        <table:table-row table:style-name="ro1">
          <table:table-cell office:value-type="date" office:date-value="1992-09-09" calcext:value-type="date">
            <text:p>1992-09-09</text:p>
          </table:table-cell>
          <table:table-cell table:number-columns-repeated="9"/>
        </table:table-row>
        <table:table-row table:style-name="ro1">
          <table:table-cell office:value-type="date" office:date-value="1992-09-10" calcext:value-type="date">
            <text:p>1992-09-10</text:p>
          </table:table-cell>
          <table:table-cell table:number-columns-repeated="9"/>
        </table:table-row>
        <table:table-row table:style-name="ro1">
          <table:table-cell office:value-type="date" office:date-value="1992-09-11" calcext:value-type="date">
            <text:p>1992-09-11</text:p>
          </table:table-cell>
          <table:table-cell table:number-columns-repeated="9"/>
        </table:table-row>
        <table:table-row table:style-name="ro1">
          <table:table-cell office:value-type="date" office:date-value="1992-09-12" calcext:value-type="date">
            <text:p>1992-09-12</text:p>
          </table:table-cell>
          <table:table-cell table:number-columns-repeated="9"/>
        </table:table-row>
        <table:table-row table:style-name="ro1">
          <table:table-cell office:value-type="date" office:date-value="1992-09-13" calcext:value-type="date">
            <text:p>1992-09-13</text:p>
          </table:table-cell>
          <table:table-cell table:number-columns-repeated="9"/>
        </table:table-row>
        <table:table-row table:style-name="ro1">
          <table:table-cell office:value-type="date" office:date-value="1992-09-14" calcext:value-type="date">
            <text:p>1992-09-14</text:p>
          </table:table-cell>
          <table:table-cell table:number-columns-repeated="9"/>
        </table:table-row>
        <table:table-row table:style-name="ro1">
          <table:table-cell office:value-type="date" office:date-value="1992-09-15" calcext:value-type="date">
            <text:p>1992-09-15</text:p>
          </table:table-cell>
          <table:table-cell table:number-columns-repeated="9"/>
        </table:table-row>
        <table:table-row table:style-name="ro1">
          <table:table-cell office:value-type="date" office:date-value="1992-09-16" calcext:value-type="date">
            <text:p>1992-09-16</text:p>
          </table:table-cell>
          <table:table-cell table:number-columns-repeated="9"/>
        </table:table-row>
        <table:table-row table:style-name="ro1">
          <table:table-cell office:value-type="date" office:date-value="1992-09-17" calcext:value-type="date">
            <text:p>1992-09-17</text:p>
          </table:table-cell>
          <table:table-cell table:number-columns-repeated="9"/>
        </table:table-row>
        <table:table-row table:style-name="ro1">
          <table:table-cell office:value-type="date" office:date-value="1992-09-18" calcext:value-type="date">
            <text:p>1992-09-18</text:p>
          </table:table-cell>
          <table:table-cell table:number-columns-repeated="9"/>
        </table:table-row>
        <table:table-row table:style-name="ro1">
          <table:table-cell office:value-type="date" office:date-value="1992-09-19" calcext:value-type="date">
            <text:p>1992-09-19</text:p>
          </table:table-cell>
          <table:table-cell/>
          <table:table-cell table:style-name="ce3" office:value-type="string" calcext:value-type="string">
            <text:p>Date</text:p>
          </table:table-cell>
          <table:table-cell table:style-name="ce6" office:value-type="string" calcext:value-type="string">
            <text:p>Value</text:p>
          </table:table-cell>
          <table:table-cell table:style-name="ce9" office:value-type="string" calcext:value-type="string">
            <text:p>Sum - Value</text:p>
          </table:table-cell>
          <table:table-cell table:number-columns-repeated="5"/>
        </table:table-row>
        <table:table-row table:style-name="ro1">
          <table:table-cell office:value-type="date" office:date-value="1992-09-20" calcext:value-type="date">
            <text:p>1992-09-20</text:p>
          </table:table-cell>
          <table:table-cell/>
          <table:table-cell table:style-name="ce4" office:value-type="date" office:date-value="1992-09-01" calcext:value-type="date">
            <text:p>1992-09-0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1992-09-21" calcext:value-type="date">
            <text:p>1992-09-21</text:p>
          </table:table-cell>
          <table:table-cell/>
          <table:table-cell table:style-name="ce4" office:value-type="date" office:date-value="1992-09-02" calcext:value-type="date">
            <text:p>1992-09-0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date" office:date-value="1992-09-22" calcext:value-type="date">
            <text:p>1992-09-22</text:p>
          </table:table-cell>
          <table:table-cell/>
          <table:table-cell table:style-name="ce4" office:value-type="date" office:date-value="1997-03-01" calcext:value-type="date">
            <text:p>1997-03-0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1992-09-23" calcext:value-type="date">
            <text:p>1992-09-23</text:p>
          </table:table-cell>
          <table:table-cell/>
          <table:table-cell table:style-name="ce5" office:value-type="date" office:date-value="1998-05-22" calcext:value-type="date">
            <text:p>1998-05-2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date" office:date-value="1992-09-24" calcext:value-type="date">
            <text:p>1992-09-24</text:p>
          </table:table-cell>
          <table:table-cell table:number-columns-repeated="9"/>
        </table:table-row>
        <table:table-row table:style-name="ro1">
          <table:table-cell office:value-type="date" office:date-value="1992-09-25" calcext:value-type="date">
            <text:p>1992-09-25</text:p>
          </table:table-cell>
          <table:table-cell table:number-columns-repeated="9"/>
        </table:table-row>
        <table:table-row table:style-name="ro1">
          <table:table-cell office:value-type="date" office:date-value="1992-09-26" calcext:value-type="date">
            <text:p>1992-09-26</text:p>
          </table:table-cell>
          <table:table-cell/>
          <table:table-cell table:formula="of:=[.C20]" office:value-type="string" office:string-value="Date" calcext:value-type="string">
            <text:p>Date</text:p>
          </table:table-cell>
          <table:table-cell table:formula="of:=[.D20]" office:value-type="string" office:string-value="Value" calcext:value-type="string">
            <text:p>Value</text:p>
          </table:table-cell>
          <table:table-cell table:number-columns-repeated="4"/>
          <table:table-cell table:style-name="Pivot_20_Table_20_Field" table:number-columns-repeated="2"/>
        </table:table-row>
        <table:table-row table:style-name="ro1">
          <table:table-cell office:value-type="date" office:date-value="1992-09-27" calcext:value-type="date">
            <text:p>1992-09-27</text:p>
          </table:table-cell>
          <table:table-cell/>
          <table:table-cell table:style-name="ce1" table:formula="of:=[.C21]" office:value-type="date" office:date-value="1992-09-01" calcext:value-type="date">
            <text:p>1992-09-01</text:p>
          </table:table-cell>
          <table:table-cell table:formula="of:=[.D21]" office:value-type="float" office:value="1" calcext:value-type="float">
            <text:p>1</text:p>
          </table:table-cell>
          <table:table-cell table:number-columns-repeated="4"/>
          <table:table-cell table:style-name="Pivot_20_Table_20_Category" table:number-columns-repeated="2"/>
        </table:table-row>
        <table:table-row table:style-name="ro1">
          <table:table-cell office:value-type="date" office:date-value="1992-09-28" calcext:value-type="date">
            <text:p>1992-09-28</text:p>
          </table:table-cell>
          <table:table-cell/>
          <table:table-cell table:style-name="ce1" table:formula="of:=[.C22]" office:value-type="date" office:date-value="1992-09-02" calcext:value-type="date">
            <text:p>1992-09-02</text:p>
          </table:table-cell>
          <table:table-cell table:formula="of:=[.D22]" office:value-type="float" office:value="2" calcext:value-type="float">
            <text:p>2</text:p>
          </table:table-cell>
          <table:table-cell table:number-columns-repeated="4"/>
          <table:table-cell table:style-name="ce12"/>
          <table:table-cell table:style-name="Pivot_20_Table_20_Category"/>
        </table:table-row>
        <table:table-row table:style-name="ro1">
          <table:table-cell office:value-type="date" office:date-value="1992-09-29" calcext:value-type="date">
            <text:p>1992-09-29</text:p>
          </table:table-cell>
          <table:table-cell/>
          <table:table-cell table:style-name="ce1" table:formula="of:=[.C23]" office:value-type="date" office:date-value="1997-03-01" calcext:value-type="date">
            <text:p>1997-03-01</text:p>
          </table:table-cell>
          <table:table-cell table:formula="of:=[.D23]" office:value-type="float" office:value="1" calcext:value-type="float">
            <text:p>1</text:p>
          </table:table-cell>
          <table:table-cell table:number-columns-repeated="4"/>
          <table:table-cell table:style-name="ce12"/>
          <table:table-cell table:style-name="Pivot_20_Table_20_Category"/>
        </table:table-row>
        <table:table-row table:style-name="ro1">
          <table:table-cell office:value-type="date" office:date-value="1992-09-30" calcext:value-type="date">
            <text:p>1992-09-30</text:p>
          </table:table-cell>
          <table:table-cell/>
          <table:table-cell table:style-name="ce1" table:formula="of:=[.C24]" office:value-type="date" office:date-value="1998-05-22" calcext:value-type="date">
            <text:p>1998-05-22</text:p>
          </table:table-cell>
          <table:table-cell table:formula="of:=[.D24]" office:value-type="float" office:value="3" calcext:value-type="float">
            <text:p>3</text:p>
          </table:table-cell>
          <table:table-cell table:number-columns-repeated="4"/>
          <table:table-cell table:style-name="ce12"/>
          <table:table-cell table:style-name="Pivot_20_Table_20_Category"/>
        </table:table-row>
        <table:table-row table:style-name="ro1">
          <table:table-cell office:value-type="date" office:date-value="1992-10-01" calcext:value-type="date">
            <text:p>1992-10-01</text:p>
          </table:table-cell>
          <table:table-cell table:number-columns-repeated="9"/>
        </table:table-row>
        <table:table-row table:style-name="ro1">
          <table:table-cell office:value-type="date" office:date-value="1992-10-02" calcext:value-type="date">
            <text:p>1992-10-02</text:p>
          </table:table-cell>
          <table:table-cell table:number-columns-repeated="9"/>
        </table:table-row>
        <table:table-row table:style-name="ro1">
          <table:table-cell office:value-type="date" office:date-value="1992-10-03" calcext:value-type="date">
            <text:p>1992-10-03</text:p>
          </table:table-cell>
          <table:table-cell table:number-columns-repeated="9"/>
        </table:table-row>
        <table:table-row table:style-name="ro1">
          <table:table-cell office:value-type="date" office:date-value="1992-10-04" calcext:value-type="date">
            <text:p>1992-10-04</text:p>
          </table:table-cell>
          <table:table-cell table:number-columns-repeated="9"/>
        </table:table-row>
        <table:table-row table:style-name="ro1">
          <table:table-cell office:value-type="date" office:date-value="1992-10-05" calcext:value-type="date">
            <text:p>1992-10-05</text:p>
          </table:table-cell>
          <table:table-cell table:number-columns-repeated="9"/>
        </table:table-row>
        <table:table-row table:style-name="ro1">
          <table:table-cell office:value-type="date" office:date-value="1992-10-06" calcext:value-type="date">
            <text:p>1992-10-06</text:p>
          </table:table-cell>
          <table:table-cell table:number-columns-repeated="9"/>
        </table:table-row>
        <table:table-row table:style-name="ro1">
          <table:table-cell office:value-type="date" office:date-value="1992-10-07" calcext:value-type="date">
            <text:p>1992-10-07</text:p>
          </table:table-cell>
          <table:table-cell table:number-columns-repeated="9"/>
        </table:table-row>
        <table:table-row table:style-name="ro1">
          <table:table-cell office:value-type="date" office:date-value="1992-10-08" calcext:value-type="date">
            <text:p>1992-10-08</text:p>
          </table:table-cell>
          <table:table-cell table:number-columns-repeated="9"/>
        </table:table-row>
        <table:table-row table:style-name="ro1">
          <table:table-cell office:value-type="date" office:date-value="1992-10-09" calcext:value-type="date">
            <text:p>1992-10-09</text:p>
          </table:table-cell>
          <table:table-cell table:number-columns-repeated="9"/>
        </table:table-row>
        <table:table-row table:style-name="ro1">
          <table:table-cell office:value-type="date" office:date-value="1992-10-10" calcext:value-type="date">
            <text:p>1992-10-10</text:p>
          </table:table-cell>
          <table:table-cell table:number-columns-repeated="9"/>
        </table:table-row>
        <table:table-row table:style-name="ro1">
          <table:table-cell office:value-type="date" office:date-value="1992-10-11" calcext:value-type="date">
            <text:p>1992-10-11</text:p>
          </table:table-cell>
          <table:table-cell table:number-columns-repeated="9"/>
        </table:table-row>
        <table:table-row table:style-name="ro1">
          <table:table-cell office:value-type="date" office:date-value="1992-10-12" calcext:value-type="date">
            <text:p>1992-10-12</text:p>
          </table:table-cell>
          <table:table-cell table:number-columns-repeated="9"/>
        </table:table-row>
        <table:table-row table:style-name="ro1">
          <table:table-cell office:value-type="date" office:date-value="1992-10-13" calcext:value-type="date">
            <text:p>1992-10-13</text:p>
          </table:table-cell>
          <table:table-cell table:number-columns-repeated="9"/>
        </table:table-row>
        <table:table-row table:style-name="ro1">
          <table:table-cell office:value-type="date" office:date-value="1992-10-14" calcext:value-type="date">
            <text:p>1992-10-14</text:p>
          </table:table-cell>
          <table:table-cell table:number-columns-repeated="9"/>
        </table:table-row>
        <table:table-row table:style-name="ro1">
          <table:table-cell office:value-type="date" office:date-value="1992-10-15" calcext:value-type="date">
            <text:p>1992-10-15</text:p>
          </table:table-cell>
          <table:table-cell table:number-columns-repeated="9"/>
        </table:table-row>
        <table:table-row table:style-name="ro1">
          <table:table-cell office:value-type="date" office:date-value="1992-10-16" calcext:value-type="date">
            <text:p>1992-10-16</text:p>
          </table:table-cell>
          <table:table-cell table:number-columns-repeated="9"/>
        </table:table-row>
        <table:table-row table:style-name="ro1">
          <table:table-cell office:value-type="date" office:date-value="1992-10-17" calcext:value-type="date">
            <text:p>1992-10-17</text:p>
          </table:table-cell>
          <table:table-cell table:number-columns-repeated="9"/>
        </table:table-row>
        <table:table-row table:style-name="ro1">
          <table:table-cell office:value-type="date" office:date-value="1992-10-18" calcext:value-type="date">
            <text:p>1992-10-18</text:p>
          </table:table-cell>
          <table:table-cell table:number-columns-repeated="9"/>
        </table:table-row>
        <table:table-row table:style-name="ro1">
          <table:table-cell office:value-type="date" office:date-value="1992-10-19" calcext:value-type="date">
            <text:p>1992-10-19</text:p>
          </table:table-cell>
          <table:table-cell table:number-columns-repeated="9"/>
        </table:table-row>
        <table:table-row table:style-name="ro1">
          <table:table-cell office:value-type="date" office:date-value="1992-10-20" calcext:value-type="date">
            <text:p>1992-10-20</text:p>
          </table:table-cell>
          <table:table-cell table:number-columns-repeated="9"/>
        </table:table-row>
        <table:table-row table:style-name="ro1">
          <table:table-cell office:value-type="date" office:date-value="1992-10-21" calcext:value-type="date">
            <text:p>1992-10-21</text:p>
          </table:table-cell>
          <table:table-cell table:number-columns-repeated="9"/>
        </table:table-row>
        <table:table-row table:style-name="ro1">
          <table:table-cell office:value-type="date" office:date-value="1992-10-22" calcext:value-type="date">
            <text:p>1992-10-22</text:p>
          </table:table-cell>
          <table:table-cell table:number-columns-repeated="9"/>
        </table:table-row>
        <table:table-row table:style-name="ro1">
          <table:table-cell office:value-type="date" office:date-value="1992-10-23" calcext:value-type="date">
            <text:p>1992-10-23</text:p>
          </table:table-cell>
          <table:table-cell table:number-columns-repeated="9"/>
        </table:table-row>
        <table:table-row table:style-name="ro1">
          <table:table-cell office:value-type="date" office:date-value="1992-10-24" calcext:value-type="date">
            <text:p>1992-10-24</text:p>
          </table:table-cell>
          <table:table-cell table:number-columns-repeated="9"/>
        </table:table-row>
        <table:table-row table:style-name="ro1">
          <table:table-cell office:value-type="date" office:date-value="1992-10-25" calcext:value-type="date">
            <text:p>1992-10-25</text:p>
          </table:table-cell>
          <table:table-cell table:number-columns-repeated="9"/>
        </table:table-row>
        <table:table-row table:style-name="ro1">
          <table:table-cell office:value-type="date" office:date-value="1992-10-26" calcext:value-type="date">
            <text:p>1992-10-26</text:p>
          </table:table-cell>
          <table:table-cell table:number-columns-repeated="9"/>
        </table:table-row>
        <table:table-row table:style-name="ro1">
          <table:table-cell office:value-type="date" office:date-value="1992-10-27" calcext:value-type="date">
            <text:p>1992-10-27</text:p>
          </table:table-cell>
          <table:table-cell table:number-columns-repeated="9"/>
        </table:table-row>
        <table:table-row table:style-name="ro1">
          <table:table-cell office:value-type="date" office:date-value="1992-10-28" calcext:value-type="date">
            <text:p>1992-10-28</text:p>
          </table:table-cell>
          <table:table-cell table:number-columns-repeated="9"/>
        </table:table-row>
        <table:table-row table:style-name="ro1">
          <table:table-cell office:value-type="date" office:date-value="1992-10-29" calcext:value-type="date">
            <text:p>1992-10-29</text:p>
          </table:table-cell>
          <table:table-cell table:number-columns-repeated="9"/>
        </table:table-row>
        <table:table-row table:style-name="ro1">
          <table:table-cell office:value-type="date" office:date-value="1992-10-30" calcext:value-type="date">
            <text:p>1992-10-30</text:p>
          </table:table-cell>
          <table:table-cell table:number-columns-repeated="9"/>
        </table:table-row>
        <table:table-row table:style-name="ro1">
          <table:table-cell office:value-type="date" office:date-value="1992-10-31" calcext:value-type="date">
            <text:p>1992-10-31</text:p>
          </table:table-cell>
          <table:table-cell table:number-columns-repeated="9"/>
        </table:table-row>
        <table:table-row table:style-name="ro1">
          <table:table-cell office:value-type="date" office:date-value="1992-11-01" calcext:value-type="date">
            <text:p>1992-11-01</text:p>
          </table:table-cell>
          <table:table-cell table:number-columns-repeated="9"/>
        </table:table-row>
        <table:table-row table:style-name="ro1">
          <table:table-cell office:value-type="date" office:date-value="1992-11-02" calcext:value-type="date">
            <text:p>1992-11-02</text:p>
          </table:table-cell>
          <table:table-cell table:number-columns-repeated="9"/>
        </table:table-row>
        <table:table-row table:style-name="ro1">
          <table:table-cell office:value-type="date" office:date-value="1992-11-03" calcext:value-type="date">
            <text:p>1992-11-03</text:p>
          </table:table-cell>
          <table:table-cell table:number-columns-repeated="9"/>
        </table:table-row>
        <table:table-row table:style-name="ro1">
          <table:table-cell office:value-type="date" office:date-value="1992-11-04" calcext:value-type="date">
            <text:p>1992-11-04</text:p>
          </table:table-cell>
          <table:table-cell table:number-columns-repeated="9"/>
        </table:table-row>
        <table:table-row table:style-name="ro1">
          <table:table-cell office:value-type="date" office:date-value="1992-11-05" calcext:value-type="date">
            <text:p>1992-11-05</text:p>
          </table:table-cell>
          <table:table-cell table:number-columns-repeated="9"/>
        </table:table-row>
        <table:table-row table:style-name="ro1">
          <table:table-cell office:value-type="date" office:date-value="1992-11-06" calcext:value-type="date">
            <text:p>1992-11-06</text:p>
          </table:table-cell>
          <table:table-cell table:number-columns-repeated="9"/>
        </table:table-row>
        <table:table-row table:style-name="ro1">
          <table:table-cell office:value-type="date" office:date-value="1992-11-07" calcext:value-type="date">
            <text:p>1992-11-07</text:p>
          </table:table-cell>
          <table:table-cell table:number-columns-repeated="9"/>
        </table:table-row>
        <table:table-row table:style-name="ro1">
          <table:table-cell office:value-type="date" office:date-value="1992-11-08" calcext:value-type="date">
            <text:p>1992-11-08</text:p>
          </table:table-cell>
          <table:table-cell table:number-columns-repeated="9"/>
        </table:table-row>
        <table:table-row table:style-name="ro1">
          <table:table-cell office:value-type="date" office:date-value="1992-11-09" calcext:value-type="date">
            <text:p>1992-11-09</text:p>
          </table:table-cell>
          <table:table-cell table:number-columns-repeated="9"/>
        </table:table-row>
        <table:table-row table:style-name="ro1">
          <table:table-cell office:value-type="date" office:date-value="1992-11-10" calcext:value-type="date">
            <text:p>1992-11-10</text:p>
          </table:table-cell>
          <table:table-cell table:number-columns-repeated="9"/>
        </table:table-row>
        <table:table-row table:style-name="ro1">
          <table:table-cell office:value-type="date" office:date-value="1992-11-11" calcext:value-type="date">
            <text:p>1992-11-11</text:p>
          </table:table-cell>
          <table:table-cell table:number-columns-repeated="9"/>
        </table:table-row>
        <table:table-row table:style-name="ro1">
          <table:table-cell office:value-type="date" office:date-value="1992-11-12" calcext:value-type="date">
            <text:p>1992-11-12</text:p>
          </table:table-cell>
          <table:table-cell table:number-columns-repeated="9"/>
        </table:table-row>
        <table:table-row table:style-name="ro1">
          <table:table-cell office:value-type="date" office:date-value="1992-11-13" calcext:value-type="date">
            <text:p>1992-11-13</text:p>
          </table:table-cell>
          <table:table-cell table:number-columns-repeated="9"/>
        </table:table-row>
        <table:table-row table:style-name="ro1">
          <table:table-cell office:value-type="date" office:date-value="1992-11-14" calcext:value-type="date">
            <text:p>1992-11-14</text:p>
          </table:table-cell>
          <table:table-cell table:number-columns-repeated="9"/>
        </table:table-row>
        <table:table-row table:style-name="ro1">
          <table:table-cell office:value-type="date" office:date-value="1992-11-15" calcext:value-type="date">
            <text:p>1992-11-15</text:p>
          </table:table-cell>
          <table:table-cell table:number-columns-repeated="9"/>
        </table:table-row>
        <table:table-row table:style-name="ro1">
          <table:table-cell office:value-type="date" office:date-value="1992-11-16" calcext:value-type="date">
            <text:p>1992-11-16</text:p>
          </table:table-cell>
          <table:table-cell table:number-columns-repeated="9"/>
        </table:table-row>
        <table:table-row table:style-name="ro1">
          <table:table-cell office:value-type="date" office:date-value="1992-11-17" calcext:value-type="date">
            <text:p>1992-11-17</text:p>
          </table:table-cell>
          <table:table-cell table:number-columns-repeated="9"/>
        </table:table-row>
        <table:table-row table:style-name="ro1">
          <table:table-cell office:value-type="date" office:date-value="1992-11-18" calcext:value-type="date">
            <text:p>1992-11-18</text:p>
          </table:table-cell>
          <table:table-cell table:number-columns-repeated="9"/>
        </table:table-row>
        <table:table-row table:style-name="ro1">
          <table:table-cell office:value-type="date" office:date-value="1992-11-19" calcext:value-type="date">
            <text:p>1992-11-19</text:p>
          </table:table-cell>
          <table:table-cell table:number-columns-repeated="9"/>
        </table:table-row>
        <table:table-row table:style-name="ro1">
          <table:table-cell office:value-type="date" office:date-value="1992-11-20" calcext:value-type="date">
            <text:p>1992-11-20</text:p>
          </table:table-cell>
          <table:table-cell table:number-columns-repeated="9"/>
        </table:table-row>
        <table:table-row table:style-name="ro1">
          <table:table-cell office:value-type="date" office:date-value="1992-11-21" calcext:value-type="date">
            <text:p>1992-11-21</text:p>
          </table:table-cell>
          <table:table-cell table:number-columns-repeated="9"/>
        </table:table-row>
        <table:table-row table:style-name="ro1">
          <table:table-cell office:value-type="date" office:date-value="1992-11-22" calcext:value-type="date">
            <text:p>1992-11-22</text:p>
          </table:table-cell>
          <table:table-cell table:number-columns-repeated="9"/>
        </table:table-row>
        <table:table-row table:style-name="ro1">
          <table:table-cell office:value-type="date" office:date-value="1992-11-23" calcext:value-type="date">
            <text:p>1992-11-23</text:p>
          </table:table-cell>
          <table:table-cell table:number-columns-repeated="9"/>
        </table:table-row>
        <table:table-row table:style-name="ro1">
          <table:table-cell office:value-type="date" office:date-value="1992-11-24" calcext:value-type="date">
            <text:p>1992-11-24</text:p>
          </table:table-cell>
          <table:table-cell table:number-columns-repeated="9"/>
        </table:table-row>
        <table:table-row table:style-name="ro1">
          <table:table-cell office:value-type="date" office:date-value="1992-11-25" calcext:value-type="date">
            <text:p>1992-11-25</text:p>
          </table:table-cell>
          <table:table-cell table:number-columns-repeated="9"/>
        </table:table-row>
        <table:table-row table:style-name="ro1">
          <table:table-cell office:value-type="date" office:date-value="1992-11-26" calcext:value-type="date">
            <text:p>1992-11-26</text:p>
          </table:table-cell>
          <table:table-cell table:number-columns-repeated="9"/>
        </table:table-row>
        <table:table-row table:style-name="ro1">
          <table:table-cell office:value-type="date" office:date-value="1992-11-27" calcext:value-type="date">
            <text:p>1992-11-27</text:p>
          </table:table-cell>
          <table:table-cell table:number-columns-repeated="9"/>
        </table:table-row>
        <table:table-row table:style-name="ro1">
          <table:table-cell office:value-type="date" office:date-value="1992-11-28" calcext:value-type="date">
            <text:p>1992-11-28</text:p>
          </table:table-cell>
          <table:table-cell table:number-columns-repeated="9"/>
        </table:table-row>
        <table:table-row table:style-name="ro1">
          <table:table-cell office:value-type="date" office:date-value="1992-11-29" calcext:value-type="date">
            <text:p>1992-11-29</text:p>
          </table:table-cell>
          <table:table-cell table:number-columns-repeated="9"/>
        </table:table-row>
        <table:table-row table:style-name="ro1">
          <table:table-cell office:value-type="date" office:date-value="1992-11-30" calcext:value-type="date">
            <text:p>1992-11-30</text:p>
          </table:table-cell>
          <table:table-cell table:number-columns-repeated="9"/>
        </table:table-row>
        <table:table-row table:style-name="ro1">
          <table:table-cell office:value-type="date" office:date-value="1992-12-01" calcext:value-type="date">
            <text:p>1992-12-01</text:p>
          </table:table-cell>
          <table:table-cell table:number-columns-repeated="9"/>
        </table:table-row>
        <table:table-row table:style-name="ro1">
          <table:table-cell office:value-type="date" office:date-value="1992-12-02" calcext:value-type="date">
            <text:p>1992-12-02</text:p>
          </table:table-cell>
          <table:table-cell table:number-columns-repeated="9"/>
        </table:table-row>
        <table:table-row table:style-name="ro1">
          <table:table-cell office:value-type="date" office:date-value="1992-12-03" calcext:value-type="date">
            <text:p>1992-12-03</text:p>
          </table:table-cell>
          <table:table-cell table:number-columns-repeated="9"/>
        </table:table-row>
        <table:table-row table:style-name="ro1">
          <table:table-cell office:value-type="date" office:date-value="1992-12-04" calcext:value-type="date">
            <text:p>1992-12-04</text:p>
          </table:table-cell>
          <table:table-cell table:number-columns-repeated="9"/>
        </table:table-row>
        <table:table-row table:style-name="ro1">
          <table:table-cell office:value-type="date" office:date-value="1992-12-05" calcext:value-type="date">
            <text:p>1992-12-05</text:p>
          </table:table-cell>
          <table:table-cell table:number-columns-repeated="9"/>
        </table:table-row>
        <table:table-row table:style-name="ro1">
          <table:table-cell office:value-type="date" office:date-value="1992-12-06" calcext:value-type="date">
            <text:p>1992-12-06</text:p>
          </table:table-cell>
          <table:table-cell table:number-columns-repeated="9"/>
        </table:table-row>
        <table:table-row table:style-name="ro1">
          <table:table-cell office:value-type="date" office:date-value="1992-12-07" calcext:value-type="date">
            <text:p>1992-12-07</text:p>
          </table:table-cell>
          <table:table-cell table:number-columns-repeated="9"/>
        </table:table-row>
        <table:table-row table:style-name="ro1">
          <table:table-cell office:value-type="date" office:date-value="1992-12-08" calcext:value-type="date">
            <text:p>1992-12-08</text:p>
          </table:table-cell>
          <table:table-cell table:number-columns-repeated="9"/>
        </table:table-row>
        <table:table-row table:style-name="ro1">
          <table:table-cell office:value-type="date" office:date-value="1992-12-09" calcext:value-type="date">
            <text:p>1992-12-09</text:p>
          </table:table-cell>
          <table:table-cell table:number-columns-repeated="9"/>
        </table:table-row>
        <table:table-row table:style-name="ro1">
          <table:table-cell office:value-type="date" office:date-value="1992-12-10" calcext:value-type="date">
            <text:p>1992-12-10</text:p>
          </table:table-cell>
          <table:table-cell table:number-columns-repeated="9"/>
        </table:table-row>
        <table:table-row table:style-name="ro1">
          <table:table-cell office:value-type="date" office:date-value="1992-12-11" calcext:value-type="date">
            <text:p>1992-12-11</text:p>
          </table:table-cell>
          <table:table-cell table:number-columns-repeated="9"/>
        </table:table-row>
        <table:table-row table:style-name="ro1">
          <table:table-cell office:value-type="date" office:date-value="1992-12-12" calcext:value-type="date">
            <text:p>1992-12-12</text:p>
          </table:table-cell>
          <table:table-cell table:number-columns-repeated="9"/>
        </table:table-row>
        <table:table-row table:style-name="ro1">
          <table:table-cell office:value-type="date" office:date-value="1992-12-13" calcext:value-type="date">
            <text:p>1992-12-13</text:p>
          </table:table-cell>
          <table:table-cell table:number-columns-repeated="9"/>
        </table:table-row>
        <table:table-row table:style-name="ro1">
          <table:table-cell office:value-type="date" office:date-value="1992-12-14" calcext:value-type="date">
            <text:p>1992-12-14</text:p>
          </table:table-cell>
          <table:table-cell table:number-columns-repeated="9"/>
        </table:table-row>
        <table:table-row table:style-name="ro1">
          <table:table-cell office:value-type="date" office:date-value="1992-12-15" calcext:value-type="date">
            <text:p>1992-12-15</text:p>
          </table:table-cell>
          <table:table-cell table:number-columns-repeated="9"/>
        </table:table-row>
        <table:table-row table:style-name="ro1">
          <table:table-cell office:value-type="date" office:date-value="1992-12-16" calcext:value-type="date">
            <text:p>1992-12-16</text:p>
          </table:table-cell>
          <table:table-cell table:number-columns-repeated="9"/>
        </table:table-row>
        <table:table-row table:style-name="ro1">
          <table:table-cell office:value-type="date" office:date-value="1992-12-17" calcext:value-type="date">
            <text:p>1992-12-17</text:p>
          </table:table-cell>
          <table:table-cell table:number-columns-repeated="9"/>
        </table:table-row>
        <table:table-row table:style-name="ro1">
          <table:table-cell office:value-type="date" office:date-value="1992-12-18" calcext:value-type="date">
            <text:p>1992-12-18</text:p>
          </table:table-cell>
          <table:table-cell table:number-columns-repeated="9"/>
        </table:table-row>
        <table:table-row table:style-name="ro1">
          <table:table-cell office:value-type="date" office:date-value="1992-12-19" calcext:value-type="date">
            <text:p>1992-12-19</text:p>
          </table:table-cell>
          <table:table-cell table:number-columns-repeated="9"/>
        </table:table-row>
        <table:table-row table:style-name="ro1">
          <table:table-cell office:value-type="date" office:date-value="1992-12-20" calcext:value-type="date">
            <text:p>1992-12-20</text:p>
          </table:table-cell>
          <table:table-cell table:number-columns-repeated="9"/>
        </table:table-row>
        <table:table-row table:style-name="ro1">
          <table:table-cell office:value-type="date" office:date-value="1992-12-21" calcext:value-type="date">
            <text:p>1992-12-21</text:p>
          </table:table-cell>
          <table:table-cell table:number-columns-repeated="9"/>
        </table:table-row>
        <table:table-row table:style-name="ro1">
          <table:table-cell office:value-type="date" office:date-value="1992-12-22" calcext:value-type="date">
            <text:p>1992-12-22</text:p>
          </table:table-cell>
          <table:table-cell table:number-columns-repeated="9"/>
        </table:table-row>
        <table:table-row table:style-name="ro1">
          <table:table-cell office:value-type="date" office:date-value="1992-12-23" calcext:value-type="date">
            <text:p>1992-12-23</text:p>
          </table:table-cell>
          <table:table-cell table:number-columns-repeated="9"/>
        </table:table-row>
        <table:table-row table:style-name="ro1">
          <table:table-cell office:value-type="date" office:date-value="1992-12-24" calcext:value-type="date">
            <text:p>1992-12-24</text:p>
          </table:table-cell>
          <table:table-cell table:number-columns-repeated="9"/>
        </table:table-row>
        <table:table-row table:style-name="ro1">
          <table:table-cell office:value-type="date" office:date-value="1992-12-25" calcext:value-type="date">
            <text:p>1992-12-25</text:p>
          </table:table-cell>
          <table:table-cell table:number-columns-repeated="9"/>
        </table:table-row>
        <table:table-row table:style-name="ro1">
          <table:table-cell office:value-type="date" office:date-value="1992-12-26" calcext:value-type="date">
            <text:p>1992-12-26</text:p>
          </table:table-cell>
          <table:table-cell table:number-columns-repeated="9"/>
        </table:table-row>
        <table:table-row table:style-name="ro1">
          <table:table-cell office:value-type="date" office:date-value="1992-12-27" calcext:value-type="date">
            <text:p>1992-12-27</text:p>
          </table:table-cell>
          <table:table-cell table:number-columns-repeated="9"/>
        </table:table-row>
        <table:table-row table:style-name="ro1">
          <table:table-cell office:value-type="date" office:date-value="1992-12-28" calcext:value-type="date">
            <text:p>1992-12-28</text:p>
          </table:table-cell>
          <table:table-cell table:number-columns-repeated="9"/>
        </table:table-row>
        <table:table-row table:style-name="ro1">
          <table:table-cell office:value-type="date" office:date-value="1992-12-29" calcext:value-type="date">
            <text:p>1992-12-29</text:p>
          </table:table-cell>
          <table:table-cell table:number-columns-repeated="9"/>
        </table:table-row>
        <table:table-row table:style-name="ro1">
          <table:table-cell office:value-type="date" office:date-value="1992-12-30" calcext:value-type="date">
            <text:p>1992-12-30</text:p>
          </table:table-cell>
          <table:table-cell table:number-columns-repeated="9"/>
        </table:table-row>
        <table:table-row table:style-name="ro1">
          <table:table-cell office:value-type="date" office:date-value="1992-12-31" calcext:value-type="date">
            <text:p>1992-12-31</text:p>
          </table:table-cell>
          <table:table-cell table:number-columns-repeated="9"/>
        </table:table-row>
        <table:table-row table:style-name="ro1">
          <table:table-cell office:value-type="date" office:date-value="1993-01-01" calcext:value-type="date">
            <text:p>1993-01-01</text:p>
          </table:table-cell>
          <table:table-cell table:number-columns-repeated="9"/>
        </table:table-row>
        <table:table-row table:style-name="ro1">
          <table:table-cell office:value-type="date" office:date-value="1993-01-02" calcext:value-type="date">
            <text:p>1993-01-02</text:p>
          </table:table-cell>
          <table:table-cell table:number-columns-repeated="9"/>
        </table:table-row>
        <table:table-row table:style-name="ro1">
          <table:table-cell office:value-type="date" office:date-value="1993-01-03" calcext:value-type="date">
            <text:p>1993-01-03</text:p>
          </table:table-cell>
          <table:table-cell table:number-columns-repeated="9"/>
        </table:table-row>
        <table:table-row table:style-name="ro1">
          <table:table-cell office:value-type="date" office:date-value="1993-01-04" calcext:value-type="date">
            <text:p>1993-01-04</text:p>
          </table:table-cell>
          <table:table-cell table:number-columns-repeated="9"/>
        </table:table-row>
        <table:table-row table:style-name="ro1">
          <table:table-cell office:value-type="date" office:date-value="1993-01-05" calcext:value-type="date">
            <text:p>1993-01-05</text:p>
          </table:table-cell>
          <table:table-cell table:number-columns-repeated="9"/>
        </table:table-row>
        <table:table-row table:style-name="ro1">
          <table:table-cell office:value-type="date" office:date-value="1993-01-06" calcext:value-type="date">
            <text:p>1993-01-06</text:p>
          </table:table-cell>
          <table:table-cell table:number-columns-repeated="9"/>
        </table:table-row>
        <table:table-row table:style-name="ro1">
          <table:table-cell office:value-type="date" office:date-value="1993-01-07" calcext:value-type="date">
            <text:p>1993-01-07</text:p>
          </table:table-cell>
          <table:table-cell table:number-columns-repeated="9"/>
        </table:table-row>
        <table:table-row table:style-name="ro1">
          <table:table-cell office:value-type="date" office:date-value="1993-01-08" calcext:value-type="date">
            <text:p>1993-01-08</text:p>
          </table:table-cell>
          <table:table-cell table:number-columns-repeated="9"/>
        </table:table-row>
        <table:table-row table:style-name="ro1">
          <table:table-cell office:value-type="date" office:date-value="1993-01-09" calcext:value-type="date">
            <text:p>1993-01-09</text:p>
          </table:table-cell>
          <table:table-cell table:number-columns-repeated="9"/>
        </table:table-row>
        <table:table-row table:style-name="ro1">
          <table:table-cell office:value-type="date" office:date-value="1993-01-10" calcext:value-type="date">
            <text:p>1993-01-10</text:p>
          </table:table-cell>
          <table:table-cell table:number-columns-repeated="9"/>
        </table:table-row>
        <table:table-row table:style-name="ro1">
          <table:table-cell office:value-type="date" office:date-value="1993-01-11" calcext:value-type="date">
            <text:p>1993-01-11</text:p>
          </table:table-cell>
          <table:table-cell table:number-columns-repeated="9"/>
        </table:table-row>
        <table:table-row table:style-name="ro1">
          <table:table-cell office:value-type="date" office:date-value="1993-01-12" calcext:value-type="date">
            <text:p>1993-01-12</text:p>
          </table:table-cell>
          <table:table-cell table:number-columns-repeated="9"/>
        </table:table-row>
        <table:table-row table:style-name="ro1">
          <table:table-cell office:value-type="date" office:date-value="1993-01-13" calcext:value-type="date">
            <text:p>1993-01-13</text:p>
          </table:table-cell>
          <table:table-cell table:number-columns-repeated="9"/>
        </table:table-row>
        <table:table-row table:style-name="ro1">
          <table:table-cell office:value-type="date" office:date-value="1993-01-14" calcext:value-type="date">
            <text:p>1993-01-14</text:p>
          </table:table-cell>
          <table:table-cell table:number-columns-repeated="9"/>
        </table:table-row>
        <table:table-row table:style-name="ro1">
          <table:table-cell office:value-type="date" office:date-value="1993-01-15" calcext:value-type="date">
            <text:p>1993-01-15</text:p>
          </table:table-cell>
          <table:table-cell table:number-columns-repeated="9"/>
        </table:table-row>
        <table:table-row table:style-name="ro1">
          <table:table-cell office:value-type="date" office:date-value="1993-01-16" calcext:value-type="date">
            <text:p>1993-01-16</text:p>
          </table:table-cell>
          <table:table-cell table:number-columns-repeated="9"/>
        </table:table-row>
        <table:table-row table:style-name="ro1">
          <table:table-cell office:value-type="date" office:date-value="1993-01-17" calcext:value-type="date">
            <text:p>1993-01-17</text:p>
          </table:table-cell>
          <table:table-cell table:number-columns-repeated="9"/>
        </table:table-row>
        <table:table-row table:style-name="ro1">
          <table:table-cell office:value-type="date" office:date-value="1993-01-18" calcext:value-type="date">
            <text:p>1993-01-18</text:p>
          </table:table-cell>
          <table:table-cell table:number-columns-repeated="9"/>
        </table:table-row>
        <table:table-row table:style-name="ro1">
          <table:table-cell office:value-type="date" office:date-value="1993-01-19" calcext:value-type="date">
            <text:p>1993-01-19</text:p>
          </table:table-cell>
          <table:table-cell table:number-columns-repeated="9"/>
        </table:table-row>
        <table:table-row table:style-name="ro1">
          <table:table-cell office:value-type="date" office:date-value="1993-01-20" calcext:value-type="date">
            <text:p>1993-01-20</text:p>
          </table:table-cell>
          <table:table-cell table:number-columns-repeated="9"/>
        </table:table-row>
        <table:table-row table:style-name="ro1">
          <table:table-cell office:value-type="date" office:date-value="1993-01-21" calcext:value-type="date">
            <text:p>1993-01-21</text:p>
          </table:table-cell>
          <table:table-cell table:number-columns-repeated="9"/>
        </table:table-row>
        <table:table-row table:style-name="ro1">
          <table:table-cell office:value-type="date" office:date-value="1993-01-22" calcext:value-type="date">
            <text:p>1993-01-22</text:p>
          </table:table-cell>
          <table:table-cell table:number-columns-repeated="9"/>
        </table:table-row>
        <table:table-row table:style-name="ro1">
          <table:table-cell office:value-type="date" office:date-value="1993-01-23" calcext:value-type="date">
            <text:p>1993-01-23</text:p>
          </table:table-cell>
          <table:table-cell table:number-columns-repeated="9"/>
        </table:table-row>
        <table:table-row table:style-name="ro1">
          <table:table-cell office:value-type="date" office:date-value="1993-01-24" calcext:value-type="date">
            <text:p>1993-01-24</text:p>
          </table:table-cell>
          <table:table-cell table:number-columns-repeated="9"/>
        </table:table-row>
        <table:table-row table:style-name="ro1">
          <table:table-cell office:value-type="date" office:date-value="1993-01-25" calcext:value-type="date">
            <text:p>1993-01-25</text:p>
          </table:table-cell>
          <table:table-cell table:number-columns-repeated="9"/>
        </table:table-row>
        <table:table-row table:style-name="ro1">
          <table:table-cell office:value-type="date" office:date-value="1993-01-26" calcext:value-type="date">
            <text:p>1993-01-26</text:p>
          </table:table-cell>
          <table:table-cell table:number-columns-repeated="9"/>
        </table:table-row>
        <table:table-row table:style-name="ro1">
          <table:table-cell office:value-type="date" office:date-value="1993-01-27" calcext:value-type="date">
            <text:p>1993-01-27</text:p>
          </table:table-cell>
          <table:table-cell table:number-columns-repeated="9"/>
        </table:table-row>
        <table:table-row table:style-name="ro1">
          <table:table-cell office:value-type="date" office:date-value="1993-01-28" calcext:value-type="date">
            <text:p>1993-01-28</text:p>
          </table:table-cell>
          <table:table-cell table:number-columns-repeated="9"/>
        </table:table-row>
        <table:table-row table:style-name="ro1">
          <table:table-cell office:value-type="date" office:date-value="1993-01-29" calcext:value-type="date">
            <text:p>1993-01-29</text:p>
          </table:table-cell>
          <table:table-cell table:number-columns-repeated="9"/>
        </table:table-row>
        <table:table-row table:style-name="ro1">
          <table:table-cell office:value-type="date" office:date-value="1993-01-30" calcext:value-type="date">
            <text:p>1993-01-30</text:p>
          </table:table-cell>
          <table:table-cell table:number-columns-repeated="9"/>
        </table:table-row>
        <table:table-row table:style-name="ro1">
          <table:table-cell office:value-type="date" office:date-value="1993-01-31" calcext:value-type="date">
            <text:p>1993-01-31</text:p>
          </table:table-cell>
          <table:table-cell table:number-columns-repeated="9"/>
        </table:table-row>
        <table:table-row table:style-name="ro1">
          <table:table-cell office:value-type="date" office:date-value="1993-02-01" calcext:value-type="date">
            <text:p>1993-02-01</text:p>
          </table:table-cell>
          <table:table-cell table:number-columns-repeated="9"/>
        </table:table-row>
        <table:table-row table:style-name="ro1">
          <table:table-cell office:value-type="date" office:date-value="1993-02-02" calcext:value-type="date">
            <text:p>1993-02-02</text:p>
          </table:table-cell>
          <table:table-cell table:number-columns-repeated="9"/>
        </table:table-row>
        <table:table-row table:style-name="ro1">
          <table:table-cell office:value-type="date" office:date-value="1993-02-03" calcext:value-type="date">
            <text:p>1993-02-03</text:p>
          </table:table-cell>
          <table:table-cell table:number-columns-repeated="9"/>
        </table:table-row>
        <table:table-row table:style-name="ro1">
          <table:table-cell office:value-type="date" office:date-value="1993-02-04" calcext:value-type="date">
            <text:p>1993-02-04</text:p>
          </table:table-cell>
          <table:table-cell table:number-columns-repeated="9"/>
        </table:table-row>
        <table:table-row table:style-name="ro1">
          <table:table-cell office:value-type="date" office:date-value="1993-02-05" calcext:value-type="date">
            <text:p>1993-02-05</text:p>
          </table:table-cell>
          <table:table-cell table:number-columns-repeated="9"/>
        </table:table-row>
        <table:table-row table:style-name="ro1">
          <table:table-cell office:value-type="date" office:date-value="1993-02-06" calcext:value-type="date">
            <text:p>1993-02-06</text:p>
          </table:table-cell>
          <table:table-cell table:number-columns-repeated="9"/>
        </table:table-row>
        <table:table-row table:style-name="ro1">
          <table:table-cell office:value-type="date" office:date-value="1993-02-07" calcext:value-type="date">
            <text:p>1993-02-07</text:p>
          </table:table-cell>
          <table:table-cell table:number-columns-repeated="9"/>
        </table:table-row>
        <table:table-row table:style-name="ro1">
          <table:table-cell office:value-type="date" office:date-value="1993-02-08" calcext:value-type="date">
            <text:p>1993-02-08</text:p>
          </table:table-cell>
          <table:table-cell table:number-columns-repeated="9"/>
        </table:table-row>
        <table:table-row table:style-name="ro1">
          <table:table-cell office:value-type="date" office:date-value="1993-02-09" calcext:value-type="date">
            <text:p>1993-02-09</text:p>
          </table:table-cell>
          <table:table-cell table:number-columns-repeated="9"/>
        </table:table-row>
        <table:table-row table:style-name="ro1">
          <table:table-cell office:value-type="date" office:date-value="1993-02-10" calcext:value-type="date">
            <text:p>1993-02-10</text:p>
          </table:table-cell>
          <table:table-cell table:number-columns-repeated="9"/>
        </table:table-row>
        <table:table-row table:style-name="ro1">
          <table:table-cell office:value-type="date" office:date-value="1993-02-11" calcext:value-type="date">
            <text:p>1993-02-11</text:p>
          </table:table-cell>
          <table:table-cell table:number-columns-repeated="9"/>
        </table:table-row>
        <table:table-row table:style-name="ro1">
          <table:table-cell office:value-type="date" office:date-value="1993-02-12" calcext:value-type="date">
            <text:p>1993-02-12</text:p>
          </table:table-cell>
          <table:table-cell table:number-columns-repeated="9"/>
        </table:table-row>
        <table:table-row table:style-name="ro1">
          <table:table-cell office:value-type="date" office:date-value="1993-02-13" calcext:value-type="date">
            <text:p>1993-02-13</text:p>
          </table:table-cell>
          <table:table-cell table:number-columns-repeated="9"/>
        </table:table-row>
        <table:table-row table:style-name="ro1">
          <table:table-cell office:value-type="date" office:date-value="1993-02-14" calcext:value-type="date">
            <text:p>1993-02-14</text:p>
          </table:table-cell>
          <table:table-cell table:number-columns-repeated="9"/>
        </table:table-row>
        <table:table-row table:style-name="ro1">
          <table:table-cell office:value-type="date" office:date-value="1993-02-15" calcext:value-type="date">
            <text:p>1993-02-15</text:p>
          </table:table-cell>
          <table:table-cell table:number-columns-repeated="9"/>
        </table:table-row>
        <table:table-row table:style-name="ro1">
          <table:table-cell office:value-type="date" office:date-value="1993-02-16" calcext:value-type="date">
            <text:p>1993-02-16</text:p>
          </table:table-cell>
          <table:table-cell table:number-columns-repeated="9"/>
        </table:table-row>
        <table:table-row table:style-name="ro1">
          <table:table-cell office:value-type="date" office:date-value="1993-02-17" calcext:value-type="date">
            <text:p>1993-02-17</text:p>
          </table:table-cell>
          <table:table-cell table:number-columns-repeated="9"/>
        </table:table-row>
        <table:table-row table:style-name="ro1">
          <table:table-cell office:value-type="date" office:date-value="1993-02-18" calcext:value-type="date">
            <text:p>1993-02-18</text:p>
          </table:table-cell>
          <table:table-cell table:number-columns-repeated="9"/>
        </table:table-row>
        <table:table-row table:style-name="ro1">
          <table:table-cell office:value-type="date" office:date-value="1993-02-19" calcext:value-type="date">
            <text:p>1993-02-19</text:p>
          </table:table-cell>
          <table:table-cell table:number-columns-repeated="9"/>
        </table:table-row>
        <table:table-row table:style-name="ro1">
          <table:table-cell office:value-type="date" office:date-value="1993-02-20" calcext:value-type="date">
            <text:p>1993-02-20</text:p>
          </table:table-cell>
          <table:table-cell table:number-columns-repeated="9"/>
        </table:table-row>
        <table:table-row table:style-name="ro1">
          <table:table-cell office:value-type="date" office:date-value="1993-02-21" calcext:value-type="date">
            <text:p>1993-02-21</text:p>
          </table:table-cell>
          <table:table-cell table:number-columns-repeated="9"/>
        </table:table-row>
        <table:table-row table:style-name="ro1">
          <table:table-cell office:value-type="date" office:date-value="1993-02-22" calcext:value-type="date">
            <text:p>1993-02-22</text:p>
          </table:table-cell>
          <table:table-cell table:number-columns-repeated="9"/>
        </table:table-row>
        <table:table-row table:style-name="ro1">
          <table:table-cell office:value-type="date" office:date-value="1993-02-23" calcext:value-type="date">
            <text:p>1993-02-23</text:p>
          </table:table-cell>
          <table:table-cell table:number-columns-repeated="9"/>
        </table:table-row>
        <table:table-row table:style-name="ro1">
          <table:table-cell office:value-type="date" office:date-value="1993-02-24" calcext:value-type="date">
            <text:p>1993-02-24</text:p>
          </table:table-cell>
          <table:table-cell table:number-columns-repeated="9"/>
        </table:table-row>
        <table:table-row table:style-name="ro1">
          <table:table-cell office:value-type="date" office:date-value="1993-02-25" calcext:value-type="date">
            <text:p>1993-02-25</text:p>
          </table:table-cell>
          <table:table-cell table:number-columns-repeated="9"/>
        </table:table-row>
        <table:table-row table:style-name="ro1">
          <table:table-cell office:value-type="date" office:date-value="1993-02-26" calcext:value-type="date">
            <text:p>1993-02-26</text:p>
          </table:table-cell>
          <table:table-cell table:number-columns-repeated="9"/>
        </table:table-row>
        <table:table-row table:style-name="ro1">
          <table:table-cell office:value-type="date" office:date-value="1993-02-27" calcext:value-type="date">
            <text:p>1993-02-27</text:p>
          </table:table-cell>
          <table:table-cell table:number-columns-repeated="9"/>
        </table:table-row>
        <table:table-row table:style-name="ro1">
          <table:table-cell office:value-type="date" office:date-value="1993-02-28" calcext:value-type="date">
            <text:p>1993-02-28</text:p>
          </table:table-cell>
          <table:table-cell table:number-columns-repeated="9"/>
        </table:table-row>
        <table:table-row table:style-name="ro1">
          <table:table-cell office:value-type="date" office:date-value="1993-03-01" calcext:value-type="date">
            <text:p>1993-03-01</text:p>
          </table:table-cell>
          <table:table-cell table:number-columns-repeated="9"/>
        </table:table-row>
        <table:table-row table:style-name="ro1">
          <table:table-cell office:value-type="date" office:date-value="1993-03-02" calcext:value-type="date">
            <text:p>1993-03-02</text:p>
          </table:table-cell>
          <table:table-cell table:number-columns-repeated="9"/>
        </table:table-row>
        <table:table-row table:style-name="ro1">
          <table:table-cell office:value-type="date" office:date-value="1993-03-03" calcext:value-type="date">
            <text:p>1993-03-03</text:p>
          </table:table-cell>
          <table:table-cell table:number-columns-repeated="9"/>
        </table:table-row>
        <table:table-row table:style-name="ro1">
          <table:table-cell office:value-type="date" office:date-value="1993-03-04" calcext:value-type="date">
            <text:p>1993-03-04</text:p>
          </table:table-cell>
          <table:table-cell table:number-columns-repeated="9"/>
        </table:table-row>
        <table:table-row table:style-name="ro1">
          <table:table-cell office:value-type="date" office:date-value="1993-03-05" calcext:value-type="date">
            <text:p>1993-03-05</text:p>
          </table:table-cell>
          <table:table-cell table:number-columns-repeated="9"/>
        </table:table-row>
        <table:table-row table:style-name="ro1">
          <table:table-cell office:value-type="date" office:date-value="1993-03-06" calcext:value-type="date">
            <text:p>1993-03-06</text:p>
          </table:table-cell>
          <table:table-cell table:number-columns-repeated="9"/>
        </table:table-row>
        <table:table-row table:style-name="ro1">
          <table:table-cell office:value-type="date" office:date-value="1993-03-07" calcext:value-type="date">
            <text:p>1993-03-07</text:p>
          </table:table-cell>
          <table:table-cell table:number-columns-repeated="9"/>
        </table:table-row>
        <table:table-row table:style-name="ro1">
          <table:table-cell office:value-type="date" office:date-value="1993-03-08" calcext:value-type="date">
            <text:p>1993-03-08</text:p>
          </table:table-cell>
          <table:table-cell table:number-columns-repeated="9"/>
        </table:table-row>
        <table:table-row table:style-name="ro1">
          <table:table-cell office:value-type="date" office:date-value="1993-03-09" calcext:value-type="date">
            <text:p>1993-03-09</text:p>
          </table:table-cell>
          <table:table-cell table:number-columns-repeated="9"/>
        </table:table-row>
        <table:table-row table:style-name="ro1">
          <table:table-cell office:value-type="date" office:date-value="1993-03-10" calcext:value-type="date">
            <text:p>1993-03-10</text:p>
          </table:table-cell>
          <table:table-cell table:number-columns-repeated="9"/>
        </table:table-row>
        <table:table-row table:style-name="ro1">
          <table:table-cell office:value-type="date" office:date-value="1993-03-11" calcext:value-type="date">
            <text:p>1993-03-11</text:p>
          </table:table-cell>
          <table:table-cell table:number-columns-repeated="9"/>
        </table:table-row>
        <table:table-row table:style-name="ro1">
          <table:table-cell office:value-type="date" office:date-value="1993-03-12" calcext:value-type="date">
            <text:p>1993-03-12</text:p>
          </table:table-cell>
          <table:table-cell table:number-columns-repeated="9"/>
        </table:table-row>
        <table:table-row table:style-name="ro1">
          <table:table-cell office:value-type="date" office:date-value="1993-03-13" calcext:value-type="date">
            <text:p>1993-03-13</text:p>
          </table:table-cell>
          <table:table-cell table:number-columns-repeated="9"/>
        </table:table-row>
        <table:table-row table:style-name="ro1">
          <table:table-cell office:value-type="date" office:date-value="1993-03-14" calcext:value-type="date">
            <text:p>1993-03-14</text:p>
          </table:table-cell>
          <table:table-cell table:number-columns-repeated="9"/>
        </table:table-row>
        <table:table-row table:style-name="ro1">
          <table:table-cell office:value-type="date" office:date-value="1993-03-15" calcext:value-type="date">
            <text:p>1993-03-15</text:p>
          </table:table-cell>
          <table:table-cell table:number-columns-repeated="9"/>
        </table:table-row>
        <table:table-row table:style-name="ro1">
          <table:table-cell office:value-type="date" office:date-value="1993-03-16" calcext:value-type="date">
            <text:p>1993-03-16</text:p>
          </table:table-cell>
          <table:table-cell table:number-columns-repeated="9"/>
        </table:table-row>
        <table:table-row table:style-name="ro1">
          <table:table-cell office:value-type="date" office:date-value="1993-03-17" calcext:value-type="date">
            <text:p>1993-03-17</text:p>
          </table:table-cell>
          <table:table-cell table:number-columns-repeated="9"/>
        </table:table-row>
        <table:table-row table:style-name="ro1">
          <table:table-cell office:value-type="date" office:date-value="1993-03-18" calcext:value-type="date">
            <text:p>1993-03-18</text:p>
          </table:table-cell>
          <table:table-cell table:number-columns-repeated="9"/>
        </table:table-row>
        <table:table-row table:style-name="ro1">
          <table:table-cell office:value-type="date" office:date-value="1993-03-19" calcext:value-type="date">
            <text:p>1993-03-19</text:p>
          </table:table-cell>
          <table:table-cell table:number-columns-repeated="9"/>
        </table:table-row>
        <table:table-row table:style-name="ro1">
          <table:table-cell office:value-type="date" office:date-value="1993-03-20" calcext:value-type="date">
            <text:p>1993-03-20</text:p>
          </table:table-cell>
          <table:table-cell table:number-columns-repeated="9"/>
        </table:table-row>
        <table:table-row table:style-name="ro1">
          <table:table-cell office:value-type="date" office:date-value="1993-03-21" calcext:value-type="date">
            <text:p>1993-03-21</text:p>
          </table:table-cell>
          <table:table-cell table:number-columns-repeated="9"/>
        </table:table-row>
        <table:table-row table:style-name="ro1">
          <table:table-cell office:value-type="date" office:date-value="1993-03-22" calcext:value-type="date">
            <text:p>1993-03-22</text:p>
          </table:table-cell>
          <table:table-cell table:number-columns-repeated="9"/>
        </table:table-row>
        <table:table-row table:style-name="ro1">
          <table:table-cell office:value-type="date" office:date-value="1993-03-23" calcext:value-type="date">
            <text:p>1993-03-23</text:p>
          </table:table-cell>
          <table:table-cell table:number-columns-repeated="9"/>
        </table:table-row>
        <table:table-row table:style-name="ro1">
          <table:table-cell office:value-type="date" office:date-value="1993-03-24" calcext:value-type="date">
            <text:p>1993-03-24</text:p>
          </table:table-cell>
          <table:table-cell table:number-columns-repeated="9"/>
        </table:table-row>
        <table:table-row table:style-name="ro1">
          <table:table-cell office:value-type="date" office:date-value="1993-03-25" calcext:value-type="date">
            <text:p>1993-03-25</text:p>
          </table:table-cell>
          <table:table-cell table:number-columns-repeated="9"/>
        </table:table-row>
        <table:table-row table:style-name="ro1">
          <table:table-cell office:value-type="date" office:date-value="1993-03-26" calcext:value-type="date">
            <text:p>1993-03-26</text:p>
          </table:table-cell>
          <table:table-cell table:number-columns-repeated="9"/>
        </table:table-row>
        <table:table-row table:style-name="ro1">
          <table:table-cell office:value-type="date" office:date-value="1993-03-27" calcext:value-type="date">
            <text:p>1993-03-27</text:p>
          </table:table-cell>
          <table:table-cell table:number-columns-repeated="9"/>
        </table:table-row>
        <table:table-row table:style-name="ro1">
          <table:table-cell office:value-type="date" office:date-value="1993-03-28" calcext:value-type="date">
            <text:p>1993-03-28</text:p>
          </table:table-cell>
          <table:table-cell table:number-columns-repeated="9"/>
        </table:table-row>
        <table:table-row table:style-name="ro1">
          <table:table-cell office:value-type="date" office:date-value="1993-03-29" calcext:value-type="date">
            <text:p>1993-03-29</text:p>
          </table:table-cell>
          <table:table-cell table:number-columns-repeated="9"/>
        </table:table-row>
        <table:table-row table:style-name="ro1">
          <table:table-cell office:value-type="date" office:date-value="1993-03-30" calcext:value-type="date">
            <text:p>1993-03-30</text:p>
          </table:table-cell>
          <table:table-cell table:number-columns-repeated="9"/>
        </table:table-row>
        <table:table-row table:style-name="ro1">
          <table:table-cell office:value-type="date" office:date-value="1993-03-31" calcext:value-type="date">
            <text:p>1993-03-31</text:p>
          </table:table-cell>
          <table:table-cell table:number-columns-repeated="9"/>
        </table:table-row>
        <table:table-row table:style-name="ro1">
          <table:table-cell office:value-type="date" office:date-value="1993-04-01" calcext:value-type="date">
            <text:p>1993-04-01</text:p>
          </table:table-cell>
          <table:table-cell table:number-columns-repeated="9"/>
        </table:table-row>
        <table:table-row table:style-name="ro1">
          <table:table-cell office:value-type="date" office:date-value="1993-04-02" calcext:value-type="date">
            <text:p>1993-04-02</text:p>
          </table:table-cell>
          <table:table-cell table:number-columns-repeated="9"/>
        </table:table-row>
        <table:table-row table:style-name="ro1">
          <table:table-cell office:value-type="date" office:date-value="1993-04-03" calcext:value-type="date">
            <text:p>1993-04-03</text:p>
          </table:table-cell>
          <table:table-cell table:number-columns-repeated="9"/>
        </table:table-row>
        <table:table-row table:style-name="ro1">
          <table:table-cell office:value-type="date" office:date-value="1993-04-04" calcext:value-type="date">
            <text:p>1993-04-04</text:p>
          </table:table-cell>
          <table:table-cell table:number-columns-repeated="9"/>
        </table:table-row>
        <table:table-row table:style-name="ro1">
          <table:table-cell office:value-type="date" office:date-value="1993-04-05" calcext:value-type="date">
            <text:p>1993-04-05</text:p>
          </table:table-cell>
          <table:table-cell table:number-columns-repeated="9"/>
        </table:table-row>
        <table:table-row table:style-name="ro1">
          <table:table-cell office:value-type="date" office:date-value="1993-04-06" calcext:value-type="date">
            <text:p>1993-04-06</text:p>
          </table:table-cell>
          <table:table-cell table:number-columns-repeated="9"/>
        </table:table-row>
        <table:table-row table:style-name="ro1">
          <table:table-cell office:value-type="date" office:date-value="1993-04-07" calcext:value-type="date">
            <text:p>1993-04-07</text:p>
          </table:table-cell>
          <table:table-cell table:number-columns-repeated="9"/>
        </table:table-row>
        <table:table-row table:style-name="ro1">
          <table:table-cell office:value-type="date" office:date-value="1993-04-08" calcext:value-type="date">
            <text:p>1993-04-08</text:p>
          </table:table-cell>
          <table:table-cell table:number-columns-repeated="9"/>
        </table:table-row>
        <table:table-row table:style-name="ro1">
          <table:table-cell office:value-type="date" office:date-value="1993-04-09" calcext:value-type="date">
            <text:p>1993-04-09</text:p>
          </table:table-cell>
          <table:table-cell table:number-columns-repeated="9"/>
        </table:table-row>
        <table:table-row table:style-name="ro1">
          <table:table-cell office:value-type="date" office:date-value="1993-04-10" calcext:value-type="date">
            <text:p>1993-04-10</text:p>
          </table:table-cell>
          <table:table-cell table:number-columns-repeated="9"/>
        </table:table-row>
        <table:table-row table:style-name="ro1">
          <table:table-cell office:value-type="date" office:date-value="1993-04-11" calcext:value-type="date">
            <text:p>1993-04-11</text:p>
          </table:table-cell>
          <table:table-cell table:number-columns-repeated="9"/>
        </table:table-row>
        <table:table-row table:style-name="ro1">
          <table:table-cell office:value-type="date" office:date-value="1993-04-12" calcext:value-type="date">
            <text:p>1993-04-12</text:p>
          </table:table-cell>
          <table:table-cell table:number-columns-repeated="9"/>
        </table:table-row>
        <table:table-row table:style-name="ro1">
          <table:table-cell office:value-type="date" office:date-value="1993-04-13" calcext:value-type="date">
            <text:p>1993-04-13</text:p>
          </table:table-cell>
          <table:table-cell table:number-columns-repeated="9"/>
        </table:table-row>
        <table:table-row table:style-name="ro1">
          <table:table-cell office:value-type="date" office:date-value="1993-04-14" calcext:value-type="date">
            <text:p>1993-04-14</text:p>
          </table:table-cell>
          <table:table-cell table:number-columns-repeated="9"/>
        </table:table-row>
        <table:table-row table:style-name="ro1">
          <table:table-cell office:value-type="date" office:date-value="1993-04-15" calcext:value-type="date">
            <text:p>1993-04-15</text:p>
          </table:table-cell>
          <table:table-cell table:number-columns-repeated="9"/>
        </table:table-row>
        <table:table-row table:style-name="ro1">
          <table:table-cell office:value-type="date" office:date-value="1993-04-16" calcext:value-type="date">
            <text:p>1993-04-16</text:p>
          </table:table-cell>
          <table:table-cell table:number-columns-repeated="9"/>
        </table:table-row>
        <table:table-row table:style-name="ro1">
          <table:table-cell office:value-type="date" office:date-value="1993-04-17" calcext:value-type="date">
            <text:p>1993-04-17</text:p>
          </table:table-cell>
          <table:table-cell table:number-columns-repeated="9"/>
        </table:table-row>
        <table:table-row table:style-name="ro1">
          <table:table-cell office:value-type="date" office:date-value="1993-04-18" calcext:value-type="date">
            <text:p>1993-04-18</text:p>
          </table:table-cell>
          <table:table-cell table:number-columns-repeated="9"/>
        </table:table-row>
        <table:table-row table:style-name="ro1">
          <table:table-cell office:value-type="date" office:date-value="1993-04-19" calcext:value-type="date">
            <text:p>1993-04-19</text:p>
          </table:table-cell>
          <table:table-cell table:number-columns-repeated="9"/>
        </table:table-row>
        <table:table-row table:style-name="ro1">
          <table:table-cell office:value-type="date" office:date-value="1993-04-20" calcext:value-type="date">
            <text:p>1993-04-20</text:p>
          </table:table-cell>
          <table:table-cell table:number-columns-repeated="9"/>
        </table:table-row>
        <table:table-row table:style-name="ro1">
          <table:table-cell office:value-type="date" office:date-value="1993-04-21" calcext:value-type="date">
            <text:p>1993-04-21</text:p>
          </table:table-cell>
          <table:table-cell table:number-columns-repeated="9"/>
        </table:table-row>
        <table:table-row table:style-name="ro1">
          <table:table-cell office:value-type="date" office:date-value="1993-04-22" calcext:value-type="date">
            <text:p>1993-04-22</text:p>
          </table:table-cell>
          <table:table-cell table:number-columns-repeated="9"/>
        </table:table-row>
        <table:table-row table:style-name="ro1">
          <table:table-cell office:value-type="date" office:date-value="1993-04-23" calcext:value-type="date">
            <text:p>1993-04-23</text:p>
          </table:table-cell>
          <table:table-cell table:number-columns-repeated="9"/>
        </table:table-row>
        <table:table-row table:style-name="ro1">
          <table:table-cell office:value-type="date" office:date-value="1993-04-24" calcext:value-type="date">
            <text:p>1993-04-24</text:p>
          </table:table-cell>
          <table:table-cell table:number-columns-repeated="9"/>
        </table:table-row>
        <table:table-row table:style-name="ro1">
          <table:table-cell office:value-type="date" office:date-value="1993-04-25" calcext:value-type="date">
            <text:p>1993-04-25</text:p>
          </table:table-cell>
          <table:table-cell table:number-columns-repeated="9"/>
        </table:table-row>
        <table:table-row table:style-name="ro1">
          <table:table-cell office:value-type="date" office:date-value="1993-04-26" calcext:value-type="date">
            <text:p>1993-04-26</text:p>
          </table:table-cell>
          <table:table-cell table:number-columns-repeated="9"/>
        </table:table-row>
        <table:table-row table:style-name="ro1">
          <table:table-cell office:value-type="date" office:date-value="1993-04-27" calcext:value-type="date">
            <text:p>1993-04-27</text:p>
          </table:table-cell>
          <table:table-cell table:number-columns-repeated="9"/>
        </table:table-row>
        <table:table-row table:style-name="ro1">
          <table:table-cell office:value-type="date" office:date-value="1993-04-28" calcext:value-type="date">
            <text:p>1993-04-28</text:p>
          </table:table-cell>
          <table:table-cell table:number-columns-repeated="9"/>
        </table:table-row>
        <table:table-row table:style-name="ro1">
          <table:table-cell office:value-type="date" office:date-value="1993-04-29" calcext:value-type="date">
            <text:p>1993-04-29</text:p>
          </table:table-cell>
          <table:table-cell table:number-columns-repeated="9"/>
        </table:table-row>
        <table:table-row table:style-name="ro1">
          <table:table-cell office:value-type="date" office:date-value="1993-04-30" calcext:value-type="date">
            <text:p>1993-04-30</text:p>
          </table:table-cell>
          <table:table-cell table:number-columns-repeated="9"/>
        </table:table-row>
        <table:table-row table:style-name="ro1">
          <table:table-cell office:value-type="date" office:date-value="1993-05-01" calcext:value-type="date">
            <text:p>1993-05-01</text:p>
          </table:table-cell>
          <table:table-cell table:number-columns-repeated="9"/>
        </table:table-row>
        <table:table-row table:style-name="ro1">
          <table:table-cell office:value-type="date" office:date-value="1993-05-02" calcext:value-type="date">
            <text:p>1993-05-02</text:p>
          </table:table-cell>
          <table:table-cell table:number-columns-repeated="9"/>
        </table:table-row>
        <table:table-row table:style-name="ro1">
          <table:table-cell office:value-type="date" office:date-value="1993-05-03" calcext:value-type="date">
            <text:p>1993-05-03</text:p>
          </table:table-cell>
          <table:table-cell table:number-columns-repeated="9"/>
        </table:table-row>
        <table:table-row table:style-name="ro1">
          <table:table-cell office:value-type="date" office:date-value="1993-05-04" calcext:value-type="date">
            <text:p>1993-05-04</text:p>
          </table:table-cell>
          <table:table-cell table:number-columns-repeated="9"/>
        </table:table-row>
        <table:table-row table:style-name="ro1">
          <table:table-cell office:value-type="date" office:date-value="1993-05-05" calcext:value-type="date">
            <text:p>1993-05-05</text:p>
          </table:table-cell>
          <table:table-cell table:number-columns-repeated="9"/>
        </table:table-row>
        <table:table-row table:style-name="ro1">
          <table:table-cell office:value-type="date" office:date-value="1993-05-06" calcext:value-type="date">
            <text:p>1993-05-06</text:p>
          </table:table-cell>
          <table:table-cell table:number-columns-repeated="9"/>
        </table:table-row>
        <table:table-row table:style-name="ro1">
          <table:table-cell office:value-type="date" office:date-value="1993-05-07" calcext:value-type="date">
            <text:p>1993-05-07</text:p>
          </table:table-cell>
          <table:table-cell table:number-columns-repeated="9"/>
        </table:table-row>
        <table:table-row table:style-name="ro1">
          <table:table-cell office:value-type="date" office:date-value="1993-05-08" calcext:value-type="date">
            <text:p>1993-05-08</text:p>
          </table:table-cell>
          <table:table-cell table:number-columns-repeated="9"/>
        </table:table-row>
        <table:table-row table:style-name="ro1">
          <table:table-cell office:value-type="date" office:date-value="1993-05-09" calcext:value-type="date">
            <text:p>1993-05-09</text:p>
          </table:table-cell>
          <table:table-cell table:number-columns-repeated="9"/>
        </table:table-row>
        <table:table-row table:style-name="ro1">
          <table:table-cell office:value-type="date" office:date-value="1993-05-10" calcext:value-type="date">
            <text:p>1993-05-10</text:p>
          </table:table-cell>
          <table:table-cell table:number-columns-repeated="9"/>
        </table:table-row>
        <table:table-row table:style-name="ro1">
          <table:table-cell office:value-type="date" office:date-value="1993-05-11" calcext:value-type="date">
            <text:p>1993-05-11</text:p>
          </table:table-cell>
          <table:table-cell table:number-columns-repeated="9"/>
        </table:table-row>
        <table:table-row table:style-name="ro1">
          <table:table-cell office:value-type="date" office:date-value="1993-05-12" calcext:value-type="date">
            <text:p>1993-05-12</text:p>
          </table:table-cell>
          <table:table-cell table:number-columns-repeated="9"/>
        </table:table-row>
        <table:table-row table:style-name="ro1">
          <table:table-cell office:value-type="date" office:date-value="1993-05-13" calcext:value-type="date">
            <text:p>1993-05-13</text:p>
          </table:table-cell>
          <table:table-cell table:number-columns-repeated="9"/>
        </table:table-row>
        <table:table-row table:style-name="ro1">
          <table:table-cell office:value-type="date" office:date-value="1993-05-14" calcext:value-type="date">
            <text:p>1993-05-14</text:p>
          </table:table-cell>
          <table:table-cell table:number-columns-repeated="9"/>
        </table:table-row>
        <table:table-row table:style-name="ro1">
          <table:table-cell office:value-type="date" office:date-value="1993-05-15" calcext:value-type="date">
            <text:p>1993-05-15</text:p>
          </table:table-cell>
          <table:table-cell table:number-columns-repeated="9"/>
        </table:table-row>
        <table:table-row table:style-name="ro1">
          <table:table-cell office:value-type="date" office:date-value="1993-05-16" calcext:value-type="date">
            <text:p>1993-05-16</text:p>
          </table:table-cell>
          <table:table-cell table:number-columns-repeated="9"/>
        </table:table-row>
        <table:table-row table:style-name="ro1">
          <table:table-cell office:value-type="date" office:date-value="1993-05-17" calcext:value-type="date">
            <text:p>1993-05-17</text:p>
          </table:table-cell>
          <table:table-cell table:number-columns-repeated="9"/>
        </table:table-row>
        <table:table-row table:style-name="ro1">
          <table:table-cell office:value-type="date" office:date-value="1993-05-18" calcext:value-type="date">
            <text:p>1993-05-18</text:p>
          </table:table-cell>
          <table:table-cell table:number-columns-repeated="9"/>
        </table:table-row>
        <table:table-row table:style-name="ro1">
          <table:table-cell office:value-type="date" office:date-value="1993-05-19" calcext:value-type="date">
            <text:p>1993-05-19</text:p>
          </table:table-cell>
          <table:table-cell table:number-columns-repeated="9"/>
        </table:table-row>
        <table:table-row table:style-name="ro1">
          <table:table-cell office:value-type="date" office:date-value="1993-05-20" calcext:value-type="date">
            <text:p>1993-05-20</text:p>
          </table:table-cell>
          <table:table-cell table:number-columns-repeated="9"/>
        </table:table-row>
        <table:table-row table:style-name="ro1">
          <table:table-cell office:value-type="date" office:date-value="1993-05-21" calcext:value-type="date">
            <text:p>1993-05-21</text:p>
          </table:table-cell>
          <table:table-cell table:number-columns-repeated="9"/>
        </table:table-row>
        <table:table-row table:style-name="ro1">
          <table:table-cell office:value-type="date" office:date-value="1993-05-22" calcext:value-type="date">
            <text:p>1993-05-22</text:p>
          </table:table-cell>
          <table:table-cell table:number-columns-repeated="9"/>
        </table:table-row>
        <table:table-row table:style-name="ro1">
          <table:table-cell office:value-type="date" office:date-value="1993-05-23" calcext:value-type="date">
            <text:p>1993-05-23</text:p>
          </table:table-cell>
          <table:table-cell table:number-columns-repeated="9"/>
        </table:table-row>
        <table:table-row table:style-name="ro1">
          <table:table-cell office:value-type="date" office:date-value="1993-05-24" calcext:value-type="date">
            <text:p>1993-05-24</text:p>
          </table:table-cell>
          <table:table-cell table:number-columns-repeated="9"/>
        </table:table-row>
        <table:table-row table:style-name="ro1">
          <table:table-cell office:value-type="date" office:date-value="1993-05-25" calcext:value-type="date">
            <text:p>1993-05-25</text:p>
          </table:table-cell>
          <table:table-cell table:number-columns-repeated="9"/>
        </table:table-row>
        <table:table-row table:style-name="ro1">
          <table:table-cell office:value-type="date" office:date-value="1993-05-26" calcext:value-type="date">
            <text:p>1993-05-26</text:p>
          </table:table-cell>
          <table:table-cell table:number-columns-repeated="9"/>
        </table:table-row>
        <table:table-row table:style-name="ro1">
          <table:table-cell office:value-type="date" office:date-value="1993-05-27" calcext:value-type="date">
            <text:p>1993-05-27</text:p>
          </table:table-cell>
          <table:table-cell table:number-columns-repeated="9"/>
        </table:table-row>
        <table:table-row table:style-name="ro1">
          <table:table-cell office:value-type="date" office:date-value="1993-05-28" calcext:value-type="date">
            <text:p>1993-05-28</text:p>
          </table:table-cell>
          <table:table-cell table:number-columns-repeated="9"/>
        </table:table-row>
        <table:table-row table:style-name="ro1">
          <table:table-cell office:value-type="date" office:date-value="1993-05-29" calcext:value-type="date">
            <text:p>1993-05-29</text:p>
          </table:table-cell>
          <table:table-cell table:number-columns-repeated="9"/>
        </table:table-row>
        <table:table-row table:style-name="ro1">
          <table:table-cell office:value-type="date" office:date-value="1993-05-30" calcext:value-type="date">
            <text:p>1993-05-30</text:p>
          </table:table-cell>
          <table:table-cell table:number-columns-repeated="9"/>
        </table:table-row>
        <table:table-row table:style-name="ro1">
          <table:table-cell office:value-type="date" office:date-value="1993-05-31" calcext:value-type="date">
            <text:p>1993-05-31</text:p>
          </table:table-cell>
          <table:table-cell table:number-columns-repeated="9"/>
        </table:table-row>
        <table:table-row table:style-name="ro1">
          <table:table-cell office:value-type="date" office:date-value="1993-06-01" calcext:value-type="date">
            <text:p>1993-06-01</text:p>
          </table:table-cell>
          <table:table-cell table:number-columns-repeated="9"/>
        </table:table-row>
        <table:table-row table:style-name="ro1">
          <table:table-cell office:value-type="date" office:date-value="1993-06-02" calcext:value-type="date">
            <text:p>1993-06-02</text:p>
          </table:table-cell>
          <table:table-cell table:number-columns-repeated="9"/>
        </table:table-row>
        <table:table-row table:style-name="ro1">
          <table:table-cell office:value-type="date" office:date-value="1993-06-03" calcext:value-type="date">
            <text:p>1993-06-03</text:p>
          </table:table-cell>
          <table:table-cell table:number-columns-repeated="9"/>
        </table:table-row>
        <table:table-row table:style-name="ro1">
          <table:table-cell office:value-type="date" office:date-value="1993-06-04" calcext:value-type="date">
            <text:p>1993-06-04</text:p>
          </table:table-cell>
          <table:table-cell table:number-columns-repeated="9"/>
        </table:table-row>
        <table:table-row table:style-name="ro1">
          <table:table-cell office:value-type="date" office:date-value="1993-06-05" calcext:value-type="date">
            <text:p>1993-06-05</text:p>
          </table:table-cell>
          <table:table-cell table:number-columns-repeated="9"/>
        </table:table-row>
        <table:table-row table:style-name="ro1">
          <table:table-cell office:value-type="date" office:date-value="1993-06-06" calcext:value-type="date">
            <text:p>1993-06-06</text:p>
          </table:table-cell>
          <table:table-cell table:number-columns-repeated="9"/>
        </table:table-row>
        <table:table-row table:style-name="ro1">
          <table:table-cell office:value-type="date" office:date-value="1993-06-07" calcext:value-type="date">
            <text:p>1993-06-07</text:p>
          </table:table-cell>
          <table:table-cell table:number-columns-repeated="9"/>
        </table:table-row>
        <table:table-row table:style-name="ro1">
          <table:table-cell office:value-type="date" office:date-value="1993-06-08" calcext:value-type="date">
            <text:p>1993-06-08</text:p>
          </table:table-cell>
          <table:table-cell table:number-columns-repeated="9"/>
        </table:table-row>
        <table:table-row table:style-name="ro1">
          <table:table-cell office:value-type="date" office:date-value="1993-06-09" calcext:value-type="date">
            <text:p>1993-06-09</text:p>
          </table:table-cell>
          <table:table-cell table:number-columns-repeated="9"/>
        </table:table-row>
        <table:table-row table:style-name="ro1">
          <table:table-cell office:value-type="date" office:date-value="1993-06-10" calcext:value-type="date">
            <text:p>1993-06-10</text:p>
          </table:table-cell>
          <table:table-cell table:number-columns-repeated="9"/>
        </table:table-row>
        <table:table-row table:style-name="ro1">
          <table:table-cell office:value-type="date" office:date-value="1993-06-11" calcext:value-type="date">
            <text:p>1993-06-11</text:p>
          </table:table-cell>
          <table:table-cell table:number-columns-repeated="9"/>
        </table:table-row>
        <table:table-row table:style-name="ro1">
          <table:table-cell office:value-type="date" office:date-value="1993-06-12" calcext:value-type="date">
            <text:p>1993-06-12</text:p>
          </table:table-cell>
          <table:table-cell table:number-columns-repeated="9"/>
        </table:table-row>
        <table:table-row table:style-name="ro1">
          <table:table-cell office:value-type="date" office:date-value="1993-06-13" calcext:value-type="date">
            <text:p>1993-06-13</text:p>
          </table:table-cell>
          <table:table-cell table:number-columns-repeated="9"/>
        </table:table-row>
        <table:table-row table:style-name="ro1">
          <table:table-cell office:value-type="date" office:date-value="1993-06-14" calcext:value-type="date">
            <text:p>1993-06-14</text:p>
          </table:table-cell>
          <table:table-cell table:number-columns-repeated="9"/>
        </table:table-row>
        <table:table-row table:style-name="ro1">
          <table:table-cell office:value-type="date" office:date-value="1993-06-15" calcext:value-type="date">
            <text:p>1993-06-15</text:p>
          </table:table-cell>
          <table:table-cell table:number-columns-repeated="9"/>
        </table:table-row>
        <table:table-row table:style-name="ro1">
          <table:table-cell office:value-type="date" office:date-value="1993-06-16" calcext:value-type="date">
            <text:p>1993-06-16</text:p>
          </table:table-cell>
          <table:table-cell table:number-columns-repeated="9"/>
        </table:table-row>
        <table:table-row table:style-name="ro1">
          <table:table-cell office:value-type="date" office:date-value="1993-06-17" calcext:value-type="date">
            <text:p>1993-06-17</text:p>
          </table:table-cell>
          <table:table-cell table:number-columns-repeated="9"/>
        </table:table-row>
        <table:table-row table:style-name="ro1">
          <table:table-cell office:value-type="date" office:date-value="1993-06-18" calcext:value-type="date">
            <text:p>1993-06-18</text:p>
          </table:table-cell>
          <table:table-cell table:number-columns-repeated="9"/>
        </table:table-row>
        <table:table-row table:style-name="ro1">
          <table:table-cell office:value-type="date" office:date-value="1993-06-19" calcext:value-type="date">
            <text:p>1993-06-19</text:p>
          </table:table-cell>
          <table:table-cell table:number-columns-repeated="9"/>
        </table:table-row>
        <table:table-row table:style-name="ro1">
          <table:table-cell office:value-type="date" office:date-value="1993-06-20" calcext:value-type="date">
            <text:p>1993-06-20</text:p>
          </table:table-cell>
          <table:table-cell table:number-columns-repeated="9"/>
        </table:table-row>
        <table:table-row table:style-name="ro1">
          <table:table-cell office:value-type="date" office:date-value="1993-06-21" calcext:value-type="date">
            <text:p>1993-06-21</text:p>
          </table:table-cell>
          <table:table-cell table:number-columns-repeated="9"/>
        </table:table-row>
        <table:table-row table:style-name="ro1">
          <table:table-cell office:value-type="date" office:date-value="1993-06-22" calcext:value-type="date">
            <text:p>1993-06-22</text:p>
          </table:table-cell>
          <table:table-cell table:number-columns-repeated="9"/>
        </table:table-row>
        <table:table-row table:style-name="ro1">
          <table:table-cell office:value-type="date" office:date-value="1993-06-23" calcext:value-type="date">
            <text:p>1993-06-23</text:p>
          </table:table-cell>
          <table:table-cell table:number-columns-repeated="9"/>
        </table:table-row>
        <table:table-row table:style-name="ro1">
          <table:table-cell office:value-type="date" office:date-value="1993-06-24" calcext:value-type="date">
            <text:p>1993-06-24</text:p>
          </table:table-cell>
          <table:table-cell table:number-columns-repeated="9"/>
        </table:table-row>
        <table:table-row table:style-name="ro1">
          <table:table-cell office:value-type="date" office:date-value="1993-06-25" calcext:value-type="date">
            <text:p>1993-06-25</text:p>
          </table:table-cell>
          <table:table-cell table:number-columns-repeated="9"/>
        </table:table-row>
        <table:table-row table:style-name="ro1">
          <table:table-cell office:value-type="date" office:date-value="1993-06-26" calcext:value-type="date">
            <text:p>1993-06-26</text:p>
          </table:table-cell>
          <table:table-cell table:number-columns-repeated="9"/>
        </table:table-row>
        <table:table-row table:style-name="ro1">
          <table:table-cell office:value-type="date" office:date-value="1993-06-27" calcext:value-type="date">
            <text:p>1993-06-27</text:p>
          </table:table-cell>
          <table:table-cell table:number-columns-repeated="9"/>
        </table:table-row>
        <table:table-row table:style-name="ro1">
          <table:table-cell office:value-type="date" office:date-value="1993-06-28" calcext:value-type="date">
            <text:p>1993-06-28</text:p>
          </table:table-cell>
          <table:table-cell table:number-columns-repeated="9"/>
        </table:table-row>
        <table:table-row table:style-name="ro1">
          <table:table-cell office:value-type="date" office:date-value="1993-06-29" calcext:value-type="date">
            <text:p>1993-06-29</text:p>
          </table:table-cell>
          <table:table-cell table:number-columns-repeated="9"/>
        </table:table-row>
        <table:table-row table:style-name="ro1">
          <table:table-cell office:value-type="date" office:date-value="1993-06-30" calcext:value-type="date">
            <text:p>1993-06-30</text:p>
          </table:table-cell>
          <table:table-cell table:number-columns-repeated="9"/>
        </table:table-row>
        <table:table-row table:style-name="ro1">
          <table:table-cell office:value-type="date" office:date-value="1993-07-01" calcext:value-type="date">
            <text:p>1993-07-01</text:p>
          </table:table-cell>
          <table:table-cell table:number-columns-repeated="9"/>
        </table:table-row>
        <table:table-row table:style-name="ro1">
          <table:table-cell office:value-type="date" office:date-value="1993-07-02" calcext:value-type="date">
            <text:p>1993-07-02</text:p>
          </table:table-cell>
          <table:table-cell table:number-columns-repeated="9"/>
        </table:table-row>
        <table:table-row table:style-name="ro1">
          <table:table-cell office:value-type="date" office:date-value="1993-07-03" calcext:value-type="date">
            <text:p>1993-07-03</text:p>
          </table:table-cell>
          <table:table-cell table:number-columns-repeated="9"/>
        </table:table-row>
        <table:table-row table:style-name="ro1">
          <table:table-cell office:value-type="date" office:date-value="1993-07-04" calcext:value-type="date">
            <text:p>1993-07-04</text:p>
          </table:table-cell>
          <table:table-cell table:number-columns-repeated="9"/>
        </table:table-row>
        <table:table-row table:style-name="ro1">
          <table:table-cell office:value-type="date" office:date-value="1993-07-05" calcext:value-type="date">
            <text:p>1993-07-05</text:p>
          </table:table-cell>
          <table:table-cell table:number-columns-repeated="9"/>
        </table:table-row>
        <table:table-row table:style-name="ro1">
          <table:table-cell office:value-type="date" office:date-value="1993-07-06" calcext:value-type="date">
            <text:p>1993-07-06</text:p>
          </table:table-cell>
          <table:table-cell table:number-columns-repeated="9"/>
        </table:table-row>
        <table:table-row table:style-name="ro1">
          <table:table-cell office:value-type="date" office:date-value="1993-07-07" calcext:value-type="date">
            <text:p>1993-07-07</text:p>
          </table:table-cell>
          <table:table-cell table:number-columns-repeated="9"/>
        </table:table-row>
        <table:table-row table:style-name="ro1">
          <table:table-cell office:value-type="date" office:date-value="1993-07-08" calcext:value-type="date">
            <text:p>1993-07-08</text:p>
          </table:table-cell>
          <table:table-cell table:number-columns-repeated="9"/>
        </table:table-row>
        <table:table-row table:style-name="ro1">
          <table:table-cell office:value-type="date" office:date-value="1993-07-09" calcext:value-type="date">
            <text:p>1993-07-09</text:p>
          </table:table-cell>
          <table:table-cell table:number-columns-repeated="9"/>
        </table:table-row>
        <table:table-row table:style-name="ro1">
          <table:table-cell office:value-type="date" office:date-value="1993-07-10" calcext:value-type="date">
            <text:p>1993-07-10</text:p>
          </table:table-cell>
          <table:table-cell table:number-columns-repeated="9"/>
        </table:table-row>
        <table:table-row table:style-name="ro1">
          <table:table-cell office:value-type="date" office:date-value="1993-07-11" calcext:value-type="date">
            <text:p>1993-07-11</text:p>
          </table:table-cell>
          <table:table-cell table:number-columns-repeated="9"/>
        </table:table-row>
        <table:table-row table:style-name="ro1">
          <table:table-cell office:value-type="date" office:date-value="1993-07-12" calcext:value-type="date">
            <text:p>1993-07-12</text:p>
          </table:table-cell>
          <table:table-cell table:number-columns-repeated="9"/>
        </table:table-row>
        <table:table-row table:style-name="ro1">
          <table:table-cell office:value-type="date" office:date-value="1993-07-13" calcext:value-type="date">
            <text:p>1993-07-13</text:p>
          </table:table-cell>
          <table:table-cell table:number-columns-repeated="9"/>
        </table:table-row>
        <table:table-row table:style-name="ro1">
          <table:table-cell office:value-type="date" office:date-value="1993-07-14" calcext:value-type="date">
            <text:p>1993-07-14</text:p>
          </table:table-cell>
          <table:table-cell table:number-columns-repeated="9"/>
        </table:table-row>
        <table:table-row table:style-name="ro1">
          <table:table-cell office:value-type="date" office:date-value="1993-07-15" calcext:value-type="date">
            <text:p>1993-07-15</text:p>
          </table:table-cell>
          <table:table-cell table:number-columns-repeated="9"/>
        </table:table-row>
        <table:table-row table:style-name="ro1">
          <table:table-cell office:value-type="date" office:date-value="1993-07-16" calcext:value-type="date">
            <text:p>1993-07-16</text:p>
          </table:table-cell>
          <table:table-cell table:number-columns-repeated="9"/>
        </table:table-row>
        <table:table-row table:style-name="ro1">
          <table:table-cell office:value-type="date" office:date-value="1993-07-17" calcext:value-type="date">
            <text:p>1993-07-17</text:p>
          </table:table-cell>
          <table:table-cell table:number-columns-repeated="9"/>
        </table:table-row>
        <table:table-row table:style-name="ro1">
          <table:table-cell office:value-type="date" office:date-value="1993-07-18" calcext:value-type="date">
            <text:p>1993-07-18</text:p>
          </table:table-cell>
          <table:table-cell table:number-columns-repeated="9"/>
        </table:table-row>
        <table:table-row table:style-name="ro1">
          <table:table-cell office:value-type="date" office:date-value="1993-07-19" calcext:value-type="date">
            <text:p>1993-07-19</text:p>
          </table:table-cell>
          <table:table-cell table:number-columns-repeated="9"/>
        </table:table-row>
        <table:table-row table:style-name="ro1">
          <table:table-cell office:value-type="date" office:date-value="1993-07-20" calcext:value-type="date">
            <text:p>1993-07-20</text:p>
          </table:table-cell>
          <table:table-cell table:number-columns-repeated="9"/>
        </table:table-row>
        <table:table-row table:style-name="ro1">
          <table:table-cell office:value-type="date" office:date-value="1993-07-21" calcext:value-type="date">
            <text:p>1993-07-21</text:p>
          </table:table-cell>
          <table:table-cell table:number-columns-repeated="9"/>
        </table:table-row>
        <table:table-row table:style-name="ro1">
          <table:table-cell office:value-type="date" office:date-value="1993-07-22" calcext:value-type="date">
            <text:p>1993-07-22</text:p>
          </table:table-cell>
          <table:table-cell table:number-columns-repeated="9"/>
        </table:table-row>
        <table:table-row table:style-name="ro1">
          <table:table-cell office:value-type="date" office:date-value="1993-07-23" calcext:value-type="date">
            <text:p>1993-07-23</text:p>
          </table:table-cell>
          <table:table-cell table:number-columns-repeated="9"/>
        </table:table-row>
        <table:table-row table:style-name="ro1">
          <table:table-cell office:value-type="date" office:date-value="1993-07-24" calcext:value-type="date">
            <text:p>1993-07-24</text:p>
          </table:table-cell>
          <table:table-cell table:number-columns-repeated="9"/>
        </table:table-row>
        <table:table-row table:style-name="ro1">
          <table:table-cell office:value-type="date" office:date-value="1993-07-25" calcext:value-type="date">
            <text:p>1993-07-25</text:p>
          </table:table-cell>
          <table:table-cell table:number-columns-repeated="9"/>
        </table:table-row>
        <table:table-row table:style-name="ro1">
          <table:table-cell office:value-type="date" office:date-value="1993-07-26" calcext:value-type="date">
            <text:p>1993-07-26</text:p>
          </table:table-cell>
          <table:table-cell table:number-columns-repeated="9"/>
        </table:table-row>
        <table:table-row table:style-name="ro1">
          <table:table-cell office:value-type="date" office:date-value="1993-07-27" calcext:value-type="date">
            <text:p>1993-07-27</text:p>
          </table:table-cell>
          <table:table-cell table:number-columns-repeated="9"/>
        </table:table-row>
        <table:table-row table:style-name="ro1">
          <table:table-cell office:value-type="date" office:date-value="1993-07-28" calcext:value-type="date">
            <text:p>1993-07-28</text:p>
          </table:table-cell>
          <table:table-cell table:number-columns-repeated="9"/>
        </table:table-row>
        <table:table-row table:style-name="ro1">
          <table:table-cell office:value-type="date" office:date-value="1993-07-29" calcext:value-type="date">
            <text:p>1993-07-29</text:p>
          </table:table-cell>
          <table:table-cell table:number-columns-repeated="9"/>
        </table:table-row>
        <table:table-row table:style-name="ro1">
          <table:table-cell office:value-type="date" office:date-value="1993-07-30" calcext:value-type="date">
            <text:p>1993-07-30</text:p>
          </table:table-cell>
          <table:table-cell table:number-columns-repeated="9"/>
        </table:table-row>
        <table:table-row table:style-name="ro1">
          <table:table-cell office:value-type="date" office:date-value="1993-07-31" calcext:value-type="date">
            <text:p>1993-07-31</text:p>
          </table:table-cell>
          <table:table-cell table:number-columns-repeated="9"/>
        </table:table-row>
        <table:table-row table:style-name="ro1">
          <table:table-cell office:value-type="date" office:date-value="1993-08-01" calcext:value-type="date">
            <text:p>1993-08-01</text:p>
          </table:table-cell>
          <table:table-cell table:number-columns-repeated="9"/>
        </table:table-row>
        <table:table-row table:style-name="ro1">
          <table:table-cell office:value-type="date" office:date-value="1993-08-02" calcext:value-type="date">
            <text:p>1993-08-02</text:p>
          </table:table-cell>
          <table:table-cell table:number-columns-repeated="9"/>
        </table:table-row>
        <table:table-row table:style-name="ro1">
          <table:table-cell office:value-type="date" office:date-value="1993-08-03" calcext:value-type="date">
            <text:p>1993-08-03</text:p>
          </table:table-cell>
          <table:table-cell table:number-columns-repeated="9"/>
        </table:table-row>
        <table:table-row table:style-name="ro1">
          <table:table-cell office:value-type="date" office:date-value="1993-08-04" calcext:value-type="date">
            <text:p>1993-08-04</text:p>
          </table:table-cell>
          <table:table-cell table:number-columns-repeated="9"/>
        </table:table-row>
        <table:table-row table:style-name="ro1">
          <table:table-cell office:value-type="date" office:date-value="1993-08-05" calcext:value-type="date">
            <text:p>1993-08-05</text:p>
          </table:table-cell>
          <table:table-cell table:number-columns-repeated="9"/>
        </table:table-row>
        <table:table-row table:style-name="ro1">
          <table:table-cell office:value-type="date" office:date-value="1993-08-06" calcext:value-type="date">
            <text:p>1993-08-06</text:p>
          </table:table-cell>
          <table:table-cell table:number-columns-repeated="9"/>
        </table:table-row>
        <table:table-row table:style-name="ro1">
          <table:table-cell office:value-type="date" office:date-value="1993-08-07" calcext:value-type="date">
            <text:p>1993-08-07</text:p>
          </table:table-cell>
          <table:table-cell table:number-columns-repeated="9"/>
        </table:table-row>
        <table:table-row table:style-name="ro1">
          <table:table-cell office:value-type="date" office:date-value="1993-08-08" calcext:value-type="date">
            <text:p>1993-08-08</text:p>
          </table:table-cell>
          <table:table-cell table:number-columns-repeated="9"/>
        </table:table-row>
        <table:table-row table:style-name="ro1">
          <table:table-cell office:value-type="date" office:date-value="1993-08-09" calcext:value-type="date">
            <text:p>1993-08-09</text:p>
          </table:table-cell>
          <table:table-cell table:number-columns-repeated="9"/>
        </table:table-row>
        <table:table-row table:style-name="ro1">
          <table:table-cell office:value-type="date" office:date-value="1993-08-10" calcext:value-type="date">
            <text:p>1993-08-10</text:p>
          </table:table-cell>
          <table:table-cell table:number-columns-repeated="9"/>
        </table:table-row>
        <table:table-row table:style-name="ro1">
          <table:table-cell office:value-type="date" office:date-value="1993-08-11" calcext:value-type="date">
            <text:p>1993-08-11</text:p>
          </table:table-cell>
          <table:table-cell table:number-columns-repeated="9"/>
        </table:table-row>
        <table:table-row table:style-name="ro1">
          <table:table-cell office:value-type="date" office:date-value="1993-08-12" calcext:value-type="date">
            <text:p>1993-08-12</text:p>
          </table:table-cell>
          <table:table-cell table:number-columns-repeated="9"/>
        </table:table-row>
        <table:table-row table:style-name="ro1">
          <table:table-cell office:value-type="date" office:date-value="1993-08-13" calcext:value-type="date">
            <text:p>1993-08-13</text:p>
          </table:table-cell>
          <table:table-cell table:number-columns-repeated="9"/>
        </table:table-row>
        <table:table-row table:style-name="ro1">
          <table:table-cell office:value-type="date" office:date-value="1993-08-14" calcext:value-type="date">
            <text:p>1993-08-14</text:p>
          </table:table-cell>
          <table:table-cell table:number-columns-repeated="9"/>
        </table:table-row>
        <table:table-row table:style-name="ro1">
          <table:table-cell office:value-type="date" office:date-value="1993-08-15" calcext:value-type="date">
            <text:p>1993-08-15</text:p>
          </table:table-cell>
          <table:table-cell table:number-columns-repeated="9"/>
        </table:table-row>
        <table:table-row table:style-name="ro1">
          <table:table-cell office:value-type="date" office:date-value="1993-08-16" calcext:value-type="date">
            <text:p>1993-08-16</text:p>
          </table:table-cell>
          <table:table-cell table:number-columns-repeated="9"/>
        </table:table-row>
        <table:table-row table:style-name="ro1">
          <table:table-cell office:value-type="date" office:date-value="1993-08-17" calcext:value-type="date">
            <text:p>1993-08-17</text:p>
          </table:table-cell>
          <table:table-cell table:number-columns-repeated="9"/>
        </table:table-row>
        <table:table-row table:style-name="ro1">
          <table:table-cell office:value-type="date" office:date-value="1993-08-18" calcext:value-type="date">
            <text:p>1993-08-18</text:p>
          </table:table-cell>
          <table:table-cell table:number-columns-repeated="9"/>
        </table:table-row>
        <table:table-row table:style-name="ro1">
          <table:table-cell office:value-type="date" office:date-value="1993-08-19" calcext:value-type="date">
            <text:p>1993-08-19</text:p>
          </table:table-cell>
          <table:table-cell table:number-columns-repeated="9"/>
        </table:table-row>
        <table:table-row table:style-name="ro1">
          <table:table-cell office:value-type="date" office:date-value="1993-08-20" calcext:value-type="date">
            <text:p>1993-08-20</text:p>
          </table:table-cell>
          <table:table-cell table:number-columns-repeated="9"/>
        </table:table-row>
        <table:table-row table:style-name="ro1">
          <table:table-cell office:value-type="date" office:date-value="1993-08-21" calcext:value-type="date">
            <text:p>1993-08-21</text:p>
          </table:table-cell>
          <table:table-cell table:number-columns-repeated="9"/>
        </table:table-row>
        <table:table-row table:style-name="ro1">
          <table:table-cell office:value-type="date" office:date-value="1993-08-22" calcext:value-type="date">
            <text:p>1993-08-22</text:p>
          </table:table-cell>
          <table:table-cell table:number-columns-repeated="9"/>
        </table:table-row>
        <table:table-row table:style-name="ro1">
          <table:table-cell office:value-type="date" office:date-value="1993-08-23" calcext:value-type="date">
            <text:p>1993-08-23</text:p>
          </table:table-cell>
          <table:table-cell table:number-columns-repeated="9"/>
        </table:table-row>
        <table:table-row table:style-name="ro1">
          <table:table-cell office:value-type="date" office:date-value="1993-08-24" calcext:value-type="date">
            <text:p>1993-08-24</text:p>
          </table:table-cell>
          <table:table-cell table:number-columns-repeated="9"/>
        </table:table-row>
        <table:table-row table:style-name="ro1">
          <table:table-cell office:value-type="date" office:date-value="1993-08-25" calcext:value-type="date">
            <text:p>1993-08-25</text:p>
          </table:table-cell>
          <table:table-cell table:number-columns-repeated="9"/>
        </table:table-row>
        <table:table-row table:style-name="ro1">
          <table:table-cell office:value-type="date" office:date-value="1993-08-26" calcext:value-type="date">
            <text:p>1993-08-26</text:p>
          </table:table-cell>
          <table:table-cell table:number-columns-repeated="9"/>
        </table:table-row>
        <table:table-row table:style-name="ro1">
          <table:table-cell office:value-type="date" office:date-value="1993-08-27" calcext:value-type="date">
            <text:p>1993-08-27</text:p>
          </table:table-cell>
          <table:table-cell table:number-columns-repeated="9"/>
        </table:table-row>
        <table:table-row table:style-name="ro1">
          <table:table-cell office:value-type="date" office:date-value="1993-08-28" calcext:value-type="date">
            <text:p>1993-08-28</text:p>
          </table:table-cell>
          <table:table-cell table:number-columns-repeated="9"/>
        </table:table-row>
        <table:table-row table:style-name="ro1">
          <table:table-cell office:value-type="date" office:date-value="1993-08-29" calcext:value-type="date">
            <text:p>1993-08-29</text:p>
          </table:table-cell>
          <table:table-cell table:number-columns-repeated="9"/>
        </table:table-row>
        <table:table-row table:style-name="ro1">
          <table:table-cell office:value-type="date" office:date-value="1993-08-30" calcext:value-type="date">
            <text:p>1993-08-30</text:p>
          </table:table-cell>
          <table:table-cell table:number-columns-repeated="9"/>
        </table:table-row>
        <table:table-row table:style-name="ro1">
          <table:table-cell office:value-type="date" office:date-value="1993-08-31" calcext:value-type="date">
            <text:p>1993-08-31</text:p>
          </table:table-cell>
          <table:table-cell table:number-columns-repeated="9"/>
        </table:table-row>
        <table:table-row table:style-name="ro1">
          <table:table-cell office:value-type="date" office:date-value="1993-09-01" calcext:value-type="date">
            <text:p>1993-09-01</text:p>
          </table:table-cell>
          <table:table-cell table:number-columns-repeated="9"/>
        </table:table-row>
        <table:table-row table:style-name="ro1">
          <table:table-cell office:value-type="date" office:date-value="1993-09-02" calcext:value-type="date">
            <text:p>1993-09-02</text:p>
          </table:table-cell>
          <table:table-cell table:number-columns-repeated="9"/>
        </table:table-row>
        <table:table-row table:style-name="ro1">
          <table:table-cell office:value-type="date" office:date-value="1993-09-03" calcext:value-type="date">
            <text:p>1993-09-03</text:p>
          </table:table-cell>
          <table:table-cell table:number-columns-repeated="9"/>
        </table:table-row>
        <table:table-row table:style-name="ro1">
          <table:table-cell office:value-type="date" office:date-value="1993-09-04" calcext:value-type="date">
            <text:p>1993-09-04</text:p>
          </table:table-cell>
          <table:table-cell table:number-columns-repeated="9"/>
        </table:table-row>
        <table:table-row table:style-name="ro1">
          <table:table-cell office:value-type="date" office:date-value="1993-09-05" calcext:value-type="date">
            <text:p>1993-09-05</text:p>
          </table:table-cell>
          <table:table-cell table:number-columns-repeated="9"/>
        </table:table-row>
        <table:table-row table:style-name="ro1">
          <table:table-cell office:value-type="date" office:date-value="1993-09-06" calcext:value-type="date">
            <text:p>1993-09-06</text:p>
          </table:table-cell>
          <table:table-cell table:number-columns-repeated="9"/>
        </table:table-row>
        <table:table-row table:style-name="ro1">
          <table:table-cell office:value-type="date" office:date-value="1993-09-07" calcext:value-type="date">
            <text:p>1993-09-07</text:p>
          </table:table-cell>
          <table:table-cell table:number-columns-repeated="9"/>
        </table:table-row>
        <table:table-row table:style-name="ro1">
          <table:table-cell office:value-type="date" office:date-value="1993-09-08" calcext:value-type="date">
            <text:p>1993-09-08</text:p>
          </table:table-cell>
          <table:table-cell table:number-columns-repeated="9"/>
        </table:table-row>
        <table:table-row table:style-name="ro1">
          <table:table-cell office:value-type="date" office:date-value="1993-09-09" calcext:value-type="date">
            <text:p>1993-09-09</text:p>
          </table:table-cell>
          <table:table-cell table:number-columns-repeated="9"/>
        </table:table-row>
        <table:table-row table:style-name="ro1">
          <table:table-cell office:value-type="date" office:date-value="1993-09-10" calcext:value-type="date">
            <text:p>1993-09-10</text:p>
          </table:table-cell>
          <table:table-cell table:number-columns-repeated="9"/>
        </table:table-row>
        <table:table-row table:style-name="ro1">
          <table:table-cell office:value-type="date" office:date-value="1993-09-11" calcext:value-type="date">
            <text:p>1993-09-11</text:p>
          </table:table-cell>
          <table:table-cell table:number-columns-repeated="9"/>
        </table:table-row>
        <table:table-row table:style-name="ro1">
          <table:table-cell office:value-type="date" office:date-value="1993-09-12" calcext:value-type="date">
            <text:p>1993-09-12</text:p>
          </table:table-cell>
          <table:table-cell table:number-columns-repeated="9"/>
        </table:table-row>
        <table:table-row table:style-name="ro1">
          <table:table-cell office:value-type="date" office:date-value="1993-09-13" calcext:value-type="date">
            <text:p>1993-09-13</text:p>
          </table:table-cell>
          <table:table-cell table:number-columns-repeated="9"/>
        </table:table-row>
        <table:table-row table:style-name="ro1">
          <table:table-cell office:value-type="date" office:date-value="1993-09-14" calcext:value-type="date">
            <text:p>1993-09-14</text:p>
          </table:table-cell>
          <table:table-cell table:number-columns-repeated="9"/>
        </table:table-row>
        <table:table-row table:style-name="ro1">
          <table:table-cell office:value-type="date" office:date-value="1993-09-15" calcext:value-type="date">
            <text:p>1993-09-15</text:p>
          </table:table-cell>
          <table:table-cell table:number-columns-repeated="9"/>
        </table:table-row>
        <table:table-row table:style-name="ro1">
          <table:table-cell office:value-type="date" office:date-value="1993-09-16" calcext:value-type="date">
            <text:p>1993-09-16</text:p>
          </table:table-cell>
          <table:table-cell table:number-columns-repeated="9"/>
        </table:table-row>
        <table:table-row table:style-name="ro1">
          <table:table-cell office:value-type="date" office:date-value="1993-09-17" calcext:value-type="date">
            <text:p>1993-09-17</text:p>
          </table:table-cell>
          <table:table-cell table:number-columns-repeated="9"/>
        </table:table-row>
        <table:table-row table:style-name="ro1">
          <table:table-cell office:value-type="date" office:date-value="1993-09-18" calcext:value-type="date">
            <text:p>1993-09-18</text:p>
          </table:table-cell>
          <table:table-cell table:number-columns-repeated="9"/>
        </table:table-row>
        <table:table-row table:style-name="ro1">
          <table:table-cell office:value-type="date" office:date-value="1993-09-19" calcext:value-type="date">
            <text:p>1993-09-19</text:p>
          </table:table-cell>
          <table:table-cell table:number-columns-repeated="9"/>
        </table:table-row>
        <table:table-row table:style-name="ro1">
          <table:table-cell office:value-type="date" office:date-value="1993-09-20" calcext:value-type="date">
            <text:p>1993-09-20</text:p>
          </table:table-cell>
          <table:table-cell table:number-columns-repeated="9"/>
        </table:table-row>
        <table:table-row table:style-name="ro1">
          <table:table-cell office:value-type="date" office:date-value="1993-09-21" calcext:value-type="date">
            <text:p>1993-09-21</text:p>
          </table:table-cell>
          <table:table-cell table:number-columns-repeated="9"/>
        </table:table-row>
        <table:table-row table:style-name="ro1">
          <table:table-cell office:value-type="date" office:date-value="1993-09-22" calcext:value-type="date">
            <text:p>1993-09-22</text:p>
          </table:table-cell>
          <table:table-cell table:number-columns-repeated="9"/>
        </table:table-row>
        <table:table-row table:style-name="ro1">
          <table:table-cell office:value-type="date" office:date-value="1993-09-23" calcext:value-type="date">
            <text:p>1993-09-23</text:p>
          </table:table-cell>
          <table:table-cell table:number-columns-repeated="9"/>
        </table:table-row>
        <table:table-row table:style-name="ro1">
          <table:table-cell office:value-type="date" office:date-value="1993-09-24" calcext:value-type="date">
            <text:p>1993-09-24</text:p>
          </table:table-cell>
          <table:table-cell table:number-columns-repeated="9"/>
        </table:table-row>
        <table:table-row table:style-name="ro1">
          <table:table-cell office:value-type="date" office:date-value="1993-09-25" calcext:value-type="date">
            <text:p>1993-09-25</text:p>
          </table:table-cell>
          <table:table-cell table:number-columns-repeated="9"/>
        </table:table-row>
        <table:table-row table:style-name="ro1">
          <table:table-cell office:value-type="date" office:date-value="1993-09-26" calcext:value-type="date">
            <text:p>1993-09-26</text:p>
          </table:table-cell>
          <table:table-cell table:number-columns-repeated="9"/>
        </table:table-row>
        <table:table-row table:style-name="ro1">
          <table:table-cell office:value-type="date" office:date-value="1993-09-27" calcext:value-type="date">
            <text:p>1993-09-27</text:p>
          </table:table-cell>
          <table:table-cell table:number-columns-repeated="9"/>
        </table:table-row>
        <table:table-row table:style-name="ro1">
          <table:table-cell office:value-type="date" office:date-value="1993-09-28" calcext:value-type="date">
            <text:p>1993-09-28</text:p>
          </table:table-cell>
          <table:table-cell table:number-columns-repeated="9"/>
        </table:table-row>
        <table:table-row table:style-name="ro1">
          <table:table-cell office:value-type="date" office:date-value="1993-09-29" calcext:value-type="date">
            <text:p>1993-09-29</text:p>
          </table:table-cell>
          <table:table-cell table:number-columns-repeated="9"/>
        </table:table-row>
        <table:table-row table:style-name="ro1">
          <table:table-cell office:value-type="date" office:date-value="1993-09-30" calcext:value-type="date">
            <text:p>1993-09-30</text:p>
          </table:table-cell>
          <table:table-cell table:number-columns-repeated="9"/>
        </table:table-row>
        <table:table-row table:style-name="ro1">
          <table:table-cell office:value-type="date" office:date-value="1993-10-01" calcext:value-type="date">
            <text:p>1993-10-01</text:p>
          </table:table-cell>
          <table:table-cell table:number-columns-repeated="9"/>
        </table:table-row>
        <table:table-row table:style-name="ro1">
          <table:table-cell office:value-type="date" office:date-value="1993-10-02" calcext:value-type="date">
            <text:p>1993-10-02</text:p>
          </table:table-cell>
          <table:table-cell table:number-columns-repeated="9"/>
        </table:table-row>
        <table:table-row table:style-name="ro1">
          <table:table-cell office:value-type="date" office:date-value="1993-10-03" calcext:value-type="date">
            <text:p>1993-10-03</text:p>
          </table:table-cell>
          <table:table-cell table:number-columns-repeated="9"/>
        </table:table-row>
        <table:table-row table:style-name="ro1">
          <table:table-cell office:value-type="date" office:date-value="1993-10-04" calcext:value-type="date">
            <text:p>1993-10-04</text:p>
          </table:table-cell>
          <table:table-cell table:number-columns-repeated="9"/>
        </table:table-row>
        <table:table-row table:style-name="ro1">
          <table:table-cell office:value-type="date" office:date-value="1993-10-05" calcext:value-type="date">
            <text:p>1993-10-05</text:p>
          </table:table-cell>
          <table:table-cell table:number-columns-repeated="9"/>
        </table:table-row>
        <table:table-row table:style-name="ro1">
          <table:table-cell office:value-type="date" office:date-value="1993-10-06" calcext:value-type="date">
            <text:p>1993-10-06</text:p>
          </table:table-cell>
          <table:table-cell table:number-columns-repeated="9"/>
        </table:table-row>
        <table:table-row table:style-name="ro1">
          <table:table-cell office:value-type="date" office:date-value="1993-10-07" calcext:value-type="date">
            <text:p>1993-10-07</text:p>
          </table:table-cell>
          <table:table-cell table:number-columns-repeated="9"/>
        </table:table-row>
        <table:table-row table:style-name="ro1">
          <table:table-cell office:value-type="date" office:date-value="1993-10-08" calcext:value-type="date">
            <text:p>1993-10-08</text:p>
          </table:table-cell>
          <table:table-cell table:number-columns-repeated="9"/>
        </table:table-row>
        <table:table-row table:style-name="ro1">
          <table:table-cell office:value-type="date" office:date-value="1993-10-09" calcext:value-type="date">
            <text:p>1993-10-09</text:p>
          </table:table-cell>
          <table:table-cell table:number-columns-repeated="9"/>
        </table:table-row>
        <table:table-row table:style-name="ro1">
          <table:table-cell office:value-type="date" office:date-value="1993-10-10" calcext:value-type="date">
            <text:p>1993-10-10</text:p>
          </table:table-cell>
          <table:table-cell table:number-columns-repeated="9"/>
        </table:table-row>
        <table:table-row table:style-name="ro1">
          <table:table-cell office:value-type="date" office:date-value="1993-10-11" calcext:value-type="date">
            <text:p>1993-10-11</text:p>
          </table:table-cell>
          <table:table-cell table:number-columns-repeated="9"/>
        </table:table-row>
        <table:table-row table:style-name="ro1">
          <table:table-cell office:value-type="date" office:date-value="1993-10-12" calcext:value-type="date">
            <text:p>1993-10-12</text:p>
          </table:table-cell>
          <table:table-cell table:number-columns-repeated="9"/>
        </table:table-row>
        <table:table-row table:style-name="ro1">
          <table:table-cell office:value-type="date" office:date-value="1993-10-13" calcext:value-type="date">
            <text:p>1993-10-13</text:p>
          </table:table-cell>
          <table:table-cell table:number-columns-repeated="9"/>
        </table:table-row>
        <table:table-row table:style-name="ro1">
          <table:table-cell office:value-type="date" office:date-value="1993-10-14" calcext:value-type="date">
            <text:p>1993-10-14</text:p>
          </table:table-cell>
          <table:table-cell table:number-columns-repeated="9"/>
        </table:table-row>
        <table:table-row table:style-name="ro1">
          <table:table-cell office:value-type="date" office:date-value="1993-10-15" calcext:value-type="date">
            <text:p>1993-10-15</text:p>
          </table:table-cell>
          <table:table-cell table:number-columns-repeated="9"/>
        </table:table-row>
        <table:table-row table:style-name="ro1">
          <table:table-cell office:value-type="date" office:date-value="1993-10-16" calcext:value-type="date">
            <text:p>1993-10-16</text:p>
          </table:table-cell>
          <table:table-cell table:number-columns-repeated="9"/>
        </table:table-row>
        <table:table-row table:style-name="ro1">
          <table:table-cell office:value-type="date" office:date-value="1993-10-17" calcext:value-type="date">
            <text:p>1993-10-17</text:p>
          </table:table-cell>
          <table:table-cell table:number-columns-repeated="9"/>
        </table:table-row>
        <table:table-row table:style-name="ro1">
          <table:table-cell office:value-type="date" office:date-value="1993-10-18" calcext:value-type="date">
            <text:p>1993-10-18</text:p>
          </table:table-cell>
          <table:table-cell table:number-columns-repeated="9"/>
        </table:table-row>
        <table:table-row table:style-name="ro1">
          <table:table-cell office:value-type="date" office:date-value="1993-10-19" calcext:value-type="date">
            <text:p>1993-10-19</text:p>
          </table:table-cell>
          <table:table-cell table:number-columns-repeated="9"/>
        </table:table-row>
        <table:table-row table:style-name="ro1">
          <table:table-cell office:value-type="date" office:date-value="1993-10-20" calcext:value-type="date">
            <text:p>1993-10-20</text:p>
          </table:table-cell>
          <table:table-cell table:number-columns-repeated="9"/>
        </table:table-row>
        <table:table-row table:style-name="ro1">
          <table:table-cell office:value-type="date" office:date-value="1993-10-21" calcext:value-type="date">
            <text:p>1993-10-21</text:p>
          </table:table-cell>
          <table:table-cell table:number-columns-repeated="9"/>
        </table:table-row>
        <table:table-row table:style-name="ro1">
          <table:table-cell office:value-type="date" office:date-value="1993-10-22" calcext:value-type="date">
            <text:p>1993-10-22</text:p>
          </table:table-cell>
          <table:table-cell table:number-columns-repeated="9"/>
        </table:table-row>
        <table:table-row table:style-name="ro1">
          <table:table-cell office:value-type="date" office:date-value="1993-10-23" calcext:value-type="date">
            <text:p>1993-10-23</text:p>
          </table:table-cell>
          <table:table-cell table:number-columns-repeated="9"/>
        </table:table-row>
        <table:table-row table:style-name="ro1">
          <table:table-cell office:value-type="date" office:date-value="1993-10-24" calcext:value-type="date">
            <text:p>1993-10-24</text:p>
          </table:table-cell>
          <table:table-cell table:number-columns-repeated="9"/>
        </table:table-row>
        <table:table-row table:style-name="ro1">
          <table:table-cell office:value-type="date" office:date-value="1993-10-25" calcext:value-type="date">
            <text:p>1993-10-25</text:p>
          </table:table-cell>
          <table:table-cell table:number-columns-repeated="9"/>
        </table:table-row>
        <table:table-row table:style-name="ro1">
          <table:table-cell office:value-type="date" office:date-value="1993-10-26" calcext:value-type="date">
            <text:p>1993-10-26</text:p>
          </table:table-cell>
          <table:table-cell table:number-columns-repeated="9"/>
        </table:table-row>
        <table:table-row table:style-name="ro1">
          <table:table-cell office:value-type="date" office:date-value="1993-10-27" calcext:value-type="date">
            <text:p>1993-10-27</text:p>
          </table:table-cell>
          <table:table-cell table:number-columns-repeated="9"/>
        </table:table-row>
        <table:table-row table:style-name="ro1">
          <table:table-cell office:value-type="date" office:date-value="1993-10-28" calcext:value-type="date">
            <text:p>1993-10-28</text:p>
          </table:table-cell>
          <table:table-cell table:number-columns-repeated="9"/>
        </table:table-row>
        <table:table-row table:style-name="ro1">
          <table:table-cell office:value-type="date" office:date-value="1993-10-29" calcext:value-type="date">
            <text:p>1993-10-29</text:p>
          </table:table-cell>
          <table:table-cell table:number-columns-repeated="9"/>
        </table:table-row>
        <table:table-row table:style-name="ro1">
          <table:table-cell office:value-type="date" office:date-value="1993-10-30" calcext:value-type="date">
            <text:p>1993-10-30</text:p>
          </table:table-cell>
          <table:table-cell table:number-columns-repeated="9"/>
        </table:table-row>
        <table:table-row table:style-name="ro1">
          <table:table-cell office:value-type="date" office:date-value="1993-10-31" calcext:value-type="date">
            <text:p>1993-10-31</text:p>
          </table:table-cell>
          <table:table-cell table:number-columns-repeated="9"/>
        </table:table-row>
        <table:table-row table:style-name="ro1">
          <table:table-cell office:value-type="date" office:date-value="1993-11-01" calcext:value-type="date">
            <text:p>1993-11-01</text:p>
          </table:table-cell>
          <table:table-cell table:number-columns-repeated="9"/>
        </table:table-row>
        <table:table-row table:style-name="ro1">
          <table:table-cell office:value-type="date" office:date-value="1993-11-02" calcext:value-type="date">
            <text:p>1993-11-02</text:p>
          </table:table-cell>
          <table:table-cell table:number-columns-repeated="9"/>
        </table:table-row>
        <table:table-row table:style-name="ro1">
          <table:table-cell office:value-type="date" office:date-value="1993-11-03" calcext:value-type="date">
            <text:p>1993-11-03</text:p>
          </table:table-cell>
          <table:table-cell table:number-columns-repeated="9"/>
        </table:table-row>
        <table:table-row table:style-name="ro1">
          <table:table-cell office:value-type="date" office:date-value="1993-11-04" calcext:value-type="date">
            <text:p>1993-11-04</text:p>
          </table:table-cell>
          <table:table-cell table:number-columns-repeated="9"/>
        </table:table-row>
        <table:table-row table:style-name="ro1">
          <table:table-cell office:value-type="date" office:date-value="1993-11-05" calcext:value-type="date">
            <text:p>1993-11-05</text:p>
          </table:table-cell>
          <table:table-cell table:number-columns-repeated="9"/>
        </table:table-row>
        <table:table-row table:style-name="ro1">
          <table:table-cell office:value-type="date" office:date-value="1993-11-06" calcext:value-type="date">
            <text:p>1993-11-06</text:p>
          </table:table-cell>
          <table:table-cell table:number-columns-repeated="9"/>
        </table:table-row>
        <table:table-row table:style-name="ro1">
          <table:table-cell office:value-type="date" office:date-value="1993-11-07" calcext:value-type="date">
            <text:p>1993-11-07</text:p>
          </table:table-cell>
          <table:table-cell table:number-columns-repeated="9"/>
        </table:table-row>
        <table:table-row table:style-name="ro1">
          <table:table-cell office:value-type="date" office:date-value="1993-11-08" calcext:value-type="date">
            <text:p>1993-11-08</text:p>
          </table:table-cell>
          <table:table-cell table:number-columns-repeated="9"/>
        </table:table-row>
        <table:table-row table:style-name="ro1">
          <table:table-cell office:value-type="date" office:date-value="1993-11-09" calcext:value-type="date">
            <text:p>1993-11-09</text:p>
          </table:table-cell>
          <table:table-cell table:number-columns-repeated="9"/>
        </table:table-row>
        <table:table-row table:style-name="ro1">
          <table:table-cell office:value-type="date" office:date-value="1993-11-10" calcext:value-type="date">
            <text:p>1993-11-10</text:p>
          </table:table-cell>
          <table:table-cell table:number-columns-repeated="9"/>
        </table:table-row>
        <table:table-row table:style-name="ro1">
          <table:table-cell office:value-type="date" office:date-value="1993-11-11" calcext:value-type="date">
            <text:p>1993-11-11</text:p>
          </table:table-cell>
          <table:table-cell table:number-columns-repeated="9"/>
        </table:table-row>
        <table:table-row table:style-name="ro1">
          <table:table-cell office:value-type="date" office:date-value="1993-11-12" calcext:value-type="date">
            <text:p>1993-11-12</text:p>
          </table:table-cell>
          <table:table-cell table:number-columns-repeated="9"/>
        </table:table-row>
        <table:table-row table:style-name="ro1">
          <table:table-cell office:value-type="date" office:date-value="1993-11-13" calcext:value-type="date">
            <text:p>1993-11-13</text:p>
          </table:table-cell>
          <table:table-cell table:number-columns-repeated="9"/>
        </table:table-row>
        <table:table-row table:style-name="ro1">
          <table:table-cell office:value-type="date" office:date-value="1993-11-14" calcext:value-type="date">
            <text:p>1993-11-14</text:p>
          </table:table-cell>
          <table:table-cell table:number-columns-repeated="9"/>
        </table:table-row>
        <table:table-row table:style-name="ro1">
          <table:table-cell office:value-type="date" office:date-value="1993-11-15" calcext:value-type="date">
            <text:p>1993-11-15</text:p>
          </table:table-cell>
          <table:table-cell table:number-columns-repeated="9"/>
        </table:table-row>
        <table:table-row table:style-name="ro1">
          <table:table-cell office:value-type="date" office:date-value="1993-11-16" calcext:value-type="date">
            <text:p>1993-11-16</text:p>
          </table:table-cell>
          <table:table-cell table:number-columns-repeated="9"/>
        </table:table-row>
        <table:table-row table:style-name="ro1">
          <table:table-cell office:value-type="date" office:date-value="1993-11-17" calcext:value-type="date">
            <text:p>1993-11-17</text:p>
          </table:table-cell>
          <table:table-cell table:number-columns-repeated="9"/>
        </table:table-row>
        <table:table-row table:style-name="ro1">
          <table:table-cell office:value-type="date" office:date-value="1993-11-18" calcext:value-type="date">
            <text:p>1993-11-18</text:p>
          </table:table-cell>
          <table:table-cell table:number-columns-repeated="9"/>
        </table:table-row>
        <table:table-row table:style-name="ro1">
          <table:table-cell office:value-type="date" office:date-value="1993-11-19" calcext:value-type="date">
            <text:p>1993-11-19</text:p>
          </table:table-cell>
          <table:table-cell table:number-columns-repeated="9"/>
        </table:table-row>
        <table:table-row table:style-name="ro1">
          <table:table-cell office:value-type="date" office:date-value="1993-11-20" calcext:value-type="date">
            <text:p>1993-11-20</text:p>
          </table:table-cell>
          <table:table-cell table:number-columns-repeated="9"/>
        </table:table-row>
        <table:table-row table:style-name="ro1">
          <table:table-cell office:value-type="date" office:date-value="1993-11-21" calcext:value-type="date">
            <text:p>1993-11-21</text:p>
          </table:table-cell>
          <table:table-cell table:number-columns-repeated="9"/>
        </table:table-row>
        <table:table-row table:style-name="ro1">
          <table:table-cell office:value-type="date" office:date-value="1993-11-22" calcext:value-type="date">
            <text:p>1993-11-22</text:p>
          </table:table-cell>
          <table:table-cell table:number-columns-repeated="9"/>
        </table:table-row>
        <table:table-row table:style-name="ro1">
          <table:table-cell office:value-type="date" office:date-value="1993-11-23" calcext:value-type="date">
            <text:p>1993-11-23</text:p>
          </table:table-cell>
          <table:table-cell table:number-columns-repeated="9"/>
        </table:table-row>
        <table:table-row table:style-name="ro1">
          <table:table-cell office:value-type="date" office:date-value="1993-11-24" calcext:value-type="date">
            <text:p>1993-11-24</text:p>
          </table:table-cell>
          <table:table-cell table:number-columns-repeated="9"/>
        </table:table-row>
        <table:table-row table:style-name="ro1">
          <table:table-cell office:value-type="date" office:date-value="1993-11-25" calcext:value-type="date">
            <text:p>1993-11-25</text:p>
          </table:table-cell>
          <table:table-cell table:number-columns-repeated="9"/>
        </table:table-row>
        <table:table-row table:style-name="ro1">
          <table:table-cell office:value-type="date" office:date-value="1993-11-26" calcext:value-type="date">
            <text:p>1993-11-26</text:p>
          </table:table-cell>
          <table:table-cell table:number-columns-repeated="9"/>
        </table:table-row>
        <table:table-row table:style-name="ro1">
          <table:table-cell office:value-type="date" office:date-value="1993-11-27" calcext:value-type="date">
            <text:p>1993-11-27</text:p>
          </table:table-cell>
          <table:table-cell table:number-columns-repeated="9"/>
        </table:table-row>
        <table:table-row table:style-name="ro1">
          <table:table-cell office:value-type="date" office:date-value="1993-11-28" calcext:value-type="date">
            <text:p>1993-11-28</text:p>
          </table:table-cell>
          <table:table-cell table:number-columns-repeated="9"/>
        </table:table-row>
        <table:table-row table:style-name="ro1">
          <table:table-cell office:value-type="date" office:date-value="1993-11-29" calcext:value-type="date">
            <text:p>1993-11-29</text:p>
          </table:table-cell>
          <table:table-cell table:number-columns-repeated="9"/>
        </table:table-row>
        <table:table-row table:style-name="ro1">
          <table:table-cell office:value-type="date" office:date-value="1993-11-30" calcext:value-type="date">
            <text:p>1993-11-30</text:p>
          </table:table-cell>
          <table:table-cell table:number-columns-repeated="9"/>
        </table:table-row>
        <table:table-row table:style-name="ro1">
          <table:table-cell office:value-type="date" office:date-value="1993-12-01" calcext:value-type="date">
            <text:p>1993-12-01</text:p>
          </table:table-cell>
          <table:table-cell table:number-columns-repeated="9"/>
        </table:table-row>
        <table:table-row table:style-name="ro1">
          <table:table-cell office:value-type="date" office:date-value="1993-12-02" calcext:value-type="date">
            <text:p>1993-12-02</text:p>
          </table:table-cell>
          <table:table-cell table:number-columns-repeated="9"/>
        </table:table-row>
        <table:table-row table:style-name="ro1">
          <table:table-cell office:value-type="date" office:date-value="1993-12-03" calcext:value-type="date">
            <text:p>1993-12-03</text:p>
          </table:table-cell>
          <table:table-cell table:number-columns-repeated="9"/>
        </table:table-row>
        <table:table-row table:style-name="ro1">
          <table:table-cell office:value-type="date" office:date-value="1993-12-04" calcext:value-type="date">
            <text:p>1993-12-04</text:p>
          </table:table-cell>
          <table:table-cell table:number-columns-repeated="9"/>
        </table:table-row>
        <table:table-row table:style-name="ro1">
          <table:table-cell office:value-type="date" office:date-value="1993-12-05" calcext:value-type="date">
            <text:p>1993-12-05</text:p>
          </table:table-cell>
          <table:table-cell table:number-columns-repeated="9"/>
        </table:table-row>
        <table:table-row table:style-name="ro1">
          <table:table-cell office:value-type="date" office:date-value="1993-12-06" calcext:value-type="date">
            <text:p>1993-12-06</text:p>
          </table:table-cell>
          <table:table-cell table:number-columns-repeated="9"/>
        </table:table-row>
        <table:table-row table:style-name="ro1">
          <table:table-cell office:value-type="date" office:date-value="1993-12-07" calcext:value-type="date">
            <text:p>1993-12-07</text:p>
          </table:table-cell>
          <table:table-cell table:number-columns-repeated="9"/>
        </table:table-row>
        <table:table-row table:style-name="ro1">
          <table:table-cell office:value-type="date" office:date-value="1993-12-08" calcext:value-type="date">
            <text:p>1993-12-08</text:p>
          </table:table-cell>
          <table:table-cell table:number-columns-repeated="9"/>
        </table:table-row>
        <table:table-row table:style-name="ro1">
          <table:table-cell office:value-type="date" office:date-value="1993-12-09" calcext:value-type="date">
            <text:p>1993-12-09</text:p>
          </table:table-cell>
          <table:table-cell table:number-columns-repeated="9"/>
        </table:table-row>
        <table:table-row table:style-name="ro1">
          <table:table-cell office:value-type="date" office:date-value="1993-12-10" calcext:value-type="date">
            <text:p>1993-12-10</text:p>
          </table:table-cell>
          <table:table-cell table:number-columns-repeated="9"/>
        </table:table-row>
        <table:table-row table:style-name="ro1">
          <table:table-cell office:value-type="date" office:date-value="1993-12-11" calcext:value-type="date">
            <text:p>1993-12-11</text:p>
          </table:table-cell>
          <table:table-cell table:number-columns-repeated="9"/>
        </table:table-row>
        <table:table-row table:style-name="ro1">
          <table:table-cell office:value-type="date" office:date-value="1993-12-12" calcext:value-type="date">
            <text:p>1993-12-12</text:p>
          </table:table-cell>
          <table:table-cell table:number-columns-repeated="9"/>
        </table:table-row>
        <table:table-row table:style-name="ro1">
          <table:table-cell office:value-type="date" office:date-value="1993-12-13" calcext:value-type="date">
            <text:p>1993-12-13</text:p>
          </table:table-cell>
          <table:table-cell table:number-columns-repeated="9"/>
        </table:table-row>
        <table:table-row table:style-name="ro1">
          <table:table-cell office:value-type="date" office:date-value="1993-12-14" calcext:value-type="date">
            <text:p>1993-12-14</text:p>
          </table:table-cell>
          <table:table-cell table:number-columns-repeated="9"/>
        </table:table-row>
        <table:table-row table:style-name="ro1">
          <table:table-cell office:value-type="date" office:date-value="1993-12-15" calcext:value-type="date">
            <text:p>1993-12-15</text:p>
          </table:table-cell>
          <table:table-cell table:number-columns-repeated="9"/>
        </table:table-row>
        <table:table-row table:style-name="ro1">
          <table:table-cell office:value-type="date" office:date-value="1993-12-16" calcext:value-type="date">
            <text:p>1993-12-16</text:p>
          </table:table-cell>
          <table:table-cell table:number-columns-repeated="9"/>
        </table:table-row>
        <table:table-row table:style-name="ro1">
          <table:table-cell office:value-type="date" office:date-value="1993-12-17" calcext:value-type="date">
            <text:p>1993-12-17</text:p>
          </table:table-cell>
          <table:table-cell table:number-columns-repeated="9"/>
        </table:table-row>
        <table:table-row table:style-name="ro1">
          <table:table-cell office:value-type="date" office:date-value="1993-12-18" calcext:value-type="date">
            <text:p>1993-12-18</text:p>
          </table:table-cell>
          <table:table-cell table:number-columns-repeated="9"/>
        </table:table-row>
        <table:table-row table:style-name="ro1">
          <table:table-cell office:value-type="date" office:date-value="1993-12-19" calcext:value-type="date">
            <text:p>1993-12-19</text:p>
          </table:table-cell>
          <table:table-cell table:number-columns-repeated="9"/>
        </table:table-row>
        <table:table-row table:style-name="ro1">
          <table:table-cell office:value-type="date" office:date-value="1993-12-20" calcext:value-type="date">
            <text:p>1993-12-20</text:p>
          </table:table-cell>
          <table:table-cell table:number-columns-repeated="9"/>
        </table:table-row>
        <table:table-row table:style-name="ro1">
          <table:table-cell office:value-type="date" office:date-value="1993-12-21" calcext:value-type="date">
            <text:p>1993-12-21</text:p>
          </table:table-cell>
          <table:table-cell table:number-columns-repeated="9"/>
        </table:table-row>
        <table:table-row table:style-name="ro1">
          <table:table-cell office:value-type="date" office:date-value="1993-12-22" calcext:value-type="date">
            <text:p>1993-12-22</text:p>
          </table:table-cell>
          <table:table-cell table:number-columns-repeated="9"/>
        </table:table-row>
        <table:table-row table:style-name="ro1">
          <table:table-cell office:value-type="date" office:date-value="1993-12-23" calcext:value-type="date">
            <text:p>1993-12-23</text:p>
          </table:table-cell>
          <table:table-cell table:number-columns-repeated="9"/>
        </table:table-row>
        <table:table-row table:style-name="ro1">
          <table:table-cell office:value-type="date" office:date-value="1993-12-24" calcext:value-type="date">
            <text:p>1993-12-24</text:p>
          </table:table-cell>
          <table:table-cell table:number-columns-repeated="9"/>
        </table:table-row>
        <table:table-row table:style-name="ro1">
          <table:table-cell office:value-type="date" office:date-value="1993-12-25" calcext:value-type="date">
            <text:p>1993-12-25</text:p>
          </table:table-cell>
          <table:table-cell table:number-columns-repeated="9"/>
        </table:table-row>
        <table:table-row table:style-name="ro1">
          <table:table-cell office:value-type="date" office:date-value="1993-12-26" calcext:value-type="date">
            <text:p>1993-12-26</text:p>
          </table:table-cell>
          <table:table-cell table:number-columns-repeated="9"/>
        </table:table-row>
        <table:table-row table:style-name="ro1">
          <table:table-cell office:value-type="date" office:date-value="1993-12-27" calcext:value-type="date">
            <text:p>1993-12-27</text:p>
          </table:table-cell>
          <table:table-cell table:number-columns-repeated="9"/>
        </table:table-row>
        <table:table-row table:style-name="ro1">
          <table:table-cell office:value-type="date" office:date-value="1993-12-28" calcext:value-type="date">
            <text:p>1993-12-28</text:p>
          </table:table-cell>
          <table:table-cell table:number-columns-repeated="9"/>
        </table:table-row>
        <table:table-row table:style-name="ro1">
          <table:table-cell office:value-type="date" office:date-value="1993-12-29" calcext:value-type="date">
            <text:p>1993-12-29</text:p>
          </table:table-cell>
          <table:table-cell table:number-columns-repeated="9"/>
        </table:table-row>
        <table:table-row table:style-name="ro1">
          <table:table-cell office:value-type="date" office:date-value="1993-12-30" calcext:value-type="date">
            <text:p>1993-12-30</text:p>
          </table:table-cell>
          <table:table-cell table:number-columns-repeated="9"/>
        </table:table-row>
        <table:table-row table:style-name="ro1">
          <table:table-cell office:value-type="date" office:date-value="1993-12-31" calcext:value-type="date">
            <text:p>1993-12-31</text:p>
          </table:table-cell>
          <table:table-cell table:number-columns-repeated="9"/>
        </table:table-row>
        <table:table-row table:style-name="ro1">
          <table:table-cell office:value-type="date" office:date-value="1994-01-01" calcext:value-type="date">
            <text:p>1994-01-01</text:p>
          </table:table-cell>
          <table:table-cell table:number-columns-repeated="9"/>
        </table:table-row>
        <table:table-row table:style-name="ro1">
          <table:table-cell office:value-type="date" office:date-value="1994-01-02" calcext:value-type="date">
            <text:p>1994-01-02</text:p>
          </table:table-cell>
          <table:table-cell table:number-columns-repeated="9"/>
        </table:table-row>
        <table:table-row table:style-name="ro1">
          <table:table-cell office:value-type="date" office:date-value="1994-01-03" calcext:value-type="date">
            <text:p>1994-01-03</text:p>
          </table:table-cell>
          <table:table-cell table:number-columns-repeated="9"/>
        </table:table-row>
        <table:table-row table:style-name="ro1">
          <table:table-cell office:value-type="date" office:date-value="1994-01-04" calcext:value-type="date">
            <text:p>1994-01-04</text:p>
          </table:table-cell>
          <table:table-cell table:number-columns-repeated="9"/>
        </table:table-row>
        <table:table-row table:style-name="ro1">
          <table:table-cell office:value-type="date" office:date-value="1994-01-05" calcext:value-type="date">
            <text:p>1994-01-05</text:p>
          </table:table-cell>
          <table:table-cell table:number-columns-repeated="9"/>
        </table:table-row>
        <table:table-row table:style-name="ro1">
          <table:table-cell office:value-type="date" office:date-value="1994-01-06" calcext:value-type="date">
            <text:p>1994-01-06</text:p>
          </table:table-cell>
          <table:table-cell table:number-columns-repeated="9"/>
        </table:table-row>
        <table:table-row table:style-name="ro1">
          <table:table-cell office:value-type="date" office:date-value="1994-01-07" calcext:value-type="date">
            <text:p>1994-01-07</text:p>
          </table:table-cell>
          <table:table-cell table:number-columns-repeated="9"/>
        </table:table-row>
        <table:table-row table:style-name="ro1">
          <table:table-cell office:value-type="date" office:date-value="1994-01-08" calcext:value-type="date">
            <text:p>1994-01-08</text:p>
          </table:table-cell>
          <table:table-cell table:number-columns-repeated="9"/>
        </table:table-row>
        <table:table-row table:style-name="ro1">
          <table:table-cell office:value-type="date" office:date-value="1994-01-09" calcext:value-type="date">
            <text:p>1994-01-09</text:p>
          </table:table-cell>
          <table:table-cell table:number-columns-repeated="9"/>
        </table:table-row>
        <table:table-row table:style-name="ro1">
          <table:table-cell office:value-type="date" office:date-value="1994-01-10" calcext:value-type="date">
            <text:p>1994-01-10</text:p>
          </table:table-cell>
          <table:table-cell table:number-columns-repeated="9"/>
        </table:table-row>
        <table:table-row table:style-name="ro1">
          <table:table-cell office:value-type="date" office:date-value="1994-01-11" calcext:value-type="date">
            <text:p>1994-01-11</text:p>
          </table:table-cell>
          <table:table-cell table:number-columns-repeated="9"/>
        </table:table-row>
        <table:table-row table:style-name="ro1">
          <table:table-cell office:value-type="date" office:date-value="1994-01-12" calcext:value-type="date">
            <text:p>1994-01-12</text:p>
          </table:table-cell>
          <table:table-cell table:number-columns-repeated="9"/>
        </table:table-row>
        <table:table-row table:style-name="ro1">
          <table:table-cell office:value-type="date" office:date-value="1994-01-13" calcext:value-type="date">
            <text:p>1994-01-13</text:p>
          </table:table-cell>
          <table:table-cell table:number-columns-repeated="9"/>
        </table:table-row>
        <table:table-row table:style-name="ro1">
          <table:table-cell office:value-type="date" office:date-value="1994-01-14" calcext:value-type="date">
            <text:p>1994-01-14</text:p>
          </table:table-cell>
          <table:table-cell table:number-columns-repeated="9"/>
        </table:table-row>
        <table:table-row table:style-name="ro1">
          <table:table-cell office:value-type="date" office:date-value="1994-01-15" calcext:value-type="date">
            <text:p>1994-01-15</text:p>
          </table:table-cell>
          <table:table-cell table:number-columns-repeated="9"/>
        </table:table-row>
        <table:table-row table:style-name="ro1">
          <table:table-cell office:value-type="date" office:date-value="1994-01-16" calcext:value-type="date">
            <text:p>1994-01-16</text:p>
          </table:table-cell>
          <table:table-cell table:number-columns-repeated="9"/>
        </table:table-row>
        <table:table-row table:style-name="ro1">
          <table:table-cell office:value-type="date" office:date-value="1994-01-17" calcext:value-type="date">
            <text:p>1994-01-17</text:p>
          </table:table-cell>
          <table:table-cell table:number-columns-repeated="9"/>
        </table:table-row>
        <table:table-row table:style-name="ro1">
          <table:table-cell office:value-type="date" office:date-value="1994-01-18" calcext:value-type="date">
            <text:p>1994-01-18</text:p>
          </table:table-cell>
          <table:table-cell table:number-columns-repeated="9"/>
        </table:table-row>
        <table:table-row table:style-name="ro1">
          <table:table-cell office:value-type="date" office:date-value="1994-01-19" calcext:value-type="date">
            <text:p>1994-01-19</text:p>
          </table:table-cell>
          <table:table-cell table:number-columns-repeated="9"/>
        </table:table-row>
        <table:table-row table:style-name="ro1">
          <table:table-cell office:value-type="date" office:date-value="1994-01-20" calcext:value-type="date">
            <text:p>1994-01-20</text:p>
          </table:table-cell>
          <table:table-cell table:number-columns-repeated="9"/>
        </table:table-row>
        <table:table-row table:style-name="ro1">
          <table:table-cell office:value-type="date" office:date-value="1994-01-21" calcext:value-type="date">
            <text:p>1994-01-21</text:p>
          </table:table-cell>
          <table:table-cell table:number-columns-repeated="9"/>
        </table:table-row>
        <table:table-row table:style-name="ro1">
          <table:table-cell office:value-type="date" office:date-value="1994-01-22" calcext:value-type="date">
            <text:p>1994-01-22</text:p>
          </table:table-cell>
          <table:table-cell table:number-columns-repeated="9"/>
        </table:table-row>
        <table:table-row table:style-name="ro1">
          <table:table-cell office:value-type="date" office:date-value="1994-01-23" calcext:value-type="date">
            <text:p>1994-01-23</text:p>
          </table:table-cell>
          <table:table-cell table:number-columns-repeated="9"/>
        </table:table-row>
        <table:table-row table:style-name="ro1">
          <table:table-cell office:value-type="date" office:date-value="1994-01-24" calcext:value-type="date">
            <text:p>1994-01-24</text:p>
          </table:table-cell>
          <table:table-cell table:number-columns-repeated="9"/>
        </table:table-row>
        <table:table-row table:style-name="ro1">
          <table:table-cell office:value-type="date" office:date-value="1994-01-25" calcext:value-type="date">
            <text:p>1994-01-25</text:p>
          </table:table-cell>
          <table:table-cell table:number-columns-repeated="9"/>
        </table:table-row>
        <table:table-row table:style-name="ro1">
          <table:table-cell office:value-type="date" office:date-value="1994-01-26" calcext:value-type="date">
            <text:p>1994-01-26</text:p>
          </table:table-cell>
          <table:table-cell table:number-columns-repeated="9"/>
        </table:table-row>
        <table:table-row table:style-name="ro1">
          <table:table-cell office:value-type="date" office:date-value="1994-01-27" calcext:value-type="date">
            <text:p>1994-01-27</text:p>
          </table:table-cell>
          <table:table-cell table:number-columns-repeated="9"/>
        </table:table-row>
        <table:table-row table:style-name="ro1">
          <table:table-cell office:value-type="date" office:date-value="1994-01-28" calcext:value-type="date">
            <text:p>1994-01-28</text:p>
          </table:table-cell>
          <table:table-cell table:number-columns-repeated="9"/>
        </table:table-row>
        <table:table-row table:style-name="ro1">
          <table:table-cell office:value-type="date" office:date-value="1994-01-29" calcext:value-type="date">
            <text:p>1994-01-29</text:p>
          </table:table-cell>
          <table:table-cell table:number-columns-repeated="9"/>
        </table:table-row>
        <table:table-row table:style-name="ro1">
          <table:table-cell office:value-type="date" office:date-value="1994-01-30" calcext:value-type="date">
            <text:p>1994-01-30</text:p>
          </table:table-cell>
          <table:table-cell table:number-columns-repeated="9"/>
        </table:table-row>
        <table:table-row table:style-name="ro1">
          <table:table-cell office:value-type="date" office:date-value="1994-01-31" calcext:value-type="date">
            <text:p>1994-01-31</text:p>
          </table:table-cell>
          <table:table-cell table:number-columns-repeated="9"/>
        </table:table-row>
        <table:table-row table:style-name="ro1">
          <table:table-cell office:value-type="date" office:date-value="1994-02-01" calcext:value-type="date">
            <text:p>1994-02-01</text:p>
          </table:table-cell>
          <table:table-cell table:number-columns-repeated="9"/>
        </table:table-row>
        <table:table-row table:style-name="ro1">
          <table:table-cell office:value-type="date" office:date-value="1994-02-02" calcext:value-type="date">
            <text:p>1994-02-02</text:p>
          </table:table-cell>
          <table:table-cell table:number-columns-repeated="9"/>
        </table:table-row>
        <table:table-row table:style-name="ro1">
          <table:table-cell office:value-type="date" office:date-value="1994-02-03" calcext:value-type="date">
            <text:p>1994-02-03</text:p>
          </table:table-cell>
          <table:table-cell table:number-columns-repeated="9"/>
        </table:table-row>
        <table:table-row table:style-name="ro1">
          <table:table-cell office:value-type="date" office:date-value="1994-02-04" calcext:value-type="date">
            <text:p>1994-02-04</text:p>
          </table:table-cell>
          <table:table-cell table:number-columns-repeated="9"/>
        </table:table-row>
        <table:table-row table:style-name="ro1">
          <table:table-cell office:value-type="date" office:date-value="1994-02-05" calcext:value-type="date">
            <text:p>1994-02-05</text:p>
          </table:table-cell>
          <table:table-cell table:number-columns-repeated="9"/>
        </table:table-row>
        <table:table-row table:style-name="ro1">
          <table:table-cell office:value-type="date" office:date-value="1994-02-06" calcext:value-type="date">
            <text:p>1994-02-06</text:p>
          </table:table-cell>
          <table:table-cell table:number-columns-repeated="9"/>
        </table:table-row>
        <table:table-row table:style-name="ro1">
          <table:table-cell office:value-type="date" office:date-value="1994-02-07" calcext:value-type="date">
            <text:p>1994-02-07</text:p>
          </table:table-cell>
          <table:table-cell table:number-columns-repeated="9"/>
        </table:table-row>
        <table:table-row table:style-name="ro1">
          <table:table-cell office:value-type="date" office:date-value="1994-02-08" calcext:value-type="date">
            <text:p>1994-02-08</text:p>
          </table:table-cell>
          <table:table-cell table:number-columns-repeated="9"/>
        </table:table-row>
        <table:table-row table:style-name="ro1">
          <table:table-cell office:value-type="date" office:date-value="1994-02-09" calcext:value-type="date">
            <text:p>1994-02-09</text:p>
          </table:table-cell>
          <table:table-cell table:number-columns-repeated="9"/>
        </table:table-row>
        <table:table-row table:style-name="ro1">
          <table:table-cell office:value-type="date" office:date-value="1994-02-10" calcext:value-type="date">
            <text:p>1994-02-10</text:p>
          </table:table-cell>
          <table:table-cell table:number-columns-repeated="9"/>
        </table:table-row>
        <table:table-row table:style-name="ro1">
          <table:table-cell office:value-type="date" office:date-value="1994-02-11" calcext:value-type="date">
            <text:p>1994-02-11</text:p>
          </table:table-cell>
          <table:table-cell table:number-columns-repeated="9"/>
        </table:table-row>
        <table:table-row table:style-name="ro1">
          <table:table-cell office:value-type="date" office:date-value="1994-02-12" calcext:value-type="date">
            <text:p>1994-02-12</text:p>
          </table:table-cell>
          <table:table-cell table:number-columns-repeated="9"/>
        </table:table-row>
        <table:table-row table:style-name="ro1">
          <table:table-cell office:value-type="date" office:date-value="1994-02-13" calcext:value-type="date">
            <text:p>1994-02-13</text:p>
          </table:table-cell>
          <table:table-cell table:number-columns-repeated="9"/>
        </table:table-row>
        <table:table-row table:style-name="ro1">
          <table:table-cell office:value-type="date" office:date-value="1994-02-14" calcext:value-type="date">
            <text:p>1994-02-14</text:p>
          </table:table-cell>
          <table:table-cell table:number-columns-repeated="9"/>
        </table:table-row>
        <table:table-row table:style-name="ro1">
          <table:table-cell office:value-type="date" office:date-value="1994-02-15" calcext:value-type="date">
            <text:p>1994-02-15</text:p>
          </table:table-cell>
          <table:table-cell table:number-columns-repeated="9"/>
        </table:table-row>
        <table:table-row table:style-name="ro1">
          <table:table-cell office:value-type="date" office:date-value="1994-02-16" calcext:value-type="date">
            <text:p>1994-02-16</text:p>
          </table:table-cell>
          <table:table-cell table:number-columns-repeated="9"/>
        </table:table-row>
        <table:table-row table:style-name="ro1">
          <table:table-cell office:value-type="date" office:date-value="1994-02-17" calcext:value-type="date">
            <text:p>1994-02-17</text:p>
          </table:table-cell>
          <table:table-cell table:number-columns-repeated="9"/>
        </table:table-row>
        <table:table-row table:style-name="ro1">
          <table:table-cell office:value-type="date" office:date-value="1994-02-18" calcext:value-type="date">
            <text:p>1994-02-18</text:p>
          </table:table-cell>
          <table:table-cell table:number-columns-repeated="9"/>
        </table:table-row>
        <table:table-row table:style-name="ro1">
          <table:table-cell office:value-type="date" office:date-value="1994-02-19" calcext:value-type="date">
            <text:p>1994-02-19</text:p>
          </table:table-cell>
          <table:table-cell table:number-columns-repeated="9"/>
        </table:table-row>
        <table:table-row table:style-name="ro1">
          <table:table-cell office:value-type="date" office:date-value="1994-02-20" calcext:value-type="date">
            <text:p>1994-02-20</text:p>
          </table:table-cell>
          <table:table-cell table:number-columns-repeated="9"/>
        </table:table-row>
        <table:table-row table:style-name="ro1">
          <table:table-cell office:value-type="date" office:date-value="1994-02-21" calcext:value-type="date">
            <text:p>1994-02-21</text:p>
          </table:table-cell>
          <table:table-cell table:number-columns-repeated="9"/>
        </table:table-row>
        <table:table-row table:style-name="ro1">
          <table:table-cell office:value-type="date" office:date-value="1994-02-22" calcext:value-type="date">
            <text:p>1994-02-22</text:p>
          </table:table-cell>
          <table:table-cell table:number-columns-repeated="9"/>
        </table:table-row>
        <table:table-row table:style-name="ro1">
          <table:table-cell office:value-type="date" office:date-value="1994-02-23" calcext:value-type="date">
            <text:p>1994-02-23</text:p>
          </table:table-cell>
          <table:table-cell table:number-columns-repeated="9"/>
        </table:table-row>
        <table:table-row table:style-name="ro1">
          <table:table-cell office:value-type="date" office:date-value="1994-02-24" calcext:value-type="date">
            <text:p>1994-02-24</text:p>
          </table:table-cell>
          <table:table-cell table:number-columns-repeated="9"/>
        </table:table-row>
        <table:table-row table:style-name="ro1">
          <table:table-cell office:value-type="date" office:date-value="1994-02-25" calcext:value-type="date">
            <text:p>1994-02-25</text:p>
          </table:table-cell>
          <table:table-cell table:number-columns-repeated="9"/>
        </table:table-row>
        <table:table-row table:style-name="ro1">
          <table:table-cell office:value-type="date" office:date-value="1994-02-26" calcext:value-type="date">
            <text:p>1994-02-26</text:p>
          </table:table-cell>
          <table:table-cell table:number-columns-repeated="9"/>
        </table:table-row>
        <table:table-row table:style-name="ro1">
          <table:table-cell office:value-type="date" office:date-value="1994-02-27" calcext:value-type="date">
            <text:p>1994-02-27</text:p>
          </table:table-cell>
          <table:table-cell table:number-columns-repeated="9"/>
        </table:table-row>
        <table:table-row table:style-name="ro1">
          <table:table-cell office:value-type="date" office:date-value="1994-02-28" calcext:value-type="date">
            <text:p>1994-02-28</text:p>
          </table:table-cell>
          <table:table-cell table:number-columns-repeated="9"/>
        </table:table-row>
        <table:table-row table:style-name="ro1">
          <table:table-cell office:value-type="date" office:date-value="1994-03-01" calcext:value-type="date">
            <text:p>1994-03-01</text:p>
          </table:table-cell>
          <table:table-cell table:number-columns-repeated="9"/>
        </table:table-row>
        <table:table-row table:style-name="ro1">
          <table:table-cell office:value-type="date" office:date-value="1994-03-02" calcext:value-type="date">
            <text:p>1994-03-02</text:p>
          </table:table-cell>
          <table:table-cell table:number-columns-repeated="9"/>
        </table:table-row>
        <table:table-row table:style-name="ro1">
          <table:table-cell office:value-type="date" office:date-value="1994-03-03" calcext:value-type="date">
            <text:p>1994-03-03</text:p>
          </table:table-cell>
          <table:table-cell table:number-columns-repeated="9"/>
        </table:table-row>
        <table:table-row table:style-name="ro1">
          <table:table-cell office:value-type="date" office:date-value="1994-03-04" calcext:value-type="date">
            <text:p>1994-03-04</text:p>
          </table:table-cell>
          <table:table-cell table:number-columns-repeated="9"/>
        </table:table-row>
        <table:table-row table:style-name="ro1">
          <table:table-cell office:value-type="date" office:date-value="1994-03-05" calcext:value-type="date">
            <text:p>1994-03-05</text:p>
          </table:table-cell>
          <table:table-cell table:number-columns-repeated="9"/>
        </table:table-row>
        <table:table-row table:style-name="ro1">
          <table:table-cell office:value-type="date" office:date-value="1994-03-06" calcext:value-type="date">
            <text:p>1994-03-06</text:p>
          </table:table-cell>
          <table:table-cell table:number-columns-repeated="9"/>
        </table:table-row>
        <table:table-row table:style-name="ro1">
          <table:table-cell office:value-type="date" office:date-value="1994-03-07" calcext:value-type="date">
            <text:p>1994-03-07</text:p>
          </table:table-cell>
          <table:table-cell table:number-columns-repeated="9"/>
        </table:table-row>
        <table:table-row table:style-name="ro1">
          <table:table-cell office:value-type="date" office:date-value="1994-03-08" calcext:value-type="date">
            <text:p>1994-03-08</text:p>
          </table:table-cell>
          <table:table-cell table:number-columns-repeated="9"/>
        </table:table-row>
        <table:table-row table:style-name="ro1">
          <table:table-cell office:value-type="date" office:date-value="1994-03-09" calcext:value-type="date">
            <text:p>1994-03-09</text:p>
          </table:table-cell>
          <table:table-cell table:number-columns-repeated="9"/>
        </table:table-row>
        <table:table-row table:style-name="ro1">
          <table:table-cell office:value-type="date" office:date-value="1994-03-10" calcext:value-type="date">
            <text:p>1994-03-10</text:p>
          </table:table-cell>
          <table:table-cell table:number-columns-repeated="9"/>
        </table:table-row>
        <table:table-row table:style-name="ro1">
          <table:table-cell office:value-type="date" office:date-value="1994-03-11" calcext:value-type="date">
            <text:p>1994-03-11</text:p>
          </table:table-cell>
          <table:table-cell table:number-columns-repeated="9"/>
        </table:table-row>
        <table:table-row table:style-name="ro1">
          <table:table-cell office:value-type="date" office:date-value="1994-03-12" calcext:value-type="date">
            <text:p>1994-03-12</text:p>
          </table:table-cell>
          <table:table-cell table:number-columns-repeated="9"/>
        </table:table-row>
        <table:table-row table:style-name="ro1">
          <table:table-cell office:value-type="date" office:date-value="1994-03-13" calcext:value-type="date">
            <text:p>1994-03-13</text:p>
          </table:table-cell>
          <table:table-cell table:number-columns-repeated="9"/>
        </table:table-row>
        <table:table-row table:style-name="ro1">
          <table:table-cell office:value-type="date" office:date-value="1994-03-14" calcext:value-type="date">
            <text:p>1994-03-14</text:p>
          </table:table-cell>
          <table:table-cell table:number-columns-repeated="9"/>
        </table:table-row>
        <table:table-row table:style-name="ro1">
          <table:table-cell office:value-type="date" office:date-value="1994-03-15" calcext:value-type="date">
            <text:p>1994-03-15</text:p>
          </table:table-cell>
          <table:table-cell table:number-columns-repeated="9"/>
        </table:table-row>
        <table:table-row table:style-name="ro1">
          <table:table-cell office:value-type="date" office:date-value="1994-03-16" calcext:value-type="date">
            <text:p>1994-03-16</text:p>
          </table:table-cell>
          <table:table-cell table:number-columns-repeated="9"/>
        </table:table-row>
        <table:table-row table:style-name="ro1">
          <table:table-cell office:value-type="date" office:date-value="1994-03-17" calcext:value-type="date">
            <text:p>1994-03-17</text:p>
          </table:table-cell>
          <table:table-cell table:number-columns-repeated="9"/>
        </table:table-row>
        <table:table-row table:style-name="ro1">
          <table:table-cell office:value-type="date" office:date-value="1994-03-18" calcext:value-type="date">
            <text:p>1994-03-18</text:p>
          </table:table-cell>
          <table:table-cell table:number-columns-repeated="9"/>
        </table:table-row>
        <table:table-row table:style-name="ro1">
          <table:table-cell office:value-type="date" office:date-value="1994-03-19" calcext:value-type="date">
            <text:p>1994-03-19</text:p>
          </table:table-cell>
          <table:table-cell table:number-columns-repeated="9"/>
        </table:table-row>
        <table:table-row table:style-name="ro1">
          <table:table-cell office:value-type="date" office:date-value="1994-03-20" calcext:value-type="date">
            <text:p>1994-03-20</text:p>
          </table:table-cell>
          <table:table-cell table:number-columns-repeated="9"/>
        </table:table-row>
        <table:table-row table:style-name="ro1">
          <table:table-cell office:value-type="date" office:date-value="1994-03-21" calcext:value-type="date">
            <text:p>1994-03-21</text:p>
          </table:table-cell>
          <table:table-cell table:number-columns-repeated="9"/>
        </table:table-row>
        <table:table-row table:style-name="ro1">
          <table:table-cell office:value-type="date" office:date-value="1994-03-22" calcext:value-type="date">
            <text:p>1994-03-22</text:p>
          </table:table-cell>
          <table:table-cell table:number-columns-repeated="9"/>
        </table:table-row>
        <table:table-row table:style-name="ro1">
          <table:table-cell office:value-type="date" office:date-value="1994-03-23" calcext:value-type="date">
            <text:p>1994-03-23</text:p>
          </table:table-cell>
          <table:table-cell table:number-columns-repeated="9"/>
        </table:table-row>
        <table:table-row table:style-name="ro1">
          <table:table-cell office:value-type="date" office:date-value="1994-03-24" calcext:value-type="date">
            <text:p>1994-03-24</text:p>
          </table:table-cell>
          <table:table-cell table:number-columns-repeated="9"/>
        </table:table-row>
        <table:table-row table:style-name="ro1">
          <table:table-cell office:value-type="date" office:date-value="1994-03-25" calcext:value-type="date">
            <text:p>1994-03-25</text:p>
          </table:table-cell>
          <table:table-cell table:number-columns-repeated="9"/>
        </table:table-row>
        <table:table-row table:style-name="ro1">
          <table:table-cell office:value-type="date" office:date-value="1994-03-26" calcext:value-type="date">
            <text:p>1994-03-26</text:p>
          </table:table-cell>
          <table:table-cell table:number-columns-repeated="9"/>
        </table:table-row>
        <table:table-row table:style-name="ro1">
          <table:table-cell office:value-type="date" office:date-value="1994-03-27" calcext:value-type="date">
            <text:p>1994-03-27</text:p>
          </table:table-cell>
          <table:table-cell table:number-columns-repeated="9"/>
        </table:table-row>
        <table:table-row table:style-name="ro1">
          <table:table-cell office:value-type="date" office:date-value="1994-03-28" calcext:value-type="date">
            <text:p>1994-03-28</text:p>
          </table:table-cell>
          <table:table-cell table:number-columns-repeated="9"/>
        </table:table-row>
        <table:table-row table:style-name="ro1">
          <table:table-cell office:value-type="date" office:date-value="1994-03-29" calcext:value-type="date">
            <text:p>1994-03-29</text:p>
          </table:table-cell>
          <table:table-cell table:number-columns-repeated="9"/>
        </table:table-row>
        <table:table-row table:style-name="ro1">
          <table:table-cell office:value-type="date" office:date-value="1994-03-30" calcext:value-type="date">
            <text:p>1994-03-30</text:p>
          </table:table-cell>
          <table:table-cell table:number-columns-repeated="9"/>
        </table:table-row>
        <table:table-row table:style-name="ro1">
          <table:table-cell office:value-type="date" office:date-value="1994-03-31" calcext:value-type="date">
            <text:p>1994-03-31</text:p>
          </table:table-cell>
          <table:table-cell table:number-columns-repeated="9"/>
        </table:table-row>
        <table:table-row table:style-name="ro1">
          <table:table-cell office:value-type="date" office:date-value="1994-04-01" calcext:value-type="date">
            <text:p>1994-04-01</text:p>
          </table:table-cell>
          <table:table-cell table:number-columns-repeated="9"/>
        </table:table-row>
        <table:table-row table:style-name="ro1">
          <table:table-cell office:value-type="date" office:date-value="1994-04-02" calcext:value-type="date">
            <text:p>1994-04-02</text:p>
          </table:table-cell>
          <table:table-cell table:number-columns-repeated="9"/>
        </table:table-row>
        <table:table-row table:style-name="ro1">
          <table:table-cell office:value-type="date" office:date-value="1994-04-03" calcext:value-type="date">
            <text:p>1994-04-03</text:p>
          </table:table-cell>
          <table:table-cell table:number-columns-repeated="9"/>
        </table:table-row>
        <table:table-row table:style-name="ro1">
          <table:table-cell office:value-type="date" office:date-value="1994-04-04" calcext:value-type="date">
            <text:p>1994-04-04</text:p>
          </table:table-cell>
          <table:table-cell table:number-columns-repeated="9"/>
        </table:table-row>
        <table:table-row table:style-name="ro1">
          <table:table-cell office:value-type="date" office:date-value="1994-04-05" calcext:value-type="date">
            <text:p>1994-04-05</text:p>
          </table:table-cell>
          <table:table-cell table:number-columns-repeated="9"/>
        </table:table-row>
        <table:table-row table:style-name="ro1">
          <table:table-cell office:value-type="date" office:date-value="1994-04-06" calcext:value-type="date">
            <text:p>1994-04-06</text:p>
          </table:table-cell>
          <table:table-cell table:number-columns-repeated="9"/>
        </table:table-row>
        <table:table-row table:style-name="ro1">
          <table:table-cell office:value-type="date" office:date-value="1994-04-07" calcext:value-type="date">
            <text:p>1994-04-07</text:p>
          </table:table-cell>
          <table:table-cell table:number-columns-repeated="9"/>
        </table:table-row>
        <table:table-row table:style-name="ro1">
          <table:table-cell office:value-type="date" office:date-value="1994-04-08" calcext:value-type="date">
            <text:p>1994-04-08</text:p>
          </table:table-cell>
          <table:table-cell table:number-columns-repeated="9"/>
        </table:table-row>
        <table:table-row table:style-name="ro1">
          <table:table-cell office:value-type="date" office:date-value="1994-04-09" calcext:value-type="date">
            <text:p>1994-04-09</text:p>
          </table:table-cell>
          <table:table-cell table:number-columns-repeated="9"/>
        </table:table-row>
        <table:table-row table:style-name="ro1">
          <table:table-cell office:value-type="date" office:date-value="1994-04-10" calcext:value-type="date">
            <text:p>1994-04-10</text:p>
          </table:table-cell>
          <table:table-cell table:number-columns-repeated="9"/>
        </table:table-row>
        <table:table-row table:style-name="ro1">
          <table:table-cell office:value-type="date" office:date-value="1994-04-11" calcext:value-type="date">
            <text:p>1994-04-11</text:p>
          </table:table-cell>
          <table:table-cell table:number-columns-repeated="9"/>
        </table:table-row>
        <table:table-row table:style-name="ro1">
          <table:table-cell office:value-type="date" office:date-value="1994-04-12" calcext:value-type="date">
            <text:p>1994-04-12</text:p>
          </table:table-cell>
          <table:table-cell table:number-columns-repeated="9"/>
        </table:table-row>
        <table:table-row table:style-name="ro1">
          <table:table-cell office:value-type="date" office:date-value="1994-04-13" calcext:value-type="date">
            <text:p>1994-04-13</text:p>
          </table:table-cell>
          <table:table-cell table:number-columns-repeated="9"/>
        </table:table-row>
        <table:table-row table:style-name="ro1">
          <table:table-cell office:value-type="date" office:date-value="1994-04-14" calcext:value-type="date">
            <text:p>1994-04-14</text:p>
          </table:table-cell>
          <table:table-cell table:number-columns-repeated="9"/>
        </table:table-row>
        <table:table-row table:style-name="ro1">
          <table:table-cell office:value-type="date" office:date-value="1994-04-15" calcext:value-type="date">
            <text:p>1994-04-15</text:p>
          </table:table-cell>
          <table:table-cell table:number-columns-repeated="9"/>
        </table:table-row>
        <table:table-row table:style-name="ro1">
          <table:table-cell office:value-type="date" office:date-value="1994-04-16" calcext:value-type="date">
            <text:p>1994-04-16</text:p>
          </table:table-cell>
          <table:table-cell table:number-columns-repeated="9"/>
        </table:table-row>
        <table:table-row table:style-name="ro1">
          <table:table-cell office:value-type="date" office:date-value="1994-04-17" calcext:value-type="date">
            <text:p>1994-04-17</text:p>
          </table:table-cell>
          <table:table-cell table:number-columns-repeated="9"/>
        </table:table-row>
        <table:table-row table:style-name="ro1">
          <table:table-cell office:value-type="date" office:date-value="1994-04-18" calcext:value-type="date">
            <text:p>1994-04-18</text:p>
          </table:table-cell>
          <table:table-cell table:number-columns-repeated="9"/>
        </table:table-row>
        <table:table-row table:style-name="ro1">
          <table:table-cell office:value-type="date" office:date-value="1994-04-19" calcext:value-type="date">
            <text:p>1994-04-19</text:p>
          </table:table-cell>
          <table:table-cell table:number-columns-repeated="9"/>
        </table:table-row>
        <table:table-row table:style-name="ro1">
          <table:table-cell office:value-type="date" office:date-value="1994-04-20" calcext:value-type="date">
            <text:p>1994-04-20</text:p>
          </table:table-cell>
          <table:table-cell table:number-columns-repeated="9"/>
        </table:table-row>
        <table:table-row table:style-name="ro1">
          <table:table-cell office:value-type="date" office:date-value="1994-04-21" calcext:value-type="date">
            <text:p>1994-04-21</text:p>
          </table:table-cell>
          <table:table-cell table:number-columns-repeated="9"/>
        </table:table-row>
        <table:table-row table:style-name="ro1">
          <table:table-cell office:value-type="date" office:date-value="1994-04-22" calcext:value-type="date">
            <text:p>1994-04-22</text:p>
          </table:table-cell>
          <table:table-cell table:number-columns-repeated="9"/>
        </table:table-row>
        <table:table-row table:style-name="ro1">
          <table:table-cell office:value-type="date" office:date-value="1994-04-23" calcext:value-type="date">
            <text:p>1994-04-23</text:p>
          </table:table-cell>
          <table:table-cell table:number-columns-repeated="9"/>
        </table:table-row>
        <table:table-row table:style-name="ro1">
          <table:table-cell office:value-type="date" office:date-value="1994-04-24" calcext:value-type="date">
            <text:p>1994-04-24</text:p>
          </table:table-cell>
          <table:table-cell table:number-columns-repeated="9"/>
        </table:table-row>
        <table:table-row table:style-name="ro1">
          <table:table-cell office:value-type="date" office:date-value="1994-04-25" calcext:value-type="date">
            <text:p>1994-04-25</text:p>
          </table:table-cell>
          <table:table-cell table:number-columns-repeated="9"/>
        </table:table-row>
        <table:table-row table:style-name="ro1">
          <table:table-cell office:value-type="date" office:date-value="1994-04-26" calcext:value-type="date">
            <text:p>1994-04-26</text:p>
          </table:table-cell>
          <table:table-cell table:number-columns-repeated="9"/>
        </table:table-row>
        <table:table-row table:style-name="ro1">
          <table:table-cell office:value-type="date" office:date-value="1994-04-27" calcext:value-type="date">
            <text:p>1994-04-27</text:p>
          </table:table-cell>
          <table:table-cell table:number-columns-repeated="9"/>
        </table:table-row>
        <table:table-row table:style-name="ro1">
          <table:table-cell office:value-type="date" office:date-value="1994-04-28" calcext:value-type="date">
            <text:p>1994-04-28</text:p>
          </table:table-cell>
          <table:table-cell table:number-columns-repeated="9"/>
        </table:table-row>
        <table:table-row table:style-name="ro1">
          <table:table-cell office:value-type="date" office:date-value="1994-04-29" calcext:value-type="date">
            <text:p>1994-04-29</text:p>
          </table:table-cell>
          <table:table-cell table:number-columns-repeated="9"/>
        </table:table-row>
        <table:table-row table:style-name="ro1">
          <table:table-cell office:value-type="date" office:date-value="1994-04-30" calcext:value-type="date">
            <text:p>1994-04-30</text:p>
          </table:table-cell>
          <table:table-cell table:number-columns-repeated="9"/>
        </table:table-row>
        <table:table-row table:style-name="ro1">
          <table:table-cell office:value-type="date" office:date-value="1994-05-01" calcext:value-type="date">
            <text:p>1994-05-01</text:p>
          </table:table-cell>
          <table:table-cell table:number-columns-repeated="9"/>
        </table:table-row>
        <table:table-row table:style-name="ro1">
          <table:table-cell office:value-type="date" office:date-value="1994-05-02" calcext:value-type="date">
            <text:p>1994-05-02</text:p>
          </table:table-cell>
          <table:table-cell table:number-columns-repeated="9"/>
        </table:table-row>
        <table:table-row table:style-name="ro1">
          <table:table-cell office:value-type="date" office:date-value="1994-05-03" calcext:value-type="date">
            <text:p>1994-05-03</text:p>
          </table:table-cell>
          <table:table-cell table:number-columns-repeated="9"/>
        </table:table-row>
        <table:table-row table:style-name="ro1">
          <table:table-cell office:value-type="date" office:date-value="1994-05-04" calcext:value-type="date">
            <text:p>1994-05-04</text:p>
          </table:table-cell>
          <table:table-cell table:number-columns-repeated="9"/>
        </table:table-row>
        <table:table-row table:style-name="ro1">
          <table:table-cell office:value-type="date" office:date-value="1994-05-05" calcext:value-type="date">
            <text:p>1994-05-05</text:p>
          </table:table-cell>
          <table:table-cell table:number-columns-repeated="9"/>
        </table:table-row>
        <table:table-row table:style-name="ro1">
          <table:table-cell office:value-type="date" office:date-value="1994-05-06" calcext:value-type="date">
            <text:p>1994-05-06</text:p>
          </table:table-cell>
          <table:table-cell table:number-columns-repeated="9"/>
        </table:table-row>
        <table:table-row table:style-name="ro1">
          <table:table-cell office:value-type="date" office:date-value="1994-05-07" calcext:value-type="date">
            <text:p>1994-05-07</text:p>
          </table:table-cell>
          <table:table-cell table:number-columns-repeated="9"/>
        </table:table-row>
        <table:table-row table:style-name="ro1">
          <table:table-cell office:value-type="date" office:date-value="1994-05-08" calcext:value-type="date">
            <text:p>1994-05-08</text:p>
          </table:table-cell>
          <table:table-cell table:number-columns-repeated="9"/>
        </table:table-row>
        <table:table-row table:style-name="ro1">
          <table:table-cell office:value-type="date" office:date-value="1994-05-09" calcext:value-type="date">
            <text:p>1994-05-09</text:p>
          </table:table-cell>
          <table:table-cell table:number-columns-repeated="9"/>
        </table:table-row>
        <table:table-row table:style-name="ro1">
          <table:table-cell office:value-type="date" office:date-value="1994-05-10" calcext:value-type="date">
            <text:p>1994-05-10</text:p>
          </table:table-cell>
          <table:table-cell table:number-columns-repeated="9"/>
        </table:table-row>
        <table:table-row table:style-name="ro1">
          <table:table-cell office:value-type="date" office:date-value="1994-05-11" calcext:value-type="date">
            <text:p>1994-05-11</text:p>
          </table:table-cell>
          <table:table-cell table:number-columns-repeated="9"/>
        </table:table-row>
        <table:table-row table:style-name="ro1">
          <table:table-cell office:value-type="date" office:date-value="1994-05-12" calcext:value-type="date">
            <text:p>1994-05-12</text:p>
          </table:table-cell>
          <table:table-cell table:number-columns-repeated="9"/>
        </table:table-row>
        <table:table-row table:style-name="ro1">
          <table:table-cell office:value-type="date" office:date-value="1994-05-13" calcext:value-type="date">
            <text:p>1994-05-13</text:p>
          </table:table-cell>
          <table:table-cell table:number-columns-repeated="9"/>
        </table:table-row>
        <table:table-row table:style-name="ro1">
          <table:table-cell office:value-type="date" office:date-value="1994-05-14" calcext:value-type="date">
            <text:p>1994-05-14</text:p>
          </table:table-cell>
          <table:table-cell table:number-columns-repeated="9"/>
        </table:table-row>
        <table:table-row table:style-name="ro1">
          <table:table-cell office:value-type="date" office:date-value="1994-05-15" calcext:value-type="date">
            <text:p>1994-05-15</text:p>
          </table:table-cell>
          <table:table-cell table:number-columns-repeated="9"/>
        </table:table-row>
        <table:table-row table:style-name="ro1">
          <table:table-cell office:value-type="date" office:date-value="1994-05-16" calcext:value-type="date">
            <text:p>1994-05-16</text:p>
          </table:table-cell>
          <table:table-cell table:number-columns-repeated="9"/>
        </table:table-row>
        <table:table-row table:style-name="ro1">
          <table:table-cell office:value-type="date" office:date-value="1994-05-17" calcext:value-type="date">
            <text:p>1994-05-17</text:p>
          </table:table-cell>
          <table:table-cell table:number-columns-repeated="9"/>
        </table:table-row>
        <table:table-row table:style-name="ro1">
          <table:table-cell office:value-type="date" office:date-value="1994-05-18" calcext:value-type="date">
            <text:p>1994-05-18</text:p>
          </table:table-cell>
          <table:table-cell table:number-columns-repeated="9"/>
        </table:table-row>
        <table:table-row table:style-name="ro1">
          <table:table-cell office:value-type="date" office:date-value="1994-05-19" calcext:value-type="date">
            <text:p>1994-05-19</text:p>
          </table:table-cell>
          <table:table-cell table:number-columns-repeated="9"/>
        </table:table-row>
        <table:table-row table:style-name="ro1">
          <table:table-cell office:value-type="date" office:date-value="1994-05-20" calcext:value-type="date">
            <text:p>1994-05-20</text:p>
          </table:table-cell>
          <table:table-cell table:number-columns-repeated="9"/>
        </table:table-row>
        <table:table-row table:style-name="ro1">
          <table:table-cell office:value-type="date" office:date-value="1994-05-21" calcext:value-type="date">
            <text:p>1994-05-21</text:p>
          </table:table-cell>
          <table:table-cell table:number-columns-repeated="9"/>
        </table:table-row>
        <table:table-row table:style-name="ro1">
          <table:table-cell office:value-type="date" office:date-value="1994-05-22" calcext:value-type="date">
            <text:p>1994-05-22</text:p>
          </table:table-cell>
          <table:table-cell table:number-columns-repeated="9"/>
        </table:table-row>
        <table:table-row table:style-name="ro1">
          <table:table-cell office:value-type="date" office:date-value="1994-05-23" calcext:value-type="date">
            <text:p>1994-05-23</text:p>
          </table:table-cell>
          <table:table-cell table:number-columns-repeated="9"/>
        </table:table-row>
        <table:table-row table:style-name="ro1">
          <table:table-cell office:value-type="date" office:date-value="1994-05-24" calcext:value-type="date">
            <text:p>1994-05-24</text:p>
          </table:table-cell>
          <table:table-cell table:number-columns-repeated="9"/>
        </table:table-row>
        <table:table-row table:style-name="ro1">
          <table:table-cell office:value-type="date" office:date-value="1994-05-25" calcext:value-type="date">
            <text:p>1994-05-25</text:p>
          </table:table-cell>
          <table:table-cell table:number-columns-repeated="9"/>
        </table:table-row>
        <table:table-row table:style-name="ro1">
          <table:table-cell office:value-type="date" office:date-value="1994-05-26" calcext:value-type="date">
            <text:p>1994-05-26</text:p>
          </table:table-cell>
          <table:table-cell table:number-columns-repeated="9"/>
        </table:table-row>
        <table:table-row table:style-name="ro1">
          <table:table-cell office:value-type="date" office:date-value="1994-05-27" calcext:value-type="date">
            <text:p>1994-05-27</text:p>
          </table:table-cell>
          <table:table-cell table:number-columns-repeated="9"/>
        </table:table-row>
        <table:table-row table:style-name="ro1">
          <table:table-cell office:value-type="date" office:date-value="1994-05-28" calcext:value-type="date">
            <text:p>1994-05-28</text:p>
          </table:table-cell>
          <table:table-cell table:number-columns-repeated="9"/>
        </table:table-row>
        <table:table-row table:style-name="ro1">
          <table:table-cell office:value-type="date" office:date-value="1994-05-29" calcext:value-type="date">
            <text:p>1994-05-29</text:p>
          </table:table-cell>
          <table:table-cell table:number-columns-repeated="9"/>
        </table:table-row>
        <table:table-row table:style-name="ro1">
          <table:table-cell office:value-type="date" office:date-value="1994-05-30" calcext:value-type="date">
            <text:p>1994-05-30</text:p>
          </table:table-cell>
          <table:table-cell table:number-columns-repeated="9"/>
        </table:table-row>
        <table:table-row table:style-name="ro1">
          <table:table-cell office:value-type="date" office:date-value="1994-05-31" calcext:value-type="date">
            <text:p>1994-05-31</text:p>
          </table:table-cell>
          <table:table-cell table:number-columns-repeated="9"/>
        </table:table-row>
        <table:table-row table:style-name="ro1">
          <table:table-cell office:value-type="date" office:date-value="1994-06-01" calcext:value-type="date">
            <text:p>1994-06-01</text:p>
          </table:table-cell>
          <table:table-cell table:number-columns-repeated="9"/>
        </table:table-row>
        <table:table-row table:style-name="ro1">
          <table:table-cell office:value-type="date" office:date-value="1994-06-02" calcext:value-type="date">
            <text:p>1994-06-02</text:p>
          </table:table-cell>
          <table:table-cell table:number-columns-repeated="9"/>
        </table:table-row>
        <table:table-row table:style-name="ro1">
          <table:table-cell office:value-type="date" office:date-value="1994-06-03" calcext:value-type="date">
            <text:p>1994-06-03</text:p>
          </table:table-cell>
          <table:table-cell table:number-columns-repeated="9"/>
        </table:table-row>
        <table:table-row table:style-name="ro1">
          <table:table-cell office:value-type="date" office:date-value="1994-06-04" calcext:value-type="date">
            <text:p>1994-06-04</text:p>
          </table:table-cell>
          <table:table-cell table:number-columns-repeated="9"/>
        </table:table-row>
        <table:table-row table:style-name="ro1">
          <table:table-cell office:value-type="date" office:date-value="1994-06-05" calcext:value-type="date">
            <text:p>1994-06-05</text:p>
          </table:table-cell>
          <table:table-cell table:number-columns-repeated="9"/>
        </table:table-row>
        <table:table-row table:style-name="ro1">
          <table:table-cell office:value-type="date" office:date-value="1994-06-06" calcext:value-type="date">
            <text:p>1994-06-06</text:p>
          </table:table-cell>
          <table:table-cell table:number-columns-repeated="9"/>
        </table:table-row>
        <table:table-row table:style-name="ro1">
          <table:table-cell office:value-type="date" office:date-value="1994-06-07" calcext:value-type="date">
            <text:p>1994-06-07</text:p>
          </table:table-cell>
          <table:table-cell table:number-columns-repeated="9"/>
        </table:table-row>
        <table:table-row table:style-name="ro1">
          <table:table-cell office:value-type="date" office:date-value="1994-06-08" calcext:value-type="date">
            <text:p>1994-06-08</text:p>
          </table:table-cell>
          <table:table-cell table:number-columns-repeated="9"/>
        </table:table-row>
        <table:table-row table:style-name="ro1">
          <table:table-cell office:value-type="date" office:date-value="1994-06-09" calcext:value-type="date">
            <text:p>1994-06-09</text:p>
          </table:table-cell>
          <table:table-cell table:number-columns-repeated="9"/>
        </table:table-row>
        <table:table-row table:style-name="ro1">
          <table:table-cell office:value-type="date" office:date-value="1994-06-10" calcext:value-type="date">
            <text:p>1994-06-10</text:p>
          </table:table-cell>
          <table:table-cell table:number-columns-repeated="9"/>
        </table:table-row>
        <table:table-row table:style-name="ro1">
          <table:table-cell office:value-type="date" office:date-value="1994-06-11" calcext:value-type="date">
            <text:p>1994-06-11</text:p>
          </table:table-cell>
          <table:table-cell table:number-columns-repeated="9"/>
        </table:table-row>
        <table:table-row table:style-name="ro1">
          <table:table-cell office:value-type="date" office:date-value="1994-06-12" calcext:value-type="date">
            <text:p>1994-06-12</text:p>
          </table:table-cell>
          <table:table-cell table:number-columns-repeated="9"/>
        </table:table-row>
        <table:table-row table:style-name="ro1">
          <table:table-cell office:value-type="date" office:date-value="1994-06-13" calcext:value-type="date">
            <text:p>1994-06-13</text:p>
          </table:table-cell>
          <table:table-cell table:number-columns-repeated="9"/>
        </table:table-row>
        <table:table-row table:style-name="ro1">
          <table:table-cell office:value-type="date" office:date-value="1994-06-14" calcext:value-type="date">
            <text:p>1994-06-14</text:p>
          </table:table-cell>
          <table:table-cell table:number-columns-repeated="9"/>
        </table:table-row>
        <table:table-row table:style-name="ro1">
          <table:table-cell office:value-type="date" office:date-value="1994-06-15" calcext:value-type="date">
            <text:p>1994-06-15</text:p>
          </table:table-cell>
          <table:table-cell table:number-columns-repeated="9"/>
        </table:table-row>
        <table:table-row table:style-name="ro1">
          <table:table-cell office:value-type="date" office:date-value="1994-06-16" calcext:value-type="date">
            <text:p>1994-06-16</text:p>
          </table:table-cell>
          <table:table-cell table:number-columns-repeated="9"/>
        </table:table-row>
        <table:table-row table:style-name="ro1">
          <table:table-cell office:value-type="date" office:date-value="1994-06-17" calcext:value-type="date">
            <text:p>1994-06-17</text:p>
          </table:table-cell>
          <table:table-cell table:number-columns-repeated="9"/>
        </table:table-row>
        <table:table-row table:style-name="ro1">
          <table:table-cell office:value-type="date" office:date-value="1994-06-18" calcext:value-type="date">
            <text:p>1994-06-18</text:p>
          </table:table-cell>
          <table:table-cell table:number-columns-repeated="9"/>
        </table:table-row>
        <table:table-row table:style-name="ro1">
          <table:table-cell office:value-type="date" office:date-value="1994-06-19" calcext:value-type="date">
            <text:p>1994-06-19</text:p>
          </table:table-cell>
          <table:table-cell table:number-columns-repeated="9"/>
        </table:table-row>
        <table:table-row table:style-name="ro1">
          <table:table-cell office:value-type="date" office:date-value="1994-06-20" calcext:value-type="date">
            <text:p>1994-06-20</text:p>
          </table:table-cell>
          <table:table-cell table:number-columns-repeated="9"/>
        </table:table-row>
        <table:table-row table:style-name="ro1">
          <table:table-cell office:value-type="date" office:date-value="1994-06-21" calcext:value-type="date">
            <text:p>1994-06-21</text:p>
          </table:table-cell>
          <table:table-cell table:number-columns-repeated="9"/>
        </table:table-row>
        <table:table-row table:style-name="ro1">
          <table:table-cell office:value-type="date" office:date-value="1994-06-22" calcext:value-type="date">
            <text:p>1994-06-22</text:p>
          </table:table-cell>
          <table:table-cell table:number-columns-repeated="9"/>
        </table:table-row>
        <table:table-row table:style-name="ro1">
          <table:table-cell office:value-type="date" office:date-value="1994-06-23" calcext:value-type="date">
            <text:p>1994-06-23</text:p>
          </table:table-cell>
          <table:table-cell table:number-columns-repeated="9"/>
        </table:table-row>
        <table:table-row table:style-name="ro1">
          <table:table-cell office:value-type="date" office:date-value="1994-06-24" calcext:value-type="date">
            <text:p>1994-06-24</text:p>
          </table:table-cell>
          <table:table-cell table:number-columns-repeated="9"/>
        </table:table-row>
        <table:table-row table:style-name="ro1">
          <table:table-cell office:value-type="date" office:date-value="1994-06-25" calcext:value-type="date">
            <text:p>1994-06-25</text:p>
          </table:table-cell>
          <table:table-cell table:number-columns-repeated="9"/>
        </table:table-row>
        <table:table-row table:style-name="ro1">
          <table:table-cell office:value-type="date" office:date-value="1994-06-26" calcext:value-type="date">
            <text:p>1994-06-26</text:p>
          </table:table-cell>
          <table:table-cell table:number-columns-repeated="9"/>
        </table:table-row>
        <table:table-row table:style-name="ro1">
          <table:table-cell office:value-type="date" office:date-value="1994-06-27" calcext:value-type="date">
            <text:p>1994-06-27</text:p>
          </table:table-cell>
          <table:table-cell table:number-columns-repeated="9"/>
        </table:table-row>
        <table:table-row table:style-name="ro1">
          <table:table-cell office:value-type="date" office:date-value="1994-06-28" calcext:value-type="date">
            <text:p>1994-06-28</text:p>
          </table:table-cell>
          <table:table-cell table:number-columns-repeated="9"/>
        </table:table-row>
        <table:table-row table:style-name="ro1">
          <table:table-cell office:value-type="date" office:date-value="1994-06-29" calcext:value-type="date">
            <text:p>1994-06-29</text:p>
          </table:table-cell>
          <table:table-cell table:number-columns-repeated="9"/>
        </table:table-row>
        <table:table-row table:style-name="ro1">
          <table:table-cell office:value-type="date" office:date-value="1994-06-30" calcext:value-type="date">
            <text:p>1994-06-30</text:p>
          </table:table-cell>
          <table:table-cell table:number-columns-repeated="9"/>
        </table:table-row>
        <table:table-row table:style-name="ro1">
          <table:table-cell office:value-type="date" office:date-value="1994-07-01" calcext:value-type="date">
            <text:p>1994-07-01</text:p>
          </table:table-cell>
          <table:table-cell table:number-columns-repeated="9"/>
        </table:table-row>
        <table:table-row table:style-name="ro1">
          <table:table-cell office:value-type="date" office:date-value="1994-07-02" calcext:value-type="date">
            <text:p>1994-07-02</text:p>
          </table:table-cell>
          <table:table-cell table:number-columns-repeated="9"/>
        </table:table-row>
        <table:table-row table:style-name="ro1">
          <table:table-cell office:value-type="date" office:date-value="1994-07-03" calcext:value-type="date">
            <text:p>1994-07-03</text:p>
          </table:table-cell>
          <table:table-cell table:number-columns-repeated="9"/>
        </table:table-row>
        <table:table-row table:style-name="ro1">
          <table:table-cell office:value-type="date" office:date-value="1994-07-04" calcext:value-type="date">
            <text:p>1994-07-04</text:p>
          </table:table-cell>
          <table:table-cell table:number-columns-repeated="9"/>
        </table:table-row>
        <table:table-row table:style-name="ro1">
          <table:table-cell office:value-type="date" office:date-value="1994-07-05" calcext:value-type="date">
            <text:p>1994-07-05</text:p>
          </table:table-cell>
          <table:table-cell table:number-columns-repeated="9"/>
        </table:table-row>
        <table:table-row table:style-name="ro1">
          <table:table-cell office:value-type="date" office:date-value="1994-07-06" calcext:value-type="date">
            <text:p>1994-07-06</text:p>
          </table:table-cell>
          <table:table-cell table:number-columns-repeated="9"/>
        </table:table-row>
        <table:table-row table:style-name="ro1">
          <table:table-cell office:value-type="date" office:date-value="1994-07-07" calcext:value-type="date">
            <text:p>1994-07-07</text:p>
          </table:table-cell>
          <table:table-cell table:number-columns-repeated="9"/>
        </table:table-row>
        <table:table-row table:style-name="ro1">
          <table:table-cell office:value-type="date" office:date-value="1994-07-08" calcext:value-type="date">
            <text:p>1994-07-08</text:p>
          </table:table-cell>
          <table:table-cell table:number-columns-repeated="9"/>
        </table:table-row>
        <table:table-row table:style-name="ro1">
          <table:table-cell office:value-type="date" office:date-value="1994-07-09" calcext:value-type="date">
            <text:p>1994-07-09</text:p>
          </table:table-cell>
          <table:table-cell table:number-columns-repeated="9"/>
        </table:table-row>
        <table:table-row table:style-name="ro1">
          <table:table-cell office:value-type="date" office:date-value="1994-07-10" calcext:value-type="date">
            <text:p>1994-07-10</text:p>
          </table:table-cell>
          <table:table-cell table:number-columns-repeated="9"/>
        </table:table-row>
        <table:table-row table:style-name="ro1">
          <table:table-cell office:value-type="date" office:date-value="1994-07-11" calcext:value-type="date">
            <text:p>1994-07-11</text:p>
          </table:table-cell>
          <table:table-cell table:number-columns-repeated="9"/>
        </table:table-row>
        <table:table-row table:style-name="ro1">
          <table:table-cell office:value-type="date" office:date-value="1994-07-12" calcext:value-type="date">
            <text:p>1994-07-12</text:p>
          </table:table-cell>
          <table:table-cell table:number-columns-repeated="9"/>
        </table:table-row>
        <table:table-row table:style-name="ro1">
          <table:table-cell office:value-type="date" office:date-value="1994-07-13" calcext:value-type="date">
            <text:p>1994-07-13</text:p>
          </table:table-cell>
          <table:table-cell table:number-columns-repeated="9"/>
        </table:table-row>
        <table:table-row table:style-name="ro1">
          <table:table-cell office:value-type="date" office:date-value="1994-07-14" calcext:value-type="date">
            <text:p>1994-07-14</text:p>
          </table:table-cell>
          <table:table-cell table:number-columns-repeated="9"/>
        </table:table-row>
        <table:table-row table:style-name="ro1">
          <table:table-cell office:value-type="date" office:date-value="1994-07-15" calcext:value-type="date">
            <text:p>1994-07-15</text:p>
          </table:table-cell>
          <table:table-cell table:number-columns-repeated="9"/>
        </table:table-row>
        <table:table-row table:style-name="ro1">
          <table:table-cell office:value-type="date" office:date-value="1994-07-16" calcext:value-type="date">
            <text:p>1994-07-16</text:p>
          </table:table-cell>
          <table:table-cell table:number-columns-repeated="9"/>
        </table:table-row>
        <table:table-row table:style-name="ro1">
          <table:table-cell office:value-type="date" office:date-value="1994-07-17" calcext:value-type="date">
            <text:p>1994-07-17</text:p>
          </table:table-cell>
          <table:table-cell table:number-columns-repeated="9"/>
        </table:table-row>
        <table:table-row table:style-name="ro1">
          <table:table-cell office:value-type="date" office:date-value="1994-07-18" calcext:value-type="date">
            <text:p>1994-07-18</text:p>
          </table:table-cell>
          <table:table-cell table:number-columns-repeated="9"/>
        </table:table-row>
        <table:table-row table:style-name="ro1">
          <table:table-cell office:value-type="date" office:date-value="1994-07-19" calcext:value-type="date">
            <text:p>1994-07-19</text:p>
          </table:table-cell>
          <table:table-cell table:number-columns-repeated="9"/>
        </table:table-row>
        <table:table-row table:style-name="ro1">
          <table:table-cell office:value-type="date" office:date-value="1994-07-20" calcext:value-type="date">
            <text:p>1994-07-20</text:p>
          </table:table-cell>
          <table:table-cell table:number-columns-repeated="9"/>
        </table:table-row>
        <table:table-row table:style-name="ro1">
          <table:table-cell office:value-type="date" office:date-value="1994-07-21" calcext:value-type="date">
            <text:p>1994-07-21</text:p>
          </table:table-cell>
          <table:table-cell table:number-columns-repeated="9"/>
        </table:table-row>
        <table:table-row table:style-name="ro1">
          <table:table-cell office:value-type="date" office:date-value="1994-07-22" calcext:value-type="date">
            <text:p>1994-07-22</text:p>
          </table:table-cell>
          <table:table-cell table:number-columns-repeated="9"/>
        </table:table-row>
        <table:table-row table:style-name="ro1">
          <table:table-cell office:value-type="date" office:date-value="1994-07-23" calcext:value-type="date">
            <text:p>1994-07-23</text:p>
          </table:table-cell>
          <table:table-cell table:number-columns-repeated="9"/>
        </table:table-row>
        <table:table-row table:style-name="ro1">
          <table:table-cell office:value-type="date" office:date-value="1994-07-24" calcext:value-type="date">
            <text:p>1994-07-24</text:p>
          </table:table-cell>
          <table:table-cell table:number-columns-repeated="9"/>
        </table:table-row>
        <table:table-row table:style-name="ro1">
          <table:table-cell office:value-type="date" office:date-value="1994-07-25" calcext:value-type="date">
            <text:p>1994-07-25</text:p>
          </table:table-cell>
          <table:table-cell table:number-columns-repeated="9"/>
        </table:table-row>
        <table:table-row table:style-name="ro1">
          <table:table-cell office:value-type="date" office:date-value="1994-07-26" calcext:value-type="date">
            <text:p>1994-07-26</text:p>
          </table:table-cell>
          <table:table-cell table:number-columns-repeated="9"/>
        </table:table-row>
        <table:table-row table:style-name="ro1">
          <table:table-cell office:value-type="date" office:date-value="1994-07-27" calcext:value-type="date">
            <text:p>1994-07-27</text:p>
          </table:table-cell>
          <table:table-cell table:number-columns-repeated="9"/>
        </table:table-row>
        <table:table-row table:style-name="ro1">
          <table:table-cell office:value-type="date" office:date-value="1994-07-28" calcext:value-type="date">
            <text:p>1994-07-28</text:p>
          </table:table-cell>
          <table:table-cell table:number-columns-repeated="9"/>
        </table:table-row>
        <table:table-row table:style-name="ro1">
          <table:table-cell office:value-type="date" office:date-value="1994-07-29" calcext:value-type="date">
            <text:p>1994-07-29</text:p>
          </table:table-cell>
          <table:table-cell table:number-columns-repeated="9"/>
        </table:table-row>
        <table:table-row table:style-name="ro1">
          <table:table-cell office:value-type="date" office:date-value="1994-07-30" calcext:value-type="date">
            <text:p>1994-07-30</text:p>
          </table:table-cell>
          <table:table-cell table:number-columns-repeated="9"/>
        </table:table-row>
        <table:table-row table:style-name="ro1">
          <table:table-cell office:value-type="date" office:date-value="1994-07-31" calcext:value-type="date">
            <text:p>1994-07-31</text:p>
          </table:table-cell>
          <table:table-cell table:number-columns-repeated="9"/>
        </table:table-row>
        <table:table-row table:style-name="ro1">
          <table:table-cell office:value-type="date" office:date-value="1994-08-01" calcext:value-type="date">
            <text:p>1994-08-01</text:p>
          </table:table-cell>
          <table:table-cell table:number-columns-repeated="9"/>
        </table:table-row>
        <table:table-row table:style-name="ro1">
          <table:table-cell office:value-type="date" office:date-value="1994-08-02" calcext:value-type="date">
            <text:p>1994-08-02</text:p>
          </table:table-cell>
          <table:table-cell table:number-columns-repeated="9"/>
        </table:table-row>
        <table:table-row table:style-name="ro1">
          <table:table-cell office:value-type="date" office:date-value="1994-08-03" calcext:value-type="date">
            <text:p>1994-08-03</text:p>
          </table:table-cell>
          <table:table-cell table:number-columns-repeated="9"/>
        </table:table-row>
        <table:table-row table:style-name="ro1">
          <table:table-cell office:value-type="date" office:date-value="1994-08-04" calcext:value-type="date">
            <text:p>1994-08-04</text:p>
          </table:table-cell>
          <table:table-cell table:number-columns-repeated="9"/>
        </table:table-row>
        <table:table-row table:style-name="ro1">
          <table:table-cell office:value-type="date" office:date-value="1994-08-05" calcext:value-type="date">
            <text:p>1994-08-05</text:p>
          </table:table-cell>
          <table:table-cell table:number-columns-repeated="9"/>
        </table:table-row>
        <table:table-row table:style-name="ro1">
          <table:table-cell office:value-type="date" office:date-value="1994-08-06" calcext:value-type="date">
            <text:p>1994-08-06</text:p>
          </table:table-cell>
          <table:table-cell table:number-columns-repeated="9"/>
        </table:table-row>
        <table:table-row table:style-name="ro1">
          <table:table-cell office:value-type="date" office:date-value="1994-08-07" calcext:value-type="date">
            <text:p>1994-08-07</text:p>
          </table:table-cell>
          <table:table-cell table:number-columns-repeated="9"/>
        </table:table-row>
        <table:table-row table:style-name="ro1">
          <table:table-cell office:value-type="date" office:date-value="1994-08-08" calcext:value-type="date">
            <text:p>1994-08-08</text:p>
          </table:table-cell>
          <table:table-cell table:number-columns-repeated="9"/>
        </table:table-row>
        <table:table-row table:style-name="ro1">
          <table:table-cell office:value-type="date" office:date-value="1994-08-09" calcext:value-type="date">
            <text:p>1994-08-09</text:p>
          </table:table-cell>
          <table:table-cell table:number-columns-repeated="9"/>
        </table:table-row>
        <table:table-row table:style-name="ro1">
          <table:table-cell office:value-type="date" office:date-value="1994-08-10" calcext:value-type="date">
            <text:p>1994-08-10</text:p>
          </table:table-cell>
          <table:table-cell table:number-columns-repeated="9"/>
        </table:table-row>
        <table:table-row table:style-name="ro1">
          <table:table-cell office:value-type="date" office:date-value="1994-08-11" calcext:value-type="date">
            <text:p>1994-08-11</text:p>
          </table:table-cell>
          <table:table-cell table:number-columns-repeated="9"/>
        </table:table-row>
        <table:table-row table:style-name="ro1">
          <table:table-cell office:value-type="date" office:date-value="1994-08-12" calcext:value-type="date">
            <text:p>1994-08-12</text:p>
          </table:table-cell>
          <table:table-cell table:number-columns-repeated="9"/>
        </table:table-row>
        <table:table-row table:style-name="ro1">
          <table:table-cell office:value-type="date" office:date-value="1994-08-13" calcext:value-type="date">
            <text:p>1994-08-13</text:p>
          </table:table-cell>
          <table:table-cell table:number-columns-repeated="9"/>
        </table:table-row>
        <table:table-row table:style-name="ro1">
          <table:table-cell office:value-type="date" office:date-value="1994-08-14" calcext:value-type="date">
            <text:p>1994-08-14</text:p>
          </table:table-cell>
          <table:table-cell table:number-columns-repeated="9"/>
        </table:table-row>
        <table:table-row table:style-name="ro1">
          <table:table-cell office:value-type="date" office:date-value="1994-08-15" calcext:value-type="date">
            <text:p>1994-08-15</text:p>
          </table:table-cell>
          <table:table-cell table:number-columns-repeated="9"/>
        </table:table-row>
        <table:table-row table:style-name="ro1">
          <table:table-cell office:value-type="date" office:date-value="1994-08-16" calcext:value-type="date">
            <text:p>1994-08-16</text:p>
          </table:table-cell>
          <table:table-cell table:number-columns-repeated="9"/>
        </table:table-row>
        <table:table-row table:style-name="ro1">
          <table:table-cell office:value-type="date" office:date-value="1994-08-17" calcext:value-type="date">
            <text:p>1994-08-17</text:p>
          </table:table-cell>
          <table:table-cell table:number-columns-repeated="9"/>
        </table:table-row>
        <table:table-row table:style-name="ro1">
          <table:table-cell office:value-type="date" office:date-value="1994-08-18" calcext:value-type="date">
            <text:p>1994-08-18</text:p>
          </table:table-cell>
          <table:table-cell table:number-columns-repeated="9"/>
        </table:table-row>
        <table:table-row table:style-name="ro1">
          <table:table-cell office:value-type="date" office:date-value="1994-08-19" calcext:value-type="date">
            <text:p>1994-08-19</text:p>
          </table:table-cell>
          <table:table-cell table:number-columns-repeated="9"/>
        </table:table-row>
        <table:table-row table:style-name="ro1">
          <table:table-cell office:value-type="date" office:date-value="1994-08-20" calcext:value-type="date">
            <text:p>1994-08-20</text:p>
          </table:table-cell>
          <table:table-cell table:number-columns-repeated="9"/>
        </table:table-row>
        <table:table-row table:style-name="ro1">
          <table:table-cell office:value-type="date" office:date-value="1994-08-21" calcext:value-type="date">
            <text:p>1994-08-21</text:p>
          </table:table-cell>
          <table:table-cell table:number-columns-repeated="9"/>
        </table:table-row>
        <table:table-row table:style-name="ro1">
          <table:table-cell office:value-type="date" office:date-value="1994-08-22" calcext:value-type="date">
            <text:p>1994-08-22</text:p>
          </table:table-cell>
          <table:table-cell table:number-columns-repeated="9"/>
        </table:table-row>
        <table:table-row table:style-name="ro1">
          <table:table-cell office:value-type="date" office:date-value="1994-08-23" calcext:value-type="date">
            <text:p>1994-08-23</text:p>
          </table:table-cell>
          <table:table-cell table:number-columns-repeated="9"/>
        </table:table-row>
        <table:table-row table:style-name="ro1">
          <table:table-cell office:value-type="date" office:date-value="1994-08-24" calcext:value-type="date">
            <text:p>1994-08-24</text:p>
          </table:table-cell>
          <table:table-cell table:number-columns-repeated="9"/>
        </table:table-row>
        <table:table-row table:style-name="ro1">
          <table:table-cell office:value-type="date" office:date-value="1994-08-25" calcext:value-type="date">
            <text:p>1994-08-25</text:p>
          </table:table-cell>
          <table:table-cell table:number-columns-repeated="9"/>
        </table:table-row>
        <table:table-row table:style-name="ro1">
          <table:table-cell office:value-type="date" office:date-value="1994-08-26" calcext:value-type="date">
            <text:p>1994-08-26</text:p>
          </table:table-cell>
          <table:table-cell table:number-columns-repeated="9"/>
        </table:table-row>
        <table:table-row table:style-name="ro1">
          <table:table-cell office:value-type="date" office:date-value="1994-08-27" calcext:value-type="date">
            <text:p>1994-08-27</text:p>
          </table:table-cell>
          <table:table-cell table:number-columns-repeated="9"/>
        </table:table-row>
        <table:table-row table:style-name="ro1">
          <table:table-cell office:value-type="date" office:date-value="1994-08-28" calcext:value-type="date">
            <text:p>1994-08-28</text:p>
          </table:table-cell>
          <table:table-cell table:number-columns-repeated="9"/>
        </table:table-row>
        <table:table-row table:style-name="ro1">
          <table:table-cell office:value-type="date" office:date-value="1994-08-29" calcext:value-type="date">
            <text:p>1994-08-29</text:p>
          </table:table-cell>
          <table:table-cell table:number-columns-repeated="9"/>
        </table:table-row>
        <table:table-row table:style-name="ro1">
          <table:table-cell office:value-type="date" office:date-value="1994-08-30" calcext:value-type="date">
            <text:p>1994-08-30</text:p>
          </table:table-cell>
          <table:table-cell table:number-columns-repeated="9"/>
        </table:table-row>
        <table:table-row table:style-name="ro1">
          <table:table-cell office:value-type="date" office:date-value="1994-08-31" calcext:value-type="date">
            <text:p>1994-08-31</text:p>
          </table:table-cell>
          <table:table-cell table:number-columns-repeated="9"/>
        </table:table-row>
        <table:table-row table:style-name="ro1">
          <table:table-cell office:value-type="date" office:date-value="1994-09-01" calcext:value-type="date">
            <text:p>1994-09-01</text:p>
          </table:table-cell>
          <table:table-cell table:number-columns-repeated="9"/>
        </table:table-row>
        <table:table-row table:style-name="ro1">
          <table:table-cell office:value-type="date" office:date-value="1994-09-02" calcext:value-type="date">
            <text:p>1994-09-02</text:p>
          </table:table-cell>
          <table:table-cell table:number-columns-repeated="9"/>
        </table:table-row>
        <table:table-row table:style-name="ro1">
          <table:table-cell office:value-type="date" office:date-value="1994-09-03" calcext:value-type="date">
            <text:p>1994-09-03</text:p>
          </table:table-cell>
          <table:table-cell table:number-columns-repeated="9"/>
        </table:table-row>
        <table:table-row table:style-name="ro1">
          <table:table-cell office:value-type="date" office:date-value="1994-09-04" calcext:value-type="date">
            <text:p>1994-09-04</text:p>
          </table:table-cell>
          <table:table-cell table:number-columns-repeated="9"/>
        </table:table-row>
        <table:table-row table:style-name="ro1">
          <table:table-cell office:value-type="date" office:date-value="1994-09-05" calcext:value-type="date">
            <text:p>1994-09-05</text:p>
          </table:table-cell>
          <table:table-cell table:number-columns-repeated="9"/>
        </table:table-row>
        <table:table-row table:style-name="ro1">
          <table:table-cell office:value-type="date" office:date-value="1994-09-06" calcext:value-type="date">
            <text:p>1994-09-06</text:p>
          </table:table-cell>
          <table:table-cell table:number-columns-repeated="9"/>
        </table:table-row>
        <table:table-row table:style-name="ro1">
          <table:table-cell office:value-type="date" office:date-value="1994-09-07" calcext:value-type="date">
            <text:p>1994-09-07</text:p>
          </table:table-cell>
          <table:table-cell table:number-columns-repeated="9"/>
        </table:table-row>
        <table:table-row table:style-name="ro1">
          <table:table-cell office:value-type="date" office:date-value="1994-09-08" calcext:value-type="date">
            <text:p>1994-09-08</text:p>
          </table:table-cell>
          <table:table-cell table:number-columns-repeated="9"/>
        </table:table-row>
        <table:table-row table:style-name="ro1">
          <table:table-cell office:value-type="date" office:date-value="1994-09-09" calcext:value-type="date">
            <text:p>1994-09-09</text:p>
          </table:table-cell>
          <table:table-cell table:number-columns-repeated="9"/>
        </table:table-row>
        <table:table-row table:style-name="ro1">
          <table:table-cell office:value-type="date" office:date-value="1994-09-10" calcext:value-type="date">
            <text:p>1994-09-10</text:p>
          </table:table-cell>
          <table:table-cell table:number-columns-repeated="9"/>
        </table:table-row>
        <table:table-row table:style-name="ro1">
          <table:table-cell office:value-type="date" office:date-value="1994-09-11" calcext:value-type="date">
            <text:p>1994-09-11</text:p>
          </table:table-cell>
          <table:table-cell table:number-columns-repeated="9"/>
        </table:table-row>
        <table:table-row table:style-name="ro1">
          <table:table-cell office:value-type="date" office:date-value="1994-09-12" calcext:value-type="date">
            <text:p>1994-09-12</text:p>
          </table:table-cell>
          <table:table-cell table:number-columns-repeated="9"/>
        </table:table-row>
        <table:table-row table:style-name="ro1">
          <table:table-cell office:value-type="date" office:date-value="1994-09-13" calcext:value-type="date">
            <text:p>1994-09-13</text:p>
          </table:table-cell>
          <table:table-cell table:number-columns-repeated="9"/>
        </table:table-row>
        <table:table-row table:style-name="ro1">
          <table:table-cell office:value-type="date" office:date-value="1994-09-14" calcext:value-type="date">
            <text:p>1994-09-14</text:p>
          </table:table-cell>
          <table:table-cell table:number-columns-repeated="9"/>
        </table:table-row>
        <table:table-row table:style-name="ro1">
          <table:table-cell office:value-type="date" office:date-value="1994-09-15" calcext:value-type="date">
            <text:p>1994-09-15</text:p>
          </table:table-cell>
          <table:table-cell table:number-columns-repeated="9"/>
        </table:table-row>
        <table:table-row table:style-name="ro1">
          <table:table-cell office:value-type="date" office:date-value="1994-09-16" calcext:value-type="date">
            <text:p>1994-09-16</text:p>
          </table:table-cell>
          <table:table-cell table:number-columns-repeated="9"/>
        </table:table-row>
        <table:table-row table:style-name="ro1">
          <table:table-cell office:value-type="date" office:date-value="1994-09-17" calcext:value-type="date">
            <text:p>1994-09-17</text:p>
          </table:table-cell>
          <table:table-cell table:number-columns-repeated="9"/>
        </table:table-row>
        <table:table-row table:style-name="ro1">
          <table:table-cell office:value-type="date" office:date-value="1994-09-18" calcext:value-type="date">
            <text:p>1994-09-18</text:p>
          </table:table-cell>
          <table:table-cell table:number-columns-repeated="9"/>
        </table:table-row>
        <table:table-row table:style-name="ro1">
          <table:table-cell office:value-type="date" office:date-value="1994-09-19" calcext:value-type="date">
            <text:p>1994-09-19</text:p>
          </table:table-cell>
          <table:table-cell table:number-columns-repeated="9"/>
        </table:table-row>
        <table:table-row table:style-name="ro1">
          <table:table-cell office:value-type="date" office:date-value="1994-09-20" calcext:value-type="date">
            <text:p>1994-09-20</text:p>
          </table:table-cell>
          <table:table-cell table:number-columns-repeated="9"/>
        </table:table-row>
        <table:table-row table:style-name="ro1">
          <table:table-cell office:value-type="date" office:date-value="1994-09-21" calcext:value-type="date">
            <text:p>1994-09-21</text:p>
          </table:table-cell>
          <table:table-cell table:number-columns-repeated="9"/>
        </table:table-row>
        <table:table-row table:style-name="ro1">
          <table:table-cell office:value-type="date" office:date-value="1994-09-22" calcext:value-type="date">
            <text:p>1994-09-22</text:p>
          </table:table-cell>
          <table:table-cell table:number-columns-repeated="9"/>
        </table:table-row>
        <table:table-row table:style-name="ro1">
          <table:table-cell office:value-type="date" office:date-value="1994-09-23" calcext:value-type="date">
            <text:p>1994-09-23</text:p>
          </table:table-cell>
          <table:table-cell table:number-columns-repeated="9"/>
        </table:table-row>
        <table:table-row table:style-name="ro1">
          <table:table-cell office:value-type="date" office:date-value="1994-09-24" calcext:value-type="date">
            <text:p>1994-09-24</text:p>
          </table:table-cell>
          <table:table-cell table:number-columns-repeated="9"/>
        </table:table-row>
        <table:table-row table:style-name="ro1">
          <table:table-cell office:value-type="date" office:date-value="1994-09-25" calcext:value-type="date">
            <text:p>1994-09-25</text:p>
          </table:table-cell>
          <table:table-cell table:number-columns-repeated="9"/>
        </table:table-row>
        <table:table-row table:style-name="ro1">
          <table:table-cell office:value-type="date" office:date-value="1994-09-26" calcext:value-type="date">
            <text:p>1994-09-26</text:p>
          </table:table-cell>
          <table:table-cell table:number-columns-repeated="9"/>
        </table:table-row>
        <table:table-row table:style-name="ro1">
          <table:table-cell office:value-type="date" office:date-value="1994-09-27" calcext:value-type="date">
            <text:p>1994-09-27</text:p>
          </table:table-cell>
          <table:table-cell table:number-columns-repeated="9"/>
        </table:table-row>
        <table:table-row table:style-name="ro1">
          <table:table-cell office:value-type="date" office:date-value="1994-09-28" calcext:value-type="date">
            <text:p>1994-09-28</text:p>
          </table:table-cell>
          <table:table-cell table:number-columns-repeated="9"/>
        </table:table-row>
        <table:table-row table:style-name="ro1">
          <table:table-cell office:value-type="date" office:date-value="1994-09-29" calcext:value-type="date">
            <text:p>1994-09-29</text:p>
          </table:table-cell>
          <table:table-cell table:number-columns-repeated="9"/>
        </table:table-row>
        <table:table-row table:style-name="ro1">
          <table:table-cell office:value-type="date" office:date-value="1994-09-30" calcext:value-type="date">
            <text:p>1994-09-30</text:p>
          </table:table-cell>
          <table:table-cell table:number-columns-repeated="9"/>
        </table:table-row>
        <table:table-row table:style-name="ro1">
          <table:table-cell office:value-type="date" office:date-value="1994-10-01" calcext:value-type="date">
            <text:p>1994-10-01</text:p>
          </table:table-cell>
          <table:table-cell table:number-columns-repeated="9"/>
        </table:table-row>
        <table:table-row table:style-name="ro1">
          <table:table-cell office:value-type="date" office:date-value="1994-10-02" calcext:value-type="date">
            <text:p>1994-10-02</text:p>
          </table:table-cell>
          <table:table-cell table:number-columns-repeated="9"/>
        </table:table-row>
        <table:table-row table:style-name="ro1">
          <table:table-cell office:value-type="date" office:date-value="1994-10-03" calcext:value-type="date">
            <text:p>1994-10-03</text:p>
          </table:table-cell>
          <table:table-cell table:number-columns-repeated="9"/>
        </table:table-row>
        <table:table-row table:style-name="ro1">
          <table:table-cell office:value-type="date" office:date-value="1994-10-04" calcext:value-type="date">
            <text:p>1994-10-04</text:p>
          </table:table-cell>
          <table:table-cell table:number-columns-repeated="9"/>
        </table:table-row>
        <table:table-row table:style-name="ro1">
          <table:table-cell office:value-type="date" office:date-value="1994-10-05" calcext:value-type="date">
            <text:p>1994-10-05</text:p>
          </table:table-cell>
          <table:table-cell table:number-columns-repeated="9"/>
        </table:table-row>
        <table:table-row table:style-name="ro1">
          <table:table-cell office:value-type="date" office:date-value="1994-10-06" calcext:value-type="date">
            <text:p>1994-10-06</text:p>
          </table:table-cell>
          <table:table-cell table:number-columns-repeated="9"/>
        </table:table-row>
        <table:table-row table:style-name="ro1">
          <table:table-cell office:value-type="date" office:date-value="1994-10-07" calcext:value-type="date">
            <text:p>1994-10-07</text:p>
          </table:table-cell>
          <table:table-cell table:number-columns-repeated="9"/>
        </table:table-row>
        <table:table-row table:style-name="ro1">
          <table:table-cell office:value-type="date" office:date-value="1994-10-08" calcext:value-type="date">
            <text:p>1994-10-08</text:p>
          </table:table-cell>
          <table:table-cell table:number-columns-repeated="9"/>
        </table:table-row>
        <table:table-row table:style-name="ro1">
          <table:table-cell office:value-type="date" office:date-value="1994-10-09" calcext:value-type="date">
            <text:p>1994-10-09</text:p>
          </table:table-cell>
          <table:table-cell table:number-columns-repeated="9"/>
        </table:table-row>
        <table:table-row table:style-name="ro1">
          <table:table-cell office:value-type="date" office:date-value="1994-10-10" calcext:value-type="date">
            <text:p>1994-10-10</text:p>
          </table:table-cell>
          <table:table-cell table:number-columns-repeated="9"/>
        </table:table-row>
        <table:table-row table:style-name="ro1">
          <table:table-cell office:value-type="date" office:date-value="1994-10-11" calcext:value-type="date">
            <text:p>1994-10-11</text:p>
          </table:table-cell>
          <table:table-cell table:number-columns-repeated="9"/>
        </table:table-row>
        <table:table-row table:style-name="ro1">
          <table:table-cell office:value-type="date" office:date-value="1994-10-12" calcext:value-type="date">
            <text:p>1994-10-12</text:p>
          </table:table-cell>
          <table:table-cell table:number-columns-repeated="9"/>
        </table:table-row>
        <table:table-row table:style-name="ro1">
          <table:table-cell office:value-type="date" office:date-value="1994-10-13" calcext:value-type="date">
            <text:p>1994-10-13</text:p>
          </table:table-cell>
          <table:table-cell table:number-columns-repeated="9"/>
        </table:table-row>
        <table:table-row table:style-name="ro1">
          <table:table-cell office:value-type="date" office:date-value="1994-10-14" calcext:value-type="date">
            <text:p>1994-10-14</text:p>
          </table:table-cell>
          <table:table-cell table:number-columns-repeated="9"/>
        </table:table-row>
        <table:table-row table:style-name="ro1">
          <table:table-cell office:value-type="date" office:date-value="1994-10-15" calcext:value-type="date">
            <text:p>1994-10-15</text:p>
          </table:table-cell>
          <table:table-cell table:number-columns-repeated="9"/>
        </table:table-row>
        <table:table-row table:style-name="ro1">
          <table:table-cell office:value-type="date" office:date-value="1994-10-16" calcext:value-type="date">
            <text:p>1994-10-16</text:p>
          </table:table-cell>
          <table:table-cell table:number-columns-repeated="9"/>
        </table:table-row>
        <table:table-row table:style-name="ro1">
          <table:table-cell office:value-type="date" office:date-value="1994-10-17" calcext:value-type="date">
            <text:p>1994-10-17</text:p>
          </table:table-cell>
          <table:table-cell table:number-columns-repeated="9"/>
        </table:table-row>
        <table:table-row table:style-name="ro1">
          <table:table-cell office:value-type="date" office:date-value="1994-10-18" calcext:value-type="date">
            <text:p>1994-10-18</text:p>
          </table:table-cell>
          <table:table-cell table:number-columns-repeated="9"/>
        </table:table-row>
        <table:table-row table:style-name="ro1">
          <table:table-cell office:value-type="date" office:date-value="1994-10-19" calcext:value-type="date">
            <text:p>1994-10-19</text:p>
          </table:table-cell>
          <table:table-cell table:number-columns-repeated="9"/>
        </table:table-row>
        <table:table-row table:style-name="ro1">
          <table:table-cell office:value-type="date" office:date-value="1994-10-20" calcext:value-type="date">
            <text:p>1994-10-20</text:p>
          </table:table-cell>
          <table:table-cell table:number-columns-repeated="9"/>
        </table:table-row>
        <table:table-row table:style-name="ro1">
          <table:table-cell office:value-type="date" office:date-value="1994-10-21" calcext:value-type="date">
            <text:p>1994-10-21</text:p>
          </table:table-cell>
          <table:table-cell table:number-columns-repeated="9"/>
        </table:table-row>
        <table:table-row table:style-name="ro1">
          <table:table-cell office:value-type="date" office:date-value="1994-10-22" calcext:value-type="date">
            <text:p>1994-10-22</text:p>
          </table:table-cell>
          <table:table-cell table:number-columns-repeated="9"/>
        </table:table-row>
        <table:table-row table:style-name="ro1">
          <table:table-cell office:value-type="date" office:date-value="1994-10-23" calcext:value-type="date">
            <text:p>1994-10-23</text:p>
          </table:table-cell>
          <table:table-cell table:number-columns-repeated="9"/>
        </table:table-row>
        <table:table-row table:style-name="ro1">
          <table:table-cell office:value-type="date" office:date-value="1994-10-24" calcext:value-type="date">
            <text:p>1994-10-24</text:p>
          </table:table-cell>
          <table:table-cell table:number-columns-repeated="9"/>
        </table:table-row>
        <table:table-row table:style-name="ro1">
          <table:table-cell office:value-type="date" office:date-value="1994-10-25" calcext:value-type="date">
            <text:p>1994-10-25</text:p>
          </table:table-cell>
          <table:table-cell table:number-columns-repeated="9"/>
        </table:table-row>
        <table:table-row table:style-name="ro1">
          <table:table-cell office:value-type="date" office:date-value="1994-10-26" calcext:value-type="date">
            <text:p>1994-10-26</text:p>
          </table:table-cell>
          <table:table-cell table:number-columns-repeated="9"/>
        </table:table-row>
        <table:table-row table:style-name="ro1">
          <table:table-cell office:value-type="date" office:date-value="1994-10-27" calcext:value-type="date">
            <text:p>1994-10-27</text:p>
          </table:table-cell>
          <table:table-cell table:number-columns-repeated="9"/>
        </table:table-row>
        <table:table-row table:style-name="ro1">
          <table:table-cell office:value-type="date" office:date-value="1994-10-28" calcext:value-type="date">
            <text:p>1994-10-28</text:p>
          </table:table-cell>
          <table:table-cell table:number-columns-repeated="9"/>
        </table:table-row>
        <table:table-row table:style-name="ro1">
          <table:table-cell office:value-type="date" office:date-value="1994-10-29" calcext:value-type="date">
            <text:p>1994-10-29</text:p>
          </table:table-cell>
          <table:table-cell table:number-columns-repeated="9"/>
        </table:table-row>
        <table:table-row table:style-name="ro1">
          <table:table-cell office:value-type="date" office:date-value="1994-10-30" calcext:value-type="date">
            <text:p>1994-10-30</text:p>
          </table:table-cell>
          <table:table-cell table:number-columns-repeated="9"/>
        </table:table-row>
        <table:table-row table:style-name="ro1">
          <table:table-cell office:value-type="date" office:date-value="1994-10-31" calcext:value-type="date">
            <text:p>1994-10-31</text:p>
          </table:table-cell>
          <table:table-cell table:number-columns-repeated="9"/>
        </table:table-row>
        <table:table-row table:style-name="ro1">
          <table:table-cell office:value-type="date" office:date-value="1994-11-01" calcext:value-type="date">
            <text:p>1994-11-01</text:p>
          </table:table-cell>
          <table:table-cell table:number-columns-repeated="9"/>
        </table:table-row>
        <table:table-row table:style-name="ro1">
          <table:table-cell office:value-type="date" office:date-value="1994-11-02" calcext:value-type="date">
            <text:p>1994-11-02</text:p>
          </table:table-cell>
          <table:table-cell table:number-columns-repeated="9"/>
        </table:table-row>
        <table:table-row table:style-name="ro1">
          <table:table-cell office:value-type="date" office:date-value="1994-11-03" calcext:value-type="date">
            <text:p>1994-11-03</text:p>
          </table:table-cell>
          <table:table-cell table:number-columns-repeated="9"/>
        </table:table-row>
        <table:table-row table:style-name="ro1">
          <table:table-cell office:value-type="date" office:date-value="1994-11-04" calcext:value-type="date">
            <text:p>1994-11-04</text:p>
          </table:table-cell>
          <table:table-cell table:number-columns-repeated="9"/>
        </table:table-row>
        <table:table-row table:style-name="ro1">
          <table:table-cell office:value-type="date" office:date-value="1994-11-05" calcext:value-type="date">
            <text:p>1994-11-05</text:p>
          </table:table-cell>
          <table:table-cell table:number-columns-repeated="9"/>
        </table:table-row>
        <table:table-row table:style-name="ro1">
          <table:table-cell office:value-type="date" office:date-value="1994-11-06" calcext:value-type="date">
            <text:p>1994-11-06</text:p>
          </table:table-cell>
          <table:table-cell table:number-columns-repeated="9"/>
        </table:table-row>
        <table:table-row table:style-name="ro1">
          <table:table-cell office:value-type="date" office:date-value="1994-11-07" calcext:value-type="date">
            <text:p>1994-11-07</text:p>
          </table:table-cell>
          <table:table-cell table:number-columns-repeated="9"/>
        </table:table-row>
        <table:table-row table:style-name="ro1">
          <table:table-cell office:value-type="date" office:date-value="1994-11-08" calcext:value-type="date">
            <text:p>1994-11-08</text:p>
          </table:table-cell>
          <table:table-cell table:number-columns-repeated="9"/>
        </table:table-row>
        <table:table-row table:style-name="ro1">
          <table:table-cell office:value-type="date" office:date-value="1994-11-09" calcext:value-type="date">
            <text:p>1994-11-09</text:p>
          </table:table-cell>
          <table:table-cell table:number-columns-repeated="9"/>
        </table:table-row>
        <table:table-row table:style-name="ro1">
          <table:table-cell office:value-type="date" office:date-value="1994-11-10" calcext:value-type="date">
            <text:p>1994-11-10</text:p>
          </table:table-cell>
          <table:table-cell table:number-columns-repeated="9"/>
        </table:table-row>
        <table:table-row table:style-name="ro1">
          <table:table-cell office:value-type="date" office:date-value="1994-11-11" calcext:value-type="date">
            <text:p>1994-11-11</text:p>
          </table:table-cell>
          <table:table-cell table:number-columns-repeated="9"/>
        </table:table-row>
        <table:table-row table:style-name="ro1">
          <table:table-cell office:value-type="date" office:date-value="1994-11-12" calcext:value-type="date">
            <text:p>1994-11-12</text:p>
          </table:table-cell>
          <table:table-cell table:number-columns-repeated="9"/>
        </table:table-row>
        <table:table-row table:style-name="ro1">
          <table:table-cell office:value-type="date" office:date-value="1994-11-13" calcext:value-type="date">
            <text:p>1994-11-13</text:p>
          </table:table-cell>
          <table:table-cell table:number-columns-repeated="9"/>
        </table:table-row>
        <table:table-row table:style-name="ro1">
          <table:table-cell office:value-type="date" office:date-value="1994-11-14" calcext:value-type="date">
            <text:p>1994-11-14</text:p>
          </table:table-cell>
          <table:table-cell table:number-columns-repeated="9"/>
        </table:table-row>
        <table:table-row table:style-name="ro1">
          <table:table-cell office:value-type="date" office:date-value="1994-11-15" calcext:value-type="date">
            <text:p>1994-11-15</text:p>
          </table:table-cell>
          <table:table-cell table:number-columns-repeated="9"/>
        </table:table-row>
        <table:table-row table:style-name="ro1">
          <table:table-cell office:value-type="date" office:date-value="1994-11-16" calcext:value-type="date">
            <text:p>1994-11-16</text:p>
          </table:table-cell>
          <table:table-cell table:number-columns-repeated="9"/>
        </table:table-row>
        <table:table-row table:style-name="ro1">
          <table:table-cell office:value-type="date" office:date-value="1994-11-17" calcext:value-type="date">
            <text:p>1994-11-17</text:p>
          </table:table-cell>
          <table:table-cell table:number-columns-repeated="9"/>
        </table:table-row>
        <table:table-row table:style-name="ro1">
          <table:table-cell office:value-type="date" office:date-value="1994-11-18" calcext:value-type="date">
            <text:p>1994-11-18</text:p>
          </table:table-cell>
          <table:table-cell table:number-columns-repeated="9"/>
        </table:table-row>
        <table:table-row table:style-name="ro1">
          <table:table-cell office:value-type="date" office:date-value="1994-11-19" calcext:value-type="date">
            <text:p>1994-11-19</text:p>
          </table:table-cell>
          <table:table-cell table:number-columns-repeated="9"/>
        </table:table-row>
        <table:table-row table:style-name="ro1">
          <table:table-cell office:value-type="date" office:date-value="1994-11-20" calcext:value-type="date">
            <text:p>1994-11-20</text:p>
          </table:table-cell>
          <table:table-cell table:number-columns-repeated="9"/>
        </table:table-row>
        <table:table-row table:style-name="ro1">
          <table:table-cell office:value-type="date" office:date-value="1994-11-21" calcext:value-type="date">
            <text:p>1994-11-21</text:p>
          </table:table-cell>
          <table:table-cell table:number-columns-repeated="9"/>
        </table:table-row>
        <table:table-row table:style-name="ro1">
          <table:table-cell office:value-type="date" office:date-value="1994-11-22" calcext:value-type="date">
            <text:p>1994-11-22</text:p>
          </table:table-cell>
          <table:table-cell table:number-columns-repeated="9"/>
        </table:table-row>
        <table:table-row table:style-name="ro1">
          <table:table-cell office:value-type="date" office:date-value="1994-11-23" calcext:value-type="date">
            <text:p>1994-11-23</text:p>
          </table:table-cell>
          <table:table-cell table:number-columns-repeated="9"/>
        </table:table-row>
        <table:table-row table:style-name="ro1">
          <table:table-cell office:value-type="date" office:date-value="1994-11-24" calcext:value-type="date">
            <text:p>1994-11-24</text:p>
          </table:table-cell>
          <table:table-cell table:number-columns-repeated="9"/>
        </table:table-row>
        <table:table-row table:style-name="ro1">
          <table:table-cell office:value-type="date" office:date-value="1994-11-25" calcext:value-type="date">
            <text:p>1994-11-25</text:p>
          </table:table-cell>
          <table:table-cell table:number-columns-repeated="9"/>
        </table:table-row>
        <table:table-row table:style-name="ro1">
          <table:table-cell office:value-type="date" office:date-value="1994-11-26" calcext:value-type="date">
            <text:p>1994-11-26</text:p>
          </table:table-cell>
          <table:table-cell table:number-columns-repeated="9"/>
        </table:table-row>
        <table:table-row table:style-name="ro1">
          <table:table-cell office:value-type="date" office:date-value="1994-11-27" calcext:value-type="date">
            <text:p>1994-11-27</text:p>
          </table:table-cell>
          <table:table-cell table:number-columns-repeated="9"/>
        </table:table-row>
        <table:table-row table:style-name="ro1">
          <table:table-cell office:value-type="date" office:date-value="1994-11-28" calcext:value-type="date">
            <text:p>1994-11-28</text:p>
          </table:table-cell>
          <table:table-cell table:number-columns-repeated="9"/>
        </table:table-row>
        <table:table-row table:style-name="ro1">
          <table:table-cell office:value-type="date" office:date-value="1994-11-29" calcext:value-type="date">
            <text:p>1994-11-29</text:p>
          </table:table-cell>
          <table:table-cell table:number-columns-repeated="9"/>
        </table:table-row>
        <table:table-row table:style-name="ro1">
          <table:table-cell office:value-type="date" office:date-value="1994-11-30" calcext:value-type="date">
            <text:p>1994-11-30</text:p>
          </table:table-cell>
          <table:table-cell table:number-columns-repeated="9"/>
        </table:table-row>
        <table:table-row table:style-name="ro1">
          <table:table-cell office:value-type="date" office:date-value="1994-12-01" calcext:value-type="date">
            <text:p>1994-12-01</text:p>
          </table:table-cell>
          <table:table-cell table:number-columns-repeated="9"/>
        </table:table-row>
        <table:table-row table:style-name="ro1">
          <table:table-cell office:value-type="date" office:date-value="1994-12-02" calcext:value-type="date">
            <text:p>1994-12-02</text:p>
          </table:table-cell>
          <table:table-cell table:number-columns-repeated="9"/>
        </table:table-row>
        <table:table-row table:style-name="ro1">
          <table:table-cell office:value-type="date" office:date-value="1994-12-03" calcext:value-type="date">
            <text:p>1994-12-03</text:p>
          </table:table-cell>
          <table:table-cell table:number-columns-repeated="9"/>
        </table:table-row>
        <table:table-row table:style-name="ro1">
          <table:table-cell office:value-type="date" office:date-value="1994-12-04" calcext:value-type="date">
            <text:p>1994-12-04</text:p>
          </table:table-cell>
          <table:table-cell table:number-columns-repeated="9"/>
        </table:table-row>
        <table:table-row table:style-name="ro1">
          <table:table-cell office:value-type="date" office:date-value="1994-12-05" calcext:value-type="date">
            <text:p>1994-12-05</text:p>
          </table:table-cell>
          <table:table-cell table:number-columns-repeated="9"/>
        </table:table-row>
        <table:table-row table:style-name="ro1">
          <table:table-cell office:value-type="date" office:date-value="1994-12-06" calcext:value-type="date">
            <text:p>1994-12-06</text:p>
          </table:table-cell>
          <table:table-cell table:number-columns-repeated="9"/>
        </table:table-row>
        <table:table-row table:style-name="ro1">
          <table:table-cell office:value-type="date" office:date-value="1994-12-07" calcext:value-type="date">
            <text:p>1994-12-07</text:p>
          </table:table-cell>
          <table:table-cell table:number-columns-repeated="9"/>
        </table:table-row>
        <table:table-row table:style-name="ro1">
          <table:table-cell office:value-type="date" office:date-value="1994-12-08" calcext:value-type="date">
            <text:p>1994-12-08</text:p>
          </table:table-cell>
          <table:table-cell table:number-columns-repeated="9"/>
        </table:table-row>
        <table:table-row table:style-name="ro1">
          <table:table-cell office:value-type="date" office:date-value="1994-12-09" calcext:value-type="date">
            <text:p>1994-12-09</text:p>
          </table:table-cell>
          <table:table-cell table:number-columns-repeated="9"/>
        </table:table-row>
        <table:table-row table:style-name="ro1">
          <table:table-cell office:value-type="date" office:date-value="1994-12-10" calcext:value-type="date">
            <text:p>1994-12-10</text:p>
          </table:table-cell>
          <table:table-cell table:number-columns-repeated="9"/>
        </table:table-row>
        <table:table-row table:style-name="ro1">
          <table:table-cell office:value-type="date" office:date-value="1994-12-11" calcext:value-type="date">
            <text:p>1994-12-11</text:p>
          </table:table-cell>
          <table:table-cell table:number-columns-repeated="9"/>
        </table:table-row>
        <table:table-row table:style-name="ro1">
          <table:table-cell office:value-type="date" office:date-value="1994-12-12" calcext:value-type="date">
            <text:p>1994-12-12</text:p>
          </table:table-cell>
          <table:table-cell table:number-columns-repeated="9"/>
        </table:table-row>
        <table:table-row table:style-name="ro1">
          <table:table-cell office:value-type="date" office:date-value="1994-12-13" calcext:value-type="date">
            <text:p>1994-12-13</text:p>
          </table:table-cell>
          <table:table-cell table:number-columns-repeated="9"/>
        </table:table-row>
        <table:table-row table:style-name="ro1">
          <table:table-cell office:value-type="date" office:date-value="1994-12-14" calcext:value-type="date">
            <text:p>1994-12-14</text:p>
          </table:table-cell>
          <table:table-cell table:number-columns-repeated="9"/>
        </table:table-row>
        <table:table-row table:style-name="ro1">
          <table:table-cell office:value-type="date" office:date-value="1994-12-15" calcext:value-type="date">
            <text:p>1994-12-15</text:p>
          </table:table-cell>
          <table:table-cell table:number-columns-repeated="9"/>
        </table:table-row>
        <table:table-row table:style-name="ro1">
          <table:table-cell office:value-type="date" office:date-value="1994-12-16" calcext:value-type="date">
            <text:p>1994-12-16</text:p>
          </table:table-cell>
          <table:table-cell table:number-columns-repeated="9"/>
        </table:table-row>
        <table:table-row table:style-name="ro1">
          <table:table-cell office:value-type="date" office:date-value="1994-12-17" calcext:value-type="date">
            <text:p>1994-12-17</text:p>
          </table:table-cell>
          <table:table-cell table:number-columns-repeated="9"/>
        </table:table-row>
        <table:table-row table:style-name="ro1">
          <table:table-cell office:value-type="date" office:date-value="1994-12-18" calcext:value-type="date">
            <text:p>1994-12-18</text:p>
          </table:table-cell>
          <table:table-cell table:number-columns-repeated="9"/>
        </table:table-row>
        <table:table-row table:style-name="ro1">
          <table:table-cell office:value-type="date" office:date-value="1994-12-19" calcext:value-type="date">
            <text:p>1994-12-19</text:p>
          </table:table-cell>
          <table:table-cell table:number-columns-repeated="9"/>
        </table:table-row>
        <table:table-row table:style-name="ro1">
          <table:table-cell office:value-type="date" office:date-value="1994-12-20" calcext:value-type="date">
            <text:p>1994-12-20</text:p>
          </table:table-cell>
          <table:table-cell table:number-columns-repeated="9"/>
        </table:table-row>
        <table:table-row table:style-name="ro1">
          <table:table-cell office:value-type="date" office:date-value="1994-12-21" calcext:value-type="date">
            <text:p>1994-12-21</text:p>
          </table:table-cell>
          <table:table-cell table:number-columns-repeated="9"/>
        </table:table-row>
        <table:table-row table:style-name="ro1">
          <table:table-cell office:value-type="date" office:date-value="1994-12-22" calcext:value-type="date">
            <text:p>1994-12-22</text:p>
          </table:table-cell>
          <table:table-cell table:number-columns-repeated="9"/>
        </table:table-row>
        <table:table-row table:style-name="ro1">
          <table:table-cell office:value-type="date" office:date-value="1994-12-23" calcext:value-type="date">
            <text:p>1994-12-23</text:p>
          </table:table-cell>
          <table:table-cell table:number-columns-repeated="9"/>
        </table:table-row>
        <table:table-row table:style-name="ro1">
          <table:table-cell office:value-type="date" office:date-value="1994-12-24" calcext:value-type="date">
            <text:p>1994-12-24</text:p>
          </table:table-cell>
          <table:table-cell table:number-columns-repeated="9"/>
        </table:table-row>
        <table:table-row table:style-name="ro1">
          <table:table-cell office:value-type="date" office:date-value="1994-12-25" calcext:value-type="date">
            <text:p>1994-12-25</text:p>
          </table:table-cell>
          <table:table-cell table:number-columns-repeated="9"/>
        </table:table-row>
        <table:table-row table:style-name="ro1">
          <table:table-cell office:value-type="date" office:date-value="1994-12-26" calcext:value-type="date">
            <text:p>1994-12-26</text:p>
          </table:table-cell>
          <table:table-cell table:number-columns-repeated="9"/>
        </table:table-row>
        <table:table-row table:style-name="ro1">
          <table:table-cell office:value-type="date" office:date-value="1994-12-27" calcext:value-type="date">
            <text:p>1994-12-27</text:p>
          </table:table-cell>
          <table:table-cell table:number-columns-repeated="9"/>
        </table:table-row>
        <table:table-row table:style-name="ro1">
          <table:table-cell office:value-type="date" office:date-value="1994-12-28" calcext:value-type="date">
            <text:p>1994-12-28</text:p>
          </table:table-cell>
          <table:table-cell table:number-columns-repeated="9"/>
        </table:table-row>
        <table:table-row table:style-name="ro1">
          <table:table-cell office:value-type="date" office:date-value="1994-12-29" calcext:value-type="date">
            <text:p>1994-12-29</text:p>
          </table:table-cell>
          <table:table-cell table:number-columns-repeated="9"/>
        </table:table-row>
        <table:table-row table:style-name="ro1">
          <table:table-cell office:value-type="date" office:date-value="1994-12-30" calcext:value-type="date">
            <text:p>1994-12-30</text:p>
          </table:table-cell>
          <table:table-cell table:number-columns-repeated="9"/>
        </table:table-row>
        <table:table-row table:style-name="ro1">
          <table:table-cell office:value-type="date" office:date-value="1994-12-31" calcext:value-type="date">
            <text:p>1994-12-31</text:p>
          </table:table-cell>
          <table:table-cell table:number-columns-repeated="9"/>
        </table:table-row>
        <table:table-row table:style-name="ro1">
          <table:table-cell office:value-type="date" office:date-value="1995-01-01" calcext:value-type="date">
            <text:p>1995-01-01</text:p>
          </table:table-cell>
          <table:table-cell table:number-columns-repeated="9"/>
        </table:table-row>
        <table:table-row table:style-name="ro1">
          <table:table-cell office:value-type="date" office:date-value="1995-01-02" calcext:value-type="date">
            <text:p>1995-01-02</text:p>
          </table:table-cell>
          <table:table-cell table:number-columns-repeated="9"/>
        </table:table-row>
        <table:table-row table:style-name="ro1">
          <table:table-cell office:value-type="date" office:date-value="1995-01-03" calcext:value-type="date">
            <text:p>1995-01-03</text:p>
          </table:table-cell>
          <table:table-cell table:number-columns-repeated="9"/>
        </table:table-row>
        <table:table-row table:style-name="ro1">
          <table:table-cell office:value-type="date" office:date-value="1995-01-04" calcext:value-type="date">
            <text:p>1995-01-04</text:p>
          </table:table-cell>
          <table:table-cell table:number-columns-repeated="9"/>
        </table:table-row>
        <table:table-row table:style-name="ro1">
          <table:table-cell office:value-type="date" office:date-value="1995-01-05" calcext:value-type="date">
            <text:p>1995-01-05</text:p>
          </table:table-cell>
          <table:table-cell table:number-columns-repeated="9"/>
        </table:table-row>
        <table:table-row table:style-name="ro1">
          <table:table-cell office:value-type="date" office:date-value="1995-01-06" calcext:value-type="date">
            <text:p>1995-01-06</text:p>
          </table:table-cell>
          <table:table-cell table:number-columns-repeated="9"/>
        </table:table-row>
        <table:table-row table:style-name="ro1">
          <table:table-cell office:value-type="date" office:date-value="1995-01-07" calcext:value-type="date">
            <text:p>1995-01-07</text:p>
          </table:table-cell>
          <table:table-cell table:number-columns-repeated="9"/>
        </table:table-row>
        <table:table-row table:style-name="ro1">
          <table:table-cell office:value-type="date" office:date-value="1995-01-08" calcext:value-type="date">
            <text:p>1995-01-08</text:p>
          </table:table-cell>
          <table:table-cell table:number-columns-repeated="9"/>
        </table:table-row>
        <table:table-row table:style-name="ro1">
          <table:table-cell office:value-type="date" office:date-value="1995-01-09" calcext:value-type="date">
            <text:p>1995-01-09</text:p>
          </table:table-cell>
          <table:table-cell table:number-columns-repeated="9"/>
        </table:table-row>
        <table:table-row table:style-name="ro1">
          <table:table-cell office:value-type="date" office:date-value="1995-01-10" calcext:value-type="date">
            <text:p>1995-01-10</text:p>
          </table:table-cell>
          <table:table-cell table:number-columns-repeated="9"/>
        </table:table-row>
        <table:table-row table:style-name="ro1">
          <table:table-cell office:value-type="date" office:date-value="1995-01-11" calcext:value-type="date">
            <text:p>1995-01-11</text:p>
          </table:table-cell>
          <table:table-cell table:number-columns-repeated="9"/>
        </table:table-row>
        <table:table-row table:style-name="ro1">
          <table:table-cell office:value-type="date" office:date-value="1995-01-12" calcext:value-type="date">
            <text:p>1995-01-12</text:p>
          </table:table-cell>
          <table:table-cell table:number-columns-repeated="9"/>
        </table:table-row>
        <table:table-row table:style-name="ro1">
          <table:table-cell office:value-type="date" office:date-value="1995-01-13" calcext:value-type="date">
            <text:p>1995-01-13</text:p>
          </table:table-cell>
          <table:table-cell table:number-columns-repeated="9"/>
        </table:table-row>
        <table:table-row table:style-name="ro1">
          <table:table-cell office:value-type="date" office:date-value="1995-01-14" calcext:value-type="date">
            <text:p>1995-01-14</text:p>
          </table:table-cell>
          <table:table-cell table:number-columns-repeated="9"/>
        </table:table-row>
        <table:table-row table:style-name="ro1">
          <table:table-cell office:value-type="date" office:date-value="1995-01-15" calcext:value-type="date">
            <text:p>1995-01-15</text:p>
          </table:table-cell>
          <table:table-cell table:number-columns-repeated="9"/>
        </table:table-row>
        <table:table-row table:style-name="ro1">
          <table:table-cell office:value-type="date" office:date-value="1995-01-16" calcext:value-type="date">
            <text:p>1995-01-16</text:p>
          </table:table-cell>
          <table:table-cell table:number-columns-repeated="9"/>
        </table:table-row>
        <table:table-row table:style-name="ro1">
          <table:table-cell office:value-type="date" office:date-value="1995-01-17" calcext:value-type="date">
            <text:p>1995-01-17</text:p>
          </table:table-cell>
          <table:table-cell table:number-columns-repeated="9"/>
        </table:table-row>
        <table:table-row table:style-name="ro1">
          <table:table-cell office:value-type="date" office:date-value="1995-01-18" calcext:value-type="date">
            <text:p>1995-01-18</text:p>
          </table:table-cell>
          <table:table-cell table:number-columns-repeated="9"/>
        </table:table-row>
        <table:table-row table:style-name="ro1">
          <table:table-cell office:value-type="date" office:date-value="1995-01-19" calcext:value-type="date">
            <text:p>1995-01-19</text:p>
          </table:table-cell>
          <table:table-cell table:number-columns-repeated="9"/>
        </table:table-row>
        <table:table-row table:style-name="ro1">
          <table:table-cell office:value-type="date" office:date-value="1995-01-20" calcext:value-type="date">
            <text:p>1995-01-20</text:p>
          </table:table-cell>
          <table:table-cell table:number-columns-repeated="9"/>
        </table:table-row>
        <table:table-row table:style-name="ro1">
          <table:table-cell office:value-type="date" office:date-value="1995-01-21" calcext:value-type="date">
            <text:p>1995-01-21</text:p>
          </table:table-cell>
          <table:table-cell table:number-columns-repeated="9"/>
        </table:table-row>
        <table:table-row table:style-name="ro1">
          <table:table-cell office:value-type="date" office:date-value="1995-01-22" calcext:value-type="date">
            <text:p>1995-01-22</text:p>
          </table:table-cell>
          <table:table-cell table:number-columns-repeated="9"/>
        </table:table-row>
        <table:table-row table:style-name="ro1">
          <table:table-cell office:value-type="date" office:date-value="1995-01-23" calcext:value-type="date">
            <text:p>1995-01-23</text:p>
          </table:table-cell>
          <table:table-cell table:number-columns-repeated="9"/>
        </table:table-row>
        <table:table-row table:style-name="ro1">
          <table:table-cell office:value-type="date" office:date-value="1995-01-24" calcext:value-type="date">
            <text:p>1995-01-24</text:p>
          </table:table-cell>
          <table:table-cell table:number-columns-repeated="9"/>
        </table:table-row>
        <table:table-row table:style-name="ro1">
          <table:table-cell office:value-type="date" office:date-value="1995-01-25" calcext:value-type="date">
            <text:p>1995-01-25</text:p>
          </table:table-cell>
          <table:table-cell table:number-columns-repeated="9"/>
        </table:table-row>
        <table:table-row table:style-name="ro1">
          <table:table-cell office:value-type="date" office:date-value="1995-01-26" calcext:value-type="date">
            <text:p>1995-01-26</text:p>
          </table:table-cell>
          <table:table-cell table:number-columns-repeated="9"/>
        </table:table-row>
        <table:table-row table:style-name="ro1">
          <table:table-cell office:value-type="date" office:date-value="1995-01-27" calcext:value-type="date">
            <text:p>1995-01-27</text:p>
          </table:table-cell>
          <table:table-cell table:number-columns-repeated="9"/>
        </table:table-row>
        <table:table-row table:style-name="ro1">
          <table:table-cell office:value-type="date" office:date-value="1995-01-28" calcext:value-type="date">
            <text:p>1995-01-28</text:p>
          </table:table-cell>
          <table:table-cell table:number-columns-repeated="9"/>
        </table:table-row>
        <table:table-row table:style-name="ro1">
          <table:table-cell office:value-type="date" office:date-value="1995-01-29" calcext:value-type="date">
            <text:p>1995-01-29</text:p>
          </table:table-cell>
          <table:table-cell table:number-columns-repeated="9"/>
        </table:table-row>
        <table:table-row table:style-name="ro1">
          <table:table-cell office:value-type="date" office:date-value="1995-01-30" calcext:value-type="date">
            <text:p>1995-01-30</text:p>
          </table:table-cell>
          <table:table-cell table:number-columns-repeated="9"/>
        </table:table-row>
        <table:table-row table:style-name="ro1">
          <table:table-cell office:value-type="date" office:date-value="1995-01-31" calcext:value-type="date">
            <text:p>1995-01-31</text:p>
          </table:table-cell>
          <table:table-cell table:number-columns-repeated="9"/>
        </table:table-row>
        <table:table-row table:style-name="ro1">
          <table:table-cell office:value-type="date" office:date-value="1995-02-01" calcext:value-type="date">
            <text:p>1995-02-01</text:p>
          </table:table-cell>
          <table:table-cell table:number-columns-repeated="9"/>
        </table:table-row>
        <table:table-row table:style-name="ro1">
          <table:table-cell office:value-type="date" office:date-value="1995-02-02" calcext:value-type="date">
            <text:p>1995-02-02</text:p>
          </table:table-cell>
          <table:table-cell table:number-columns-repeated="9"/>
        </table:table-row>
        <table:table-row table:style-name="ro1">
          <table:table-cell office:value-type="date" office:date-value="1995-02-03" calcext:value-type="date">
            <text:p>1995-02-03</text:p>
          </table:table-cell>
          <table:table-cell table:number-columns-repeated="9"/>
        </table:table-row>
        <table:table-row table:style-name="ro1">
          <table:table-cell office:value-type="date" office:date-value="1995-02-04" calcext:value-type="date">
            <text:p>1995-02-04</text:p>
          </table:table-cell>
          <table:table-cell table:number-columns-repeated="9"/>
        </table:table-row>
        <table:table-row table:style-name="ro1">
          <table:table-cell office:value-type="date" office:date-value="1995-02-05" calcext:value-type="date">
            <text:p>1995-02-05</text:p>
          </table:table-cell>
          <table:table-cell table:number-columns-repeated="9"/>
        </table:table-row>
        <table:table-row table:style-name="ro1">
          <table:table-cell office:value-type="date" office:date-value="1995-02-06" calcext:value-type="date">
            <text:p>1995-02-06</text:p>
          </table:table-cell>
          <table:table-cell table:number-columns-repeated="9"/>
        </table:table-row>
        <table:table-row table:style-name="ro1">
          <table:table-cell office:value-type="date" office:date-value="1995-02-07" calcext:value-type="date">
            <text:p>1995-02-07</text:p>
          </table:table-cell>
          <table:table-cell table:number-columns-repeated="9"/>
        </table:table-row>
        <table:table-row table:style-name="ro1">
          <table:table-cell office:value-type="date" office:date-value="1995-02-08" calcext:value-type="date">
            <text:p>1995-02-08</text:p>
          </table:table-cell>
          <table:table-cell table:number-columns-repeated="9"/>
        </table:table-row>
        <table:table-row table:style-name="ro1">
          <table:table-cell office:value-type="date" office:date-value="1995-02-09" calcext:value-type="date">
            <text:p>1995-02-09</text:p>
          </table:table-cell>
          <table:table-cell table:number-columns-repeated="9"/>
        </table:table-row>
        <table:table-row table:style-name="ro1">
          <table:table-cell office:value-type="date" office:date-value="1995-02-10" calcext:value-type="date">
            <text:p>1995-02-10</text:p>
          </table:table-cell>
          <table:table-cell table:number-columns-repeated="9"/>
        </table:table-row>
        <table:table-row table:style-name="ro1">
          <table:table-cell office:value-type="date" office:date-value="1995-02-11" calcext:value-type="date">
            <text:p>1995-02-11</text:p>
          </table:table-cell>
          <table:table-cell table:number-columns-repeated="9"/>
        </table:table-row>
        <table:table-row table:style-name="ro1">
          <table:table-cell office:value-type="date" office:date-value="1995-02-12" calcext:value-type="date">
            <text:p>1995-02-12</text:p>
          </table:table-cell>
          <table:table-cell table:number-columns-repeated="9"/>
        </table:table-row>
        <table:table-row table:style-name="ro1">
          <table:table-cell office:value-type="date" office:date-value="1995-02-13" calcext:value-type="date">
            <text:p>1995-02-13</text:p>
          </table:table-cell>
          <table:table-cell table:number-columns-repeated="9"/>
        </table:table-row>
        <table:table-row table:style-name="ro1">
          <table:table-cell office:value-type="date" office:date-value="1995-02-14" calcext:value-type="date">
            <text:p>1995-02-14</text:p>
          </table:table-cell>
          <table:table-cell table:number-columns-repeated="9"/>
        </table:table-row>
        <table:table-row table:style-name="ro1">
          <table:table-cell office:value-type="date" office:date-value="1995-02-15" calcext:value-type="date">
            <text:p>1995-02-15</text:p>
          </table:table-cell>
          <table:table-cell table:number-columns-repeated="9"/>
        </table:table-row>
        <table:table-row table:style-name="ro1">
          <table:table-cell office:value-type="date" office:date-value="1995-02-16" calcext:value-type="date">
            <text:p>1995-02-16</text:p>
          </table:table-cell>
          <table:table-cell table:number-columns-repeated="9"/>
        </table:table-row>
        <table:table-row table:style-name="ro1">
          <table:table-cell office:value-type="date" office:date-value="1995-02-17" calcext:value-type="date">
            <text:p>1995-02-17</text:p>
          </table:table-cell>
          <table:table-cell table:number-columns-repeated="9"/>
        </table:table-row>
        <table:table-row table:style-name="ro1">
          <table:table-cell office:value-type="date" office:date-value="1995-02-18" calcext:value-type="date">
            <text:p>1995-02-18</text:p>
          </table:table-cell>
          <table:table-cell table:number-columns-repeated="9"/>
        </table:table-row>
        <table:table-row table:style-name="ro1">
          <table:table-cell office:value-type="date" office:date-value="1995-02-19" calcext:value-type="date">
            <text:p>1995-02-19</text:p>
          </table:table-cell>
          <table:table-cell table:number-columns-repeated="9"/>
        </table:table-row>
        <table:table-row table:style-name="ro1">
          <table:table-cell office:value-type="date" office:date-value="1995-02-20" calcext:value-type="date">
            <text:p>1995-02-20</text:p>
          </table:table-cell>
          <table:table-cell table:number-columns-repeated="9"/>
        </table:table-row>
        <table:table-row table:style-name="ro1">
          <table:table-cell office:value-type="date" office:date-value="1995-02-21" calcext:value-type="date">
            <text:p>1995-02-21</text:p>
          </table:table-cell>
          <table:table-cell table:number-columns-repeated="9"/>
        </table:table-row>
        <table:table-row table:style-name="ro1">
          <table:table-cell office:value-type="date" office:date-value="1995-02-22" calcext:value-type="date">
            <text:p>1995-02-22</text:p>
          </table:table-cell>
          <table:table-cell table:number-columns-repeated="9"/>
        </table:table-row>
        <table:table-row table:style-name="ro1">
          <table:table-cell office:value-type="date" office:date-value="1995-02-23" calcext:value-type="date">
            <text:p>1995-02-23</text:p>
          </table:table-cell>
          <table:table-cell table:number-columns-repeated="9"/>
        </table:table-row>
        <table:table-row table:style-name="ro1">
          <table:table-cell office:value-type="date" office:date-value="1995-02-24" calcext:value-type="date">
            <text:p>1995-02-24</text:p>
          </table:table-cell>
          <table:table-cell table:number-columns-repeated="9"/>
        </table:table-row>
        <table:table-row table:style-name="ro1">
          <table:table-cell office:value-type="date" office:date-value="1995-02-25" calcext:value-type="date">
            <text:p>1995-02-25</text:p>
          </table:table-cell>
          <table:table-cell table:number-columns-repeated="9"/>
        </table:table-row>
        <table:table-row table:style-name="ro1">
          <table:table-cell office:value-type="date" office:date-value="1995-02-26" calcext:value-type="date">
            <text:p>1995-02-26</text:p>
          </table:table-cell>
          <table:table-cell table:number-columns-repeated="9"/>
        </table:table-row>
        <table:table-row table:style-name="ro1">
          <table:table-cell office:value-type="date" office:date-value="1995-02-27" calcext:value-type="date">
            <text:p>1995-02-27</text:p>
          </table:table-cell>
          <table:table-cell table:number-columns-repeated="9"/>
        </table:table-row>
        <table:table-row table:style-name="ro1">
          <table:table-cell office:value-type="date" office:date-value="1995-02-28" calcext:value-type="date">
            <text:p>1995-02-28</text:p>
          </table:table-cell>
          <table:table-cell table:number-columns-repeated="9"/>
        </table:table-row>
        <table:table-row table:style-name="ro1">
          <table:table-cell office:value-type="date" office:date-value="1995-03-01" calcext:value-type="date">
            <text:p>1995-03-01</text:p>
          </table:table-cell>
          <table:table-cell table:number-columns-repeated="9"/>
        </table:table-row>
        <table:table-row table:style-name="ro1">
          <table:table-cell office:value-type="date" office:date-value="1995-03-02" calcext:value-type="date">
            <text:p>1995-03-02</text:p>
          </table:table-cell>
          <table:table-cell table:number-columns-repeated="9"/>
        </table:table-row>
        <table:table-row table:style-name="ro1">
          <table:table-cell office:value-type="date" office:date-value="1995-03-03" calcext:value-type="date">
            <text:p>1995-03-03</text:p>
          </table:table-cell>
          <table:table-cell table:number-columns-repeated="9"/>
        </table:table-row>
        <table:table-row table:style-name="ro1">
          <table:table-cell office:value-type="date" office:date-value="1995-03-04" calcext:value-type="date">
            <text:p>1995-03-04</text:p>
          </table:table-cell>
          <table:table-cell table:number-columns-repeated="9"/>
        </table:table-row>
        <table:table-row table:style-name="ro1">
          <table:table-cell office:value-type="date" office:date-value="1995-03-05" calcext:value-type="date">
            <text:p>1995-03-05</text:p>
          </table:table-cell>
          <table:table-cell table:number-columns-repeated="9"/>
        </table:table-row>
        <table:table-row table:style-name="ro1">
          <table:table-cell office:value-type="date" office:date-value="1995-03-06" calcext:value-type="date">
            <text:p>1995-03-06</text:p>
          </table:table-cell>
          <table:table-cell table:number-columns-repeated="9"/>
        </table:table-row>
        <table:table-row table:style-name="ro1">
          <table:table-cell office:value-type="date" office:date-value="1995-03-07" calcext:value-type="date">
            <text:p>1995-03-07</text:p>
          </table:table-cell>
          <table:table-cell table:number-columns-repeated="9"/>
        </table:table-row>
        <table:table-row table:style-name="ro1">
          <table:table-cell office:value-type="date" office:date-value="1995-03-08" calcext:value-type="date">
            <text:p>1995-03-08</text:p>
          </table:table-cell>
          <table:table-cell table:number-columns-repeated="9"/>
        </table:table-row>
        <table:table-row table:style-name="ro1">
          <table:table-cell office:value-type="date" office:date-value="1995-03-09" calcext:value-type="date">
            <text:p>1995-03-09</text:p>
          </table:table-cell>
          <table:table-cell table:number-columns-repeated="9"/>
        </table:table-row>
        <table:table-row table:style-name="ro1">
          <table:table-cell office:value-type="date" office:date-value="1995-03-10" calcext:value-type="date">
            <text:p>1995-03-10</text:p>
          </table:table-cell>
          <table:table-cell table:number-columns-repeated="9"/>
        </table:table-row>
        <table:table-row table:style-name="ro1">
          <table:table-cell office:value-type="date" office:date-value="1995-03-11" calcext:value-type="date">
            <text:p>1995-03-11</text:p>
          </table:table-cell>
          <table:table-cell table:number-columns-repeated="9"/>
        </table:table-row>
        <table:table-row table:style-name="ro1">
          <table:table-cell office:value-type="date" office:date-value="1995-03-12" calcext:value-type="date">
            <text:p>1995-03-12</text:p>
          </table:table-cell>
          <table:table-cell table:number-columns-repeated="9"/>
        </table:table-row>
        <table:table-row table:style-name="ro1">
          <table:table-cell office:value-type="date" office:date-value="1995-03-13" calcext:value-type="date">
            <text:p>1995-03-13</text:p>
          </table:table-cell>
          <table:table-cell table:number-columns-repeated="9"/>
        </table:table-row>
        <table:table-row table:style-name="ro1">
          <table:table-cell office:value-type="date" office:date-value="1995-03-14" calcext:value-type="date">
            <text:p>1995-03-14</text:p>
          </table:table-cell>
          <table:table-cell table:number-columns-repeated="9"/>
        </table:table-row>
        <table:table-row table:style-name="ro1">
          <table:table-cell office:value-type="date" office:date-value="1995-03-15" calcext:value-type="date">
            <text:p>1995-03-15</text:p>
          </table:table-cell>
          <table:table-cell table:number-columns-repeated="9"/>
        </table:table-row>
        <table:table-row table:style-name="ro1">
          <table:table-cell office:value-type="date" office:date-value="1995-03-16" calcext:value-type="date">
            <text:p>1995-03-16</text:p>
          </table:table-cell>
          <table:table-cell table:number-columns-repeated="9"/>
        </table:table-row>
        <table:table-row table:style-name="ro1">
          <table:table-cell office:value-type="date" office:date-value="1995-03-17" calcext:value-type="date">
            <text:p>1995-03-17</text:p>
          </table:table-cell>
          <table:table-cell table:number-columns-repeated="9"/>
        </table:table-row>
        <table:table-row table:style-name="ro1">
          <table:table-cell office:value-type="date" office:date-value="1995-03-18" calcext:value-type="date">
            <text:p>1995-03-18</text:p>
          </table:table-cell>
          <table:table-cell table:number-columns-repeated="9"/>
        </table:table-row>
        <table:table-row table:style-name="ro1">
          <table:table-cell office:value-type="date" office:date-value="1995-03-19" calcext:value-type="date">
            <text:p>1995-03-19</text:p>
          </table:table-cell>
          <table:table-cell table:number-columns-repeated="9"/>
        </table:table-row>
        <table:table-row table:style-name="ro1">
          <table:table-cell office:value-type="date" office:date-value="1995-03-20" calcext:value-type="date">
            <text:p>1995-03-20</text:p>
          </table:table-cell>
          <table:table-cell table:number-columns-repeated="9"/>
        </table:table-row>
        <table:table-row table:style-name="ro1">
          <table:table-cell office:value-type="date" office:date-value="1995-03-21" calcext:value-type="date">
            <text:p>1995-03-21</text:p>
          </table:table-cell>
          <table:table-cell table:number-columns-repeated="9"/>
        </table:table-row>
        <table:table-row table:style-name="ro1">
          <table:table-cell office:value-type="date" office:date-value="1995-03-22" calcext:value-type="date">
            <text:p>1995-03-22</text:p>
          </table:table-cell>
          <table:table-cell table:number-columns-repeated="9"/>
        </table:table-row>
        <table:table-row table:style-name="ro1">
          <table:table-cell office:value-type="date" office:date-value="1995-03-23" calcext:value-type="date">
            <text:p>1995-03-23</text:p>
          </table:table-cell>
          <table:table-cell table:number-columns-repeated="9"/>
        </table:table-row>
        <table:table-row table:style-name="ro1">
          <table:table-cell office:value-type="date" office:date-value="1995-03-24" calcext:value-type="date">
            <text:p>1995-03-24</text:p>
          </table:table-cell>
          <table:table-cell table:number-columns-repeated="9"/>
        </table:table-row>
        <table:table-row table:style-name="ro1">
          <table:table-cell office:value-type="date" office:date-value="1995-03-25" calcext:value-type="date">
            <text:p>1995-03-25</text:p>
          </table:table-cell>
          <table:table-cell table:number-columns-repeated="9"/>
        </table:table-row>
        <table:table-row table:style-name="ro1">
          <table:table-cell office:value-type="date" office:date-value="1995-03-26" calcext:value-type="date">
            <text:p>1995-03-26</text:p>
          </table:table-cell>
          <table:table-cell table:number-columns-repeated="9"/>
        </table:table-row>
        <table:table-row table:style-name="ro1">
          <table:table-cell office:value-type="date" office:date-value="1995-03-27" calcext:value-type="date">
            <text:p>1995-03-27</text:p>
          </table:table-cell>
          <table:table-cell table:number-columns-repeated="9"/>
        </table:table-row>
        <table:table-row table:style-name="ro1">
          <table:table-cell office:value-type="date" office:date-value="1995-03-28" calcext:value-type="date">
            <text:p>1995-03-28</text:p>
          </table:table-cell>
          <table:table-cell table:number-columns-repeated="9"/>
        </table:table-row>
        <table:table-row table:style-name="ro1">
          <table:table-cell office:value-type="date" office:date-value="1995-03-29" calcext:value-type="date">
            <text:p>1995-03-29</text:p>
          </table:table-cell>
          <table:table-cell table:number-columns-repeated="9"/>
        </table:table-row>
        <table:table-row table:style-name="ro1">
          <table:table-cell office:value-type="date" office:date-value="1995-03-30" calcext:value-type="date">
            <text:p>1995-03-30</text:p>
          </table:table-cell>
          <table:table-cell table:number-columns-repeated="9"/>
        </table:table-row>
        <table:table-row table:style-name="ro1">
          <table:table-cell office:value-type="date" office:date-value="1995-03-31" calcext:value-type="date">
            <text:p>1995-03-31</text:p>
          </table:table-cell>
          <table:table-cell table:number-columns-repeated="9"/>
        </table:table-row>
        <table:table-row table:style-name="ro1">
          <table:table-cell office:value-type="date" office:date-value="1995-04-01" calcext:value-type="date">
            <text:p>1995-04-01</text:p>
          </table:table-cell>
          <table:table-cell table:number-columns-repeated="9"/>
        </table:table-row>
        <table:table-row table:style-name="ro1">
          <table:table-cell office:value-type="date" office:date-value="1995-04-02" calcext:value-type="date">
            <text:p>1995-04-02</text:p>
          </table:table-cell>
          <table:table-cell table:number-columns-repeated="9"/>
        </table:table-row>
        <table:table-row table:style-name="ro1">
          <table:table-cell office:value-type="date" office:date-value="1995-04-03" calcext:value-type="date">
            <text:p>1995-04-03</text:p>
          </table:table-cell>
          <table:table-cell table:number-columns-repeated="9"/>
        </table:table-row>
        <table:table-row table:style-name="ro1">
          <table:table-cell office:value-type="date" office:date-value="1995-04-04" calcext:value-type="date">
            <text:p>1995-04-04</text:p>
          </table:table-cell>
          <table:table-cell table:number-columns-repeated="9"/>
        </table:table-row>
        <table:table-row table:style-name="ro1">
          <table:table-cell office:value-type="date" office:date-value="1995-04-05" calcext:value-type="date">
            <text:p>1995-04-05</text:p>
          </table:table-cell>
          <table:table-cell table:number-columns-repeated="9"/>
        </table:table-row>
        <table:table-row table:style-name="ro1">
          <table:table-cell office:value-type="date" office:date-value="1995-04-06" calcext:value-type="date">
            <text:p>1995-04-06</text:p>
          </table:table-cell>
          <table:table-cell table:number-columns-repeated="9"/>
        </table:table-row>
        <table:table-row table:style-name="ro1">
          <table:table-cell office:value-type="date" office:date-value="1995-04-07" calcext:value-type="date">
            <text:p>1995-04-07</text:p>
          </table:table-cell>
          <table:table-cell table:number-columns-repeated="9"/>
        </table:table-row>
        <table:table-row table:style-name="ro1">
          <table:table-cell office:value-type="date" office:date-value="1995-04-08" calcext:value-type="date">
            <text:p>1995-04-08</text:p>
          </table:table-cell>
          <table:table-cell table:number-columns-repeated="9"/>
        </table:table-row>
        <table:table-row table:style-name="ro1">
          <table:table-cell office:value-type="date" office:date-value="1995-04-09" calcext:value-type="date">
            <text:p>1995-04-09</text:p>
          </table:table-cell>
          <table:table-cell table:number-columns-repeated="9"/>
        </table:table-row>
        <table:table-row table:style-name="ro1">
          <table:table-cell office:value-type="date" office:date-value="1995-04-10" calcext:value-type="date">
            <text:p>1995-04-10</text:p>
          </table:table-cell>
          <table:table-cell table:number-columns-repeated="9"/>
        </table:table-row>
        <table:table-row table:style-name="ro1">
          <table:table-cell office:value-type="date" office:date-value="1995-04-11" calcext:value-type="date">
            <text:p>1995-04-11</text:p>
          </table:table-cell>
          <table:table-cell table:number-columns-repeated="9"/>
        </table:table-row>
        <table:table-row table:style-name="ro1">
          <table:table-cell office:value-type="date" office:date-value="1995-04-12" calcext:value-type="date">
            <text:p>1995-04-12</text:p>
          </table:table-cell>
          <table:table-cell table:number-columns-repeated="9"/>
        </table:table-row>
        <table:table-row table:style-name="ro1">
          <table:table-cell office:value-type="date" office:date-value="1995-04-13" calcext:value-type="date">
            <text:p>1995-04-13</text:p>
          </table:table-cell>
          <table:table-cell table:number-columns-repeated="9"/>
        </table:table-row>
        <table:table-row table:style-name="ro1">
          <table:table-cell office:value-type="date" office:date-value="1995-04-14" calcext:value-type="date">
            <text:p>1995-04-14</text:p>
          </table:table-cell>
          <table:table-cell table:number-columns-repeated="9"/>
        </table:table-row>
        <table:table-row table:style-name="ro1">
          <table:table-cell office:value-type="date" office:date-value="1995-04-15" calcext:value-type="date">
            <text:p>1995-04-15</text:p>
          </table:table-cell>
          <table:table-cell table:number-columns-repeated="9"/>
        </table:table-row>
        <table:table-row table:style-name="ro1">
          <table:table-cell office:value-type="date" office:date-value="1995-04-16" calcext:value-type="date">
            <text:p>1995-04-16</text:p>
          </table:table-cell>
          <table:table-cell table:number-columns-repeated="9"/>
        </table:table-row>
        <table:table-row table:style-name="ro1">
          <table:table-cell office:value-type="date" office:date-value="1995-04-17" calcext:value-type="date">
            <text:p>1995-04-17</text:p>
          </table:table-cell>
          <table:table-cell table:number-columns-repeated="9"/>
        </table:table-row>
        <table:table-row table:style-name="ro1">
          <table:table-cell office:value-type="date" office:date-value="1995-04-18" calcext:value-type="date">
            <text:p>1995-04-18</text:p>
          </table:table-cell>
          <table:table-cell table:number-columns-repeated="9"/>
        </table:table-row>
        <table:table-row table:style-name="ro1">
          <table:table-cell office:value-type="date" office:date-value="1995-04-19" calcext:value-type="date">
            <text:p>1995-04-19</text:p>
          </table:table-cell>
          <table:table-cell table:number-columns-repeated="9"/>
        </table:table-row>
        <table:table-row table:style-name="ro1">
          <table:table-cell office:value-type="date" office:date-value="1995-04-20" calcext:value-type="date">
            <text:p>1995-04-20</text:p>
          </table:table-cell>
          <table:table-cell table:number-columns-repeated="9"/>
        </table:table-row>
        <table:table-row table:style-name="ro1">
          <table:table-cell office:value-type="date" office:date-value="1995-04-21" calcext:value-type="date">
            <text:p>1995-04-21</text:p>
          </table:table-cell>
          <table:table-cell table:number-columns-repeated="9"/>
        </table:table-row>
        <table:table-row table:style-name="ro1">
          <table:table-cell office:value-type="date" office:date-value="1995-04-22" calcext:value-type="date">
            <text:p>1995-04-22</text:p>
          </table:table-cell>
          <table:table-cell table:number-columns-repeated="9"/>
        </table:table-row>
        <table:table-row table:style-name="ro1">
          <table:table-cell office:value-type="date" office:date-value="1995-04-23" calcext:value-type="date">
            <text:p>1995-04-23</text:p>
          </table:table-cell>
          <table:table-cell table:number-columns-repeated="9"/>
        </table:table-row>
        <table:table-row table:style-name="ro1">
          <table:table-cell office:value-type="date" office:date-value="1995-04-24" calcext:value-type="date">
            <text:p>1995-04-24</text:p>
          </table:table-cell>
          <table:table-cell table:number-columns-repeated="9"/>
        </table:table-row>
        <table:table-row table:style-name="ro1">
          <table:table-cell office:value-type="date" office:date-value="1995-04-25" calcext:value-type="date">
            <text:p>1995-04-25</text:p>
          </table:table-cell>
          <table:table-cell table:number-columns-repeated="9"/>
        </table:table-row>
        <table:table-row table:style-name="ro1">
          <table:table-cell office:value-type="date" office:date-value="1995-04-26" calcext:value-type="date">
            <text:p>1995-04-26</text:p>
          </table:table-cell>
          <table:table-cell table:number-columns-repeated="9"/>
        </table:table-row>
        <table:table-row table:style-name="ro1">
          <table:table-cell office:value-type="date" office:date-value="1995-04-27" calcext:value-type="date">
            <text:p>1995-04-27</text:p>
          </table:table-cell>
          <table:table-cell table:number-columns-repeated="9"/>
        </table:table-row>
        <table:table-row table:style-name="ro1">
          <table:table-cell office:value-type="date" office:date-value="1995-04-28" calcext:value-type="date">
            <text:p>1995-04-28</text:p>
          </table:table-cell>
          <table:table-cell table:number-columns-repeated="9"/>
        </table:table-row>
        <table:table-row table:style-name="ro1">
          <table:table-cell office:value-type="date" office:date-value="1995-04-29" calcext:value-type="date">
            <text:p>1995-04-29</text:p>
          </table:table-cell>
          <table:table-cell table:number-columns-repeated="9"/>
        </table:table-row>
        <table:table-row table:style-name="ro1">
          <table:table-cell office:value-type="date" office:date-value="1995-04-30" calcext:value-type="date">
            <text:p>1995-04-30</text:p>
          </table:table-cell>
          <table:table-cell table:number-columns-repeated="9"/>
        </table:table-row>
        <table:table-row table:style-name="ro1">
          <table:table-cell office:value-type="date" office:date-value="1995-05-01" calcext:value-type="date">
            <text:p>1995-05-01</text:p>
          </table:table-cell>
          <table:table-cell table:number-columns-repeated="9"/>
        </table:table-row>
        <table:table-row table:style-name="ro1">
          <table:table-cell office:value-type="date" office:date-value="1995-05-02" calcext:value-type="date">
            <text:p>1995-05-02</text:p>
          </table:table-cell>
          <table:table-cell table:number-columns-repeated="9"/>
        </table:table-row>
        <table:table-row table:style-name="ro1">
          <table:table-cell office:value-type="date" office:date-value="1995-05-03" calcext:value-type="date">
            <text:p>1995-05-03</text:p>
          </table:table-cell>
          <table:table-cell table:number-columns-repeated="9"/>
        </table:table-row>
        <table:table-row table:style-name="ro1">
          <table:table-cell office:value-type="date" office:date-value="1995-05-04" calcext:value-type="date">
            <text:p>1995-05-04</text:p>
          </table:table-cell>
          <table:table-cell table:number-columns-repeated="9"/>
        </table:table-row>
        <table:table-row table:style-name="ro1">
          <table:table-cell office:value-type="date" office:date-value="1995-05-05" calcext:value-type="date">
            <text:p>1995-05-05</text:p>
          </table:table-cell>
          <table:table-cell table:number-columns-repeated="9"/>
        </table:table-row>
        <table:table-row table:style-name="ro1">
          <table:table-cell office:value-type="date" office:date-value="1995-05-06" calcext:value-type="date">
            <text:p>1995-05-06</text:p>
          </table:table-cell>
          <table:table-cell table:number-columns-repeated="9"/>
        </table:table-row>
        <table:table-row table:style-name="ro1">
          <table:table-cell office:value-type="date" office:date-value="1995-05-07" calcext:value-type="date">
            <text:p>1995-05-07</text:p>
          </table:table-cell>
          <table:table-cell table:number-columns-repeated="9"/>
        </table:table-row>
        <table:table-row table:style-name="ro1">
          <table:table-cell office:value-type="date" office:date-value="1995-05-08" calcext:value-type="date">
            <text:p>1995-05-08</text:p>
          </table:table-cell>
          <table:table-cell table:number-columns-repeated="9"/>
        </table:table-row>
        <table:table-row table:style-name="ro1">
          <table:table-cell office:value-type="date" office:date-value="1995-05-09" calcext:value-type="date">
            <text:p>1995-05-09</text:p>
          </table:table-cell>
          <table:table-cell table:number-columns-repeated="9"/>
        </table:table-row>
        <table:table-row table:style-name="ro1">
          <table:table-cell office:value-type="date" office:date-value="1995-05-10" calcext:value-type="date">
            <text:p>1995-05-10</text:p>
          </table:table-cell>
          <table:table-cell table:number-columns-repeated="9"/>
        </table:table-row>
        <table:table-row table:style-name="ro1">
          <table:table-cell office:value-type="date" office:date-value="1995-05-11" calcext:value-type="date">
            <text:p>1995-05-11</text:p>
          </table:table-cell>
          <table:table-cell table:number-columns-repeated="9"/>
        </table:table-row>
        <table:table-row table:style-name="ro1">
          <table:table-cell office:value-type="date" office:date-value="1995-05-12" calcext:value-type="date">
            <text:p>1995-05-12</text:p>
          </table:table-cell>
          <table:table-cell table:number-columns-repeated="9"/>
        </table:table-row>
        <table:table-row table:style-name="ro1">
          <table:table-cell office:value-type="date" office:date-value="1995-05-13" calcext:value-type="date">
            <text:p>1995-05-13</text:p>
          </table:table-cell>
          <table:table-cell table:number-columns-repeated="9"/>
        </table:table-row>
        <table:table-row table:style-name="ro1">
          <table:table-cell office:value-type="date" office:date-value="1995-05-14" calcext:value-type="date">
            <text:p>1995-05-14</text:p>
          </table:table-cell>
          <table:table-cell table:number-columns-repeated="9"/>
        </table:table-row>
        <table:table-row table:style-name="ro1">
          <table:table-cell office:value-type="date" office:date-value="1995-05-15" calcext:value-type="date">
            <text:p>1995-05-15</text:p>
          </table:table-cell>
          <table:table-cell table:number-columns-repeated="9"/>
        </table:table-row>
        <table:table-row table:style-name="ro1">
          <table:table-cell office:value-type="date" office:date-value="1995-05-16" calcext:value-type="date">
            <text:p>1995-05-16</text:p>
          </table:table-cell>
          <table:table-cell table:number-columns-repeated="9"/>
        </table:table-row>
        <table:table-row table:style-name="ro1">
          <table:table-cell office:value-type="date" office:date-value="1995-05-17" calcext:value-type="date">
            <text:p>1995-05-17</text:p>
          </table:table-cell>
          <table:table-cell table:number-columns-repeated="9"/>
        </table:table-row>
        <table:table-row table:style-name="ro1">
          <table:table-cell office:value-type="date" office:date-value="1995-05-18" calcext:value-type="date">
            <text:p>1995-05-18</text:p>
          </table:table-cell>
          <table:table-cell table:number-columns-repeated="9"/>
        </table:table-row>
        <table:table-row table:style-name="ro1">
          <table:table-cell office:value-type="date" office:date-value="1995-05-19" calcext:value-type="date">
            <text:p>1995-05-19</text:p>
          </table:table-cell>
          <table:table-cell table:number-columns-repeated="9"/>
        </table:table-row>
        <table:table-row table:style-name="ro1">
          <table:table-cell office:value-type="date" office:date-value="1995-05-20" calcext:value-type="date">
            <text:p>1995-05-20</text:p>
          </table:table-cell>
          <table:table-cell table:number-columns-repeated="9"/>
        </table:table-row>
        <table:table-row table:style-name="ro1">
          <table:table-cell office:value-type="date" office:date-value="1995-05-21" calcext:value-type="date">
            <text:p>1995-05-21</text:p>
          </table:table-cell>
          <table:table-cell table:number-columns-repeated="9"/>
        </table:table-row>
        <table:table-row table:style-name="ro1">
          <table:table-cell office:value-type="date" office:date-value="1995-05-22" calcext:value-type="date">
            <text:p>1995-05-22</text:p>
          </table:table-cell>
          <table:table-cell table:number-columns-repeated="9"/>
        </table:table-row>
        <table:table-row table:style-name="ro1">
          <table:table-cell office:value-type="date" office:date-value="1995-05-23" calcext:value-type="date">
            <text:p>1995-05-23</text:p>
          </table:table-cell>
          <table:table-cell table:number-columns-repeated="9"/>
        </table:table-row>
        <table:table-row table:style-name="ro1">
          <table:table-cell office:value-type="date" office:date-value="1995-05-24" calcext:value-type="date">
            <text:p>1995-05-24</text:p>
          </table:table-cell>
          <table:table-cell table:number-columns-repeated="9"/>
        </table:table-row>
        <table:table-row table:style-name="ro1">
          <table:table-cell office:value-type="date" office:date-value="1995-05-25" calcext:value-type="date">
            <text:p>1995-05-25</text:p>
          </table:table-cell>
          <table:table-cell table:number-columns-repeated="9"/>
        </table:table-row>
        <table:table-row table:style-name="ro1">
          <table:table-cell office:value-type="date" office:date-value="1995-05-26" calcext:value-type="date">
            <text:p>1995-05-26</text:p>
          </table:table-cell>
          <table:table-cell table:number-columns-repeated="9"/>
        </table:table-row>
        <table:table-row table:style-name="ro1">
          <table:table-cell office:value-type="date" office:date-value="1995-05-27" calcext:value-type="date">
            <text:p>1995-05-27</text:p>
          </table:table-cell>
          <table:table-cell table:number-columns-repeated="9"/>
        </table:table-row>
        <table:table-row table:style-name="ro1">
          <table:table-cell office:value-type="date" office:date-value="1995-05-28" calcext:value-type="date">
            <text:p>1995-05-28</text:p>
          </table:table-cell>
          <table:table-cell table:number-columns-repeated="9"/>
        </table:table-row>
        <table:table-row table:style-name="ro1">
          <table:table-cell office:value-type="date" office:date-value="1995-05-29" calcext:value-type="date">
            <text:p>1995-05-29</text:p>
          </table:table-cell>
          <table:table-cell table:number-columns-repeated="9"/>
        </table:table-row>
        <table:table-row table:style-name="ro1">
          <table:table-cell office:value-type="date" office:date-value="1995-05-30" calcext:value-type="date">
            <text:p>1995-05-30</text:p>
          </table:table-cell>
          <table:table-cell table:number-columns-repeated="9"/>
        </table:table-row>
        <table:table-row table:style-name="ro1">
          <table:table-cell office:value-type="date" office:date-value="1995-05-31" calcext:value-type="date">
            <text:p>1995-05-31</text:p>
          </table:table-cell>
          <table:table-cell table:number-columns-repeated="9"/>
        </table:table-row>
        <table:table-row table:style-name="ro1">
          <table:table-cell office:value-type="date" office:date-value="1995-06-01" calcext:value-type="date">
            <text:p>1995-06-01</text:p>
          </table:table-cell>
          <table:table-cell table:number-columns-repeated="9"/>
        </table:table-row>
        <table:table-row table:style-name="ro1">
          <table:table-cell office:value-type="date" office:date-value="1995-06-02" calcext:value-type="date">
            <text:p>1995-06-02</text:p>
          </table:table-cell>
          <table:table-cell table:number-columns-repeated="9"/>
        </table:table-row>
        <table:table-row table:style-name="ro1">
          <table:table-cell office:value-type="date" office:date-value="1995-06-03" calcext:value-type="date">
            <text:p>1995-06-03</text:p>
          </table:table-cell>
          <table:table-cell table:number-columns-repeated="9"/>
        </table:table-row>
        <table:table-row table:style-name="ro1">
          <table:table-cell office:value-type="date" office:date-value="1995-06-04" calcext:value-type="date">
            <text:p>1995-06-04</text:p>
          </table:table-cell>
          <table:table-cell table:number-columns-repeated="9"/>
        </table:table-row>
        <table:table-row table:style-name="ro1">
          <table:table-cell office:value-type="date" office:date-value="1995-06-05" calcext:value-type="date">
            <text:p>1995-06-05</text:p>
          </table:table-cell>
          <table:table-cell table:number-columns-repeated="9"/>
        </table:table-row>
        <table:table-row table:style-name="ro1">
          <table:table-cell office:value-type="date" office:date-value="1995-06-06" calcext:value-type="date">
            <text:p>1995-06-06</text:p>
          </table:table-cell>
          <table:table-cell table:number-columns-repeated="9"/>
        </table:table-row>
        <table:table-row table:style-name="ro1">
          <table:table-cell office:value-type="date" office:date-value="1995-06-07" calcext:value-type="date">
            <text:p>1995-06-07</text:p>
          </table:table-cell>
          <table:table-cell table:number-columns-repeated="9"/>
        </table:table-row>
        <table:table-row table:style-name="ro1">
          <table:table-cell office:value-type="date" office:date-value="1995-06-08" calcext:value-type="date">
            <text:p>1995-06-08</text:p>
          </table:table-cell>
          <table:table-cell table:number-columns-repeated="9"/>
        </table:table-row>
        <table:table-row table:style-name="ro1">
          <table:table-cell office:value-type="date" office:date-value="1995-06-09" calcext:value-type="date">
            <text:p>1995-06-09</text:p>
          </table:table-cell>
          <table:table-cell table:number-columns-repeated="9"/>
        </table:table-row>
        <table:table-row table:style-name="ro1">
          <table:table-cell office:value-type="date" office:date-value="1995-06-10" calcext:value-type="date">
            <text:p>1995-06-10</text:p>
          </table:table-cell>
          <table:table-cell table:number-columns-repeated="9"/>
        </table:table-row>
        <table:table-row table:style-name="ro1">
          <table:table-cell office:value-type="date" office:date-value="1995-06-11" calcext:value-type="date">
            <text:p>1995-06-11</text:p>
          </table:table-cell>
          <table:table-cell table:number-columns-repeated="9"/>
        </table:table-row>
        <table:table-row table:style-name="ro1">
          <table:table-cell office:value-type="date" office:date-value="1995-06-12" calcext:value-type="date">
            <text:p>1995-06-12</text:p>
          </table:table-cell>
          <table:table-cell table:number-columns-repeated="9"/>
        </table:table-row>
        <table:table-row table:style-name="ro1">
          <table:table-cell office:value-type="date" office:date-value="1995-06-13" calcext:value-type="date">
            <text:p>1995-06-13</text:p>
          </table:table-cell>
          <table:table-cell table:number-columns-repeated="9"/>
        </table:table-row>
        <table:table-row table:style-name="ro1">
          <table:table-cell office:value-type="date" office:date-value="1995-06-14" calcext:value-type="date">
            <text:p>1995-06-14</text:p>
          </table:table-cell>
          <table:table-cell table:number-columns-repeated="9"/>
        </table:table-row>
        <table:table-row table:style-name="ro1">
          <table:table-cell office:value-type="date" office:date-value="1995-06-15" calcext:value-type="date">
            <text:p>1995-06-15</text:p>
          </table:table-cell>
          <table:table-cell table:number-columns-repeated="9"/>
        </table:table-row>
        <table:table-row table:style-name="ro1">
          <table:table-cell office:value-type="date" office:date-value="1995-06-16" calcext:value-type="date">
            <text:p>1995-06-16</text:p>
          </table:table-cell>
          <table:table-cell table:number-columns-repeated="9"/>
        </table:table-row>
        <table:table-row table:style-name="ro1">
          <table:table-cell office:value-type="date" office:date-value="1995-06-17" calcext:value-type="date">
            <text:p>1995-06-17</text:p>
          </table:table-cell>
          <table:table-cell table:number-columns-repeated="9"/>
        </table:table-row>
        <table:table-row table:style-name="ro1">
          <table:table-cell office:value-type="date" office:date-value="1995-06-18" calcext:value-type="date">
            <text:p>1995-06-18</text:p>
          </table:table-cell>
          <table:table-cell table:number-columns-repeated="9"/>
        </table:table-row>
        <table:table-row table:style-name="ro1">
          <table:table-cell office:value-type="date" office:date-value="1995-06-19" calcext:value-type="date">
            <text:p>1995-06-19</text:p>
          </table:table-cell>
          <table:table-cell table:number-columns-repeated="9"/>
        </table:table-row>
        <table:table-row table:style-name="ro1">
          <table:table-cell office:value-type="date" office:date-value="1995-06-20" calcext:value-type="date">
            <text:p>1995-06-20</text:p>
          </table:table-cell>
          <table:table-cell table:number-columns-repeated="9"/>
        </table:table-row>
        <table:table-row table:style-name="ro1">
          <table:table-cell office:value-type="date" office:date-value="1995-06-21" calcext:value-type="date">
            <text:p>1995-06-21</text:p>
          </table:table-cell>
          <table:table-cell table:number-columns-repeated="9"/>
        </table:table-row>
        <table:table-row table:style-name="ro1">
          <table:table-cell office:value-type="date" office:date-value="1995-06-22" calcext:value-type="date">
            <text:p>1995-06-22</text:p>
          </table:table-cell>
          <table:table-cell table:number-columns-repeated="9"/>
        </table:table-row>
        <table:table-row table:style-name="ro1">
          <table:table-cell office:value-type="date" office:date-value="1995-06-23" calcext:value-type="date">
            <text:p>1995-06-23</text:p>
          </table:table-cell>
          <table:table-cell table:number-columns-repeated="9"/>
        </table:table-row>
        <table:table-row table:style-name="ro1">
          <table:table-cell office:value-type="date" office:date-value="1995-06-24" calcext:value-type="date">
            <text:p>1995-06-24</text:p>
          </table:table-cell>
          <table:table-cell table:number-columns-repeated="9"/>
        </table:table-row>
        <table:table-row table:style-name="ro1">
          <table:table-cell office:value-type="date" office:date-value="1995-06-25" calcext:value-type="date">
            <text:p>1995-06-25</text:p>
          </table:table-cell>
          <table:table-cell table:number-columns-repeated="9"/>
        </table:table-row>
        <table:table-row table:style-name="ro1">
          <table:table-cell office:value-type="date" office:date-value="1995-06-26" calcext:value-type="date">
            <text:p>1995-06-26</text:p>
          </table:table-cell>
          <table:table-cell table:number-columns-repeated="9"/>
        </table:table-row>
        <table:table-row table:style-name="ro1">
          <table:table-cell office:value-type="date" office:date-value="1995-06-27" calcext:value-type="date">
            <text:p>1995-06-27</text:p>
          </table:table-cell>
          <table:table-cell table:number-columns-repeated="9"/>
        </table:table-row>
        <table:table-row table:style-name="ro1">
          <table:table-cell office:value-type="date" office:date-value="1995-06-28" calcext:value-type="date">
            <text:p>1995-06-28</text:p>
          </table:table-cell>
          <table:table-cell table:number-columns-repeated="9"/>
        </table:table-row>
        <table:table-row table:style-name="ro1">
          <table:table-cell office:value-type="date" office:date-value="1995-06-29" calcext:value-type="date">
            <text:p>1995-06-29</text:p>
          </table:table-cell>
          <table:table-cell table:number-columns-repeated="9"/>
        </table:table-row>
        <table:table-row table:style-name="ro1">
          <table:table-cell office:value-type="date" office:date-value="1995-06-30" calcext:value-type="date">
            <text:p>1995-06-30</text:p>
          </table:table-cell>
          <table:table-cell table:number-columns-repeated="9"/>
        </table:table-row>
        <table:table-row table:style-name="ro1">
          <table:table-cell office:value-type="date" office:date-value="1995-07-01" calcext:value-type="date">
            <text:p>1995-07-01</text:p>
          </table:table-cell>
          <table:table-cell table:number-columns-repeated="9"/>
        </table:table-row>
        <table:table-row table:style-name="ro1">
          <table:table-cell office:value-type="date" office:date-value="1995-07-02" calcext:value-type="date">
            <text:p>1995-07-02</text:p>
          </table:table-cell>
          <table:table-cell table:number-columns-repeated="9"/>
        </table:table-row>
        <table:table-row table:style-name="ro1">
          <table:table-cell office:value-type="date" office:date-value="1995-07-03" calcext:value-type="date">
            <text:p>1995-07-03</text:p>
          </table:table-cell>
          <table:table-cell table:number-columns-repeated="9"/>
        </table:table-row>
        <table:table-row table:style-name="ro1">
          <table:table-cell office:value-type="date" office:date-value="1995-07-04" calcext:value-type="date">
            <text:p>1995-07-04</text:p>
          </table:table-cell>
          <table:table-cell table:number-columns-repeated="9"/>
        </table:table-row>
        <table:table-row table:style-name="ro1">
          <table:table-cell office:value-type="date" office:date-value="1995-07-05" calcext:value-type="date">
            <text:p>1995-07-05</text:p>
          </table:table-cell>
          <table:table-cell table:number-columns-repeated="9"/>
        </table:table-row>
        <table:table-row table:style-name="ro1">
          <table:table-cell office:value-type="date" office:date-value="1995-07-06" calcext:value-type="date">
            <text:p>1995-07-06</text:p>
          </table:table-cell>
          <table:table-cell table:number-columns-repeated="9"/>
        </table:table-row>
        <table:table-row table:style-name="ro1">
          <table:table-cell office:value-type="date" office:date-value="1995-07-07" calcext:value-type="date">
            <text:p>1995-07-07</text:p>
          </table:table-cell>
          <table:table-cell table:number-columns-repeated="9"/>
        </table:table-row>
        <table:table-row table:style-name="ro1">
          <table:table-cell office:value-type="date" office:date-value="1995-07-08" calcext:value-type="date">
            <text:p>1995-07-08</text:p>
          </table:table-cell>
          <table:table-cell table:number-columns-repeated="9"/>
        </table:table-row>
        <table:table-row table:style-name="ro1">
          <table:table-cell office:value-type="date" office:date-value="1995-07-09" calcext:value-type="date">
            <text:p>1995-07-09</text:p>
          </table:table-cell>
          <table:table-cell table:number-columns-repeated="9"/>
        </table:table-row>
        <table:table-row table:style-name="ro1">
          <table:table-cell office:value-type="date" office:date-value="1995-07-10" calcext:value-type="date">
            <text:p>1995-07-10</text:p>
          </table:table-cell>
          <table:table-cell table:number-columns-repeated="9"/>
        </table:table-row>
        <table:table-row table:style-name="ro1">
          <table:table-cell office:value-type="date" office:date-value="1995-07-11" calcext:value-type="date">
            <text:p>1995-07-11</text:p>
          </table:table-cell>
          <table:table-cell table:number-columns-repeated="9"/>
        </table:table-row>
        <table:table-row table:style-name="ro1">
          <table:table-cell office:value-type="date" office:date-value="1995-07-12" calcext:value-type="date">
            <text:p>1995-07-12</text:p>
          </table:table-cell>
          <table:table-cell table:number-columns-repeated="9"/>
        </table:table-row>
        <table:table-row table:style-name="ro1">
          <table:table-cell office:value-type="date" office:date-value="1995-07-13" calcext:value-type="date">
            <text:p>1995-07-13</text:p>
          </table:table-cell>
          <table:table-cell table:number-columns-repeated="9"/>
        </table:table-row>
        <table:table-row table:style-name="ro1">
          <table:table-cell office:value-type="date" office:date-value="1995-07-14" calcext:value-type="date">
            <text:p>1995-07-14</text:p>
          </table:table-cell>
          <table:table-cell table:number-columns-repeated="9"/>
        </table:table-row>
        <table:table-row table:style-name="ro1">
          <table:table-cell office:value-type="date" office:date-value="1995-07-15" calcext:value-type="date">
            <text:p>1995-07-15</text:p>
          </table:table-cell>
          <table:table-cell table:number-columns-repeated="9"/>
        </table:table-row>
        <table:table-row table:style-name="ro1">
          <table:table-cell office:value-type="date" office:date-value="1995-07-16" calcext:value-type="date">
            <text:p>1995-07-16</text:p>
          </table:table-cell>
          <table:table-cell table:number-columns-repeated="9"/>
        </table:table-row>
        <table:table-row table:style-name="ro1">
          <table:table-cell office:value-type="date" office:date-value="1995-07-17" calcext:value-type="date">
            <text:p>1995-07-17</text:p>
          </table:table-cell>
          <table:table-cell table:number-columns-repeated="9"/>
        </table:table-row>
        <table:table-row table:style-name="ro1">
          <table:table-cell office:value-type="date" office:date-value="1995-07-18" calcext:value-type="date">
            <text:p>1995-07-18</text:p>
          </table:table-cell>
          <table:table-cell table:number-columns-repeated="9"/>
        </table:table-row>
        <table:table-row table:style-name="ro1">
          <table:table-cell office:value-type="date" office:date-value="1995-07-19" calcext:value-type="date">
            <text:p>1995-07-19</text:p>
          </table:table-cell>
          <table:table-cell table:number-columns-repeated="9"/>
        </table:table-row>
        <table:table-row table:style-name="ro1">
          <table:table-cell office:value-type="date" office:date-value="1995-07-20" calcext:value-type="date">
            <text:p>1995-07-20</text:p>
          </table:table-cell>
          <table:table-cell table:number-columns-repeated="9"/>
        </table:table-row>
        <table:table-row table:style-name="ro1">
          <table:table-cell office:value-type="date" office:date-value="1995-07-21" calcext:value-type="date">
            <text:p>1995-07-21</text:p>
          </table:table-cell>
          <table:table-cell table:number-columns-repeated="9"/>
        </table:table-row>
        <table:table-row table:style-name="ro1">
          <table:table-cell office:value-type="date" office:date-value="1995-07-22" calcext:value-type="date">
            <text:p>1995-07-22</text:p>
          </table:table-cell>
          <table:table-cell table:number-columns-repeated="9"/>
        </table:table-row>
        <table:table-row table:style-name="ro1">
          <table:table-cell office:value-type="date" office:date-value="1995-07-23" calcext:value-type="date">
            <text:p>1995-07-23</text:p>
          </table:table-cell>
          <table:table-cell table:number-columns-repeated="9"/>
        </table:table-row>
        <table:table-row table:style-name="ro1">
          <table:table-cell office:value-type="date" office:date-value="1995-07-24" calcext:value-type="date">
            <text:p>1995-07-24</text:p>
          </table:table-cell>
          <table:table-cell table:number-columns-repeated="9"/>
        </table:table-row>
        <table:table-row table:style-name="ro1">
          <table:table-cell office:value-type="date" office:date-value="1995-07-25" calcext:value-type="date">
            <text:p>1995-07-25</text:p>
          </table:table-cell>
          <table:table-cell table:number-columns-repeated="9"/>
        </table:table-row>
        <table:table-row table:style-name="ro1">
          <table:table-cell office:value-type="date" office:date-value="1995-07-26" calcext:value-type="date">
            <text:p>1995-07-26</text:p>
          </table:table-cell>
          <table:table-cell table:number-columns-repeated="9"/>
        </table:table-row>
        <table:table-row table:style-name="ro1">
          <table:table-cell office:value-type="date" office:date-value="1995-07-27" calcext:value-type="date">
            <text:p>1995-07-27</text:p>
          </table:table-cell>
          <table:table-cell table:number-columns-repeated="9"/>
        </table:table-row>
        <table:table-row table:style-name="ro1">
          <table:table-cell office:value-type="date" office:date-value="1995-07-28" calcext:value-type="date">
            <text:p>1995-07-28</text:p>
          </table:table-cell>
          <table:table-cell table:number-columns-repeated="9"/>
        </table:table-row>
        <table:table-row table:style-name="ro1">
          <table:table-cell office:value-type="date" office:date-value="1995-07-29" calcext:value-type="date">
            <text:p>1995-07-29</text:p>
          </table:table-cell>
          <table:table-cell table:number-columns-repeated="9"/>
        </table:table-row>
        <table:table-row table:style-name="ro1">
          <table:table-cell office:value-type="date" office:date-value="1995-07-30" calcext:value-type="date">
            <text:p>1995-07-30</text:p>
          </table:table-cell>
          <table:table-cell table:number-columns-repeated="9"/>
        </table:table-row>
        <table:table-row table:style-name="ro1">
          <table:table-cell office:value-type="date" office:date-value="1995-07-31" calcext:value-type="date">
            <text:p>1995-07-31</text:p>
          </table:table-cell>
          <table:table-cell table:number-columns-repeated="9"/>
        </table:table-row>
        <table:table-row table:style-name="ro1">
          <table:table-cell office:value-type="date" office:date-value="1995-08-01" calcext:value-type="date">
            <text:p>1995-08-01</text:p>
          </table:table-cell>
          <table:table-cell table:number-columns-repeated="9"/>
        </table:table-row>
        <table:table-row table:style-name="ro1">
          <table:table-cell office:value-type="date" office:date-value="1995-08-02" calcext:value-type="date">
            <text:p>1995-08-02</text:p>
          </table:table-cell>
          <table:table-cell table:number-columns-repeated="9"/>
        </table:table-row>
        <table:table-row table:style-name="ro1">
          <table:table-cell office:value-type="date" office:date-value="1995-08-03" calcext:value-type="date">
            <text:p>1995-08-03</text:p>
          </table:table-cell>
          <table:table-cell table:number-columns-repeated="9"/>
        </table:table-row>
        <table:table-row table:style-name="ro1">
          <table:table-cell office:value-type="date" office:date-value="1995-08-04" calcext:value-type="date">
            <text:p>1995-08-04</text:p>
          </table:table-cell>
          <table:table-cell table:number-columns-repeated="9"/>
        </table:table-row>
        <table:table-row table:style-name="ro1">
          <table:table-cell office:value-type="date" office:date-value="1995-08-05" calcext:value-type="date">
            <text:p>1995-08-05</text:p>
          </table:table-cell>
          <table:table-cell table:number-columns-repeated="9"/>
        </table:table-row>
        <table:table-row table:style-name="ro1">
          <table:table-cell office:value-type="date" office:date-value="1995-08-06" calcext:value-type="date">
            <text:p>1995-08-06</text:p>
          </table:table-cell>
          <table:table-cell table:number-columns-repeated="9"/>
        </table:table-row>
        <table:table-row table:style-name="ro1">
          <table:table-cell office:value-type="date" office:date-value="1995-08-07" calcext:value-type="date">
            <text:p>1995-08-07</text:p>
          </table:table-cell>
          <table:table-cell table:number-columns-repeated="9"/>
        </table:table-row>
        <table:table-row table:style-name="ro1">
          <table:table-cell office:value-type="date" office:date-value="1995-08-08" calcext:value-type="date">
            <text:p>1995-08-08</text:p>
          </table:table-cell>
          <table:table-cell table:number-columns-repeated="9"/>
        </table:table-row>
        <table:table-row table:style-name="ro1">
          <table:table-cell office:value-type="date" office:date-value="1995-08-09" calcext:value-type="date">
            <text:p>1995-08-09</text:p>
          </table:table-cell>
          <table:table-cell table:number-columns-repeated="9"/>
        </table:table-row>
        <table:table-row table:style-name="ro1">
          <table:table-cell office:value-type="date" office:date-value="1995-08-10" calcext:value-type="date">
            <text:p>1995-08-10</text:p>
          </table:table-cell>
          <table:table-cell table:number-columns-repeated="9"/>
        </table:table-row>
        <table:table-row table:style-name="ro1">
          <table:table-cell office:value-type="date" office:date-value="1995-08-11" calcext:value-type="date">
            <text:p>1995-08-11</text:p>
          </table:table-cell>
          <table:table-cell table:number-columns-repeated="9"/>
        </table:table-row>
        <table:table-row table:style-name="ro1">
          <table:table-cell office:value-type="date" office:date-value="1995-08-12" calcext:value-type="date">
            <text:p>1995-08-12</text:p>
          </table:table-cell>
          <table:table-cell table:number-columns-repeated="9"/>
        </table:table-row>
        <table:table-row table:style-name="ro1">
          <table:table-cell office:value-type="date" office:date-value="1995-08-13" calcext:value-type="date">
            <text:p>1995-08-13</text:p>
          </table:table-cell>
          <table:table-cell table:number-columns-repeated="9"/>
        </table:table-row>
        <table:table-row table:style-name="ro1">
          <table:table-cell office:value-type="date" office:date-value="1995-08-14" calcext:value-type="date">
            <text:p>1995-08-14</text:p>
          </table:table-cell>
          <table:table-cell table:number-columns-repeated="9"/>
        </table:table-row>
        <table:table-row table:style-name="ro1">
          <table:table-cell office:value-type="date" office:date-value="1995-08-15" calcext:value-type="date">
            <text:p>1995-08-15</text:p>
          </table:table-cell>
          <table:table-cell table:number-columns-repeated="9"/>
        </table:table-row>
        <table:table-row table:style-name="ro1">
          <table:table-cell office:value-type="date" office:date-value="1995-08-16" calcext:value-type="date">
            <text:p>1995-08-16</text:p>
          </table:table-cell>
          <table:table-cell table:number-columns-repeated="9"/>
        </table:table-row>
        <table:table-row table:style-name="ro1">
          <table:table-cell office:value-type="date" office:date-value="1995-08-17" calcext:value-type="date">
            <text:p>1995-08-17</text:p>
          </table:table-cell>
          <table:table-cell table:number-columns-repeated="9"/>
        </table:table-row>
        <table:table-row table:style-name="ro1">
          <table:table-cell office:value-type="date" office:date-value="1995-08-18" calcext:value-type="date">
            <text:p>1995-08-18</text:p>
          </table:table-cell>
          <table:table-cell table:number-columns-repeated="9"/>
        </table:table-row>
        <table:table-row table:style-name="ro1">
          <table:table-cell office:value-type="date" office:date-value="1995-08-19" calcext:value-type="date">
            <text:p>1995-08-19</text:p>
          </table:table-cell>
          <table:table-cell table:number-columns-repeated="9"/>
        </table:table-row>
        <table:table-row table:style-name="ro1">
          <table:table-cell office:value-type="date" office:date-value="1995-08-20" calcext:value-type="date">
            <text:p>1995-08-20</text:p>
          </table:table-cell>
          <table:table-cell table:number-columns-repeated="9"/>
        </table:table-row>
        <table:table-row table:style-name="ro1">
          <table:table-cell office:value-type="date" office:date-value="1995-08-21" calcext:value-type="date">
            <text:p>1995-08-21</text:p>
          </table:table-cell>
          <table:table-cell table:number-columns-repeated="9"/>
        </table:table-row>
        <table:table-row table:style-name="ro1">
          <table:table-cell office:value-type="date" office:date-value="1995-08-22" calcext:value-type="date">
            <text:p>1995-08-22</text:p>
          </table:table-cell>
          <table:table-cell table:number-columns-repeated="9"/>
        </table:table-row>
        <table:table-row table:style-name="ro1">
          <table:table-cell office:value-type="date" office:date-value="1995-08-23" calcext:value-type="date">
            <text:p>1995-08-23</text:p>
          </table:table-cell>
          <table:table-cell table:number-columns-repeated="9"/>
        </table:table-row>
        <table:table-row table:style-name="ro1">
          <table:table-cell office:value-type="date" office:date-value="1995-08-24" calcext:value-type="date">
            <text:p>1995-08-24</text:p>
          </table:table-cell>
          <table:table-cell table:number-columns-repeated="9"/>
        </table:table-row>
        <table:table-row table:style-name="ro1">
          <table:table-cell office:value-type="date" office:date-value="1995-08-25" calcext:value-type="date">
            <text:p>1995-08-25</text:p>
          </table:table-cell>
          <table:table-cell table:number-columns-repeated="9"/>
        </table:table-row>
        <table:table-row table:style-name="ro1">
          <table:table-cell office:value-type="date" office:date-value="1995-08-26" calcext:value-type="date">
            <text:p>1995-08-26</text:p>
          </table:table-cell>
          <table:table-cell table:number-columns-repeated="9"/>
        </table:table-row>
        <table:table-row table:style-name="ro1">
          <table:table-cell office:value-type="date" office:date-value="1995-08-27" calcext:value-type="date">
            <text:p>1995-08-27</text:p>
          </table:table-cell>
          <table:table-cell table:number-columns-repeated="9"/>
        </table:table-row>
        <table:table-row table:style-name="ro1">
          <table:table-cell office:value-type="date" office:date-value="1995-08-28" calcext:value-type="date">
            <text:p>1995-08-28</text:p>
          </table:table-cell>
          <table:table-cell table:number-columns-repeated="9"/>
        </table:table-row>
        <table:table-row table:style-name="ro1">
          <table:table-cell office:value-type="date" office:date-value="1995-08-29" calcext:value-type="date">
            <text:p>1995-08-29</text:p>
          </table:table-cell>
          <table:table-cell table:number-columns-repeated="9"/>
        </table:table-row>
        <table:table-row table:style-name="ro1">
          <table:table-cell office:value-type="date" office:date-value="1995-08-30" calcext:value-type="date">
            <text:p>1995-08-30</text:p>
          </table:table-cell>
          <table:table-cell table:number-columns-repeated="9"/>
        </table:table-row>
        <table:table-row table:style-name="ro1">
          <table:table-cell office:value-type="date" office:date-value="1995-08-31" calcext:value-type="date">
            <text:p>1995-08-31</text:p>
          </table:table-cell>
          <table:table-cell table:number-columns-repeated="9"/>
        </table:table-row>
        <table:table-row table:style-name="ro1">
          <table:table-cell office:value-type="date" office:date-value="1995-09-01" calcext:value-type="date">
            <text:p>1995-09-01</text:p>
          </table:table-cell>
          <table:table-cell table:number-columns-repeated="9"/>
        </table:table-row>
        <table:table-row table:style-name="ro1">
          <table:table-cell office:value-type="date" office:date-value="1995-09-02" calcext:value-type="date">
            <text:p>1995-09-02</text:p>
          </table:table-cell>
          <table:table-cell table:number-columns-repeated="9"/>
        </table:table-row>
        <table:table-row table:style-name="ro1">
          <table:table-cell office:value-type="date" office:date-value="1995-09-03" calcext:value-type="date">
            <text:p>1995-09-03</text:p>
          </table:table-cell>
          <table:table-cell table:number-columns-repeated="9"/>
        </table:table-row>
        <table:table-row table:style-name="ro1">
          <table:table-cell office:value-type="date" office:date-value="1995-09-04" calcext:value-type="date">
            <text:p>1995-09-04</text:p>
          </table:table-cell>
          <table:table-cell table:number-columns-repeated="9"/>
        </table:table-row>
        <table:table-row table:style-name="ro1">
          <table:table-cell office:value-type="date" office:date-value="1995-09-05" calcext:value-type="date">
            <text:p>1995-09-05</text:p>
          </table:table-cell>
          <table:table-cell table:number-columns-repeated="9"/>
        </table:table-row>
        <table:table-row table:style-name="ro1">
          <table:table-cell office:value-type="date" office:date-value="1995-09-06" calcext:value-type="date">
            <text:p>1995-09-06</text:p>
          </table:table-cell>
          <table:table-cell table:number-columns-repeated="9"/>
        </table:table-row>
        <table:table-row table:style-name="ro1">
          <table:table-cell office:value-type="date" office:date-value="1995-09-07" calcext:value-type="date">
            <text:p>1995-09-07</text:p>
          </table:table-cell>
          <table:table-cell table:number-columns-repeated="9"/>
        </table:table-row>
        <table:table-row table:style-name="ro1">
          <table:table-cell office:value-type="date" office:date-value="1995-09-08" calcext:value-type="date">
            <text:p>1995-09-08</text:p>
          </table:table-cell>
          <table:table-cell table:number-columns-repeated="9"/>
        </table:table-row>
        <table:table-row table:style-name="ro1">
          <table:table-cell office:value-type="date" office:date-value="1995-09-09" calcext:value-type="date">
            <text:p>1995-09-09</text:p>
          </table:table-cell>
          <table:table-cell table:number-columns-repeated="9"/>
        </table:table-row>
        <table:table-row table:style-name="ro1">
          <table:table-cell office:value-type="date" office:date-value="1995-09-10" calcext:value-type="date">
            <text:p>1995-09-10</text:p>
          </table:table-cell>
          <table:table-cell table:number-columns-repeated="9"/>
        </table:table-row>
        <table:table-row table:style-name="ro1">
          <table:table-cell office:value-type="date" office:date-value="1995-09-11" calcext:value-type="date">
            <text:p>1995-09-11</text:p>
          </table:table-cell>
          <table:table-cell table:number-columns-repeated="9"/>
        </table:table-row>
        <table:table-row table:style-name="ro1">
          <table:table-cell office:value-type="date" office:date-value="1995-09-12" calcext:value-type="date">
            <text:p>1995-09-12</text:p>
          </table:table-cell>
          <table:table-cell table:number-columns-repeated="9"/>
        </table:table-row>
        <table:table-row table:style-name="ro1">
          <table:table-cell office:value-type="date" office:date-value="1995-09-13" calcext:value-type="date">
            <text:p>1995-09-13</text:p>
          </table:table-cell>
          <table:table-cell table:number-columns-repeated="9"/>
        </table:table-row>
        <table:table-row table:style-name="ro1">
          <table:table-cell office:value-type="date" office:date-value="1995-09-14" calcext:value-type="date">
            <text:p>1995-09-14</text:p>
          </table:table-cell>
          <table:table-cell table:number-columns-repeated="9"/>
        </table:table-row>
        <table:table-row table:style-name="ro1">
          <table:table-cell office:value-type="date" office:date-value="1995-09-15" calcext:value-type="date">
            <text:p>1995-09-15</text:p>
          </table:table-cell>
          <table:table-cell table:number-columns-repeated="9"/>
        </table:table-row>
        <table:table-row table:style-name="ro1">
          <table:table-cell office:value-type="date" office:date-value="1995-09-16" calcext:value-type="date">
            <text:p>1995-09-16</text:p>
          </table:table-cell>
          <table:table-cell table:number-columns-repeated="9"/>
        </table:table-row>
        <table:table-row table:style-name="ro1">
          <table:table-cell office:value-type="date" office:date-value="1995-09-17" calcext:value-type="date">
            <text:p>1995-09-17</text:p>
          </table:table-cell>
          <table:table-cell table:number-columns-repeated="9"/>
        </table:table-row>
        <table:table-row table:style-name="ro1">
          <table:table-cell office:value-type="date" office:date-value="1995-09-18" calcext:value-type="date">
            <text:p>1995-09-18</text:p>
          </table:table-cell>
          <table:table-cell table:number-columns-repeated="9"/>
        </table:table-row>
        <table:table-row table:style-name="ro1">
          <table:table-cell office:value-type="date" office:date-value="1995-09-19" calcext:value-type="date">
            <text:p>1995-09-19</text:p>
          </table:table-cell>
          <table:table-cell table:number-columns-repeated="9"/>
        </table:table-row>
        <table:table-row table:style-name="ro1">
          <table:table-cell office:value-type="date" office:date-value="1995-09-20" calcext:value-type="date">
            <text:p>1995-09-20</text:p>
          </table:table-cell>
          <table:table-cell table:number-columns-repeated="9"/>
        </table:table-row>
        <table:table-row table:style-name="ro1">
          <table:table-cell office:value-type="date" office:date-value="1995-09-21" calcext:value-type="date">
            <text:p>1995-09-21</text:p>
          </table:table-cell>
          <table:table-cell table:number-columns-repeated="9"/>
        </table:table-row>
        <table:table-row table:style-name="ro1">
          <table:table-cell office:value-type="date" office:date-value="1995-09-22" calcext:value-type="date">
            <text:p>1995-09-22</text:p>
          </table:table-cell>
          <table:table-cell table:number-columns-repeated="9"/>
        </table:table-row>
        <table:table-row table:style-name="ro1">
          <table:table-cell office:value-type="date" office:date-value="1995-09-23" calcext:value-type="date">
            <text:p>1995-09-23</text:p>
          </table:table-cell>
          <table:table-cell table:number-columns-repeated="9"/>
        </table:table-row>
        <table:table-row table:style-name="ro1">
          <table:table-cell office:value-type="date" office:date-value="1995-09-24" calcext:value-type="date">
            <text:p>1995-09-24</text:p>
          </table:table-cell>
          <table:table-cell table:number-columns-repeated="9"/>
        </table:table-row>
        <table:table-row table:style-name="ro1">
          <table:table-cell office:value-type="date" office:date-value="1995-09-25" calcext:value-type="date">
            <text:p>1995-09-25</text:p>
          </table:table-cell>
          <table:table-cell table:number-columns-repeated="9"/>
        </table:table-row>
        <table:table-row table:style-name="ro1">
          <table:table-cell office:value-type="date" office:date-value="1995-09-26" calcext:value-type="date">
            <text:p>1995-09-26</text:p>
          </table:table-cell>
          <table:table-cell table:number-columns-repeated="9"/>
        </table:table-row>
        <table:table-row table:style-name="ro1">
          <table:table-cell office:value-type="date" office:date-value="1995-09-27" calcext:value-type="date">
            <text:p>1995-09-27</text:p>
          </table:table-cell>
          <table:table-cell table:number-columns-repeated="9"/>
        </table:table-row>
        <table:table-row table:style-name="ro1">
          <table:table-cell office:value-type="date" office:date-value="1995-09-28" calcext:value-type="date">
            <text:p>1995-09-28</text:p>
          </table:table-cell>
          <table:table-cell table:number-columns-repeated="9"/>
        </table:table-row>
        <table:table-row table:style-name="ro1">
          <table:table-cell office:value-type="date" office:date-value="1995-09-29" calcext:value-type="date">
            <text:p>1995-09-29</text:p>
          </table:table-cell>
          <table:table-cell table:number-columns-repeated="9"/>
        </table:table-row>
        <table:table-row table:style-name="ro1">
          <table:table-cell office:value-type="date" office:date-value="1995-09-30" calcext:value-type="date">
            <text:p>1995-09-30</text:p>
          </table:table-cell>
          <table:table-cell table:number-columns-repeated="9"/>
        </table:table-row>
        <table:table-row table:style-name="ro1">
          <table:table-cell office:value-type="date" office:date-value="1995-10-01" calcext:value-type="date">
            <text:p>1995-10-01</text:p>
          </table:table-cell>
          <table:table-cell table:number-columns-repeated="9"/>
        </table:table-row>
        <table:table-row table:style-name="ro1">
          <table:table-cell office:value-type="date" office:date-value="1995-10-02" calcext:value-type="date">
            <text:p>1995-10-02</text:p>
          </table:table-cell>
          <table:table-cell table:number-columns-repeated="9"/>
        </table:table-row>
        <table:table-row table:style-name="ro1">
          <table:table-cell office:value-type="date" office:date-value="1995-10-03" calcext:value-type="date">
            <text:p>1995-10-03</text:p>
          </table:table-cell>
          <table:table-cell table:number-columns-repeated="9"/>
        </table:table-row>
        <table:table-row table:style-name="ro1">
          <table:table-cell office:value-type="date" office:date-value="1995-10-04" calcext:value-type="date">
            <text:p>1995-10-04</text:p>
          </table:table-cell>
          <table:table-cell table:number-columns-repeated="9"/>
        </table:table-row>
        <table:table-row table:style-name="ro1">
          <table:table-cell office:value-type="date" office:date-value="1995-10-05" calcext:value-type="date">
            <text:p>1995-10-05</text:p>
          </table:table-cell>
          <table:table-cell table:number-columns-repeated="9"/>
        </table:table-row>
        <table:table-row table:style-name="ro1">
          <table:table-cell office:value-type="date" office:date-value="1995-10-06" calcext:value-type="date">
            <text:p>1995-10-06</text:p>
          </table:table-cell>
          <table:table-cell table:number-columns-repeated="9"/>
        </table:table-row>
        <table:table-row table:style-name="ro1">
          <table:table-cell office:value-type="date" office:date-value="1995-10-07" calcext:value-type="date">
            <text:p>1995-10-07</text:p>
          </table:table-cell>
          <table:table-cell table:number-columns-repeated="9"/>
        </table:table-row>
        <table:table-row table:style-name="ro1">
          <table:table-cell office:value-type="date" office:date-value="1995-10-08" calcext:value-type="date">
            <text:p>1995-10-08</text:p>
          </table:table-cell>
          <table:table-cell table:number-columns-repeated="9"/>
        </table:table-row>
        <table:table-row table:style-name="ro1">
          <table:table-cell office:value-type="date" office:date-value="1995-10-09" calcext:value-type="date">
            <text:p>1995-10-09</text:p>
          </table:table-cell>
          <table:table-cell table:number-columns-repeated="9"/>
        </table:table-row>
        <table:table-row table:style-name="ro1">
          <table:table-cell office:value-type="date" office:date-value="1995-10-10" calcext:value-type="date">
            <text:p>1995-10-10</text:p>
          </table:table-cell>
          <table:table-cell table:number-columns-repeated="9"/>
        </table:table-row>
        <table:table-row table:style-name="ro1">
          <table:table-cell office:value-type="date" office:date-value="1995-10-11" calcext:value-type="date">
            <text:p>1995-10-11</text:p>
          </table:table-cell>
          <table:table-cell table:number-columns-repeated="9"/>
        </table:table-row>
        <table:table-row table:style-name="ro1">
          <table:table-cell office:value-type="date" office:date-value="1995-10-12" calcext:value-type="date">
            <text:p>1995-10-12</text:p>
          </table:table-cell>
          <table:table-cell table:number-columns-repeated="9"/>
        </table:table-row>
        <table:table-row table:style-name="ro1">
          <table:table-cell office:value-type="date" office:date-value="1995-10-13" calcext:value-type="date">
            <text:p>1995-10-13</text:p>
          </table:table-cell>
          <table:table-cell table:number-columns-repeated="9"/>
        </table:table-row>
        <table:table-row table:style-name="ro1">
          <table:table-cell office:value-type="date" office:date-value="1995-10-14" calcext:value-type="date">
            <text:p>1995-10-14</text:p>
          </table:table-cell>
          <table:table-cell table:number-columns-repeated="9"/>
        </table:table-row>
        <table:table-row table:style-name="ro1">
          <table:table-cell office:value-type="date" office:date-value="1995-10-15" calcext:value-type="date">
            <text:p>1995-10-15</text:p>
          </table:table-cell>
          <table:table-cell table:number-columns-repeated="9"/>
        </table:table-row>
        <table:table-row table:style-name="ro1">
          <table:table-cell office:value-type="date" office:date-value="1995-10-16" calcext:value-type="date">
            <text:p>1995-10-16</text:p>
          </table:table-cell>
          <table:table-cell table:number-columns-repeated="9"/>
        </table:table-row>
        <table:table-row table:style-name="ro1">
          <table:table-cell office:value-type="date" office:date-value="1995-10-17" calcext:value-type="date">
            <text:p>1995-10-17</text:p>
          </table:table-cell>
          <table:table-cell table:number-columns-repeated="9"/>
        </table:table-row>
        <table:table-row table:style-name="ro1">
          <table:table-cell office:value-type="date" office:date-value="1995-10-18" calcext:value-type="date">
            <text:p>1995-10-18</text:p>
          </table:table-cell>
          <table:table-cell table:number-columns-repeated="9"/>
        </table:table-row>
        <table:table-row table:style-name="ro1">
          <table:table-cell office:value-type="date" office:date-value="1995-10-19" calcext:value-type="date">
            <text:p>1995-10-19</text:p>
          </table:table-cell>
          <table:table-cell table:number-columns-repeated="9"/>
        </table:table-row>
        <table:table-row table:style-name="ro1">
          <table:table-cell office:value-type="date" office:date-value="1995-10-20" calcext:value-type="date">
            <text:p>1995-10-20</text:p>
          </table:table-cell>
          <table:table-cell table:number-columns-repeated="9"/>
        </table:table-row>
        <table:table-row table:style-name="ro1">
          <table:table-cell office:value-type="date" office:date-value="1995-10-21" calcext:value-type="date">
            <text:p>1995-10-21</text:p>
          </table:table-cell>
          <table:table-cell table:number-columns-repeated="9"/>
        </table:table-row>
        <table:table-row table:style-name="ro1">
          <table:table-cell office:value-type="date" office:date-value="1995-10-22" calcext:value-type="date">
            <text:p>1995-10-22</text:p>
          </table:table-cell>
          <table:table-cell table:number-columns-repeated="9"/>
        </table:table-row>
        <table:table-row table:style-name="ro1">
          <table:table-cell office:value-type="date" office:date-value="1995-10-23" calcext:value-type="date">
            <text:p>1995-10-23</text:p>
          </table:table-cell>
          <table:table-cell table:number-columns-repeated="9"/>
        </table:table-row>
        <table:table-row table:style-name="ro1">
          <table:table-cell office:value-type="date" office:date-value="1995-10-24" calcext:value-type="date">
            <text:p>1995-10-24</text:p>
          </table:table-cell>
          <table:table-cell table:number-columns-repeated="9"/>
        </table:table-row>
        <table:table-row table:style-name="ro1">
          <table:table-cell office:value-type="date" office:date-value="1995-10-25" calcext:value-type="date">
            <text:p>1995-10-25</text:p>
          </table:table-cell>
          <table:table-cell table:number-columns-repeated="9"/>
        </table:table-row>
        <table:table-row table:style-name="ro1">
          <table:table-cell office:value-type="date" office:date-value="1995-10-26" calcext:value-type="date">
            <text:p>1995-10-26</text:p>
          </table:table-cell>
          <table:table-cell table:number-columns-repeated="9"/>
        </table:table-row>
        <table:table-row table:style-name="ro1">
          <table:table-cell office:value-type="date" office:date-value="1995-10-27" calcext:value-type="date">
            <text:p>1995-10-27</text:p>
          </table:table-cell>
          <table:table-cell table:number-columns-repeated="9"/>
        </table:table-row>
        <table:table-row table:style-name="ro1">
          <table:table-cell office:value-type="date" office:date-value="1995-10-28" calcext:value-type="date">
            <text:p>1995-10-28</text:p>
          </table:table-cell>
          <table:table-cell table:number-columns-repeated="9"/>
        </table:table-row>
        <table:table-row table:style-name="ro1">
          <table:table-cell office:value-type="date" office:date-value="1995-10-29" calcext:value-type="date">
            <text:p>1995-10-29</text:p>
          </table:table-cell>
          <table:table-cell table:number-columns-repeated="9"/>
        </table:table-row>
        <table:table-row table:style-name="ro1">
          <table:table-cell office:value-type="date" office:date-value="1995-10-30" calcext:value-type="date">
            <text:p>1995-10-30</text:p>
          </table:table-cell>
          <table:table-cell table:number-columns-repeated="9"/>
        </table:table-row>
        <table:table-row table:style-name="ro1">
          <table:table-cell office:value-type="date" office:date-value="1995-10-31" calcext:value-type="date">
            <text:p>1995-10-31</text:p>
          </table:table-cell>
          <table:table-cell table:number-columns-repeated="9"/>
        </table:table-row>
        <table:table-row table:style-name="ro1">
          <table:table-cell office:value-type="date" office:date-value="1995-11-01" calcext:value-type="date">
            <text:p>1995-11-01</text:p>
          </table:table-cell>
          <table:table-cell table:number-columns-repeated="9"/>
        </table:table-row>
        <table:table-row table:style-name="ro1">
          <table:table-cell office:value-type="date" office:date-value="1995-11-02" calcext:value-type="date">
            <text:p>1995-11-02</text:p>
          </table:table-cell>
          <table:table-cell table:number-columns-repeated="9"/>
        </table:table-row>
        <table:table-row table:style-name="ro1">
          <table:table-cell office:value-type="date" office:date-value="1995-11-03" calcext:value-type="date">
            <text:p>1995-11-03</text:p>
          </table:table-cell>
          <table:table-cell table:number-columns-repeated="9"/>
        </table:table-row>
        <table:table-row table:style-name="ro1">
          <table:table-cell office:value-type="date" office:date-value="1995-11-04" calcext:value-type="date">
            <text:p>1995-11-04</text:p>
          </table:table-cell>
          <table:table-cell table:number-columns-repeated="9"/>
        </table:table-row>
        <table:table-row table:style-name="ro1">
          <table:table-cell office:value-type="date" office:date-value="1995-11-05" calcext:value-type="date">
            <text:p>1995-11-05</text:p>
          </table:table-cell>
          <table:table-cell table:number-columns-repeated="9"/>
        </table:table-row>
        <table:table-row table:style-name="ro1">
          <table:table-cell office:value-type="date" office:date-value="1995-11-06" calcext:value-type="date">
            <text:p>1995-11-06</text:p>
          </table:table-cell>
          <table:table-cell table:number-columns-repeated="9"/>
        </table:table-row>
        <table:table-row table:style-name="ro1">
          <table:table-cell office:value-type="date" office:date-value="1995-11-07" calcext:value-type="date">
            <text:p>1995-11-07</text:p>
          </table:table-cell>
          <table:table-cell table:number-columns-repeated="9"/>
        </table:table-row>
        <table:table-row table:style-name="ro1">
          <table:table-cell office:value-type="date" office:date-value="1995-11-08" calcext:value-type="date">
            <text:p>1995-11-08</text:p>
          </table:table-cell>
          <table:table-cell table:number-columns-repeated="9"/>
        </table:table-row>
        <table:table-row table:style-name="ro1">
          <table:table-cell office:value-type="date" office:date-value="1995-11-09" calcext:value-type="date">
            <text:p>1995-11-09</text:p>
          </table:table-cell>
          <table:table-cell table:number-columns-repeated="9"/>
        </table:table-row>
        <table:table-row table:style-name="ro1">
          <table:table-cell office:value-type="date" office:date-value="1995-11-10" calcext:value-type="date">
            <text:p>1995-11-10</text:p>
          </table:table-cell>
          <table:table-cell table:number-columns-repeated="9"/>
        </table:table-row>
        <table:table-row table:style-name="ro1">
          <table:table-cell office:value-type="date" office:date-value="1995-11-11" calcext:value-type="date">
            <text:p>1995-11-11</text:p>
          </table:table-cell>
          <table:table-cell table:number-columns-repeated="9"/>
        </table:table-row>
        <table:table-row table:style-name="ro1">
          <table:table-cell office:value-type="date" office:date-value="1995-11-12" calcext:value-type="date">
            <text:p>1995-11-12</text:p>
          </table:table-cell>
          <table:table-cell table:number-columns-repeated="9"/>
        </table:table-row>
        <table:table-row table:style-name="ro1">
          <table:table-cell office:value-type="date" office:date-value="1995-11-13" calcext:value-type="date">
            <text:p>1995-11-13</text:p>
          </table:table-cell>
          <table:table-cell table:number-columns-repeated="9"/>
        </table:table-row>
        <table:table-row table:style-name="ro1">
          <table:table-cell office:value-type="date" office:date-value="1995-11-14" calcext:value-type="date">
            <text:p>1995-11-14</text:p>
          </table:table-cell>
          <table:table-cell table:number-columns-repeated="9"/>
        </table:table-row>
        <table:table-row table:style-name="ro1">
          <table:table-cell office:value-type="date" office:date-value="1995-11-15" calcext:value-type="date">
            <text:p>1995-11-15</text:p>
          </table:table-cell>
          <table:table-cell table:number-columns-repeated="9"/>
        </table:table-row>
        <table:table-row table:style-name="ro1">
          <table:table-cell office:value-type="date" office:date-value="1995-11-16" calcext:value-type="date">
            <text:p>1995-11-16</text:p>
          </table:table-cell>
          <table:table-cell table:number-columns-repeated="9"/>
        </table:table-row>
        <table:table-row table:style-name="ro1">
          <table:table-cell office:value-type="date" office:date-value="1995-11-17" calcext:value-type="date">
            <text:p>1995-11-17</text:p>
          </table:table-cell>
          <table:table-cell table:number-columns-repeated="9"/>
        </table:table-row>
        <table:table-row table:style-name="ro1">
          <table:table-cell office:value-type="date" office:date-value="1995-11-18" calcext:value-type="date">
            <text:p>1995-11-18</text:p>
          </table:table-cell>
          <table:table-cell table:number-columns-repeated="9"/>
        </table:table-row>
        <table:table-row table:style-name="ro1">
          <table:table-cell office:value-type="date" office:date-value="1995-11-19" calcext:value-type="date">
            <text:p>1995-11-19</text:p>
          </table:table-cell>
          <table:table-cell table:number-columns-repeated="9"/>
        </table:table-row>
        <table:table-row table:style-name="ro1">
          <table:table-cell office:value-type="date" office:date-value="1995-11-20" calcext:value-type="date">
            <text:p>1995-11-20</text:p>
          </table:table-cell>
          <table:table-cell table:number-columns-repeated="9"/>
        </table:table-row>
        <table:table-row table:style-name="ro1">
          <table:table-cell office:value-type="date" office:date-value="1995-11-21" calcext:value-type="date">
            <text:p>1995-11-21</text:p>
          </table:table-cell>
          <table:table-cell table:number-columns-repeated="9"/>
        </table:table-row>
        <table:table-row table:style-name="ro1">
          <table:table-cell office:value-type="date" office:date-value="1995-11-22" calcext:value-type="date">
            <text:p>1995-11-22</text:p>
          </table:table-cell>
          <table:table-cell table:number-columns-repeated="9"/>
        </table:table-row>
        <table:table-row table:style-name="ro1">
          <table:table-cell office:value-type="date" office:date-value="1995-11-23" calcext:value-type="date">
            <text:p>1995-11-23</text:p>
          </table:table-cell>
          <table:table-cell table:number-columns-repeated="9"/>
        </table:table-row>
        <table:table-row table:style-name="ro1">
          <table:table-cell office:value-type="date" office:date-value="1995-11-24" calcext:value-type="date">
            <text:p>1995-11-24</text:p>
          </table:table-cell>
          <table:table-cell table:number-columns-repeated="9"/>
        </table:table-row>
        <table:table-row table:style-name="ro1">
          <table:table-cell office:value-type="date" office:date-value="1995-11-25" calcext:value-type="date">
            <text:p>1995-11-25</text:p>
          </table:table-cell>
          <table:table-cell table:number-columns-repeated="9"/>
        </table:table-row>
        <table:table-row table:style-name="ro1">
          <table:table-cell office:value-type="date" office:date-value="1995-11-26" calcext:value-type="date">
            <text:p>1995-11-26</text:p>
          </table:table-cell>
          <table:table-cell table:number-columns-repeated="9"/>
        </table:table-row>
        <table:table-row table:style-name="ro1">
          <table:table-cell office:value-type="date" office:date-value="1995-11-27" calcext:value-type="date">
            <text:p>1995-11-27</text:p>
          </table:table-cell>
          <table:table-cell table:number-columns-repeated="9"/>
        </table:table-row>
        <table:table-row table:style-name="ro1">
          <table:table-cell office:value-type="date" office:date-value="1995-11-28" calcext:value-type="date">
            <text:p>1995-11-28</text:p>
          </table:table-cell>
          <table:table-cell table:number-columns-repeated="9"/>
        </table:table-row>
        <table:table-row table:style-name="ro1">
          <table:table-cell office:value-type="date" office:date-value="1995-11-29" calcext:value-type="date">
            <text:p>1995-11-29</text:p>
          </table:table-cell>
          <table:table-cell table:number-columns-repeated="9"/>
        </table:table-row>
        <table:table-row table:style-name="ro1">
          <table:table-cell office:value-type="date" office:date-value="1995-11-30" calcext:value-type="date">
            <text:p>1995-11-30</text:p>
          </table:table-cell>
          <table:table-cell table:number-columns-repeated="9"/>
        </table:table-row>
        <table:table-row table:style-name="ro1">
          <table:table-cell office:value-type="date" office:date-value="1995-12-01" calcext:value-type="date">
            <text:p>1995-12-01</text:p>
          </table:table-cell>
          <table:table-cell table:number-columns-repeated="9"/>
        </table:table-row>
        <table:table-row table:style-name="ro1">
          <table:table-cell office:value-type="date" office:date-value="1995-12-02" calcext:value-type="date">
            <text:p>1995-12-02</text:p>
          </table:table-cell>
          <table:table-cell table:number-columns-repeated="9"/>
        </table:table-row>
        <table:table-row table:style-name="ro1">
          <table:table-cell office:value-type="date" office:date-value="1995-12-03" calcext:value-type="date">
            <text:p>1995-12-03</text:p>
          </table:table-cell>
          <table:table-cell table:number-columns-repeated="9"/>
        </table:table-row>
        <table:table-row table:style-name="ro1">
          <table:table-cell office:value-type="date" office:date-value="1995-12-04" calcext:value-type="date">
            <text:p>1995-12-04</text:p>
          </table:table-cell>
          <table:table-cell table:number-columns-repeated="9"/>
        </table:table-row>
        <table:table-row table:style-name="ro1">
          <table:table-cell office:value-type="date" office:date-value="1995-12-05" calcext:value-type="date">
            <text:p>1995-12-05</text:p>
          </table:table-cell>
          <table:table-cell table:number-columns-repeated="9"/>
        </table:table-row>
        <table:table-row table:style-name="ro1">
          <table:table-cell office:value-type="date" office:date-value="1995-12-06" calcext:value-type="date">
            <text:p>1995-12-06</text:p>
          </table:table-cell>
          <table:table-cell table:number-columns-repeated="9"/>
        </table:table-row>
        <table:table-row table:style-name="ro1">
          <table:table-cell office:value-type="date" office:date-value="1995-12-07" calcext:value-type="date">
            <text:p>1995-12-07</text:p>
          </table:table-cell>
          <table:table-cell table:number-columns-repeated="9"/>
        </table:table-row>
        <table:table-row table:style-name="ro1">
          <table:table-cell office:value-type="date" office:date-value="1995-12-08" calcext:value-type="date">
            <text:p>1995-12-08</text:p>
          </table:table-cell>
          <table:table-cell table:number-columns-repeated="9"/>
        </table:table-row>
        <table:table-row table:style-name="ro1">
          <table:table-cell office:value-type="date" office:date-value="1995-12-09" calcext:value-type="date">
            <text:p>1995-12-09</text:p>
          </table:table-cell>
          <table:table-cell table:number-columns-repeated="9"/>
        </table:table-row>
        <table:table-row table:style-name="ro1">
          <table:table-cell office:value-type="date" office:date-value="1995-12-10" calcext:value-type="date">
            <text:p>1995-12-10</text:p>
          </table:table-cell>
          <table:table-cell table:number-columns-repeated="9"/>
        </table:table-row>
        <table:table-row table:style-name="ro1">
          <table:table-cell office:value-type="date" office:date-value="1995-12-11" calcext:value-type="date">
            <text:p>1995-12-11</text:p>
          </table:table-cell>
          <table:table-cell table:number-columns-repeated="9"/>
        </table:table-row>
        <table:table-row table:style-name="ro1">
          <table:table-cell office:value-type="date" office:date-value="1995-12-12" calcext:value-type="date">
            <text:p>1995-12-12</text:p>
          </table:table-cell>
          <table:table-cell table:number-columns-repeated="9"/>
        </table:table-row>
        <table:table-row table:style-name="ro1">
          <table:table-cell office:value-type="date" office:date-value="1995-12-13" calcext:value-type="date">
            <text:p>1995-12-13</text:p>
          </table:table-cell>
          <table:table-cell table:number-columns-repeated="9"/>
        </table:table-row>
        <table:table-row table:style-name="ro1">
          <table:table-cell office:value-type="date" office:date-value="1995-12-14" calcext:value-type="date">
            <text:p>1995-12-14</text:p>
          </table:table-cell>
          <table:table-cell table:number-columns-repeated="9"/>
        </table:table-row>
        <table:table-row table:style-name="ro1">
          <table:table-cell office:value-type="date" office:date-value="1995-12-15" calcext:value-type="date">
            <text:p>1995-12-15</text:p>
          </table:table-cell>
          <table:table-cell table:number-columns-repeated="9"/>
        </table:table-row>
        <table:table-row table:style-name="ro1">
          <table:table-cell office:value-type="date" office:date-value="1995-12-16" calcext:value-type="date">
            <text:p>1995-12-16</text:p>
          </table:table-cell>
          <table:table-cell table:number-columns-repeated="9"/>
        </table:table-row>
        <table:table-row table:style-name="ro1">
          <table:table-cell office:value-type="date" office:date-value="1995-12-17" calcext:value-type="date">
            <text:p>1995-12-17</text:p>
          </table:table-cell>
          <table:table-cell table:number-columns-repeated="9"/>
        </table:table-row>
        <table:table-row table:style-name="ro1">
          <table:table-cell office:value-type="date" office:date-value="1995-12-18" calcext:value-type="date">
            <text:p>1995-12-18</text:p>
          </table:table-cell>
          <table:table-cell table:number-columns-repeated="9"/>
        </table:table-row>
        <table:table-row table:style-name="ro1">
          <table:table-cell office:value-type="date" office:date-value="1995-12-19" calcext:value-type="date">
            <text:p>1995-12-19</text:p>
          </table:table-cell>
          <table:table-cell table:number-columns-repeated="9"/>
        </table:table-row>
        <table:table-row table:style-name="ro1">
          <table:table-cell office:value-type="date" office:date-value="1995-12-20" calcext:value-type="date">
            <text:p>1995-12-20</text:p>
          </table:table-cell>
          <table:table-cell table:number-columns-repeated="9"/>
        </table:table-row>
        <table:table-row table:style-name="ro1">
          <table:table-cell office:value-type="date" office:date-value="1995-12-21" calcext:value-type="date">
            <text:p>1995-12-21</text:p>
          </table:table-cell>
          <table:table-cell table:number-columns-repeated="9"/>
        </table:table-row>
        <table:table-row table:style-name="ro1">
          <table:table-cell office:value-type="date" office:date-value="1995-12-22" calcext:value-type="date">
            <text:p>1995-12-22</text:p>
          </table:table-cell>
          <table:table-cell table:number-columns-repeated="9"/>
        </table:table-row>
        <table:table-row table:style-name="ro1">
          <table:table-cell office:value-type="date" office:date-value="1995-12-23" calcext:value-type="date">
            <text:p>1995-12-23</text:p>
          </table:table-cell>
          <table:table-cell table:number-columns-repeated="9"/>
        </table:table-row>
        <table:table-row table:style-name="ro1">
          <table:table-cell office:value-type="date" office:date-value="1995-12-24" calcext:value-type="date">
            <text:p>1995-12-24</text:p>
          </table:table-cell>
          <table:table-cell table:number-columns-repeated="9"/>
        </table:table-row>
        <table:table-row table:style-name="ro1">
          <table:table-cell office:value-type="date" office:date-value="1995-12-25" calcext:value-type="date">
            <text:p>1995-12-25</text:p>
          </table:table-cell>
          <table:table-cell table:number-columns-repeated="9"/>
        </table:table-row>
        <table:table-row table:style-name="ro1">
          <table:table-cell office:value-type="date" office:date-value="1995-12-26" calcext:value-type="date">
            <text:p>1995-12-26</text:p>
          </table:table-cell>
          <table:table-cell table:number-columns-repeated="9"/>
        </table:table-row>
        <table:table-row table:style-name="ro1">
          <table:table-cell office:value-type="date" office:date-value="1995-12-27" calcext:value-type="date">
            <text:p>1995-12-27</text:p>
          </table:table-cell>
          <table:table-cell table:number-columns-repeated="9"/>
        </table:table-row>
        <table:table-row table:style-name="ro1">
          <table:table-cell office:value-type="date" office:date-value="1995-12-28" calcext:value-type="date">
            <text:p>1995-12-28</text:p>
          </table:table-cell>
          <table:table-cell table:number-columns-repeated="9"/>
        </table:table-row>
        <table:table-row table:style-name="ro1">
          <table:table-cell office:value-type="date" office:date-value="1995-12-29" calcext:value-type="date">
            <text:p>1995-12-29</text:p>
          </table:table-cell>
          <table:table-cell table:number-columns-repeated="9"/>
        </table:table-row>
        <table:table-row table:style-name="ro1">
          <table:table-cell office:value-type="date" office:date-value="1995-12-30" calcext:value-type="date">
            <text:p>1995-12-30</text:p>
          </table:table-cell>
          <table:table-cell table:number-columns-repeated="9"/>
        </table:table-row>
        <table:table-row table:style-name="ro1">
          <table:table-cell office:value-type="date" office:date-value="1995-12-31" calcext:value-type="date">
            <text:p>1995-12-31</text:p>
          </table:table-cell>
          <table:table-cell table:number-columns-repeated="9"/>
        </table:table-row>
        <table:table-row table:style-name="ro1">
          <table:table-cell office:value-type="date" office:date-value="1996-01-01" calcext:value-type="date">
            <text:p>1996-01-01</text:p>
          </table:table-cell>
          <table:table-cell table:number-columns-repeated="9"/>
        </table:table-row>
        <table:table-row table:style-name="ro1">
          <table:table-cell office:value-type="date" office:date-value="1996-01-02" calcext:value-type="date">
            <text:p>1996-01-02</text:p>
          </table:table-cell>
          <table:table-cell table:number-columns-repeated="9"/>
        </table:table-row>
        <table:table-row table:style-name="ro1">
          <table:table-cell office:value-type="date" office:date-value="1996-01-03" calcext:value-type="date">
            <text:p>1996-01-03</text:p>
          </table:table-cell>
          <table:table-cell table:number-columns-repeated="9"/>
        </table:table-row>
        <table:table-row table:style-name="ro1">
          <table:table-cell office:value-type="date" office:date-value="1996-01-04" calcext:value-type="date">
            <text:p>1996-01-04</text:p>
          </table:table-cell>
          <table:table-cell table:number-columns-repeated="9"/>
        </table:table-row>
        <table:table-row table:style-name="ro1">
          <table:table-cell office:value-type="date" office:date-value="1996-01-05" calcext:value-type="date">
            <text:p>1996-01-05</text:p>
          </table:table-cell>
          <table:table-cell table:number-columns-repeated="9"/>
        </table:table-row>
        <table:table-row table:style-name="ro1">
          <table:table-cell office:value-type="date" office:date-value="1996-01-06" calcext:value-type="date">
            <text:p>1996-01-06</text:p>
          </table:table-cell>
          <table:table-cell table:number-columns-repeated="9"/>
        </table:table-row>
        <table:table-row table:style-name="ro1">
          <table:table-cell office:value-type="date" office:date-value="1996-01-07" calcext:value-type="date">
            <text:p>1996-01-07</text:p>
          </table:table-cell>
          <table:table-cell table:number-columns-repeated="9"/>
        </table:table-row>
        <table:table-row table:style-name="ro1">
          <table:table-cell office:value-type="date" office:date-value="1996-01-08" calcext:value-type="date">
            <text:p>1996-01-08</text:p>
          </table:table-cell>
          <table:table-cell table:number-columns-repeated="9"/>
        </table:table-row>
        <table:table-row table:style-name="ro1">
          <table:table-cell office:value-type="date" office:date-value="1996-01-09" calcext:value-type="date">
            <text:p>1996-01-09</text:p>
          </table:table-cell>
          <table:table-cell table:number-columns-repeated="9"/>
        </table:table-row>
        <table:table-row table:style-name="ro1">
          <table:table-cell office:value-type="date" office:date-value="1996-01-10" calcext:value-type="date">
            <text:p>1996-01-10</text:p>
          </table:table-cell>
          <table:table-cell table:number-columns-repeated="9"/>
        </table:table-row>
        <table:table-row table:style-name="ro1">
          <table:table-cell office:value-type="date" office:date-value="1996-01-11" calcext:value-type="date">
            <text:p>1996-01-11</text:p>
          </table:table-cell>
          <table:table-cell table:number-columns-repeated="9"/>
        </table:table-row>
        <table:table-row table:style-name="ro1">
          <table:table-cell office:value-type="date" office:date-value="1996-01-12" calcext:value-type="date">
            <text:p>1996-01-12</text:p>
          </table:table-cell>
          <table:table-cell table:number-columns-repeated="9"/>
        </table:table-row>
        <table:table-row table:style-name="ro1">
          <table:table-cell office:value-type="date" office:date-value="1996-01-13" calcext:value-type="date">
            <text:p>1996-01-13</text:p>
          </table:table-cell>
          <table:table-cell table:number-columns-repeated="9"/>
        </table:table-row>
        <table:table-row table:style-name="ro1">
          <table:table-cell office:value-type="date" office:date-value="1996-01-14" calcext:value-type="date">
            <text:p>1996-01-14</text:p>
          </table:table-cell>
          <table:table-cell table:number-columns-repeated="9"/>
        </table:table-row>
        <table:table-row table:style-name="ro1">
          <table:table-cell office:value-type="date" office:date-value="1996-01-15" calcext:value-type="date">
            <text:p>1996-01-15</text:p>
          </table:table-cell>
          <table:table-cell table:number-columns-repeated="9"/>
        </table:table-row>
        <table:table-row table:style-name="ro1">
          <table:table-cell office:value-type="date" office:date-value="1996-01-16" calcext:value-type="date">
            <text:p>1996-01-16</text:p>
          </table:table-cell>
          <table:table-cell table:number-columns-repeated="9"/>
        </table:table-row>
        <table:table-row table:style-name="ro1">
          <table:table-cell office:value-type="date" office:date-value="1996-01-17" calcext:value-type="date">
            <text:p>1996-01-17</text:p>
          </table:table-cell>
          <table:table-cell table:number-columns-repeated="9"/>
        </table:table-row>
        <table:table-row table:style-name="ro1">
          <table:table-cell office:value-type="date" office:date-value="1996-01-18" calcext:value-type="date">
            <text:p>1996-01-18</text:p>
          </table:table-cell>
          <table:table-cell table:number-columns-repeated="9"/>
        </table:table-row>
        <table:table-row table:style-name="ro1">
          <table:table-cell office:value-type="date" office:date-value="1996-01-19" calcext:value-type="date">
            <text:p>1996-01-19</text:p>
          </table:table-cell>
          <table:table-cell table:number-columns-repeated="9"/>
        </table:table-row>
        <table:table-row table:style-name="ro1">
          <table:table-cell office:value-type="date" office:date-value="1996-01-20" calcext:value-type="date">
            <text:p>1996-01-20</text:p>
          </table:table-cell>
          <table:table-cell table:number-columns-repeated="9"/>
        </table:table-row>
        <table:table-row table:style-name="ro1">
          <table:table-cell office:value-type="date" office:date-value="1996-01-21" calcext:value-type="date">
            <text:p>1996-01-21</text:p>
          </table:table-cell>
          <table:table-cell table:number-columns-repeated="9"/>
        </table:table-row>
        <table:table-row table:style-name="ro1">
          <table:table-cell office:value-type="date" office:date-value="1996-01-22" calcext:value-type="date">
            <text:p>1996-01-22</text:p>
          </table:table-cell>
          <table:table-cell table:number-columns-repeated="9"/>
        </table:table-row>
        <table:table-row table:style-name="ro1">
          <table:table-cell office:value-type="date" office:date-value="1996-01-23" calcext:value-type="date">
            <text:p>1996-01-23</text:p>
          </table:table-cell>
          <table:table-cell table:number-columns-repeated="9"/>
        </table:table-row>
        <table:table-row table:style-name="ro1">
          <table:table-cell office:value-type="date" office:date-value="1996-01-24" calcext:value-type="date">
            <text:p>1996-01-24</text:p>
          </table:table-cell>
          <table:table-cell table:number-columns-repeated="9"/>
        </table:table-row>
        <table:table-row table:style-name="ro1">
          <table:table-cell office:value-type="date" office:date-value="1996-01-25" calcext:value-type="date">
            <text:p>1996-01-25</text:p>
          </table:table-cell>
          <table:table-cell table:number-columns-repeated="9"/>
        </table:table-row>
        <table:table-row table:style-name="ro1">
          <table:table-cell office:value-type="date" office:date-value="1996-01-26" calcext:value-type="date">
            <text:p>1996-01-26</text:p>
          </table:table-cell>
          <table:table-cell table:number-columns-repeated="9"/>
        </table:table-row>
        <table:table-row table:style-name="ro1">
          <table:table-cell office:value-type="date" office:date-value="1996-01-27" calcext:value-type="date">
            <text:p>1996-01-27</text:p>
          </table:table-cell>
          <table:table-cell table:number-columns-repeated="9"/>
        </table:table-row>
        <table:table-row table:style-name="ro1">
          <table:table-cell office:value-type="date" office:date-value="1996-01-28" calcext:value-type="date">
            <text:p>1996-01-28</text:p>
          </table:table-cell>
          <table:table-cell table:number-columns-repeated="9"/>
        </table:table-row>
        <table:table-row table:style-name="ro1">
          <table:table-cell office:value-type="date" office:date-value="1996-01-29" calcext:value-type="date">
            <text:p>1996-01-29</text:p>
          </table:table-cell>
          <table:table-cell table:number-columns-repeated="9"/>
        </table:table-row>
        <table:table-row table:style-name="ro1">
          <table:table-cell office:value-type="date" office:date-value="1996-01-30" calcext:value-type="date">
            <text:p>1996-01-30</text:p>
          </table:table-cell>
          <table:table-cell table:number-columns-repeated="9"/>
        </table:table-row>
        <table:table-row table:style-name="ro1">
          <table:table-cell office:value-type="date" office:date-value="1996-01-31" calcext:value-type="date">
            <text:p>1996-01-31</text:p>
          </table:table-cell>
          <table:table-cell table:number-columns-repeated="9"/>
        </table:table-row>
        <table:table-row table:style-name="ro1">
          <table:table-cell office:value-type="date" office:date-value="1996-02-01" calcext:value-type="date">
            <text:p>1996-02-01</text:p>
          </table:table-cell>
          <table:table-cell table:number-columns-repeated="9"/>
        </table:table-row>
        <table:table-row table:style-name="ro1">
          <table:table-cell office:value-type="date" office:date-value="1996-02-02" calcext:value-type="date">
            <text:p>1996-02-02</text:p>
          </table:table-cell>
          <table:table-cell table:number-columns-repeated="9"/>
        </table:table-row>
        <table:table-row table:style-name="ro1">
          <table:table-cell office:value-type="date" office:date-value="1996-02-03" calcext:value-type="date">
            <text:p>1996-02-03</text:p>
          </table:table-cell>
          <table:table-cell table:number-columns-repeated="9"/>
        </table:table-row>
        <table:table-row table:style-name="ro1">
          <table:table-cell office:value-type="date" office:date-value="1996-02-04" calcext:value-type="date">
            <text:p>1996-02-04</text:p>
          </table:table-cell>
          <table:table-cell table:number-columns-repeated="9"/>
        </table:table-row>
        <table:table-row table:style-name="ro1">
          <table:table-cell office:value-type="date" office:date-value="1996-02-05" calcext:value-type="date">
            <text:p>1996-02-05</text:p>
          </table:table-cell>
          <table:table-cell table:number-columns-repeated="9"/>
        </table:table-row>
        <table:table-row table:style-name="ro1">
          <table:table-cell office:value-type="date" office:date-value="1996-02-06" calcext:value-type="date">
            <text:p>1996-02-06</text:p>
          </table:table-cell>
          <table:table-cell table:number-columns-repeated="9"/>
        </table:table-row>
        <table:table-row table:style-name="ro1">
          <table:table-cell office:value-type="date" office:date-value="1996-02-07" calcext:value-type="date">
            <text:p>1996-02-07</text:p>
          </table:table-cell>
          <table:table-cell table:number-columns-repeated="9"/>
        </table:table-row>
        <table:table-row table:style-name="ro1">
          <table:table-cell office:value-type="date" office:date-value="1996-02-08" calcext:value-type="date">
            <text:p>1996-02-08</text:p>
          </table:table-cell>
          <table:table-cell table:number-columns-repeated="9"/>
        </table:table-row>
        <table:table-row table:style-name="ro1">
          <table:table-cell office:value-type="date" office:date-value="1996-02-09" calcext:value-type="date">
            <text:p>1996-02-09</text:p>
          </table:table-cell>
          <table:table-cell table:number-columns-repeated="9"/>
        </table:table-row>
        <table:table-row table:style-name="ro1">
          <table:table-cell office:value-type="date" office:date-value="1996-02-10" calcext:value-type="date">
            <text:p>1996-02-10</text:p>
          </table:table-cell>
          <table:table-cell table:number-columns-repeated="9"/>
        </table:table-row>
        <table:table-row table:style-name="ro1">
          <table:table-cell office:value-type="date" office:date-value="1996-02-11" calcext:value-type="date">
            <text:p>1996-02-11</text:p>
          </table:table-cell>
          <table:table-cell table:number-columns-repeated="9"/>
        </table:table-row>
        <table:table-row table:style-name="ro1">
          <table:table-cell office:value-type="date" office:date-value="1996-02-12" calcext:value-type="date">
            <text:p>1996-02-12</text:p>
          </table:table-cell>
          <table:table-cell table:number-columns-repeated="9"/>
        </table:table-row>
        <table:table-row table:style-name="ro1">
          <table:table-cell office:value-type="date" office:date-value="1996-02-13" calcext:value-type="date">
            <text:p>1996-02-13</text:p>
          </table:table-cell>
          <table:table-cell table:number-columns-repeated="9"/>
        </table:table-row>
        <table:table-row table:style-name="ro1">
          <table:table-cell office:value-type="date" office:date-value="1996-02-14" calcext:value-type="date">
            <text:p>1996-02-14</text:p>
          </table:table-cell>
          <table:table-cell table:number-columns-repeated="9"/>
        </table:table-row>
        <table:table-row table:style-name="ro1">
          <table:table-cell office:value-type="date" office:date-value="1996-02-15" calcext:value-type="date">
            <text:p>1996-02-15</text:p>
          </table:table-cell>
          <table:table-cell table:number-columns-repeated="9"/>
        </table:table-row>
        <table:table-row table:style-name="ro1">
          <table:table-cell office:value-type="date" office:date-value="1996-02-16" calcext:value-type="date">
            <text:p>1996-02-16</text:p>
          </table:table-cell>
          <table:table-cell table:number-columns-repeated="9"/>
        </table:table-row>
        <table:table-row table:style-name="ro1">
          <table:table-cell office:value-type="date" office:date-value="1996-02-17" calcext:value-type="date">
            <text:p>1996-02-17</text:p>
          </table:table-cell>
          <table:table-cell table:number-columns-repeated="9"/>
        </table:table-row>
        <table:table-row table:style-name="ro1">
          <table:table-cell office:value-type="date" office:date-value="1996-02-18" calcext:value-type="date">
            <text:p>1996-02-18</text:p>
          </table:table-cell>
          <table:table-cell table:number-columns-repeated="9"/>
        </table:table-row>
        <table:table-row table:style-name="ro1">
          <table:table-cell office:value-type="date" office:date-value="1996-02-19" calcext:value-type="date">
            <text:p>1996-02-19</text:p>
          </table:table-cell>
          <table:table-cell table:number-columns-repeated="9"/>
        </table:table-row>
        <table:table-row table:style-name="ro1">
          <table:table-cell office:value-type="date" office:date-value="1996-02-20" calcext:value-type="date">
            <text:p>1996-02-20</text:p>
          </table:table-cell>
          <table:table-cell table:number-columns-repeated="9"/>
        </table:table-row>
        <table:table-row table:style-name="ro1">
          <table:table-cell office:value-type="date" office:date-value="1996-02-21" calcext:value-type="date">
            <text:p>1996-02-21</text:p>
          </table:table-cell>
          <table:table-cell table:number-columns-repeated="9"/>
        </table:table-row>
        <table:table-row table:style-name="ro1">
          <table:table-cell office:value-type="date" office:date-value="1996-02-22" calcext:value-type="date">
            <text:p>1996-02-22</text:p>
          </table:table-cell>
          <table:table-cell table:number-columns-repeated="9"/>
        </table:table-row>
        <table:table-row table:style-name="ro1">
          <table:table-cell office:value-type="date" office:date-value="1996-02-23" calcext:value-type="date">
            <text:p>1996-02-23</text:p>
          </table:table-cell>
          <table:table-cell table:number-columns-repeated="9"/>
        </table:table-row>
        <table:table-row table:style-name="ro1">
          <table:table-cell office:value-type="date" office:date-value="1996-02-24" calcext:value-type="date">
            <text:p>1996-02-24</text:p>
          </table:table-cell>
          <table:table-cell table:number-columns-repeated="9"/>
        </table:table-row>
        <table:table-row table:style-name="ro1">
          <table:table-cell office:value-type="date" office:date-value="1996-02-25" calcext:value-type="date">
            <text:p>1996-02-25</text:p>
          </table:table-cell>
          <table:table-cell table:number-columns-repeated="9"/>
        </table:table-row>
        <table:table-row table:style-name="ro1">
          <table:table-cell office:value-type="date" office:date-value="1996-02-26" calcext:value-type="date">
            <text:p>1996-02-26</text:p>
          </table:table-cell>
          <table:table-cell table:number-columns-repeated="9"/>
        </table:table-row>
        <table:table-row table:style-name="ro1">
          <table:table-cell office:value-type="date" office:date-value="1996-02-27" calcext:value-type="date">
            <text:p>1996-02-27</text:p>
          </table:table-cell>
          <table:table-cell table:number-columns-repeated="9"/>
        </table:table-row>
        <table:table-row table:style-name="ro1">
          <table:table-cell office:value-type="date" office:date-value="1996-02-28" calcext:value-type="date">
            <text:p>1996-02-28</text:p>
          </table:table-cell>
          <table:table-cell table:number-columns-repeated="9"/>
        </table:table-row>
        <table:table-row table:style-name="ro1">
          <table:table-cell office:value-type="date" office:date-value="1996-02-29" calcext:value-type="date">
            <text:p>1996-02-29</text:p>
          </table:table-cell>
          <table:table-cell table:number-columns-repeated="9"/>
        </table:table-row>
        <table:table-row table:style-name="ro1">
          <table:table-cell office:value-type="date" office:date-value="1996-03-01" calcext:value-type="date">
            <text:p>1996-03-01</text:p>
          </table:table-cell>
          <table:table-cell table:number-columns-repeated="9"/>
        </table:table-row>
        <table:table-row table:style-name="ro1">
          <table:table-cell office:value-type="date" office:date-value="1996-03-02" calcext:value-type="date">
            <text:p>1996-03-02</text:p>
          </table:table-cell>
          <table:table-cell table:number-columns-repeated="9"/>
        </table:table-row>
        <table:table-row table:style-name="ro1">
          <table:table-cell office:value-type="date" office:date-value="1996-03-03" calcext:value-type="date">
            <text:p>1996-03-03</text:p>
          </table:table-cell>
          <table:table-cell table:number-columns-repeated="9"/>
        </table:table-row>
        <table:table-row table:style-name="ro1">
          <table:table-cell office:value-type="date" office:date-value="1996-03-04" calcext:value-type="date">
            <text:p>1996-03-04</text:p>
          </table:table-cell>
          <table:table-cell table:number-columns-repeated="9"/>
        </table:table-row>
        <table:table-row table:style-name="ro1">
          <table:table-cell office:value-type="date" office:date-value="1996-03-05" calcext:value-type="date">
            <text:p>1996-03-05</text:p>
          </table:table-cell>
          <table:table-cell table:number-columns-repeated="9"/>
        </table:table-row>
        <table:table-row table:style-name="ro1">
          <table:table-cell office:value-type="date" office:date-value="1996-03-06" calcext:value-type="date">
            <text:p>1996-03-06</text:p>
          </table:table-cell>
          <table:table-cell table:number-columns-repeated="9"/>
        </table:table-row>
        <table:table-row table:style-name="ro1">
          <table:table-cell office:value-type="date" office:date-value="1996-03-07" calcext:value-type="date">
            <text:p>1996-03-07</text:p>
          </table:table-cell>
          <table:table-cell table:number-columns-repeated="9"/>
        </table:table-row>
        <table:table-row table:style-name="ro1">
          <table:table-cell office:value-type="date" office:date-value="1996-03-08" calcext:value-type="date">
            <text:p>1996-03-08</text:p>
          </table:table-cell>
          <table:table-cell table:number-columns-repeated="9"/>
        </table:table-row>
        <table:table-row table:style-name="ro1">
          <table:table-cell office:value-type="date" office:date-value="1996-03-09" calcext:value-type="date">
            <text:p>1996-03-09</text:p>
          </table:table-cell>
          <table:table-cell table:number-columns-repeated="9"/>
        </table:table-row>
        <table:table-row table:style-name="ro1">
          <table:table-cell office:value-type="date" office:date-value="1996-03-10" calcext:value-type="date">
            <text:p>1996-03-10</text:p>
          </table:table-cell>
          <table:table-cell table:number-columns-repeated="9"/>
        </table:table-row>
        <table:table-row table:style-name="ro1">
          <table:table-cell office:value-type="date" office:date-value="1996-03-11" calcext:value-type="date">
            <text:p>1996-03-11</text:p>
          </table:table-cell>
          <table:table-cell table:number-columns-repeated="9"/>
        </table:table-row>
        <table:table-row table:style-name="ro1">
          <table:table-cell office:value-type="date" office:date-value="1996-03-12" calcext:value-type="date">
            <text:p>1996-03-12</text:p>
          </table:table-cell>
          <table:table-cell table:number-columns-repeated="9"/>
        </table:table-row>
        <table:table-row table:style-name="ro1">
          <table:table-cell office:value-type="date" office:date-value="1996-03-13" calcext:value-type="date">
            <text:p>1996-03-13</text:p>
          </table:table-cell>
          <table:table-cell table:number-columns-repeated="9"/>
        </table:table-row>
        <table:table-row table:style-name="ro1">
          <table:table-cell office:value-type="date" office:date-value="1996-03-14" calcext:value-type="date">
            <text:p>1996-03-14</text:p>
          </table:table-cell>
          <table:table-cell table:number-columns-repeated="9"/>
        </table:table-row>
        <table:table-row table:style-name="ro1">
          <table:table-cell office:value-type="date" office:date-value="1996-03-15" calcext:value-type="date">
            <text:p>1996-03-15</text:p>
          </table:table-cell>
          <table:table-cell table:number-columns-repeated="9"/>
        </table:table-row>
        <table:table-row table:style-name="ro1">
          <table:table-cell office:value-type="date" office:date-value="1996-03-16" calcext:value-type="date">
            <text:p>1996-03-16</text:p>
          </table:table-cell>
          <table:table-cell table:number-columns-repeated="9"/>
        </table:table-row>
        <table:table-row table:style-name="ro1">
          <table:table-cell office:value-type="date" office:date-value="1996-03-17" calcext:value-type="date">
            <text:p>1996-03-17</text:p>
          </table:table-cell>
          <table:table-cell table:number-columns-repeated="9"/>
        </table:table-row>
        <table:table-row table:style-name="ro1">
          <table:table-cell office:value-type="date" office:date-value="1996-03-18" calcext:value-type="date">
            <text:p>1996-03-18</text:p>
          </table:table-cell>
          <table:table-cell table:number-columns-repeated="9"/>
        </table:table-row>
        <table:table-row table:style-name="ro1">
          <table:table-cell office:value-type="date" office:date-value="1996-03-19" calcext:value-type="date">
            <text:p>1996-03-19</text:p>
          </table:table-cell>
          <table:table-cell table:number-columns-repeated="9"/>
        </table:table-row>
        <table:table-row table:style-name="ro1">
          <table:table-cell office:value-type="date" office:date-value="1996-03-20" calcext:value-type="date">
            <text:p>1996-03-20</text:p>
          </table:table-cell>
          <table:table-cell table:number-columns-repeated="9"/>
        </table:table-row>
        <table:table-row table:style-name="ro1">
          <table:table-cell office:value-type="date" office:date-value="1996-03-21" calcext:value-type="date">
            <text:p>1996-03-21</text:p>
          </table:table-cell>
          <table:table-cell table:number-columns-repeated="9"/>
        </table:table-row>
        <table:table-row table:style-name="ro1">
          <table:table-cell office:value-type="date" office:date-value="1996-03-22" calcext:value-type="date">
            <text:p>1996-03-22</text:p>
          </table:table-cell>
          <table:table-cell table:number-columns-repeated="9"/>
        </table:table-row>
        <table:table-row table:style-name="ro1">
          <table:table-cell office:value-type="date" office:date-value="1996-03-23" calcext:value-type="date">
            <text:p>1996-03-23</text:p>
          </table:table-cell>
          <table:table-cell table:number-columns-repeated="9"/>
        </table:table-row>
        <table:table-row table:style-name="ro1">
          <table:table-cell office:value-type="date" office:date-value="1996-03-24" calcext:value-type="date">
            <text:p>1996-03-24</text:p>
          </table:table-cell>
          <table:table-cell table:number-columns-repeated="9"/>
        </table:table-row>
        <table:table-row table:style-name="ro1">
          <table:table-cell office:value-type="date" office:date-value="1996-03-25" calcext:value-type="date">
            <text:p>1996-03-25</text:p>
          </table:table-cell>
          <table:table-cell table:number-columns-repeated="9"/>
        </table:table-row>
        <table:table-row table:style-name="ro1">
          <table:table-cell office:value-type="date" office:date-value="1996-03-26" calcext:value-type="date">
            <text:p>1996-03-26</text:p>
          </table:table-cell>
          <table:table-cell table:number-columns-repeated="9"/>
        </table:table-row>
        <table:table-row table:style-name="ro1">
          <table:table-cell office:value-type="date" office:date-value="1996-03-27" calcext:value-type="date">
            <text:p>1996-03-27</text:p>
          </table:table-cell>
          <table:table-cell table:number-columns-repeated="9"/>
        </table:table-row>
        <table:table-row table:style-name="ro1">
          <table:table-cell office:value-type="date" office:date-value="1996-03-28" calcext:value-type="date">
            <text:p>1996-03-28</text:p>
          </table:table-cell>
          <table:table-cell table:number-columns-repeated="9"/>
        </table:table-row>
        <table:table-row table:style-name="ro1">
          <table:table-cell office:value-type="date" office:date-value="1996-03-29" calcext:value-type="date">
            <text:p>1996-03-29</text:p>
          </table:table-cell>
          <table:table-cell table:number-columns-repeated="9"/>
        </table:table-row>
        <table:table-row table:style-name="ro1">
          <table:table-cell office:value-type="date" office:date-value="1996-03-30" calcext:value-type="date">
            <text:p>1996-03-30</text:p>
          </table:table-cell>
          <table:table-cell table:number-columns-repeated="9"/>
        </table:table-row>
        <table:table-row table:style-name="ro1">
          <table:table-cell office:value-type="date" office:date-value="1996-03-31" calcext:value-type="date">
            <text:p>1996-03-31</text:p>
          </table:table-cell>
          <table:table-cell table:number-columns-repeated="9"/>
        </table:table-row>
        <table:table-row table:style-name="ro1">
          <table:table-cell office:value-type="date" office:date-value="1996-04-01" calcext:value-type="date">
            <text:p>1996-04-01</text:p>
          </table:table-cell>
          <table:table-cell table:number-columns-repeated="9"/>
        </table:table-row>
        <table:table-row table:style-name="ro1">
          <table:table-cell office:value-type="date" office:date-value="1996-04-02" calcext:value-type="date">
            <text:p>1996-04-02</text:p>
          </table:table-cell>
          <table:table-cell table:number-columns-repeated="9"/>
        </table:table-row>
        <table:table-row table:style-name="ro1">
          <table:table-cell office:value-type="date" office:date-value="1996-04-03" calcext:value-type="date">
            <text:p>1996-04-03</text:p>
          </table:table-cell>
          <table:table-cell table:number-columns-repeated="9"/>
        </table:table-row>
        <table:table-row table:style-name="ro1">
          <table:table-cell office:value-type="date" office:date-value="1996-04-04" calcext:value-type="date">
            <text:p>1996-04-04</text:p>
          </table:table-cell>
          <table:table-cell table:number-columns-repeated="9"/>
        </table:table-row>
        <table:table-row table:style-name="ro1">
          <table:table-cell office:value-type="date" office:date-value="1996-04-05" calcext:value-type="date">
            <text:p>1996-04-05</text:p>
          </table:table-cell>
          <table:table-cell table:number-columns-repeated="9"/>
        </table:table-row>
        <table:table-row table:style-name="ro1">
          <table:table-cell office:value-type="date" office:date-value="1996-04-06" calcext:value-type="date">
            <text:p>1996-04-06</text:p>
          </table:table-cell>
          <table:table-cell table:number-columns-repeated="9"/>
        </table:table-row>
        <table:table-row table:style-name="ro1">
          <table:table-cell office:value-type="date" office:date-value="1996-04-07" calcext:value-type="date">
            <text:p>1996-04-07</text:p>
          </table:table-cell>
          <table:table-cell table:number-columns-repeated="9"/>
        </table:table-row>
        <table:table-row table:style-name="ro1">
          <table:table-cell office:value-type="date" office:date-value="1996-04-08" calcext:value-type="date">
            <text:p>1996-04-08</text:p>
          </table:table-cell>
          <table:table-cell table:number-columns-repeated="9"/>
        </table:table-row>
        <table:table-row table:style-name="ro1">
          <table:table-cell office:value-type="date" office:date-value="1996-04-09" calcext:value-type="date">
            <text:p>1996-04-09</text:p>
          </table:table-cell>
          <table:table-cell table:number-columns-repeated="9"/>
        </table:table-row>
        <table:table-row table:style-name="ro1">
          <table:table-cell office:value-type="date" office:date-value="1996-04-10" calcext:value-type="date">
            <text:p>1996-04-10</text:p>
          </table:table-cell>
          <table:table-cell table:number-columns-repeated="9"/>
        </table:table-row>
        <table:table-row table:style-name="ro1">
          <table:table-cell office:value-type="date" office:date-value="1996-04-11" calcext:value-type="date">
            <text:p>1996-04-11</text:p>
          </table:table-cell>
          <table:table-cell table:number-columns-repeated="9"/>
        </table:table-row>
        <table:table-row table:style-name="ro1">
          <table:table-cell office:value-type="date" office:date-value="1996-04-12" calcext:value-type="date">
            <text:p>1996-04-12</text:p>
          </table:table-cell>
          <table:table-cell table:number-columns-repeated="9"/>
        </table:table-row>
        <table:table-row table:style-name="ro1">
          <table:table-cell office:value-type="date" office:date-value="1996-04-13" calcext:value-type="date">
            <text:p>1996-04-13</text:p>
          </table:table-cell>
          <table:table-cell table:number-columns-repeated="9"/>
        </table:table-row>
        <table:table-row table:style-name="ro1">
          <table:table-cell office:value-type="date" office:date-value="1996-04-14" calcext:value-type="date">
            <text:p>1996-04-14</text:p>
          </table:table-cell>
          <table:table-cell table:number-columns-repeated="9"/>
        </table:table-row>
        <table:table-row table:style-name="ro1">
          <table:table-cell office:value-type="date" office:date-value="1996-04-15" calcext:value-type="date">
            <text:p>1996-04-15</text:p>
          </table:table-cell>
          <table:table-cell table:number-columns-repeated="9"/>
        </table:table-row>
        <table:table-row table:style-name="ro1">
          <table:table-cell office:value-type="date" office:date-value="1996-04-16" calcext:value-type="date">
            <text:p>1996-04-16</text:p>
          </table:table-cell>
          <table:table-cell table:number-columns-repeated="9"/>
        </table:table-row>
        <table:table-row table:style-name="ro1">
          <table:table-cell office:value-type="date" office:date-value="1996-04-17" calcext:value-type="date">
            <text:p>1996-04-17</text:p>
          </table:table-cell>
          <table:table-cell table:number-columns-repeated="9"/>
        </table:table-row>
        <table:table-row table:style-name="ro1">
          <table:table-cell office:value-type="date" office:date-value="1996-04-18" calcext:value-type="date">
            <text:p>1996-04-18</text:p>
          </table:table-cell>
          <table:table-cell table:number-columns-repeated="9"/>
        </table:table-row>
        <table:table-row table:style-name="ro1">
          <table:table-cell office:value-type="date" office:date-value="1996-04-19" calcext:value-type="date">
            <text:p>1996-04-19</text:p>
          </table:table-cell>
          <table:table-cell table:number-columns-repeated="9"/>
        </table:table-row>
        <table:table-row table:style-name="ro1">
          <table:table-cell office:value-type="date" office:date-value="1996-04-20" calcext:value-type="date">
            <text:p>1996-04-20</text:p>
          </table:table-cell>
          <table:table-cell table:number-columns-repeated="9"/>
        </table:table-row>
        <table:table-row table:style-name="ro1">
          <table:table-cell office:value-type="date" office:date-value="1996-04-21" calcext:value-type="date">
            <text:p>1996-04-21</text:p>
          </table:table-cell>
          <table:table-cell table:number-columns-repeated="9"/>
        </table:table-row>
        <table:table-row table:style-name="ro1">
          <table:table-cell office:value-type="date" office:date-value="1996-04-22" calcext:value-type="date">
            <text:p>1996-04-22</text:p>
          </table:table-cell>
          <table:table-cell table:number-columns-repeated="9"/>
        </table:table-row>
        <table:table-row table:style-name="ro1">
          <table:table-cell office:value-type="date" office:date-value="1996-04-23" calcext:value-type="date">
            <text:p>1996-04-23</text:p>
          </table:table-cell>
          <table:table-cell table:number-columns-repeated="9"/>
        </table:table-row>
        <table:table-row table:style-name="ro1">
          <table:table-cell office:value-type="date" office:date-value="1996-04-24" calcext:value-type="date">
            <text:p>1996-04-24</text:p>
          </table:table-cell>
          <table:table-cell table:number-columns-repeated="9"/>
        </table:table-row>
        <table:table-row table:style-name="ro1">
          <table:table-cell office:value-type="date" office:date-value="1996-04-25" calcext:value-type="date">
            <text:p>1996-04-25</text:p>
          </table:table-cell>
          <table:table-cell table:number-columns-repeated="9"/>
        </table:table-row>
        <table:table-row table:style-name="ro1">
          <table:table-cell office:value-type="date" office:date-value="1996-04-26" calcext:value-type="date">
            <text:p>1996-04-26</text:p>
          </table:table-cell>
          <table:table-cell table:number-columns-repeated="9"/>
        </table:table-row>
        <table:table-row table:style-name="ro1">
          <table:table-cell office:value-type="date" office:date-value="1996-04-27" calcext:value-type="date">
            <text:p>1996-04-27</text:p>
          </table:table-cell>
          <table:table-cell table:number-columns-repeated="9"/>
        </table:table-row>
        <table:table-row table:style-name="ro1">
          <table:table-cell office:value-type="date" office:date-value="1996-04-28" calcext:value-type="date">
            <text:p>1996-04-28</text:p>
          </table:table-cell>
          <table:table-cell table:number-columns-repeated="9"/>
        </table:table-row>
        <table:table-row table:style-name="ro1">
          <table:table-cell office:value-type="date" office:date-value="1996-04-29" calcext:value-type="date">
            <text:p>1996-04-29</text:p>
          </table:table-cell>
          <table:table-cell table:number-columns-repeated="9"/>
        </table:table-row>
        <table:table-row table:style-name="ro1">
          <table:table-cell office:value-type="date" office:date-value="1996-04-30" calcext:value-type="date">
            <text:p>1996-04-30</text:p>
          </table:table-cell>
          <table:table-cell table:number-columns-repeated="9"/>
        </table:table-row>
        <table:table-row table:style-name="ro1">
          <table:table-cell office:value-type="date" office:date-value="1996-05-01" calcext:value-type="date">
            <text:p>1996-05-01</text:p>
          </table:table-cell>
          <table:table-cell table:number-columns-repeated="9"/>
        </table:table-row>
        <table:table-row table:style-name="ro1">
          <table:table-cell office:value-type="date" office:date-value="1996-05-02" calcext:value-type="date">
            <text:p>1996-05-02</text:p>
          </table:table-cell>
          <table:table-cell table:number-columns-repeated="9"/>
        </table:table-row>
        <table:table-row table:style-name="ro1">
          <table:table-cell office:value-type="date" office:date-value="1996-05-03" calcext:value-type="date">
            <text:p>1996-05-03</text:p>
          </table:table-cell>
          <table:table-cell table:number-columns-repeated="9"/>
        </table:table-row>
        <table:table-row table:style-name="ro1">
          <table:table-cell office:value-type="date" office:date-value="1996-05-04" calcext:value-type="date">
            <text:p>1996-05-04</text:p>
          </table:table-cell>
          <table:table-cell table:number-columns-repeated="9"/>
        </table:table-row>
        <table:table-row table:style-name="ro1">
          <table:table-cell office:value-type="date" office:date-value="1996-05-05" calcext:value-type="date">
            <text:p>1996-05-05</text:p>
          </table:table-cell>
          <table:table-cell table:number-columns-repeated="9"/>
        </table:table-row>
        <table:table-row table:style-name="ro1">
          <table:table-cell office:value-type="date" office:date-value="1996-05-06" calcext:value-type="date">
            <text:p>1996-05-06</text:p>
          </table:table-cell>
          <table:table-cell table:number-columns-repeated="9"/>
        </table:table-row>
        <table:table-row table:style-name="ro1">
          <table:table-cell office:value-type="date" office:date-value="1996-05-07" calcext:value-type="date">
            <text:p>1996-05-07</text:p>
          </table:table-cell>
          <table:table-cell table:number-columns-repeated="9"/>
        </table:table-row>
        <table:table-row table:style-name="ro1">
          <table:table-cell office:value-type="date" office:date-value="1996-05-08" calcext:value-type="date">
            <text:p>1996-05-08</text:p>
          </table:table-cell>
          <table:table-cell table:number-columns-repeated="9"/>
        </table:table-row>
        <table:table-row table:style-name="ro1">
          <table:table-cell office:value-type="date" office:date-value="1996-05-09" calcext:value-type="date">
            <text:p>1996-05-09</text:p>
          </table:table-cell>
          <table:table-cell table:number-columns-repeated="9"/>
        </table:table-row>
        <table:table-row table:style-name="ro1">
          <table:table-cell office:value-type="date" office:date-value="1996-05-10" calcext:value-type="date">
            <text:p>1996-05-10</text:p>
          </table:table-cell>
          <table:table-cell table:number-columns-repeated="9"/>
        </table:table-row>
        <table:table-row table:style-name="ro1">
          <table:table-cell office:value-type="date" office:date-value="1996-05-11" calcext:value-type="date">
            <text:p>1996-05-11</text:p>
          </table:table-cell>
          <table:table-cell table:number-columns-repeated="9"/>
        </table:table-row>
        <table:table-row table:style-name="ro1">
          <table:table-cell office:value-type="date" office:date-value="1996-05-12" calcext:value-type="date">
            <text:p>1996-05-12</text:p>
          </table:table-cell>
          <table:table-cell table:number-columns-repeated="9"/>
        </table:table-row>
        <table:table-row table:style-name="ro1">
          <table:table-cell office:value-type="date" office:date-value="1996-05-13" calcext:value-type="date">
            <text:p>1996-05-13</text:p>
          </table:table-cell>
          <table:table-cell table:number-columns-repeated="9"/>
        </table:table-row>
        <table:table-row table:style-name="ro1">
          <table:table-cell office:value-type="date" office:date-value="1996-05-14" calcext:value-type="date">
            <text:p>1996-05-14</text:p>
          </table:table-cell>
          <table:table-cell table:number-columns-repeated="9"/>
        </table:table-row>
        <table:table-row table:style-name="ro1">
          <table:table-cell office:value-type="date" office:date-value="1996-05-15" calcext:value-type="date">
            <text:p>1996-05-15</text:p>
          </table:table-cell>
          <table:table-cell table:number-columns-repeated="9"/>
        </table:table-row>
        <table:table-row table:style-name="ro1">
          <table:table-cell office:value-type="date" office:date-value="1996-05-16" calcext:value-type="date">
            <text:p>1996-05-16</text:p>
          </table:table-cell>
          <table:table-cell table:number-columns-repeated="9"/>
        </table:table-row>
        <table:table-row table:style-name="ro1">
          <table:table-cell office:value-type="date" office:date-value="1996-05-17" calcext:value-type="date">
            <text:p>1996-05-17</text:p>
          </table:table-cell>
          <table:table-cell table:number-columns-repeated="9"/>
        </table:table-row>
        <table:table-row table:style-name="ro1">
          <table:table-cell office:value-type="date" office:date-value="1996-05-18" calcext:value-type="date">
            <text:p>1996-05-18</text:p>
          </table:table-cell>
          <table:table-cell table:number-columns-repeated="9"/>
        </table:table-row>
        <table:table-row table:style-name="ro1">
          <table:table-cell office:value-type="date" office:date-value="1996-05-19" calcext:value-type="date">
            <text:p>1996-05-19</text:p>
          </table:table-cell>
          <table:table-cell table:number-columns-repeated="9"/>
        </table:table-row>
        <table:table-row table:style-name="ro1">
          <table:table-cell office:value-type="date" office:date-value="1996-05-20" calcext:value-type="date">
            <text:p>1996-05-20</text:p>
          </table:table-cell>
          <table:table-cell table:number-columns-repeated="9"/>
        </table:table-row>
        <table:table-row table:style-name="ro1">
          <table:table-cell office:value-type="date" office:date-value="1996-05-21" calcext:value-type="date">
            <text:p>1996-05-21</text:p>
          </table:table-cell>
          <table:table-cell table:number-columns-repeated="9"/>
        </table:table-row>
        <table:table-row table:style-name="ro1">
          <table:table-cell office:value-type="date" office:date-value="1996-05-22" calcext:value-type="date">
            <text:p>1996-05-22</text:p>
          </table:table-cell>
          <table:table-cell table:number-columns-repeated="9"/>
        </table:table-row>
        <table:table-row table:style-name="ro1">
          <table:table-cell office:value-type="date" office:date-value="1996-05-23" calcext:value-type="date">
            <text:p>1996-05-23</text:p>
          </table:table-cell>
          <table:table-cell table:number-columns-repeated="9"/>
        </table:table-row>
        <table:table-row table:style-name="ro1">
          <table:table-cell office:value-type="date" office:date-value="1996-05-24" calcext:value-type="date">
            <text:p>1996-05-24</text:p>
          </table:table-cell>
          <table:table-cell table:number-columns-repeated="9"/>
        </table:table-row>
        <table:table-row table:style-name="ro1">
          <table:table-cell office:value-type="date" office:date-value="1996-05-25" calcext:value-type="date">
            <text:p>1996-05-25</text:p>
          </table:table-cell>
          <table:table-cell table:number-columns-repeated="9"/>
        </table:table-row>
        <table:table-row table:style-name="ro1">
          <table:table-cell office:value-type="date" office:date-value="1996-05-26" calcext:value-type="date">
            <text:p>1996-05-26</text:p>
          </table:table-cell>
          <table:table-cell table:number-columns-repeated="9"/>
        </table:table-row>
        <table:table-row table:style-name="ro1">
          <table:table-cell office:value-type="date" office:date-value="1996-05-27" calcext:value-type="date">
            <text:p>1996-05-27</text:p>
          </table:table-cell>
          <table:table-cell table:number-columns-repeated="9"/>
        </table:table-row>
        <table:table-row table:style-name="ro1">
          <table:table-cell office:value-type="date" office:date-value="1996-05-28" calcext:value-type="date">
            <text:p>1996-05-28</text:p>
          </table:table-cell>
          <table:table-cell table:number-columns-repeated="9"/>
        </table:table-row>
        <table:table-row table:style-name="ro1">
          <table:table-cell office:value-type="date" office:date-value="1996-05-29" calcext:value-type="date">
            <text:p>1996-05-29</text:p>
          </table:table-cell>
          <table:table-cell table:number-columns-repeated="9"/>
        </table:table-row>
        <table:table-row table:style-name="ro1">
          <table:table-cell office:value-type="date" office:date-value="1996-05-30" calcext:value-type="date">
            <text:p>1996-05-30</text:p>
          </table:table-cell>
          <table:table-cell table:number-columns-repeated="9"/>
        </table:table-row>
        <table:table-row table:style-name="ro1">
          <table:table-cell office:value-type="date" office:date-value="1996-05-31" calcext:value-type="date">
            <text:p>1996-05-31</text:p>
          </table:table-cell>
          <table:table-cell table:number-columns-repeated="9"/>
        </table:table-row>
        <table:table-row table:style-name="ro1">
          <table:table-cell office:value-type="date" office:date-value="1996-06-01" calcext:value-type="date">
            <text:p>1996-06-01</text:p>
          </table:table-cell>
          <table:table-cell table:number-columns-repeated="9"/>
        </table:table-row>
        <table:table-row table:style-name="ro1">
          <table:table-cell office:value-type="date" office:date-value="1996-06-02" calcext:value-type="date">
            <text:p>1996-06-02</text:p>
          </table:table-cell>
          <table:table-cell table:number-columns-repeated="9"/>
        </table:table-row>
        <table:table-row table:style-name="ro1">
          <table:table-cell office:value-type="date" office:date-value="1996-06-03" calcext:value-type="date">
            <text:p>1996-06-03</text:p>
          </table:table-cell>
          <table:table-cell table:number-columns-repeated="9"/>
        </table:table-row>
        <table:table-row table:style-name="ro1">
          <table:table-cell office:value-type="date" office:date-value="1996-06-04" calcext:value-type="date">
            <text:p>1996-06-04</text:p>
          </table:table-cell>
          <table:table-cell table:number-columns-repeated="9"/>
        </table:table-row>
        <table:table-row table:style-name="ro1">
          <table:table-cell office:value-type="date" office:date-value="1996-06-05" calcext:value-type="date">
            <text:p>1996-06-05</text:p>
          </table:table-cell>
          <table:table-cell table:number-columns-repeated="9"/>
        </table:table-row>
        <table:table-row table:style-name="ro1">
          <table:table-cell office:value-type="date" office:date-value="1996-06-06" calcext:value-type="date">
            <text:p>1996-06-06</text:p>
          </table:table-cell>
          <table:table-cell table:number-columns-repeated="9"/>
        </table:table-row>
        <table:table-row table:style-name="ro1">
          <table:table-cell office:value-type="date" office:date-value="1996-06-07" calcext:value-type="date">
            <text:p>1996-06-07</text:p>
          </table:table-cell>
          <table:table-cell table:number-columns-repeated="9"/>
        </table:table-row>
        <table:table-row table:style-name="ro1">
          <table:table-cell office:value-type="date" office:date-value="1996-06-08" calcext:value-type="date">
            <text:p>1996-06-08</text:p>
          </table:table-cell>
          <table:table-cell table:number-columns-repeated="9"/>
        </table:table-row>
        <table:table-row table:style-name="ro1">
          <table:table-cell office:value-type="date" office:date-value="1996-06-09" calcext:value-type="date">
            <text:p>1996-06-09</text:p>
          </table:table-cell>
          <table:table-cell table:number-columns-repeated="9"/>
        </table:table-row>
        <table:table-row table:style-name="ro1">
          <table:table-cell office:value-type="date" office:date-value="1996-06-10" calcext:value-type="date">
            <text:p>1996-06-10</text:p>
          </table:table-cell>
          <table:table-cell table:number-columns-repeated="9"/>
        </table:table-row>
        <table:table-row table:style-name="ro1">
          <table:table-cell office:value-type="date" office:date-value="1996-06-11" calcext:value-type="date">
            <text:p>1996-06-11</text:p>
          </table:table-cell>
          <table:table-cell table:number-columns-repeated="9"/>
        </table:table-row>
        <table:table-row table:style-name="ro1">
          <table:table-cell office:value-type="date" office:date-value="1996-06-12" calcext:value-type="date">
            <text:p>1996-06-12</text:p>
          </table:table-cell>
          <table:table-cell table:number-columns-repeated="9"/>
        </table:table-row>
        <table:table-row table:style-name="ro1">
          <table:table-cell office:value-type="date" office:date-value="1996-06-13" calcext:value-type="date">
            <text:p>1996-06-13</text:p>
          </table:table-cell>
          <table:table-cell table:number-columns-repeated="9"/>
        </table:table-row>
        <table:table-row table:style-name="ro1">
          <table:table-cell office:value-type="date" office:date-value="1996-06-14" calcext:value-type="date">
            <text:p>1996-06-14</text:p>
          </table:table-cell>
          <table:table-cell table:number-columns-repeated="9"/>
        </table:table-row>
        <table:table-row table:style-name="ro1">
          <table:table-cell office:value-type="date" office:date-value="1996-06-15" calcext:value-type="date">
            <text:p>1996-06-15</text:p>
          </table:table-cell>
          <table:table-cell table:number-columns-repeated="9"/>
        </table:table-row>
        <table:table-row table:style-name="ro1">
          <table:table-cell office:value-type="date" office:date-value="1996-06-16" calcext:value-type="date">
            <text:p>1996-06-16</text:p>
          </table:table-cell>
          <table:table-cell table:number-columns-repeated="9"/>
        </table:table-row>
        <table:table-row table:style-name="ro1">
          <table:table-cell office:value-type="date" office:date-value="1996-06-17" calcext:value-type="date">
            <text:p>1996-06-17</text:p>
          </table:table-cell>
          <table:table-cell table:number-columns-repeated="9"/>
        </table:table-row>
        <table:table-row table:style-name="ro1">
          <table:table-cell office:value-type="date" office:date-value="1996-06-18" calcext:value-type="date">
            <text:p>1996-06-18</text:p>
          </table:table-cell>
          <table:table-cell table:number-columns-repeated="9"/>
        </table:table-row>
        <table:table-row table:style-name="ro1">
          <table:table-cell office:value-type="date" office:date-value="1996-06-19" calcext:value-type="date">
            <text:p>1996-06-19</text:p>
          </table:table-cell>
          <table:table-cell table:number-columns-repeated="9"/>
        </table:table-row>
        <table:table-row table:style-name="ro1">
          <table:table-cell office:value-type="date" office:date-value="1996-06-20" calcext:value-type="date">
            <text:p>1996-06-20</text:p>
          </table:table-cell>
          <table:table-cell table:number-columns-repeated="9"/>
        </table:table-row>
        <table:table-row table:style-name="ro1">
          <table:table-cell office:value-type="date" office:date-value="1996-06-21" calcext:value-type="date">
            <text:p>1996-06-21</text:p>
          </table:table-cell>
          <table:table-cell table:number-columns-repeated="9"/>
        </table:table-row>
        <table:table-row table:style-name="ro1">
          <table:table-cell office:value-type="date" office:date-value="1996-06-22" calcext:value-type="date">
            <text:p>1996-06-22</text:p>
          </table:table-cell>
          <table:table-cell table:number-columns-repeated="9"/>
        </table:table-row>
        <table:table-row table:style-name="ro1">
          <table:table-cell office:value-type="date" office:date-value="1996-06-23" calcext:value-type="date">
            <text:p>1996-06-23</text:p>
          </table:table-cell>
          <table:table-cell table:number-columns-repeated="9"/>
        </table:table-row>
        <table:table-row table:style-name="ro1">
          <table:table-cell office:value-type="date" office:date-value="1996-06-24" calcext:value-type="date">
            <text:p>1996-06-24</text:p>
          </table:table-cell>
          <table:table-cell table:number-columns-repeated="9"/>
        </table:table-row>
        <table:table-row table:style-name="ro1">
          <table:table-cell office:value-type="date" office:date-value="1996-06-25" calcext:value-type="date">
            <text:p>1996-06-25</text:p>
          </table:table-cell>
          <table:table-cell table:number-columns-repeated="9"/>
        </table:table-row>
        <table:table-row table:style-name="ro1">
          <table:table-cell office:value-type="date" office:date-value="1996-06-26" calcext:value-type="date">
            <text:p>1996-06-26</text:p>
          </table:table-cell>
          <table:table-cell table:number-columns-repeated="9"/>
        </table:table-row>
        <table:table-row table:style-name="ro1">
          <table:table-cell office:value-type="date" office:date-value="1996-06-27" calcext:value-type="date">
            <text:p>1996-06-27</text:p>
          </table:table-cell>
          <table:table-cell table:number-columns-repeated="9"/>
        </table:table-row>
        <table:table-row table:style-name="ro1">
          <table:table-cell office:value-type="date" office:date-value="1996-06-28" calcext:value-type="date">
            <text:p>1996-06-28</text:p>
          </table:table-cell>
          <table:table-cell table:number-columns-repeated="9"/>
        </table:table-row>
        <table:table-row table:style-name="ro1">
          <table:table-cell office:value-type="date" office:date-value="1996-06-29" calcext:value-type="date">
            <text:p>1996-06-29</text:p>
          </table:table-cell>
          <table:table-cell table:number-columns-repeated="9"/>
        </table:table-row>
        <table:table-row table:style-name="ro1">
          <table:table-cell office:value-type="date" office:date-value="1996-06-30" calcext:value-type="date">
            <text:p>1996-06-30</text:p>
          </table:table-cell>
          <table:table-cell table:number-columns-repeated="9"/>
        </table:table-row>
        <table:table-row table:style-name="ro1">
          <table:table-cell office:value-type="date" office:date-value="1996-07-01" calcext:value-type="date">
            <text:p>1996-07-01</text:p>
          </table:table-cell>
          <table:table-cell table:number-columns-repeated="9"/>
        </table:table-row>
        <table:table-row table:style-name="ro1">
          <table:table-cell office:value-type="date" office:date-value="1996-07-02" calcext:value-type="date">
            <text:p>1996-07-02</text:p>
          </table:table-cell>
          <table:table-cell table:number-columns-repeated="9"/>
        </table:table-row>
        <table:table-row table:style-name="ro1">
          <table:table-cell office:value-type="date" office:date-value="1996-07-03" calcext:value-type="date">
            <text:p>1996-07-03</text:p>
          </table:table-cell>
          <table:table-cell table:number-columns-repeated="9"/>
        </table:table-row>
        <table:table-row table:style-name="ro1">
          <table:table-cell office:value-type="date" office:date-value="1996-07-04" calcext:value-type="date">
            <text:p>1996-07-04</text:p>
          </table:table-cell>
          <table:table-cell table:number-columns-repeated="9"/>
        </table:table-row>
        <table:table-row table:style-name="ro1">
          <table:table-cell office:value-type="date" office:date-value="1996-07-05" calcext:value-type="date">
            <text:p>1996-07-05</text:p>
          </table:table-cell>
          <table:table-cell table:number-columns-repeated="9"/>
        </table:table-row>
        <table:table-row table:style-name="ro1">
          <table:table-cell office:value-type="date" office:date-value="1996-07-06" calcext:value-type="date">
            <text:p>1996-07-06</text:p>
          </table:table-cell>
          <table:table-cell table:number-columns-repeated="9"/>
        </table:table-row>
        <table:table-row table:style-name="ro1">
          <table:table-cell office:value-type="date" office:date-value="1996-07-07" calcext:value-type="date">
            <text:p>1996-07-07</text:p>
          </table:table-cell>
          <table:table-cell table:number-columns-repeated="9"/>
        </table:table-row>
        <table:table-row table:style-name="ro1">
          <table:table-cell office:value-type="date" office:date-value="1996-07-08" calcext:value-type="date">
            <text:p>1996-07-08</text:p>
          </table:table-cell>
          <table:table-cell table:number-columns-repeated="9"/>
        </table:table-row>
        <table:table-row table:style-name="ro1">
          <table:table-cell office:value-type="date" office:date-value="1996-07-09" calcext:value-type="date">
            <text:p>1996-07-09</text:p>
          </table:table-cell>
          <table:table-cell table:number-columns-repeated="9"/>
        </table:table-row>
        <table:table-row table:style-name="ro1">
          <table:table-cell office:value-type="date" office:date-value="1996-07-10" calcext:value-type="date">
            <text:p>1996-07-10</text:p>
          </table:table-cell>
          <table:table-cell table:number-columns-repeated="9"/>
        </table:table-row>
        <table:table-row table:style-name="ro1">
          <table:table-cell office:value-type="date" office:date-value="1996-07-11" calcext:value-type="date">
            <text:p>1996-07-11</text:p>
          </table:table-cell>
          <table:table-cell table:number-columns-repeated="9"/>
        </table:table-row>
        <table:table-row table:style-name="ro1">
          <table:table-cell office:value-type="date" office:date-value="1996-07-12" calcext:value-type="date">
            <text:p>1996-07-12</text:p>
          </table:table-cell>
          <table:table-cell table:number-columns-repeated="9"/>
        </table:table-row>
        <table:table-row table:style-name="ro1">
          <table:table-cell office:value-type="date" office:date-value="1996-07-13" calcext:value-type="date">
            <text:p>1996-07-13</text:p>
          </table:table-cell>
          <table:table-cell table:number-columns-repeated="9"/>
        </table:table-row>
        <table:table-row table:style-name="ro1">
          <table:table-cell office:value-type="date" office:date-value="1996-07-14" calcext:value-type="date">
            <text:p>1996-07-14</text:p>
          </table:table-cell>
          <table:table-cell table:number-columns-repeated="9"/>
        </table:table-row>
        <table:table-row table:style-name="ro1">
          <table:table-cell office:value-type="date" office:date-value="1996-07-15" calcext:value-type="date">
            <text:p>1996-07-15</text:p>
          </table:table-cell>
          <table:table-cell table:number-columns-repeated="9"/>
        </table:table-row>
        <table:table-row table:style-name="ro1">
          <table:table-cell office:value-type="date" office:date-value="1996-07-16" calcext:value-type="date">
            <text:p>1996-07-16</text:p>
          </table:table-cell>
          <table:table-cell table:number-columns-repeated="9"/>
        </table:table-row>
        <table:table-row table:style-name="ro1">
          <table:table-cell office:value-type="date" office:date-value="1996-07-17" calcext:value-type="date">
            <text:p>1996-07-17</text:p>
          </table:table-cell>
          <table:table-cell table:number-columns-repeated="9"/>
        </table:table-row>
        <table:table-row table:style-name="ro1">
          <table:table-cell office:value-type="date" office:date-value="1996-07-18" calcext:value-type="date">
            <text:p>1996-07-18</text:p>
          </table:table-cell>
          <table:table-cell table:number-columns-repeated="9"/>
        </table:table-row>
        <table:table-row table:style-name="ro1">
          <table:table-cell office:value-type="date" office:date-value="1996-07-19" calcext:value-type="date">
            <text:p>1996-07-19</text:p>
          </table:table-cell>
          <table:table-cell table:number-columns-repeated="9"/>
        </table:table-row>
        <table:table-row table:style-name="ro1">
          <table:table-cell office:value-type="date" office:date-value="1996-07-20" calcext:value-type="date">
            <text:p>1996-07-20</text:p>
          </table:table-cell>
          <table:table-cell table:number-columns-repeated="9"/>
        </table:table-row>
        <table:table-row table:style-name="ro1">
          <table:table-cell office:value-type="date" office:date-value="1996-07-21" calcext:value-type="date">
            <text:p>1996-07-21</text:p>
          </table:table-cell>
          <table:table-cell table:number-columns-repeated="9"/>
        </table:table-row>
        <table:table-row table:style-name="ro1">
          <table:table-cell office:value-type="date" office:date-value="1996-07-22" calcext:value-type="date">
            <text:p>1996-07-22</text:p>
          </table:table-cell>
          <table:table-cell table:number-columns-repeated="9"/>
        </table:table-row>
        <table:table-row table:style-name="ro1">
          <table:table-cell office:value-type="date" office:date-value="1996-07-23" calcext:value-type="date">
            <text:p>1996-07-23</text:p>
          </table:table-cell>
          <table:table-cell table:number-columns-repeated="9"/>
        </table:table-row>
        <table:table-row table:style-name="ro1">
          <table:table-cell office:value-type="date" office:date-value="1996-07-24" calcext:value-type="date">
            <text:p>1996-07-24</text:p>
          </table:table-cell>
          <table:table-cell table:number-columns-repeated="9"/>
        </table:table-row>
        <table:table-row table:style-name="ro1">
          <table:table-cell office:value-type="date" office:date-value="1996-07-25" calcext:value-type="date">
            <text:p>1996-07-25</text:p>
          </table:table-cell>
          <table:table-cell table:number-columns-repeated="9"/>
        </table:table-row>
        <table:table-row table:style-name="ro1">
          <table:table-cell office:value-type="date" office:date-value="1996-07-26" calcext:value-type="date">
            <text:p>1996-07-26</text:p>
          </table:table-cell>
          <table:table-cell table:number-columns-repeated="9"/>
        </table:table-row>
        <table:table-row table:style-name="ro1">
          <table:table-cell office:value-type="date" office:date-value="1996-07-27" calcext:value-type="date">
            <text:p>1996-07-27</text:p>
          </table:table-cell>
          <table:table-cell table:number-columns-repeated="9"/>
        </table:table-row>
        <table:table-row table:style-name="ro1">
          <table:table-cell office:value-type="date" office:date-value="1996-07-28" calcext:value-type="date">
            <text:p>1996-07-28</text:p>
          </table:table-cell>
          <table:table-cell table:number-columns-repeated="9"/>
        </table:table-row>
        <table:table-row table:style-name="ro1">
          <table:table-cell office:value-type="date" office:date-value="1996-07-29" calcext:value-type="date">
            <text:p>1996-07-29</text:p>
          </table:table-cell>
          <table:table-cell table:number-columns-repeated="9"/>
        </table:table-row>
        <table:table-row table:style-name="ro1">
          <table:table-cell office:value-type="date" office:date-value="1996-07-30" calcext:value-type="date">
            <text:p>1996-07-30</text:p>
          </table:table-cell>
          <table:table-cell table:number-columns-repeated="9"/>
        </table:table-row>
        <table:table-row table:style-name="ro1">
          <table:table-cell office:value-type="date" office:date-value="1996-07-31" calcext:value-type="date">
            <text:p>1996-07-31</text:p>
          </table:table-cell>
          <table:table-cell table:number-columns-repeated="9"/>
        </table:table-row>
        <table:table-row table:style-name="ro1">
          <table:table-cell office:value-type="date" office:date-value="1996-08-01" calcext:value-type="date">
            <text:p>1996-08-01</text:p>
          </table:table-cell>
          <table:table-cell table:number-columns-repeated="9"/>
        </table:table-row>
        <table:table-row table:style-name="ro1">
          <table:table-cell office:value-type="date" office:date-value="1996-08-02" calcext:value-type="date">
            <text:p>1996-08-02</text:p>
          </table:table-cell>
          <table:table-cell table:number-columns-repeated="9"/>
        </table:table-row>
        <table:table-row table:style-name="ro1">
          <table:table-cell office:value-type="date" office:date-value="1996-08-03" calcext:value-type="date">
            <text:p>1996-08-03</text:p>
          </table:table-cell>
          <table:table-cell table:number-columns-repeated="9"/>
        </table:table-row>
        <table:table-row table:style-name="ro1">
          <table:table-cell office:value-type="date" office:date-value="1996-08-04" calcext:value-type="date">
            <text:p>1996-08-04</text:p>
          </table:table-cell>
          <table:table-cell table:number-columns-repeated="9"/>
        </table:table-row>
        <table:table-row table:style-name="ro1">
          <table:table-cell office:value-type="date" office:date-value="1996-08-05" calcext:value-type="date">
            <text:p>1996-08-05</text:p>
          </table:table-cell>
          <table:table-cell table:number-columns-repeated="9"/>
        </table:table-row>
        <table:table-row table:style-name="ro1">
          <table:table-cell office:value-type="date" office:date-value="1996-08-06" calcext:value-type="date">
            <text:p>1996-08-06</text:p>
          </table:table-cell>
          <table:table-cell table:number-columns-repeated="9"/>
        </table:table-row>
        <table:table-row table:style-name="ro1">
          <table:table-cell office:value-type="date" office:date-value="1996-08-07" calcext:value-type="date">
            <text:p>1996-08-07</text:p>
          </table:table-cell>
          <table:table-cell table:number-columns-repeated="9"/>
        </table:table-row>
        <table:table-row table:style-name="ro1">
          <table:table-cell office:value-type="date" office:date-value="1996-08-08" calcext:value-type="date">
            <text:p>1996-08-08</text:p>
          </table:table-cell>
          <table:table-cell table:number-columns-repeated="9"/>
        </table:table-row>
        <table:table-row table:style-name="ro1">
          <table:table-cell office:value-type="date" office:date-value="1996-08-09" calcext:value-type="date">
            <text:p>1996-08-09</text:p>
          </table:table-cell>
          <table:table-cell table:number-columns-repeated="9"/>
        </table:table-row>
        <table:table-row table:style-name="ro1">
          <table:table-cell office:value-type="date" office:date-value="1996-08-10" calcext:value-type="date">
            <text:p>1996-08-10</text:p>
          </table:table-cell>
          <table:table-cell table:number-columns-repeated="9"/>
        </table:table-row>
        <table:table-row table:style-name="ro1">
          <table:table-cell office:value-type="date" office:date-value="1996-08-11" calcext:value-type="date">
            <text:p>1996-08-11</text:p>
          </table:table-cell>
          <table:table-cell table:number-columns-repeated="9"/>
        </table:table-row>
        <table:table-row table:style-name="ro1">
          <table:table-cell office:value-type="date" office:date-value="1996-08-12" calcext:value-type="date">
            <text:p>1996-08-12</text:p>
          </table:table-cell>
          <table:table-cell table:number-columns-repeated="9"/>
        </table:table-row>
        <table:table-row table:style-name="ro1">
          <table:table-cell office:value-type="date" office:date-value="1996-08-13" calcext:value-type="date">
            <text:p>1996-08-13</text:p>
          </table:table-cell>
          <table:table-cell table:number-columns-repeated="9"/>
        </table:table-row>
        <table:table-row table:style-name="ro1">
          <table:table-cell office:value-type="date" office:date-value="1996-08-14" calcext:value-type="date">
            <text:p>1996-08-14</text:p>
          </table:table-cell>
          <table:table-cell table:number-columns-repeated="9"/>
        </table:table-row>
        <table:table-row table:style-name="ro1">
          <table:table-cell office:value-type="date" office:date-value="1996-08-15" calcext:value-type="date">
            <text:p>1996-08-15</text:p>
          </table:table-cell>
          <table:table-cell table:number-columns-repeated="9"/>
        </table:table-row>
        <table:table-row table:style-name="ro1">
          <table:table-cell office:value-type="date" office:date-value="1996-08-16" calcext:value-type="date">
            <text:p>1996-08-16</text:p>
          </table:table-cell>
          <table:table-cell table:number-columns-repeated="9"/>
        </table:table-row>
        <table:table-row table:style-name="ro1">
          <table:table-cell office:value-type="date" office:date-value="1996-08-17" calcext:value-type="date">
            <text:p>1996-08-17</text:p>
          </table:table-cell>
          <table:table-cell table:number-columns-repeated="9"/>
        </table:table-row>
        <table:table-row table:style-name="ro1">
          <table:table-cell office:value-type="date" office:date-value="1996-08-18" calcext:value-type="date">
            <text:p>1996-08-18</text:p>
          </table:table-cell>
          <table:table-cell table:number-columns-repeated="9"/>
        </table:table-row>
        <table:table-row table:style-name="ro1">
          <table:table-cell office:value-type="date" office:date-value="1996-08-19" calcext:value-type="date">
            <text:p>1996-08-19</text:p>
          </table:table-cell>
          <table:table-cell table:number-columns-repeated="9"/>
        </table:table-row>
        <table:table-row table:style-name="ro1">
          <table:table-cell office:value-type="date" office:date-value="1996-08-20" calcext:value-type="date">
            <text:p>1996-08-20</text:p>
          </table:table-cell>
          <table:table-cell table:number-columns-repeated="9"/>
        </table:table-row>
        <table:table-row table:style-name="ro1">
          <table:table-cell office:value-type="date" office:date-value="1996-08-21" calcext:value-type="date">
            <text:p>1996-08-21</text:p>
          </table:table-cell>
          <table:table-cell table:number-columns-repeated="9"/>
        </table:table-row>
        <table:table-row table:style-name="ro1">
          <table:table-cell office:value-type="date" office:date-value="1996-08-22" calcext:value-type="date">
            <text:p>1996-08-22</text:p>
          </table:table-cell>
          <table:table-cell table:number-columns-repeated="9"/>
        </table:table-row>
        <table:table-row table:style-name="ro1">
          <table:table-cell office:value-type="date" office:date-value="1996-08-23" calcext:value-type="date">
            <text:p>1996-08-23</text:p>
          </table:table-cell>
          <table:table-cell table:number-columns-repeated="9"/>
        </table:table-row>
        <table:table-row table:style-name="ro1">
          <table:table-cell office:value-type="date" office:date-value="1996-08-24" calcext:value-type="date">
            <text:p>1996-08-24</text:p>
          </table:table-cell>
          <table:table-cell table:number-columns-repeated="9"/>
        </table:table-row>
        <table:table-row table:style-name="ro1">
          <table:table-cell office:value-type="date" office:date-value="1996-08-25" calcext:value-type="date">
            <text:p>1996-08-25</text:p>
          </table:table-cell>
          <table:table-cell table:number-columns-repeated="9"/>
        </table:table-row>
        <table:table-row table:style-name="ro1">
          <table:table-cell office:value-type="date" office:date-value="1996-08-26" calcext:value-type="date">
            <text:p>1996-08-26</text:p>
          </table:table-cell>
          <table:table-cell table:number-columns-repeated="9"/>
        </table:table-row>
        <table:table-row table:style-name="ro1">
          <table:table-cell office:value-type="date" office:date-value="1996-08-27" calcext:value-type="date">
            <text:p>1996-08-27</text:p>
          </table:table-cell>
          <table:table-cell table:number-columns-repeated="9"/>
        </table:table-row>
        <table:table-row table:style-name="ro1">
          <table:table-cell office:value-type="date" office:date-value="1996-08-28" calcext:value-type="date">
            <text:p>1996-08-28</text:p>
          </table:table-cell>
          <table:table-cell table:number-columns-repeated="9"/>
        </table:table-row>
        <table:table-row table:style-name="ro1">
          <table:table-cell office:value-type="date" office:date-value="1996-08-29" calcext:value-type="date">
            <text:p>1996-08-29</text:p>
          </table:table-cell>
          <table:table-cell table:number-columns-repeated="9"/>
        </table:table-row>
        <table:table-row table:style-name="ro1">
          <table:table-cell office:value-type="date" office:date-value="1996-08-30" calcext:value-type="date">
            <text:p>1996-08-30</text:p>
          </table:table-cell>
          <table:table-cell table:number-columns-repeated="9"/>
        </table:table-row>
        <table:table-row table:style-name="ro1">
          <table:table-cell office:value-type="date" office:date-value="1996-08-31" calcext:value-type="date">
            <text:p>1996-08-31</text:p>
          </table:table-cell>
          <table:table-cell table:number-columns-repeated="9"/>
        </table:table-row>
        <table:table-row table:style-name="ro1">
          <table:table-cell office:value-type="date" office:date-value="1996-09-01" calcext:value-type="date">
            <text:p>1996-09-01</text:p>
          </table:table-cell>
          <table:table-cell table:number-columns-repeated="9"/>
        </table:table-row>
        <table:table-row table:style-name="ro1">
          <table:table-cell office:value-type="date" office:date-value="1996-09-02" calcext:value-type="date">
            <text:p>1996-09-02</text:p>
          </table:table-cell>
          <table:table-cell table:number-columns-repeated="9"/>
        </table:table-row>
        <table:table-row table:style-name="ro1">
          <table:table-cell office:value-type="date" office:date-value="1996-09-03" calcext:value-type="date">
            <text:p>1996-09-03</text:p>
          </table:table-cell>
          <table:table-cell table:number-columns-repeated="9"/>
        </table:table-row>
        <table:table-row table:style-name="ro1">
          <table:table-cell office:value-type="date" office:date-value="1996-09-04" calcext:value-type="date">
            <text:p>1996-09-04</text:p>
          </table:table-cell>
          <table:table-cell table:number-columns-repeated="9"/>
        </table:table-row>
        <table:table-row table:style-name="ro1">
          <table:table-cell office:value-type="date" office:date-value="1996-09-05" calcext:value-type="date">
            <text:p>1996-09-05</text:p>
          </table:table-cell>
          <table:table-cell table:number-columns-repeated="9"/>
        </table:table-row>
        <table:table-row table:style-name="ro1">
          <table:table-cell office:value-type="date" office:date-value="1996-09-06" calcext:value-type="date">
            <text:p>1996-09-06</text:p>
          </table:table-cell>
          <table:table-cell table:number-columns-repeated="9"/>
        </table:table-row>
        <table:table-row table:style-name="ro1">
          <table:table-cell office:value-type="date" office:date-value="1996-09-07" calcext:value-type="date">
            <text:p>1996-09-07</text:p>
          </table:table-cell>
          <table:table-cell table:number-columns-repeated="9"/>
        </table:table-row>
        <table:table-row table:style-name="ro1">
          <table:table-cell office:value-type="date" office:date-value="1996-09-08" calcext:value-type="date">
            <text:p>1996-09-08</text:p>
          </table:table-cell>
          <table:table-cell table:number-columns-repeated="9"/>
        </table:table-row>
        <table:table-row table:style-name="ro1">
          <table:table-cell office:value-type="date" office:date-value="1996-09-09" calcext:value-type="date">
            <text:p>1996-09-09</text:p>
          </table:table-cell>
          <table:table-cell table:number-columns-repeated="9"/>
        </table:table-row>
        <table:table-row table:style-name="ro1">
          <table:table-cell office:value-type="date" office:date-value="1996-09-10" calcext:value-type="date">
            <text:p>1996-09-10</text:p>
          </table:table-cell>
          <table:table-cell table:number-columns-repeated="9"/>
        </table:table-row>
        <table:table-row table:style-name="ro1">
          <table:table-cell office:value-type="date" office:date-value="1996-09-11" calcext:value-type="date">
            <text:p>1996-09-11</text:p>
          </table:table-cell>
          <table:table-cell table:number-columns-repeated="9"/>
        </table:table-row>
        <table:table-row table:style-name="ro1">
          <table:table-cell office:value-type="date" office:date-value="1996-09-12" calcext:value-type="date">
            <text:p>1996-09-12</text:p>
          </table:table-cell>
          <table:table-cell table:number-columns-repeated="9"/>
        </table:table-row>
        <table:table-row table:style-name="ro1">
          <table:table-cell office:value-type="date" office:date-value="1996-09-13" calcext:value-type="date">
            <text:p>1996-09-13</text:p>
          </table:table-cell>
          <table:table-cell table:number-columns-repeated="9"/>
        </table:table-row>
        <table:table-row table:style-name="ro1">
          <table:table-cell office:value-type="date" office:date-value="1996-09-14" calcext:value-type="date">
            <text:p>1996-09-14</text:p>
          </table:table-cell>
          <table:table-cell table:number-columns-repeated="9"/>
        </table:table-row>
        <table:table-row table:style-name="ro1">
          <table:table-cell office:value-type="date" office:date-value="1996-09-15" calcext:value-type="date">
            <text:p>1996-09-15</text:p>
          </table:table-cell>
          <table:table-cell table:number-columns-repeated="9"/>
        </table:table-row>
        <table:table-row table:style-name="ro1">
          <table:table-cell office:value-type="date" office:date-value="1996-09-16" calcext:value-type="date">
            <text:p>1996-09-16</text:p>
          </table:table-cell>
          <table:table-cell table:number-columns-repeated="9"/>
        </table:table-row>
        <table:table-row table:style-name="ro1">
          <table:table-cell office:value-type="date" office:date-value="1996-09-17" calcext:value-type="date">
            <text:p>1996-09-17</text:p>
          </table:table-cell>
          <table:table-cell table:number-columns-repeated="9"/>
        </table:table-row>
        <table:table-row table:style-name="ro1">
          <table:table-cell office:value-type="date" office:date-value="1996-09-18" calcext:value-type="date">
            <text:p>1996-09-18</text:p>
          </table:table-cell>
          <table:table-cell table:number-columns-repeated="9"/>
        </table:table-row>
        <table:table-row table:style-name="ro1">
          <table:table-cell office:value-type="date" office:date-value="1996-09-19" calcext:value-type="date">
            <text:p>1996-09-19</text:p>
          </table:table-cell>
          <table:table-cell table:number-columns-repeated="9"/>
        </table:table-row>
        <table:table-row table:style-name="ro1">
          <table:table-cell office:value-type="date" office:date-value="1996-09-20" calcext:value-type="date">
            <text:p>1996-09-20</text:p>
          </table:table-cell>
          <table:table-cell table:number-columns-repeated="9"/>
        </table:table-row>
        <table:table-row table:style-name="ro1">
          <table:table-cell office:value-type="date" office:date-value="1996-09-21" calcext:value-type="date">
            <text:p>1996-09-21</text:p>
          </table:table-cell>
          <table:table-cell table:number-columns-repeated="9"/>
        </table:table-row>
        <table:table-row table:style-name="ro1">
          <table:table-cell office:value-type="date" office:date-value="1996-09-22" calcext:value-type="date">
            <text:p>1996-09-22</text:p>
          </table:table-cell>
          <table:table-cell table:number-columns-repeated="9"/>
        </table:table-row>
        <table:table-row table:style-name="ro1">
          <table:table-cell office:value-type="date" office:date-value="1996-09-23" calcext:value-type="date">
            <text:p>1996-09-23</text:p>
          </table:table-cell>
          <table:table-cell table:number-columns-repeated="9"/>
        </table:table-row>
        <table:table-row table:style-name="ro1">
          <table:table-cell office:value-type="date" office:date-value="1996-09-24" calcext:value-type="date">
            <text:p>1996-09-24</text:p>
          </table:table-cell>
          <table:table-cell table:number-columns-repeated="9"/>
        </table:table-row>
        <table:table-row table:style-name="ro1">
          <table:table-cell office:value-type="date" office:date-value="1996-09-25" calcext:value-type="date">
            <text:p>1996-09-25</text:p>
          </table:table-cell>
          <table:table-cell table:number-columns-repeated="9"/>
        </table:table-row>
        <table:table-row table:style-name="ro1">
          <table:table-cell office:value-type="date" office:date-value="1996-09-26" calcext:value-type="date">
            <text:p>1996-09-26</text:p>
          </table:table-cell>
          <table:table-cell table:number-columns-repeated="9"/>
        </table:table-row>
        <table:table-row table:style-name="ro1">
          <table:table-cell office:value-type="date" office:date-value="1996-09-27" calcext:value-type="date">
            <text:p>1996-09-27</text:p>
          </table:table-cell>
          <table:table-cell table:number-columns-repeated="9"/>
        </table:table-row>
        <table:table-row table:style-name="ro1">
          <table:table-cell office:value-type="date" office:date-value="1996-09-28" calcext:value-type="date">
            <text:p>1996-09-28</text:p>
          </table:table-cell>
          <table:table-cell table:number-columns-repeated="9"/>
        </table:table-row>
        <table:table-row table:style-name="ro1">
          <table:table-cell office:value-type="date" office:date-value="1996-09-29" calcext:value-type="date">
            <text:p>1996-09-29</text:p>
          </table:table-cell>
          <table:table-cell table:number-columns-repeated="9"/>
        </table:table-row>
        <table:table-row table:style-name="ro1">
          <table:table-cell office:value-type="date" office:date-value="1996-09-30" calcext:value-type="date">
            <text:p>1996-09-30</text:p>
          </table:table-cell>
          <table:table-cell table:number-columns-repeated="9"/>
        </table:table-row>
        <table:table-row table:style-name="ro1">
          <table:table-cell office:value-type="date" office:date-value="1996-10-01" calcext:value-type="date">
            <text:p>1996-10-01</text:p>
          </table:table-cell>
          <table:table-cell table:number-columns-repeated="9"/>
        </table:table-row>
        <table:table-row table:style-name="ro1">
          <table:table-cell office:value-type="date" office:date-value="1996-10-02" calcext:value-type="date">
            <text:p>1996-10-02</text:p>
          </table:table-cell>
          <table:table-cell table:number-columns-repeated="9"/>
        </table:table-row>
        <table:table-row table:style-name="ro1">
          <table:table-cell office:value-type="date" office:date-value="1996-10-03" calcext:value-type="date">
            <text:p>1996-10-03</text:p>
          </table:table-cell>
          <table:table-cell table:number-columns-repeated="9"/>
        </table:table-row>
        <table:table-row table:style-name="ro1">
          <table:table-cell office:value-type="date" office:date-value="1996-10-04" calcext:value-type="date">
            <text:p>1996-10-04</text:p>
          </table:table-cell>
          <table:table-cell table:number-columns-repeated="9"/>
        </table:table-row>
        <table:table-row table:style-name="ro1">
          <table:table-cell office:value-type="date" office:date-value="1996-10-05" calcext:value-type="date">
            <text:p>1996-10-05</text:p>
          </table:table-cell>
          <table:table-cell table:number-columns-repeated="9"/>
        </table:table-row>
        <table:table-row table:style-name="ro1">
          <table:table-cell office:value-type="date" office:date-value="1996-10-06" calcext:value-type="date">
            <text:p>1996-10-06</text:p>
          </table:table-cell>
          <table:table-cell table:number-columns-repeated="9"/>
        </table:table-row>
        <table:table-row table:style-name="ro1">
          <table:table-cell office:value-type="date" office:date-value="1996-10-07" calcext:value-type="date">
            <text:p>1996-10-07</text:p>
          </table:table-cell>
          <table:table-cell table:number-columns-repeated="9"/>
        </table:table-row>
        <table:table-row table:style-name="ro1">
          <table:table-cell office:value-type="date" office:date-value="1996-10-08" calcext:value-type="date">
            <text:p>1996-10-08</text:p>
          </table:table-cell>
          <table:table-cell table:number-columns-repeated="9"/>
        </table:table-row>
        <table:table-row table:style-name="ro1">
          <table:table-cell office:value-type="date" office:date-value="1996-10-09" calcext:value-type="date">
            <text:p>1996-10-09</text:p>
          </table:table-cell>
          <table:table-cell table:number-columns-repeated="9"/>
        </table:table-row>
        <table:table-row table:style-name="ro1">
          <table:table-cell office:value-type="date" office:date-value="1996-10-10" calcext:value-type="date">
            <text:p>1996-10-10</text:p>
          </table:table-cell>
          <table:table-cell table:number-columns-repeated="9"/>
        </table:table-row>
        <table:table-row table:style-name="ro1">
          <table:table-cell office:value-type="date" office:date-value="1996-10-11" calcext:value-type="date">
            <text:p>1996-10-11</text:p>
          </table:table-cell>
          <table:table-cell table:number-columns-repeated="9"/>
        </table:table-row>
        <table:table-row table:style-name="ro1">
          <table:table-cell office:value-type="date" office:date-value="1996-10-12" calcext:value-type="date">
            <text:p>1996-10-12</text:p>
          </table:table-cell>
          <table:table-cell table:number-columns-repeated="9"/>
        </table:table-row>
        <table:table-row table:style-name="ro1">
          <table:table-cell office:value-type="date" office:date-value="1996-10-13" calcext:value-type="date">
            <text:p>1996-10-13</text:p>
          </table:table-cell>
          <table:table-cell table:number-columns-repeated="9"/>
        </table:table-row>
        <table:table-row table:style-name="ro1">
          <table:table-cell office:value-type="date" office:date-value="1996-10-14" calcext:value-type="date">
            <text:p>1996-10-14</text:p>
          </table:table-cell>
          <table:table-cell table:number-columns-repeated="9"/>
        </table:table-row>
        <table:table-row table:style-name="ro1">
          <table:table-cell office:value-type="date" office:date-value="1996-10-15" calcext:value-type="date">
            <text:p>1996-10-15</text:p>
          </table:table-cell>
          <table:table-cell table:number-columns-repeated="9"/>
        </table:table-row>
        <table:table-row table:style-name="ro1">
          <table:table-cell office:value-type="date" office:date-value="1996-10-16" calcext:value-type="date">
            <text:p>1996-10-16</text:p>
          </table:table-cell>
          <table:table-cell table:number-columns-repeated="9"/>
        </table:table-row>
        <table:table-row table:style-name="ro1">
          <table:table-cell office:value-type="date" office:date-value="1996-10-17" calcext:value-type="date">
            <text:p>1996-10-17</text:p>
          </table:table-cell>
          <table:table-cell table:number-columns-repeated="9"/>
        </table:table-row>
        <table:table-row table:style-name="ro1">
          <table:table-cell office:value-type="date" office:date-value="1996-10-18" calcext:value-type="date">
            <text:p>1996-10-18</text:p>
          </table:table-cell>
          <table:table-cell table:number-columns-repeated="9"/>
        </table:table-row>
        <table:table-row table:style-name="ro1">
          <table:table-cell office:value-type="date" office:date-value="1996-10-19" calcext:value-type="date">
            <text:p>1996-10-19</text:p>
          </table:table-cell>
          <table:table-cell table:number-columns-repeated="9"/>
        </table:table-row>
        <table:table-row table:style-name="ro1">
          <table:table-cell office:value-type="date" office:date-value="1996-10-20" calcext:value-type="date">
            <text:p>1996-10-20</text:p>
          </table:table-cell>
          <table:table-cell table:number-columns-repeated="9"/>
        </table:table-row>
        <table:table-row table:style-name="ro1">
          <table:table-cell office:value-type="date" office:date-value="1996-10-21" calcext:value-type="date">
            <text:p>1996-10-21</text:p>
          </table:table-cell>
          <table:table-cell table:number-columns-repeated="9"/>
        </table:table-row>
        <table:table-row table:style-name="ro1">
          <table:table-cell office:value-type="date" office:date-value="1996-10-22" calcext:value-type="date">
            <text:p>1996-10-22</text:p>
          </table:table-cell>
          <table:table-cell table:number-columns-repeated="9"/>
        </table:table-row>
        <table:table-row table:style-name="ro1">
          <table:table-cell office:value-type="date" office:date-value="1996-10-23" calcext:value-type="date">
            <text:p>1996-10-23</text:p>
          </table:table-cell>
          <table:table-cell table:number-columns-repeated="9"/>
        </table:table-row>
        <table:table-row table:style-name="ro1">
          <table:table-cell office:value-type="date" office:date-value="1996-10-24" calcext:value-type="date">
            <text:p>1996-10-24</text:p>
          </table:table-cell>
          <table:table-cell table:number-columns-repeated="9"/>
        </table:table-row>
        <table:table-row table:style-name="ro1">
          <table:table-cell office:value-type="date" office:date-value="1996-10-25" calcext:value-type="date">
            <text:p>1996-10-25</text:p>
          </table:table-cell>
          <table:table-cell table:number-columns-repeated="9"/>
        </table:table-row>
        <table:table-row table:style-name="ro1">
          <table:table-cell office:value-type="date" office:date-value="1996-10-26" calcext:value-type="date">
            <text:p>1996-10-26</text:p>
          </table:table-cell>
          <table:table-cell table:number-columns-repeated="9"/>
        </table:table-row>
        <table:table-row table:style-name="ro1">
          <table:table-cell office:value-type="date" office:date-value="1996-10-27" calcext:value-type="date">
            <text:p>1996-10-27</text:p>
          </table:table-cell>
          <table:table-cell table:number-columns-repeated="9"/>
        </table:table-row>
        <table:table-row table:style-name="ro1">
          <table:table-cell office:value-type="date" office:date-value="1996-10-28" calcext:value-type="date">
            <text:p>1996-10-28</text:p>
          </table:table-cell>
          <table:table-cell table:number-columns-repeated="9"/>
        </table:table-row>
        <table:table-row table:style-name="ro1">
          <table:table-cell office:value-type="date" office:date-value="1996-10-29" calcext:value-type="date">
            <text:p>1996-10-29</text:p>
          </table:table-cell>
          <table:table-cell table:number-columns-repeated="9"/>
        </table:table-row>
        <table:table-row table:style-name="ro1">
          <table:table-cell office:value-type="date" office:date-value="1996-10-30" calcext:value-type="date">
            <text:p>1996-10-30</text:p>
          </table:table-cell>
          <table:table-cell table:number-columns-repeated="9"/>
        </table:table-row>
        <table:table-row table:style-name="ro1">
          <table:table-cell office:value-type="date" office:date-value="1996-10-31" calcext:value-type="date">
            <text:p>1996-10-31</text:p>
          </table:table-cell>
          <table:table-cell table:number-columns-repeated="9"/>
        </table:table-row>
        <table:table-row table:style-name="ro1">
          <table:table-cell office:value-type="date" office:date-value="1996-11-01" calcext:value-type="date">
            <text:p>1996-11-01</text:p>
          </table:table-cell>
          <table:table-cell table:number-columns-repeated="9"/>
        </table:table-row>
        <table:table-row table:style-name="ro1">
          <table:table-cell office:value-type="date" office:date-value="1996-11-02" calcext:value-type="date">
            <text:p>1996-11-02</text:p>
          </table:table-cell>
          <table:table-cell table:number-columns-repeated="9"/>
        </table:table-row>
        <table:table-row table:style-name="ro1">
          <table:table-cell office:value-type="date" office:date-value="1996-11-03" calcext:value-type="date">
            <text:p>1996-11-03</text:p>
          </table:table-cell>
          <table:table-cell table:number-columns-repeated="9"/>
        </table:table-row>
        <table:table-row table:style-name="ro1">
          <table:table-cell office:value-type="date" office:date-value="1996-11-04" calcext:value-type="date">
            <text:p>1996-11-04</text:p>
          </table:table-cell>
          <table:table-cell table:number-columns-repeated="9"/>
        </table:table-row>
        <table:table-row table:style-name="ro1">
          <table:table-cell office:value-type="date" office:date-value="1996-11-05" calcext:value-type="date">
            <text:p>1996-11-05</text:p>
          </table:table-cell>
          <table:table-cell table:number-columns-repeated="9"/>
        </table:table-row>
        <table:table-row table:style-name="ro1">
          <table:table-cell office:value-type="date" office:date-value="1996-11-06" calcext:value-type="date">
            <text:p>1996-11-06</text:p>
          </table:table-cell>
          <table:table-cell table:number-columns-repeated="9"/>
        </table:table-row>
        <table:table-row table:style-name="ro1">
          <table:table-cell office:value-type="date" office:date-value="1996-11-07" calcext:value-type="date">
            <text:p>1996-11-07</text:p>
          </table:table-cell>
          <table:table-cell table:number-columns-repeated="9"/>
        </table:table-row>
        <table:table-row table:style-name="ro1">
          <table:table-cell office:value-type="date" office:date-value="1996-11-08" calcext:value-type="date">
            <text:p>1996-11-08</text:p>
          </table:table-cell>
          <table:table-cell table:number-columns-repeated="9"/>
        </table:table-row>
        <table:table-row table:style-name="ro1">
          <table:table-cell office:value-type="date" office:date-value="1996-11-09" calcext:value-type="date">
            <text:p>1996-11-09</text:p>
          </table:table-cell>
          <table:table-cell table:number-columns-repeated="9"/>
        </table:table-row>
        <table:table-row table:style-name="ro1">
          <table:table-cell office:value-type="date" office:date-value="1996-11-10" calcext:value-type="date">
            <text:p>1996-11-10</text:p>
          </table:table-cell>
          <table:table-cell table:number-columns-repeated="9"/>
        </table:table-row>
        <table:table-row table:style-name="ro1">
          <table:table-cell office:value-type="date" office:date-value="1996-11-11" calcext:value-type="date">
            <text:p>1996-11-11</text:p>
          </table:table-cell>
          <table:table-cell table:number-columns-repeated="9"/>
        </table:table-row>
        <table:table-row table:style-name="ro1">
          <table:table-cell office:value-type="date" office:date-value="1996-11-12" calcext:value-type="date">
            <text:p>1996-11-12</text:p>
          </table:table-cell>
          <table:table-cell table:number-columns-repeated="9"/>
        </table:table-row>
        <table:table-row table:style-name="ro1">
          <table:table-cell office:value-type="date" office:date-value="1996-11-13" calcext:value-type="date">
            <text:p>1996-11-13</text:p>
          </table:table-cell>
          <table:table-cell table:number-columns-repeated="9"/>
        </table:table-row>
        <table:table-row table:style-name="ro1">
          <table:table-cell office:value-type="date" office:date-value="1996-11-14" calcext:value-type="date">
            <text:p>1996-11-14</text:p>
          </table:table-cell>
          <table:table-cell table:number-columns-repeated="9"/>
        </table:table-row>
        <table:table-row table:style-name="ro1">
          <table:table-cell office:value-type="date" office:date-value="1996-11-15" calcext:value-type="date">
            <text:p>1996-11-15</text:p>
          </table:table-cell>
          <table:table-cell table:number-columns-repeated="9"/>
        </table:table-row>
        <table:table-row table:style-name="ro1">
          <table:table-cell office:value-type="date" office:date-value="1996-11-16" calcext:value-type="date">
            <text:p>1996-11-16</text:p>
          </table:table-cell>
          <table:table-cell table:number-columns-repeated="9"/>
        </table:table-row>
        <table:table-row table:style-name="ro1">
          <table:table-cell office:value-type="date" office:date-value="1996-11-17" calcext:value-type="date">
            <text:p>1996-11-17</text:p>
          </table:table-cell>
          <table:table-cell table:number-columns-repeated="9"/>
        </table:table-row>
        <table:table-row table:style-name="ro1">
          <table:table-cell office:value-type="date" office:date-value="1996-11-18" calcext:value-type="date">
            <text:p>1996-11-18</text:p>
          </table:table-cell>
          <table:table-cell table:number-columns-repeated="9"/>
        </table:table-row>
        <table:table-row table:style-name="ro1">
          <table:table-cell office:value-type="date" office:date-value="1996-11-19" calcext:value-type="date">
            <text:p>1996-11-19</text:p>
          </table:table-cell>
          <table:table-cell table:number-columns-repeated="9"/>
        </table:table-row>
        <table:table-row table:style-name="ro1">
          <table:table-cell office:value-type="date" office:date-value="1996-11-20" calcext:value-type="date">
            <text:p>1996-11-20</text:p>
          </table:table-cell>
          <table:table-cell table:number-columns-repeated="9"/>
        </table:table-row>
        <table:table-row table:style-name="ro1">
          <table:table-cell office:value-type="date" office:date-value="1996-11-21" calcext:value-type="date">
            <text:p>1996-11-21</text:p>
          </table:table-cell>
          <table:table-cell table:number-columns-repeated="9"/>
        </table:table-row>
        <table:table-row table:style-name="ro1">
          <table:table-cell office:value-type="date" office:date-value="1996-11-22" calcext:value-type="date">
            <text:p>1996-11-22</text:p>
          </table:table-cell>
          <table:table-cell table:number-columns-repeated="9"/>
        </table:table-row>
        <table:table-row table:style-name="ro1">
          <table:table-cell office:value-type="date" office:date-value="1996-11-23" calcext:value-type="date">
            <text:p>1996-11-23</text:p>
          </table:table-cell>
          <table:table-cell table:number-columns-repeated="9"/>
        </table:table-row>
        <table:table-row table:style-name="ro1">
          <table:table-cell office:value-type="date" office:date-value="1996-11-24" calcext:value-type="date">
            <text:p>1996-11-24</text:p>
          </table:table-cell>
          <table:table-cell table:number-columns-repeated="9"/>
        </table:table-row>
        <table:table-row table:style-name="ro1">
          <table:table-cell office:value-type="date" office:date-value="1996-11-25" calcext:value-type="date">
            <text:p>1996-11-25</text:p>
          </table:table-cell>
          <table:table-cell table:number-columns-repeated="9"/>
        </table:table-row>
        <table:table-row table:style-name="ro1">
          <table:table-cell office:value-type="date" office:date-value="1996-11-26" calcext:value-type="date">
            <text:p>1996-11-26</text:p>
          </table:table-cell>
          <table:table-cell table:number-columns-repeated="9"/>
        </table:table-row>
        <table:table-row table:style-name="ro1">
          <table:table-cell office:value-type="date" office:date-value="1996-11-27" calcext:value-type="date">
            <text:p>1996-11-27</text:p>
          </table:table-cell>
          <table:table-cell table:number-columns-repeated="9"/>
        </table:table-row>
        <table:table-row table:style-name="ro1">
          <table:table-cell office:value-type="date" office:date-value="1996-11-28" calcext:value-type="date">
            <text:p>1996-11-28</text:p>
          </table:table-cell>
          <table:table-cell table:number-columns-repeated="9"/>
        </table:table-row>
        <table:table-row table:style-name="ro1">
          <table:table-cell office:value-type="date" office:date-value="1996-11-29" calcext:value-type="date">
            <text:p>1996-11-29</text:p>
          </table:table-cell>
          <table:table-cell table:number-columns-repeated="9"/>
        </table:table-row>
        <table:table-row table:style-name="ro1">
          <table:table-cell office:value-type="date" office:date-value="1996-11-30" calcext:value-type="date">
            <text:p>1996-11-30</text:p>
          </table:table-cell>
          <table:table-cell table:number-columns-repeated="9"/>
        </table:table-row>
        <table:table-row table:style-name="ro1">
          <table:table-cell office:value-type="date" office:date-value="1996-12-01" calcext:value-type="date">
            <text:p>1996-12-01</text:p>
          </table:table-cell>
          <table:table-cell table:number-columns-repeated="9"/>
        </table:table-row>
        <table:table-row table:style-name="ro1">
          <table:table-cell office:value-type="date" office:date-value="1996-12-02" calcext:value-type="date">
            <text:p>1996-12-02</text:p>
          </table:table-cell>
          <table:table-cell table:number-columns-repeated="9"/>
        </table:table-row>
        <table:table-row table:style-name="ro1">
          <table:table-cell office:value-type="date" office:date-value="1996-12-03" calcext:value-type="date">
            <text:p>1996-12-03</text:p>
          </table:table-cell>
          <table:table-cell table:number-columns-repeated="9"/>
        </table:table-row>
        <table:table-row table:style-name="ro1">
          <table:table-cell office:value-type="date" office:date-value="1996-12-04" calcext:value-type="date">
            <text:p>1996-12-04</text:p>
          </table:table-cell>
          <table:table-cell table:number-columns-repeated="9"/>
        </table:table-row>
        <table:table-row table:style-name="ro1">
          <table:table-cell office:value-type="date" office:date-value="1996-12-05" calcext:value-type="date">
            <text:p>1996-12-05</text:p>
          </table:table-cell>
          <table:table-cell table:number-columns-repeated="9"/>
        </table:table-row>
        <table:table-row table:style-name="ro1">
          <table:table-cell office:value-type="date" office:date-value="1996-12-06" calcext:value-type="date">
            <text:p>1996-12-06</text:p>
          </table:table-cell>
          <table:table-cell table:number-columns-repeated="9"/>
        </table:table-row>
        <table:table-row table:style-name="ro1">
          <table:table-cell office:value-type="date" office:date-value="1996-12-07" calcext:value-type="date">
            <text:p>1996-12-07</text:p>
          </table:table-cell>
          <table:table-cell table:number-columns-repeated="9"/>
        </table:table-row>
        <table:table-row table:style-name="ro1">
          <table:table-cell office:value-type="date" office:date-value="1996-12-08" calcext:value-type="date">
            <text:p>1996-12-08</text:p>
          </table:table-cell>
          <table:table-cell table:number-columns-repeated="9"/>
        </table:table-row>
        <table:table-row table:style-name="ro1">
          <table:table-cell office:value-type="date" office:date-value="1996-12-09" calcext:value-type="date">
            <text:p>1996-12-09</text:p>
          </table:table-cell>
          <table:table-cell table:number-columns-repeated="9"/>
        </table:table-row>
        <table:table-row table:style-name="ro1">
          <table:table-cell office:value-type="date" office:date-value="1996-12-10" calcext:value-type="date">
            <text:p>1996-12-10</text:p>
          </table:table-cell>
          <table:table-cell table:number-columns-repeated="9"/>
        </table:table-row>
        <table:table-row table:style-name="ro1">
          <table:table-cell office:value-type="date" office:date-value="1996-12-11" calcext:value-type="date">
            <text:p>1996-12-11</text:p>
          </table:table-cell>
          <table:table-cell table:number-columns-repeated="9"/>
        </table:table-row>
        <table:table-row table:style-name="ro1">
          <table:table-cell office:value-type="date" office:date-value="1996-12-12" calcext:value-type="date">
            <text:p>1996-12-12</text:p>
          </table:table-cell>
          <table:table-cell table:number-columns-repeated="9"/>
        </table:table-row>
        <table:table-row table:style-name="ro1">
          <table:table-cell office:value-type="date" office:date-value="1996-12-13" calcext:value-type="date">
            <text:p>1996-12-13</text:p>
          </table:table-cell>
          <table:table-cell table:number-columns-repeated="9"/>
        </table:table-row>
        <table:table-row table:style-name="ro1">
          <table:table-cell office:value-type="date" office:date-value="1996-12-14" calcext:value-type="date">
            <text:p>1996-12-14</text:p>
          </table:table-cell>
          <table:table-cell table:number-columns-repeated="9"/>
        </table:table-row>
        <table:table-row table:style-name="ro1">
          <table:table-cell office:value-type="date" office:date-value="1996-12-15" calcext:value-type="date">
            <text:p>1996-12-15</text:p>
          </table:table-cell>
          <table:table-cell table:number-columns-repeated="9"/>
        </table:table-row>
        <table:table-row table:style-name="ro1">
          <table:table-cell office:value-type="date" office:date-value="1996-12-16" calcext:value-type="date">
            <text:p>1996-12-16</text:p>
          </table:table-cell>
          <table:table-cell table:number-columns-repeated="9"/>
        </table:table-row>
        <table:table-row table:style-name="ro1">
          <table:table-cell office:value-type="date" office:date-value="1996-12-17" calcext:value-type="date">
            <text:p>1996-12-17</text:p>
          </table:table-cell>
          <table:table-cell table:number-columns-repeated="9"/>
        </table:table-row>
        <table:table-row table:style-name="ro1">
          <table:table-cell office:value-type="date" office:date-value="1996-12-18" calcext:value-type="date">
            <text:p>1996-12-18</text:p>
          </table:table-cell>
          <table:table-cell table:number-columns-repeated="9"/>
        </table:table-row>
        <table:table-row table:style-name="ro1">
          <table:table-cell office:value-type="date" office:date-value="1996-12-19" calcext:value-type="date">
            <text:p>1996-12-19</text:p>
          </table:table-cell>
          <table:table-cell table:number-columns-repeated="9"/>
        </table:table-row>
        <table:table-row table:style-name="ro1">
          <table:table-cell office:value-type="date" office:date-value="1996-12-20" calcext:value-type="date">
            <text:p>1996-12-20</text:p>
          </table:table-cell>
          <table:table-cell table:number-columns-repeated="9"/>
        </table:table-row>
        <table:table-row table:style-name="ro1">
          <table:table-cell office:value-type="date" office:date-value="1996-12-21" calcext:value-type="date">
            <text:p>1996-12-21</text:p>
          </table:table-cell>
          <table:table-cell table:number-columns-repeated="9"/>
        </table:table-row>
        <table:table-row table:style-name="ro1">
          <table:table-cell office:value-type="date" office:date-value="1996-12-22" calcext:value-type="date">
            <text:p>1996-12-22</text:p>
          </table:table-cell>
          <table:table-cell table:number-columns-repeated="9"/>
        </table:table-row>
        <table:table-row table:style-name="ro1">
          <table:table-cell office:value-type="date" office:date-value="1996-12-23" calcext:value-type="date">
            <text:p>1996-12-23</text:p>
          </table:table-cell>
          <table:table-cell table:number-columns-repeated="9"/>
        </table:table-row>
        <table:table-row table:style-name="ro1">
          <table:table-cell office:value-type="date" office:date-value="1996-12-24" calcext:value-type="date">
            <text:p>1996-12-24</text:p>
          </table:table-cell>
          <table:table-cell table:number-columns-repeated="9"/>
        </table:table-row>
        <table:table-row table:style-name="ro1">
          <table:table-cell office:value-type="date" office:date-value="1996-12-25" calcext:value-type="date">
            <text:p>1996-12-25</text:p>
          </table:table-cell>
          <table:table-cell table:number-columns-repeated="9"/>
        </table:table-row>
        <table:table-row table:style-name="ro1">
          <table:table-cell office:value-type="date" office:date-value="1996-12-26" calcext:value-type="date">
            <text:p>1996-12-26</text:p>
          </table:table-cell>
          <table:table-cell table:number-columns-repeated="9"/>
        </table:table-row>
        <table:table-row table:style-name="ro1">
          <table:table-cell office:value-type="date" office:date-value="1996-12-27" calcext:value-type="date">
            <text:p>1996-12-27</text:p>
          </table:table-cell>
          <table:table-cell table:number-columns-repeated="9"/>
        </table:table-row>
        <table:table-row table:style-name="ro1">
          <table:table-cell office:value-type="date" office:date-value="1996-12-28" calcext:value-type="date">
            <text:p>1996-12-28</text:p>
          </table:table-cell>
          <table:table-cell table:number-columns-repeated="9"/>
        </table:table-row>
        <table:table-row table:style-name="ro1">
          <table:table-cell office:value-type="date" office:date-value="1996-12-29" calcext:value-type="date">
            <text:p>1996-12-29</text:p>
          </table:table-cell>
          <table:table-cell table:number-columns-repeated="9"/>
        </table:table-row>
        <table:table-row table:style-name="ro1">
          <table:table-cell office:value-type="date" office:date-value="1996-12-30" calcext:value-type="date">
            <text:p>1996-12-30</text:p>
          </table:table-cell>
          <table:table-cell table:number-columns-repeated="9"/>
        </table:table-row>
        <table:table-row table:style-name="ro1">
          <table:table-cell office:value-type="date" office:date-value="1996-12-31" calcext:value-type="date">
            <text:p>1996-12-31</text:p>
          </table:table-cell>
          <table:table-cell table:number-columns-repeated="9"/>
        </table:table-row>
        <table:table-row table:style-name="ro1">
          <table:table-cell office:value-type="date" office:date-value="1997-01-01" calcext:value-type="date">
            <text:p>1997-01-01</text:p>
          </table:table-cell>
          <table:table-cell table:number-columns-repeated="9"/>
        </table:table-row>
        <table:table-row table:style-name="ro1">
          <table:table-cell office:value-type="date" office:date-value="1997-01-02" calcext:value-type="date">
            <text:p>1997-01-02</text:p>
          </table:table-cell>
          <table:table-cell table:number-columns-repeated="9"/>
        </table:table-row>
        <table:table-row table:style-name="ro1">
          <table:table-cell office:value-type="date" office:date-value="1997-01-03" calcext:value-type="date">
            <text:p>1997-01-03</text:p>
          </table:table-cell>
          <table:table-cell table:number-columns-repeated="9"/>
        </table:table-row>
        <table:table-row table:style-name="ro1">
          <table:table-cell office:value-type="date" office:date-value="1997-01-04" calcext:value-type="date">
            <text:p>1997-01-04</text:p>
          </table:table-cell>
          <table:table-cell table:number-columns-repeated="9"/>
        </table:table-row>
        <table:table-row table:style-name="ro1">
          <table:table-cell office:value-type="date" office:date-value="1997-01-05" calcext:value-type="date">
            <text:p>1997-01-05</text:p>
          </table:table-cell>
          <table:table-cell table:number-columns-repeated="9"/>
        </table:table-row>
        <table:table-row table:style-name="ro1">
          <table:table-cell office:value-type="date" office:date-value="1997-01-06" calcext:value-type="date">
            <text:p>1997-01-06</text:p>
          </table:table-cell>
          <table:table-cell table:number-columns-repeated="9"/>
        </table:table-row>
        <table:table-row table:style-name="ro1">
          <table:table-cell office:value-type="date" office:date-value="1997-01-07" calcext:value-type="date">
            <text:p>1997-01-07</text:p>
          </table:table-cell>
          <table:table-cell table:number-columns-repeated="9"/>
        </table:table-row>
        <table:table-row table:style-name="ro1">
          <table:table-cell office:value-type="date" office:date-value="1997-01-08" calcext:value-type="date">
            <text:p>1997-01-08</text:p>
          </table:table-cell>
          <table:table-cell table:number-columns-repeated="9"/>
        </table:table-row>
        <table:table-row table:style-name="ro1">
          <table:table-cell office:value-type="date" office:date-value="1997-01-09" calcext:value-type="date">
            <text:p>1997-01-09</text:p>
          </table:table-cell>
          <table:table-cell table:number-columns-repeated="9"/>
        </table:table-row>
        <table:table-row table:style-name="ro1">
          <table:table-cell office:value-type="date" office:date-value="1997-01-10" calcext:value-type="date">
            <text:p>1997-01-10</text:p>
          </table:table-cell>
          <table:table-cell table:number-columns-repeated="9"/>
        </table:table-row>
        <table:table-row table:style-name="ro1">
          <table:table-cell office:value-type="date" office:date-value="1997-01-11" calcext:value-type="date">
            <text:p>1997-01-11</text:p>
          </table:table-cell>
          <table:table-cell table:number-columns-repeated="9"/>
        </table:table-row>
        <table:table-row table:style-name="ro1">
          <table:table-cell office:value-type="date" office:date-value="1997-01-12" calcext:value-type="date">
            <text:p>1997-01-12</text:p>
          </table:table-cell>
          <table:table-cell table:number-columns-repeated="9"/>
        </table:table-row>
        <table:table-row table:style-name="ro1">
          <table:table-cell office:value-type="date" office:date-value="1997-01-13" calcext:value-type="date">
            <text:p>1997-01-13</text:p>
          </table:table-cell>
          <table:table-cell table:number-columns-repeated="9"/>
        </table:table-row>
        <table:table-row table:style-name="ro1">
          <table:table-cell office:value-type="date" office:date-value="1997-01-14" calcext:value-type="date">
            <text:p>1997-01-14</text:p>
          </table:table-cell>
          <table:table-cell table:number-columns-repeated="9"/>
        </table:table-row>
        <table:table-row table:style-name="ro1">
          <table:table-cell office:value-type="date" office:date-value="1997-01-15" calcext:value-type="date">
            <text:p>1997-01-15</text:p>
          </table:table-cell>
          <table:table-cell table:number-columns-repeated="9"/>
        </table:table-row>
        <table:table-row table:style-name="ro1">
          <table:table-cell office:value-type="date" office:date-value="1997-01-16" calcext:value-type="date">
            <text:p>1997-01-16</text:p>
          </table:table-cell>
          <table:table-cell table:number-columns-repeated="9"/>
        </table:table-row>
        <table:table-row table:style-name="ro1">
          <table:table-cell office:value-type="date" office:date-value="1997-01-17" calcext:value-type="date">
            <text:p>1997-01-17</text:p>
          </table:table-cell>
          <table:table-cell table:number-columns-repeated="9"/>
        </table:table-row>
        <table:table-row table:style-name="ro1">
          <table:table-cell office:value-type="date" office:date-value="1997-01-18" calcext:value-type="date">
            <text:p>1997-01-18</text:p>
          </table:table-cell>
          <table:table-cell table:number-columns-repeated="9"/>
        </table:table-row>
        <table:table-row table:style-name="ro1">
          <table:table-cell office:value-type="date" office:date-value="1997-01-19" calcext:value-type="date">
            <text:p>1997-01-19</text:p>
          </table:table-cell>
          <table:table-cell table:number-columns-repeated="9"/>
        </table:table-row>
        <table:table-row table:style-name="ro1">
          <table:table-cell office:value-type="date" office:date-value="1997-01-20" calcext:value-type="date">
            <text:p>1997-01-20</text:p>
          </table:table-cell>
          <table:table-cell table:number-columns-repeated="9"/>
        </table:table-row>
        <table:table-row table:style-name="ro1">
          <table:table-cell office:value-type="date" office:date-value="1997-01-21" calcext:value-type="date">
            <text:p>1997-01-21</text:p>
          </table:table-cell>
          <table:table-cell table:number-columns-repeated="9"/>
        </table:table-row>
        <table:table-row table:style-name="ro1">
          <table:table-cell office:value-type="date" office:date-value="1997-01-22" calcext:value-type="date">
            <text:p>1997-01-22</text:p>
          </table:table-cell>
          <table:table-cell table:number-columns-repeated="9"/>
        </table:table-row>
        <table:table-row table:style-name="ro1">
          <table:table-cell office:value-type="date" office:date-value="1997-01-23" calcext:value-type="date">
            <text:p>1997-01-23</text:p>
          </table:table-cell>
          <table:table-cell table:number-columns-repeated="9"/>
        </table:table-row>
        <table:table-row table:style-name="ro1">
          <table:table-cell office:value-type="date" office:date-value="1997-01-24" calcext:value-type="date">
            <text:p>1997-01-24</text:p>
          </table:table-cell>
          <table:table-cell table:number-columns-repeated="9"/>
        </table:table-row>
        <table:table-row table:style-name="ro1">
          <table:table-cell office:value-type="date" office:date-value="1997-01-25" calcext:value-type="date">
            <text:p>1997-01-25</text:p>
          </table:table-cell>
          <table:table-cell table:number-columns-repeated="9"/>
        </table:table-row>
        <table:table-row table:style-name="ro1">
          <table:table-cell office:value-type="date" office:date-value="1997-01-26" calcext:value-type="date">
            <text:p>1997-01-26</text:p>
          </table:table-cell>
          <table:table-cell table:number-columns-repeated="9"/>
        </table:table-row>
        <table:table-row table:style-name="ro1">
          <table:table-cell office:value-type="date" office:date-value="1997-01-27" calcext:value-type="date">
            <text:p>1997-01-27</text:p>
          </table:table-cell>
          <table:table-cell table:number-columns-repeated="9"/>
        </table:table-row>
        <table:table-row table:style-name="ro1">
          <table:table-cell office:value-type="date" office:date-value="1997-01-28" calcext:value-type="date">
            <text:p>1997-01-28</text:p>
          </table:table-cell>
          <table:table-cell table:number-columns-repeated="9"/>
        </table:table-row>
        <table:table-row table:style-name="ro1">
          <table:table-cell office:value-type="date" office:date-value="1997-01-29" calcext:value-type="date">
            <text:p>1997-01-29</text:p>
          </table:table-cell>
          <table:table-cell table:number-columns-repeated="9"/>
        </table:table-row>
        <table:table-row table:style-name="ro1">
          <table:table-cell office:value-type="date" office:date-value="1997-01-30" calcext:value-type="date">
            <text:p>1997-01-30</text:p>
          </table:table-cell>
          <table:table-cell table:number-columns-repeated="9"/>
        </table:table-row>
        <table:table-row table:style-name="ro1">
          <table:table-cell office:value-type="date" office:date-value="1997-01-31" calcext:value-type="date">
            <text:p>1997-01-31</text:p>
          </table:table-cell>
          <table:table-cell table:number-columns-repeated="9"/>
        </table:table-row>
        <table:table-row table:style-name="ro1">
          <table:table-cell office:value-type="date" office:date-value="1997-02-01" calcext:value-type="date">
            <text:p>1997-02-01</text:p>
          </table:table-cell>
          <table:table-cell table:number-columns-repeated="9"/>
        </table:table-row>
        <table:table-row table:style-name="ro1">
          <table:table-cell office:value-type="date" office:date-value="1997-02-02" calcext:value-type="date">
            <text:p>1997-02-02</text:p>
          </table:table-cell>
          <table:table-cell table:number-columns-repeated="9"/>
        </table:table-row>
        <table:table-row table:style-name="ro1">
          <table:table-cell office:value-type="date" office:date-value="1997-02-03" calcext:value-type="date">
            <text:p>1997-02-03</text:p>
          </table:table-cell>
          <table:table-cell table:number-columns-repeated="9"/>
        </table:table-row>
        <table:table-row table:style-name="ro1">
          <table:table-cell office:value-type="date" office:date-value="1997-02-04" calcext:value-type="date">
            <text:p>1997-02-04</text:p>
          </table:table-cell>
          <table:table-cell table:number-columns-repeated="9"/>
        </table:table-row>
        <table:table-row table:style-name="ro1">
          <table:table-cell office:value-type="date" office:date-value="1997-02-05" calcext:value-type="date">
            <text:p>1997-02-05</text:p>
          </table:table-cell>
          <table:table-cell table:number-columns-repeated="9"/>
        </table:table-row>
        <table:table-row table:style-name="ro1">
          <table:table-cell office:value-type="date" office:date-value="1997-02-06" calcext:value-type="date">
            <text:p>1997-02-06</text:p>
          </table:table-cell>
          <table:table-cell table:number-columns-repeated="9"/>
        </table:table-row>
        <table:table-row table:style-name="ro1">
          <table:table-cell office:value-type="date" office:date-value="1997-02-07" calcext:value-type="date">
            <text:p>1997-02-07</text:p>
          </table:table-cell>
          <table:table-cell table:number-columns-repeated="9"/>
        </table:table-row>
        <table:table-row table:style-name="ro1">
          <table:table-cell office:value-type="date" office:date-value="1997-02-08" calcext:value-type="date">
            <text:p>1997-02-08</text:p>
          </table:table-cell>
          <table:table-cell table:number-columns-repeated="9"/>
        </table:table-row>
        <table:table-row table:style-name="ro1">
          <table:table-cell office:value-type="date" office:date-value="1997-02-09" calcext:value-type="date">
            <text:p>1997-02-09</text:p>
          </table:table-cell>
          <table:table-cell table:number-columns-repeated="9"/>
        </table:table-row>
        <table:table-row table:style-name="ro1">
          <table:table-cell office:value-type="date" office:date-value="1997-02-10" calcext:value-type="date">
            <text:p>1997-02-10</text:p>
          </table:table-cell>
          <table:table-cell table:number-columns-repeated="9"/>
        </table:table-row>
        <table:table-row table:style-name="ro1">
          <table:table-cell office:value-type="date" office:date-value="1997-02-11" calcext:value-type="date">
            <text:p>1997-02-11</text:p>
          </table:table-cell>
          <table:table-cell table:number-columns-repeated="9"/>
        </table:table-row>
        <table:table-row table:style-name="ro1">
          <table:table-cell office:value-type="date" office:date-value="1997-02-12" calcext:value-type="date">
            <text:p>1997-02-12</text:p>
          </table:table-cell>
          <table:table-cell table:number-columns-repeated="9"/>
        </table:table-row>
        <table:table-row table:style-name="ro1">
          <table:table-cell office:value-type="date" office:date-value="1997-02-13" calcext:value-type="date">
            <text:p>1997-02-13</text:p>
          </table:table-cell>
          <table:table-cell table:number-columns-repeated="9"/>
        </table:table-row>
        <table:table-row table:style-name="ro1">
          <table:table-cell office:value-type="date" office:date-value="1997-02-14" calcext:value-type="date">
            <text:p>1997-02-14</text:p>
          </table:table-cell>
          <table:table-cell table:number-columns-repeated="9"/>
        </table:table-row>
        <table:table-row table:style-name="ro1">
          <table:table-cell office:value-type="date" office:date-value="1997-02-15" calcext:value-type="date">
            <text:p>1997-02-15</text:p>
          </table:table-cell>
          <table:table-cell table:number-columns-repeated="9"/>
        </table:table-row>
        <table:table-row table:style-name="ro1">
          <table:table-cell office:value-type="date" office:date-value="1997-02-16" calcext:value-type="date">
            <text:p>1997-02-16</text:p>
          </table:table-cell>
          <table:table-cell table:number-columns-repeated="9"/>
        </table:table-row>
        <table:table-row table:style-name="ro1">
          <table:table-cell office:value-type="date" office:date-value="1997-02-17" calcext:value-type="date">
            <text:p>1997-02-17</text:p>
          </table:table-cell>
          <table:table-cell table:number-columns-repeated="9"/>
        </table:table-row>
        <table:table-row table:style-name="ro1">
          <table:table-cell office:value-type="date" office:date-value="1997-02-18" calcext:value-type="date">
            <text:p>1997-02-18</text:p>
          </table:table-cell>
          <table:table-cell table:number-columns-repeated="9"/>
        </table:table-row>
        <table:table-row table:style-name="ro1">
          <table:table-cell office:value-type="date" office:date-value="1997-02-19" calcext:value-type="date">
            <text:p>1997-02-19</text:p>
          </table:table-cell>
          <table:table-cell table:number-columns-repeated="9"/>
        </table:table-row>
        <table:table-row table:style-name="ro1">
          <table:table-cell office:value-type="date" office:date-value="1997-02-20" calcext:value-type="date">
            <text:p>1997-02-20</text:p>
          </table:table-cell>
          <table:table-cell table:number-columns-repeated="9"/>
        </table:table-row>
        <table:table-row table:style-name="ro1">
          <table:table-cell office:value-type="date" office:date-value="1997-02-21" calcext:value-type="date">
            <text:p>1997-02-21</text:p>
          </table:table-cell>
          <table:table-cell table:number-columns-repeated="9"/>
        </table:table-row>
        <table:table-row table:style-name="ro1">
          <table:table-cell office:value-type="date" office:date-value="1997-02-22" calcext:value-type="date">
            <text:p>1997-02-22</text:p>
          </table:table-cell>
          <table:table-cell table:number-columns-repeated="9"/>
        </table:table-row>
        <table:table-row table:style-name="ro1">
          <table:table-cell office:value-type="date" office:date-value="1997-02-23" calcext:value-type="date">
            <text:p>1997-02-23</text:p>
          </table:table-cell>
          <table:table-cell table:number-columns-repeated="9"/>
        </table:table-row>
        <table:table-row table:style-name="ro1">
          <table:table-cell office:value-type="date" office:date-value="1997-02-24" calcext:value-type="date">
            <text:p>1997-02-24</text:p>
          </table:table-cell>
          <table:table-cell table:number-columns-repeated="9"/>
        </table:table-row>
        <table:table-row table:style-name="ro1">
          <table:table-cell office:value-type="date" office:date-value="1997-02-25" calcext:value-type="date">
            <text:p>1997-02-25</text:p>
          </table:table-cell>
          <table:table-cell table:number-columns-repeated="9"/>
        </table:table-row>
        <table:table-row table:style-name="ro1">
          <table:table-cell office:value-type="date" office:date-value="1997-02-26" calcext:value-type="date">
            <text:p>1997-02-26</text:p>
          </table:table-cell>
          <table:table-cell table:number-columns-repeated="9"/>
        </table:table-row>
        <table:table-row table:style-name="ro1">
          <table:table-cell office:value-type="date" office:date-value="1997-02-27" calcext:value-type="date">
            <text:p>1997-02-27</text:p>
          </table:table-cell>
          <table:table-cell table:number-columns-repeated="9"/>
        </table:table-row>
        <table:table-row table:style-name="ro1">
          <table:table-cell office:value-type="date" office:date-value="1997-02-28" calcext:value-type="date">
            <text:p>1997-02-28</text:p>
          </table:table-cell>
          <table:table-cell table:number-columns-repeated="9"/>
        </table:table-row>
        <table:table-row table:style-name="ro1">
          <table:table-cell office:value-type="date" office:date-value="1997-03-01" calcext:value-type="date">
            <text:p>1997-03-0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1997-03-02" calcext:value-type="date">
            <text:p>1997-03-02</text:p>
          </table:table-cell>
          <table:table-cell table:number-columns-repeated="9"/>
        </table:table-row>
        <table:table-row table:style-name="ro1">
          <table:table-cell office:value-type="date" office:date-value="1997-03-03" calcext:value-type="date">
            <text:p>1997-03-03</text:p>
          </table:table-cell>
          <table:table-cell table:number-columns-repeated="9"/>
        </table:table-row>
        <table:table-row table:style-name="ro1">
          <table:table-cell office:value-type="date" office:date-value="1997-03-04" calcext:value-type="date">
            <text:p>1997-03-04</text:p>
          </table:table-cell>
          <table:table-cell table:number-columns-repeated="9"/>
        </table:table-row>
        <table:table-row table:style-name="ro1">
          <table:table-cell office:value-type="date" office:date-value="1997-03-05" calcext:value-type="date">
            <text:p>1997-03-05</text:p>
          </table:table-cell>
          <table:table-cell table:number-columns-repeated="9"/>
        </table:table-row>
        <table:table-row table:style-name="ro1">
          <table:table-cell office:value-type="date" office:date-value="1997-03-06" calcext:value-type="date">
            <text:p>1997-03-06</text:p>
          </table:table-cell>
          <table:table-cell table:number-columns-repeated="9"/>
        </table:table-row>
        <table:table-row table:style-name="ro1">
          <table:table-cell office:value-type="date" office:date-value="1997-03-07" calcext:value-type="date">
            <text:p>1997-03-07</text:p>
          </table:table-cell>
          <table:table-cell table:number-columns-repeated="9"/>
        </table:table-row>
        <table:table-row table:style-name="ro1">
          <table:table-cell office:value-type="date" office:date-value="1997-03-08" calcext:value-type="date">
            <text:p>1997-03-08</text:p>
          </table:table-cell>
          <table:table-cell table:number-columns-repeated="9"/>
        </table:table-row>
        <table:table-row table:style-name="ro1">
          <table:table-cell office:value-type="date" office:date-value="1997-03-09" calcext:value-type="date">
            <text:p>1997-03-09</text:p>
          </table:table-cell>
          <table:table-cell table:number-columns-repeated="9"/>
        </table:table-row>
        <table:table-row table:style-name="ro1">
          <table:table-cell office:value-type="date" office:date-value="1997-03-10" calcext:value-type="date">
            <text:p>1997-03-10</text:p>
          </table:table-cell>
          <table:table-cell table:number-columns-repeated="9"/>
        </table:table-row>
        <table:table-row table:style-name="ro1">
          <table:table-cell office:value-type="date" office:date-value="1997-03-11" calcext:value-type="date">
            <text:p>1997-03-11</text:p>
          </table:table-cell>
          <table:table-cell table:number-columns-repeated="9"/>
        </table:table-row>
        <table:table-row table:style-name="ro1">
          <table:table-cell office:value-type="date" office:date-value="1997-03-12" calcext:value-type="date">
            <text:p>1997-03-12</text:p>
          </table:table-cell>
          <table:table-cell table:number-columns-repeated="9"/>
        </table:table-row>
        <table:table-row table:style-name="ro1">
          <table:table-cell office:value-type="date" office:date-value="1997-03-13" calcext:value-type="date">
            <text:p>1997-03-13</text:p>
          </table:table-cell>
          <table:table-cell table:number-columns-repeated="9"/>
        </table:table-row>
        <table:table-row table:style-name="ro1">
          <table:table-cell office:value-type="date" office:date-value="1997-03-14" calcext:value-type="date">
            <text:p>1997-03-14</text:p>
          </table:table-cell>
          <table:table-cell table:number-columns-repeated="9"/>
        </table:table-row>
        <table:table-row table:style-name="ro1">
          <table:table-cell office:value-type="date" office:date-value="1997-03-15" calcext:value-type="date">
            <text:p>1997-03-15</text:p>
          </table:table-cell>
          <table:table-cell table:number-columns-repeated="9"/>
        </table:table-row>
        <table:table-row table:style-name="ro1">
          <table:table-cell office:value-type="date" office:date-value="1997-03-16" calcext:value-type="date">
            <text:p>1997-03-16</text:p>
          </table:table-cell>
          <table:table-cell table:number-columns-repeated="9"/>
        </table:table-row>
        <table:table-row table:style-name="ro1">
          <table:table-cell office:value-type="date" office:date-value="1997-03-17" calcext:value-type="date">
            <text:p>1997-03-17</text:p>
          </table:table-cell>
          <table:table-cell table:number-columns-repeated="9"/>
        </table:table-row>
        <table:table-row table:style-name="ro1">
          <table:table-cell office:value-type="date" office:date-value="1997-03-18" calcext:value-type="date">
            <text:p>1997-03-18</text:p>
          </table:table-cell>
          <table:table-cell table:number-columns-repeated="9"/>
        </table:table-row>
        <table:table-row table:style-name="ro1">
          <table:table-cell office:value-type="date" office:date-value="1997-03-19" calcext:value-type="date">
            <text:p>1997-03-19</text:p>
          </table:table-cell>
          <table:table-cell table:number-columns-repeated="9"/>
        </table:table-row>
        <table:table-row table:style-name="ro1">
          <table:table-cell office:value-type="date" office:date-value="1997-03-20" calcext:value-type="date">
            <text:p>1997-03-20</text:p>
          </table:table-cell>
          <table:table-cell table:number-columns-repeated="9"/>
        </table:table-row>
        <table:table-row table:style-name="ro1">
          <table:table-cell office:value-type="date" office:date-value="1997-03-21" calcext:value-type="date">
            <text:p>1997-03-21</text:p>
          </table:table-cell>
          <table:table-cell table:number-columns-repeated="9"/>
        </table:table-row>
        <table:table-row table:style-name="ro1">
          <table:table-cell office:value-type="date" office:date-value="1997-03-22" calcext:value-type="date">
            <text:p>1997-03-22</text:p>
          </table:table-cell>
          <table:table-cell table:number-columns-repeated="9"/>
        </table:table-row>
        <table:table-row table:style-name="ro1">
          <table:table-cell office:value-type="date" office:date-value="1997-03-23" calcext:value-type="date">
            <text:p>1997-03-23</text:p>
          </table:table-cell>
          <table:table-cell table:number-columns-repeated="9"/>
        </table:table-row>
        <table:table-row table:style-name="ro1">
          <table:table-cell office:value-type="date" office:date-value="1997-03-24" calcext:value-type="date">
            <text:p>1997-03-24</text:p>
          </table:table-cell>
          <table:table-cell table:number-columns-repeated="9"/>
        </table:table-row>
        <table:table-row table:style-name="ro1">
          <table:table-cell office:value-type="date" office:date-value="1997-03-25" calcext:value-type="date">
            <text:p>1997-03-25</text:p>
          </table:table-cell>
          <table:table-cell table:number-columns-repeated="9"/>
        </table:table-row>
        <table:table-row table:style-name="ro1">
          <table:table-cell office:value-type="date" office:date-value="1997-03-26" calcext:value-type="date">
            <text:p>1997-03-26</text:p>
          </table:table-cell>
          <table:table-cell table:number-columns-repeated="9"/>
        </table:table-row>
        <table:table-row table:style-name="ro1">
          <table:table-cell office:value-type="date" office:date-value="1997-03-27" calcext:value-type="date">
            <text:p>1997-03-27</text:p>
          </table:table-cell>
          <table:table-cell table:number-columns-repeated="9"/>
        </table:table-row>
        <table:table-row table:style-name="ro1">
          <table:table-cell office:value-type="date" office:date-value="1997-03-28" calcext:value-type="date">
            <text:p>1997-03-28</text:p>
          </table:table-cell>
          <table:table-cell table:number-columns-repeated="9"/>
        </table:table-row>
        <table:table-row table:style-name="ro1">
          <table:table-cell office:value-type="date" office:date-value="1997-03-29" calcext:value-type="date">
            <text:p>1997-03-29</text:p>
          </table:table-cell>
          <table:table-cell table:number-columns-repeated="9"/>
        </table:table-row>
        <table:table-row table:style-name="ro1">
          <table:table-cell office:value-type="date" office:date-value="1997-03-30" calcext:value-type="date">
            <text:p>1997-03-30</text:p>
          </table:table-cell>
          <table:table-cell table:number-columns-repeated="9"/>
        </table:table-row>
        <table:table-row table:style-name="ro1">
          <table:table-cell office:value-type="date" office:date-value="1997-03-31" calcext:value-type="date">
            <text:p>1997-03-31</text:p>
          </table:table-cell>
          <table:table-cell table:number-columns-repeated="9"/>
        </table:table-row>
        <table:table-row table:style-name="ro1">
          <table:table-cell office:value-type="date" office:date-value="1997-04-01" calcext:value-type="date">
            <text:p>1997-04-01</text:p>
          </table:table-cell>
          <table:table-cell table:number-columns-repeated="9"/>
        </table:table-row>
        <table:table-row table:style-name="ro1">
          <table:table-cell office:value-type="date" office:date-value="1997-04-02" calcext:value-type="date">
            <text:p>1997-04-02</text:p>
          </table:table-cell>
          <table:table-cell table:number-columns-repeated="9"/>
        </table:table-row>
        <table:table-row table:style-name="ro1">
          <table:table-cell office:value-type="date" office:date-value="1997-04-03" calcext:value-type="date">
            <text:p>1997-04-03</text:p>
          </table:table-cell>
          <table:table-cell table:number-columns-repeated="9"/>
        </table:table-row>
        <table:table-row table:style-name="ro1">
          <table:table-cell office:value-type="date" office:date-value="1997-04-04" calcext:value-type="date">
            <text:p>1997-04-04</text:p>
          </table:table-cell>
          <table:table-cell table:number-columns-repeated="9"/>
        </table:table-row>
        <table:table-row table:style-name="ro1">
          <table:table-cell office:value-type="date" office:date-value="1997-04-05" calcext:value-type="date">
            <text:p>1997-04-05</text:p>
          </table:table-cell>
          <table:table-cell table:number-columns-repeated="9"/>
        </table:table-row>
        <table:table-row table:style-name="ro1">
          <table:table-cell office:value-type="date" office:date-value="1997-04-06" calcext:value-type="date">
            <text:p>1997-04-06</text:p>
          </table:table-cell>
          <table:table-cell table:number-columns-repeated="9"/>
        </table:table-row>
        <table:table-row table:style-name="ro1">
          <table:table-cell office:value-type="date" office:date-value="1997-04-07" calcext:value-type="date">
            <text:p>1997-04-07</text:p>
          </table:table-cell>
          <table:table-cell table:number-columns-repeated="9"/>
        </table:table-row>
        <table:table-row table:style-name="ro1">
          <table:table-cell office:value-type="date" office:date-value="1997-04-08" calcext:value-type="date">
            <text:p>1997-04-08</text:p>
          </table:table-cell>
          <table:table-cell table:number-columns-repeated="9"/>
        </table:table-row>
        <table:table-row table:style-name="ro1">
          <table:table-cell office:value-type="date" office:date-value="1997-04-09" calcext:value-type="date">
            <text:p>1997-04-09</text:p>
          </table:table-cell>
          <table:table-cell table:number-columns-repeated="9"/>
        </table:table-row>
        <table:table-row table:style-name="ro1">
          <table:table-cell office:value-type="date" office:date-value="1997-04-10" calcext:value-type="date">
            <text:p>1997-04-10</text:p>
          </table:table-cell>
          <table:table-cell table:number-columns-repeated="9"/>
        </table:table-row>
        <table:table-row table:style-name="ro1">
          <table:table-cell office:value-type="date" office:date-value="1997-04-11" calcext:value-type="date">
            <text:p>1997-04-11</text:p>
          </table:table-cell>
          <table:table-cell table:number-columns-repeated="9"/>
        </table:table-row>
        <table:table-row table:style-name="ro1">
          <table:table-cell office:value-type="date" office:date-value="1997-04-12" calcext:value-type="date">
            <text:p>1997-04-12</text:p>
          </table:table-cell>
          <table:table-cell table:number-columns-repeated="9"/>
        </table:table-row>
        <table:table-row table:style-name="ro1">
          <table:table-cell office:value-type="date" office:date-value="1997-04-13" calcext:value-type="date">
            <text:p>1997-04-13</text:p>
          </table:table-cell>
          <table:table-cell table:number-columns-repeated="9"/>
        </table:table-row>
        <table:table-row table:style-name="ro1">
          <table:table-cell office:value-type="date" office:date-value="1997-04-14" calcext:value-type="date">
            <text:p>1997-04-14</text:p>
          </table:table-cell>
          <table:table-cell table:number-columns-repeated="9"/>
        </table:table-row>
        <table:table-row table:style-name="ro1">
          <table:table-cell office:value-type="date" office:date-value="1997-04-15" calcext:value-type="date">
            <text:p>1997-04-15</text:p>
          </table:table-cell>
          <table:table-cell table:number-columns-repeated="9"/>
        </table:table-row>
        <table:table-row table:style-name="ro1">
          <table:table-cell office:value-type="date" office:date-value="1997-04-16" calcext:value-type="date">
            <text:p>1997-04-16</text:p>
          </table:table-cell>
          <table:table-cell table:number-columns-repeated="9"/>
        </table:table-row>
        <table:table-row table:style-name="ro1">
          <table:table-cell office:value-type="date" office:date-value="1997-04-17" calcext:value-type="date">
            <text:p>1997-04-17</text:p>
          </table:table-cell>
          <table:table-cell table:number-columns-repeated="9"/>
        </table:table-row>
        <table:table-row table:style-name="ro1">
          <table:table-cell office:value-type="date" office:date-value="1997-04-18" calcext:value-type="date">
            <text:p>1997-04-18</text:p>
          </table:table-cell>
          <table:table-cell table:number-columns-repeated="9"/>
        </table:table-row>
        <table:table-row table:style-name="ro1">
          <table:table-cell office:value-type="date" office:date-value="1997-04-19" calcext:value-type="date">
            <text:p>1997-04-19</text:p>
          </table:table-cell>
          <table:table-cell table:number-columns-repeated="9"/>
        </table:table-row>
        <table:table-row table:style-name="ro1">
          <table:table-cell office:value-type="date" office:date-value="1997-04-20" calcext:value-type="date">
            <text:p>1997-04-20</text:p>
          </table:table-cell>
          <table:table-cell table:number-columns-repeated="9"/>
        </table:table-row>
        <table:table-row table:style-name="ro1">
          <table:table-cell office:value-type="date" office:date-value="1997-04-21" calcext:value-type="date">
            <text:p>1997-04-21</text:p>
          </table:table-cell>
          <table:table-cell table:number-columns-repeated="9"/>
        </table:table-row>
        <table:table-row table:style-name="ro1">
          <table:table-cell office:value-type="date" office:date-value="1997-04-22" calcext:value-type="date">
            <text:p>1997-04-22</text:p>
          </table:table-cell>
          <table:table-cell table:number-columns-repeated="9"/>
        </table:table-row>
        <table:table-row table:style-name="ro1">
          <table:table-cell office:value-type="date" office:date-value="1997-04-23" calcext:value-type="date">
            <text:p>1997-04-23</text:p>
          </table:table-cell>
          <table:table-cell table:number-columns-repeated="9"/>
        </table:table-row>
        <table:table-row table:style-name="ro1">
          <table:table-cell office:value-type="date" office:date-value="1997-04-24" calcext:value-type="date">
            <text:p>1997-04-24</text:p>
          </table:table-cell>
          <table:table-cell table:number-columns-repeated="9"/>
        </table:table-row>
        <table:table-row table:style-name="ro1">
          <table:table-cell office:value-type="date" office:date-value="1997-04-25" calcext:value-type="date">
            <text:p>1997-04-25</text:p>
          </table:table-cell>
          <table:table-cell table:number-columns-repeated="9"/>
        </table:table-row>
        <table:table-row table:style-name="ro1">
          <table:table-cell office:value-type="date" office:date-value="1997-04-26" calcext:value-type="date">
            <text:p>1997-04-26</text:p>
          </table:table-cell>
          <table:table-cell table:number-columns-repeated="9"/>
        </table:table-row>
        <table:table-row table:style-name="ro1">
          <table:table-cell office:value-type="date" office:date-value="1997-04-27" calcext:value-type="date">
            <text:p>1997-04-27</text:p>
          </table:table-cell>
          <table:table-cell table:number-columns-repeated="9"/>
        </table:table-row>
        <table:table-row table:style-name="ro1">
          <table:table-cell office:value-type="date" office:date-value="1997-04-28" calcext:value-type="date">
            <text:p>1997-04-28</text:p>
          </table:table-cell>
          <table:table-cell table:number-columns-repeated="9"/>
        </table:table-row>
        <table:table-row table:style-name="ro1">
          <table:table-cell office:value-type="date" office:date-value="1997-04-29" calcext:value-type="date">
            <text:p>1997-04-29</text:p>
          </table:table-cell>
          <table:table-cell table:number-columns-repeated="9"/>
        </table:table-row>
        <table:table-row table:style-name="ro1">
          <table:table-cell office:value-type="date" office:date-value="1997-04-30" calcext:value-type="date">
            <text:p>1997-04-30</text:p>
          </table:table-cell>
          <table:table-cell table:number-columns-repeated="9"/>
        </table:table-row>
        <table:table-row table:style-name="ro1">
          <table:table-cell office:value-type="date" office:date-value="1997-05-01" calcext:value-type="date">
            <text:p>1997-05-01</text:p>
          </table:table-cell>
          <table:table-cell table:number-columns-repeated="9"/>
        </table:table-row>
        <table:table-row table:style-name="ro1">
          <table:table-cell office:value-type="date" office:date-value="1997-05-02" calcext:value-type="date">
            <text:p>1997-05-02</text:p>
          </table:table-cell>
          <table:table-cell table:number-columns-repeated="9"/>
        </table:table-row>
        <table:table-row table:style-name="ro1">
          <table:table-cell office:value-type="date" office:date-value="1997-05-03" calcext:value-type="date">
            <text:p>1997-05-03</text:p>
          </table:table-cell>
          <table:table-cell table:number-columns-repeated="9"/>
        </table:table-row>
        <table:table-row table:style-name="ro1">
          <table:table-cell office:value-type="date" office:date-value="1997-05-04" calcext:value-type="date">
            <text:p>1997-05-04</text:p>
          </table:table-cell>
          <table:table-cell table:number-columns-repeated="9"/>
        </table:table-row>
        <table:table-row table:style-name="ro1">
          <table:table-cell office:value-type="date" office:date-value="1997-05-05" calcext:value-type="date">
            <text:p>1997-05-05</text:p>
          </table:table-cell>
          <table:table-cell table:number-columns-repeated="9"/>
        </table:table-row>
        <table:table-row table:style-name="ro1">
          <table:table-cell office:value-type="date" office:date-value="1997-05-06" calcext:value-type="date">
            <text:p>1997-05-06</text:p>
          </table:table-cell>
          <table:table-cell table:number-columns-repeated="9"/>
        </table:table-row>
        <table:table-row table:style-name="ro1">
          <table:table-cell office:value-type="date" office:date-value="1997-05-07" calcext:value-type="date">
            <text:p>1997-05-07</text:p>
          </table:table-cell>
          <table:table-cell table:number-columns-repeated="9"/>
        </table:table-row>
        <table:table-row table:style-name="ro1">
          <table:table-cell office:value-type="date" office:date-value="1997-05-08" calcext:value-type="date">
            <text:p>1997-05-08</text:p>
          </table:table-cell>
          <table:table-cell table:number-columns-repeated="9"/>
        </table:table-row>
        <table:table-row table:style-name="ro1">
          <table:table-cell office:value-type="date" office:date-value="1997-05-09" calcext:value-type="date">
            <text:p>1997-05-09</text:p>
          </table:table-cell>
          <table:table-cell table:number-columns-repeated="9"/>
        </table:table-row>
        <table:table-row table:style-name="ro1">
          <table:table-cell office:value-type="date" office:date-value="1997-05-10" calcext:value-type="date">
            <text:p>1997-05-10</text:p>
          </table:table-cell>
          <table:table-cell table:number-columns-repeated="9"/>
        </table:table-row>
        <table:table-row table:style-name="ro1">
          <table:table-cell office:value-type="date" office:date-value="1997-05-11" calcext:value-type="date">
            <text:p>1997-05-11</text:p>
          </table:table-cell>
          <table:table-cell table:number-columns-repeated="9"/>
        </table:table-row>
        <table:table-row table:style-name="ro1">
          <table:table-cell office:value-type="date" office:date-value="1997-05-12" calcext:value-type="date">
            <text:p>1997-05-12</text:p>
          </table:table-cell>
          <table:table-cell table:number-columns-repeated="9"/>
        </table:table-row>
        <table:table-row table:style-name="ro1">
          <table:table-cell office:value-type="date" office:date-value="1997-05-13" calcext:value-type="date">
            <text:p>1997-05-13</text:p>
          </table:table-cell>
          <table:table-cell table:number-columns-repeated="9"/>
        </table:table-row>
        <table:table-row table:style-name="ro1">
          <table:table-cell office:value-type="date" office:date-value="1997-05-14" calcext:value-type="date">
            <text:p>1997-05-14</text:p>
          </table:table-cell>
          <table:table-cell table:number-columns-repeated="9"/>
        </table:table-row>
        <table:table-row table:style-name="ro1">
          <table:table-cell office:value-type="date" office:date-value="1997-05-15" calcext:value-type="date">
            <text:p>1997-05-15</text:p>
          </table:table-cell>
          <table:table-cell table:number-columns-repeated="9"/>
        </table:table-row>
        <table:table-row table:style-name="ro1">
          <table:table-cell office:value-type="date" office:date-value="1997-05-16" calcext:value-type="date">
            <text:p>1997-05-16</text:p>
          </table:table-cell>
          <table:table-cell table:number-columns-repeated="9"/>
        </table:table-row>
        <table:table-row table:style-name="ro1">
          <table:table-cell office:value-type="date" office:date-value="1997-05-17" calcext:value-type="date">
            <text:p>1997-05-17</text:p>
          </table:table-cell>
          <table:table-cell table:number-columns-repeated="9"/>
        </table:table-row>
        <table:table-row table:style-name="ro1">
          <table:table-cell office:value-type="date" office:date-value="1997-05-18" calcext:value-type="date">
            <text:p>1997-05-18</text:p>
          </table:table-cell>
          <table:table-cell table:number-columns-repeated="9"/>
        </table:table-row>
        <table:table-row table:style-name="ro1">
          <table:table-cell office:value-type="date" office:date-value="1997-05-19" calcext:value-type="date">
            <text:p>1997-05-19</text:p>
          </table:table-cell>
          <table:table-cell table:number-columns-repeated="9"/>
        </table:table-row>
        <table:table-row table:style-name="ro1">
          <table:table-cell office:value-type="date" office:date-value="1997-05-20" calcext:value-type="date">
            <text:p>1997-05-20</text:p>
          </table:table-cell>
          <table:table-cell table:number-columns-repeated="9"/>
        </table:table-row>
        <table:table-row table:style-name="ro1">
          <table:table-cell office:value-type="date" office:date-value="1997-05-21" calcext:value-type="date">
            <text:p>1997-05-21</text:p>
          </table:table-cell>
          <table:table-cell table:number-columns-repeated="9"/>
        </table:table-row>
        <table:table-row table:style-name="ro1">
          <table:table-cell office:value-type="date" office:date-value="1997-05-22" calcext:value-type="date">
            <text:p>1997-05-22</text:p>
          </table:table-cell>
          <table:table-cell table:number-columns-repeated="9"/>
        </table:table-row>
        <table:table-row table:style-name="ro1">
          <table:table-cell office:value-type="date" office:date-value="1997-05-23" calcext:value-type="date">
            <text:p>1997-05-23</text:p>
          </table:table-cell>
          <table:table-cell table:number-columns-repeated="9"/>
        </table:table-row>
        <table:table-row table:style-name="ro1">
          <table:table-cell office:value-type="date" office:date-value="1997-05-24" calcext:value-type="date">
            <text:p>1997-05-24</text:p>
          </table:table-cell>
          <table:table-cell table:number-columns-repeated="9"/>
        </table:table-row>
        <table:table-row table:style-name="ro1">
          <table:table-cell office:value-type="date" office:date-value="1997-05-25" calcext:value-type="date">
            <text:p>1997-05-25</text:p>
          </table:table-cell>
          <table:table-cell table:number-columns-repeated="9"/>
        </table:table-row>
        <table:table-row table:style-name="ro1">
          <table:table-cell office:value-type="date" office:date-value="1997-05-26" calcext:value-type="date">
            <text:p>1997-05-26</text:p>
          </table:table-cell>
          <table:table-cell table:number-columns-repeated="9"/>
        </table:table-row>
        <table:table-row table:style-name="ro1">
          <table:table-cell office:value-type="date" office:date-value="1997-05-27" calcext:value-type="date">
            <text:p>1997-05-27</text:p>
          </table:table-cell>
          <table:table-cell table:number-columns-repeated="9"/>
        </table:table-row>
        <table:table-row table:style-name="ro1">
          <table:table-cell office:value-type="date" office:date-value="1997-05-28" calcext:value-type="date">
            <text:p>1997-05-28</text:p>
          </table:table-cell>
          <table:table-cell table:number-columns-repeated="9"/>
        </table:table-row>
        <table:table-row table:style-name="ro1">
          <table:table-cell office:value-type="date" office:date-value="1997-05-29" calcext:value-type="date">
            <text:p>1997-05-29</text:p>
          </table:table-cell>
          <table:table-cell table:number-columns-repeated="9"/>
        </table:table-row>
        <table:table-row table:style-name="ro1">
          <table:table-cell office:value-type="date" office:date-value="1997-05-30" calcext:value-type="date">
            <text:p>1997-05-30</text:p>
          </table:table-cell>
          <table:table-cell table:number-columns-repeated="9"/>
        </table:table-row>
        <table:table-row table:style-name="ro1">
          <table:table-cell office:value-type="date" office:date-value="1997-05-31" calcext:value-type="date">
            <text:p>1997-05-31</text:p>
          </table:table-cell>
          <table:table-cell table:number-columns-repeated="9"/>
        </table:table-row>
        <table:table-row table:style-name="ro1">
          <table:table-cell office:value-type="date" office:date-value="1997-06-01" calcext:value-type="date">
            <text:p>1997-06-01</text:p>
          </table:table-cell>
          <table:table-cell table:number-columns-repeated="9"/>
        </table:table-row>
        <table:table-row table:style-name="ro1">
          <table:table-cell office:value-type="date" office:date-value="1997-06-02" calcext:value-type="date">
            <text:p>1997-06-02</text:p>
          </table:table-cell>
          <table:table-cell table:number-columns-repeated="9"/>
        </table:table-row>
        <table:table-row table:style-name="ro1">
          <table:table-cell office:value-type="date" office:date-value="1997-06-03" calcext:value-type="date">
            <text:p>1997-06-03</text:p>
          </table:table-cell>
          <table:table-cell table:number-columns-repeated="9"/>
        </table:table-row>
        <table:table-row table:style-name="ro1">
          <table:table-cell office:value-type="date" office:date-value="1997-06-04" calcext:value-type="date">
            <text:p>1997-06-04</text:p>
          </table:table-cell>
          <table:table-cell table:number-columns-repeated="9"/>
        </table:table-row>
        <table:table-row table:style-name="ro1">
          <table:table-cell office:value-type="date" office:date-value="1997-06-05" calcext:value-type="date">
            <text:p>1997-06-05</text:p>
          </table:table-cell>
          <table:table-cell table:number-columns-repeated="9"/>
        </table:table-row>
        <table:table-row table:style-name="ro1">
          <table:table-cell office:value-type="date" office:date-value="1997-06-06" calcext:value-type="date">
            <text:p>1997-06-06</text:p>
          </table:table-cell>
          <table:table-cell table:number-columns-repeated="9"/>
        </table:table-row>
        <table:table-row table:style-name="ro1">
          <table:table-cell office:value-type="date" office:date-value="1997-06-07" calcext:value-type="date">
            <text:p>1997-06-07</text:p>
          </table:table-cell>
          <table:table-cell table:number-columns-repeated="9"/>
        </table:table-row>
        <table:table-row table:style-name="ro1">
          <table:table-cell office:value-type="date" office:date-value="1997-06-08" calcext:value-type="date">
            <text:p>1997-06-08</text:p>
          </table:table-cell>
          <table:table-cell table:number-columns-repeated="9"/>
        </table:table-row>
        <table:table-row table:style-name="ro1">
          <table:table-cell office:value-type="date" office:date-value="1997-06-09" calcext:value-type="date">
            <text:p>1997-06-09</text:p>
          </table:table-cell>
          <table:table-cell table:number-columns-repeated="9"/>
        </table:table-row>
        <table:table-row table:style-name="ro1">
          <table:table-cell office:value-type="date" office:date-value="1997-06-10" calcext:value-type="date">
            <text:p>1997-06-10</text:p>
          </table:table-cell>
          <table:table-cell table:number-columns-repeated="9"/>
        </table:table-row>
        <table:table-row table:style-name="ro1">
          <table:table-cell office:value-type="date" office:date-value="1997-06-11" calcext:value-type="date">
            <text:p>1997-06-11</text:p>
          </table:table-cell>
          <table:table-cell table:number-columns-repeated="9"/>
        </table:table-row>
        <table:table-row table:style-name="ro1">
          <table:table-cell office:value-type="date" office:date-value="1997-06-12" calcext:value-type="date">
            <text:p>1997-06-12</text:p>
          </table:table-cell>
          <table:table-cell table:number-columns-repeated="9"/>
        </table:table-row>
        <table:table-row table:style-name="ro1">
          <table:table-cell office:value-type="date" office:date-value="1997-06-13" calcext:value-type="date">
            <text:p>1997-06-13</text:p>
          </table:table-cell>
          <table:table-cell table:number-columns-repeated="9"/>
        </table:table-row>
        <table:table-row table:style-name="ro1">
          <table:table-cell office:value-type="date" office:date-value="1997-06-14" calcext:value-type="date">
            <text:p>1997-06-14</text:p>
          </table:table-cell>
          <table:table-cell table:number-columns-repeated="9"/>
        </table:table-row>
        <table:table-row table:style-name="ro1">
          <table:table-cell office:value-type="date" office:date-value="1997-06-15" calcext:value-type="date">
            <text:p>1997-06-15</text:p>
          </table:table-cell>
          <table:table-cell table:number-columns-repeated="9"/>
        </table:table-row>
        <table:table-row table:style-name="ro1">
          <table:table-cell office:value-type="date" office:date-value="1997-06-16" calcext:value-type="date">
            <text:p>1997-06-16</text:p>
          </table:table-cell>
          <table:table-cell table:number-columns-repeated="9"/>
        </table:table-row>
        <table:table-row table:style-name="ro1">
          <table:table-cell office:value-type="date" office:date-value="1997-06-17" calcext:value-type="date">
            <text:p>1997-06-17</text:p>
          </table:table-cell>
          <table:table-cell table:number-columns-repeated="9"/>
        </table:table-row>
        <table:table-row table:style-name="ro1">
          <table:table-cell office:value-type="date" office:date-value="1997-06-18" calcext:value-type="date">
            <text:p>1997-06-18</text:p>
          </table:table-cell>
          <table:table-cell table:number-columns-repeated="9"/>
        </table:table-row>
        <table:table-row table:style-name="ro1">
          <table:table-cell office:value-type="date" office:date-value="1997-06-19" calcext:value-type="date">
            <text:p>1997-06-19</text:p>
          </table:table-cell>
          <table:table-cell table:number-columns-repeated="9"/>
        </table:table-row>
        <table:table-row table:style-name="ro1">
          <table:table-cell office:value-type="date" office:date-value="1997-06-20" calcext:value-type="date">
            <text:p>1997-06-20</text:p>
          </table:table-cell>
          <table:table-cell table:number-columns-repeated="9"/>
        </table:table-row>
        <table:table-row table:style-name="ro1">
          <table:table-cell office:value-type="date" office:date-value="1997-06-21" calcext:value-type="date">
            <text:p>1997-06-21</text:p>
          </table:table-cell>
          <table:table-cell table:number-columns-repeated="9"/>
        </table:table-row>
        <table:table-row table:style-name="ro1">
          <table:table-cell office:value-type="date" office:date-value="1997-06-22" calcext:value-type="date">
            <text:p>1997-06-22</text:p>
          </table:table-cell>
          <table:table-cell table:number-columns-repeated="9"/>
        </table:table-row>
        <table:table-row table:style-name="ro1">
          <table:table-cell office:value-type="date" office:date-value="1997-06-23" calcext:value-type="date">
            <text:p>1997-06-23</text:p>
          </table:table-cell>
          <table:table-cell table:number-columns-repeated="9"/>
        </table:table-row>
        <table:table-row table:style-name="ro1">
          <table:table-cell office:value-type="date" office:date-value="1997-06-24" calcext:value-type="date">
            <text:p>1997-06-24</text:p>
          </table:table-cell>
          <table:table-cell table:number-columns-repeated="9"/>
        </table:table-row>
        <table:table-row table:style-name="ro1">
          <table:table-cell office:value-type="date" office:date-value="1997-06-25" calcext:value-type="date">
            <text:p>1997-06-25</text:p>
          </table:table-cell>
          <table:table-cell table:number-columns-repeated="9"/>
        </table:table-row>
        <table:table-row table:style-name="ro1">
          <table:table-cell office:value-type="date" office:date-value="1997-06-26" calcext:value-type="date">
            <text:p>1997-06-26</text:p>
          </table:table-cell>
          <table:table-cell table:number-columns-repeated="9"/>
        </table:table-row>
        <table:table-row table:style-name="ro1">
          <table:table-cell office:value-type="date" office:date-value="1997-06-27" calcext:value-type="date">
            <text:p>1997-06-27</text:p>
          </table:table-cell>
          <table:table-cell table:number-columns-repeated="9"/>
        </table:table-row>
        <table:table-row table:style-name="ro1">
          <table:table-cell office:value-type="date" office:date-value="1997-06-28" calcext:value-type="date">
            <text:p>1997-06-28</text:p>
          </table:table-cell>
          <table:table-cell table:number-columns-repeated="9"/>
        </table:table-row>
        <table:table-row table:style-name="ro1">
          <table:table-cell office:value-type="date" office:date-value="1997-06-29" calcext:value-type="date">
            <text:p>1997-06-29</text:p>
          </table:table-cell>
          <table:table-cell table:number-columns-repeated="9"/>
        </table:table-row>
        <table:table-row table:style-name="ro1">
          <table:table-cell office:value-type="date" office:date-value="1997-06-30" calcext:value-type="date">
            <text:p>1997-06-30</text:p>
          </table:table-cell>
          <table:table-cell table:number-columns-repeated="9"/>
        </table:table-row>
        <table:table-row table:style-name="ro1">
          <table:table-cell office:value-type="date" office:date-value="1997-07-01" calcext:value-type="date">
            <text:p>1997-07-01</text:p>
          </table:table-cell>
          <table:table-cell table:number-columns-repeated="9"/>
        </table:table-row>
        <table:table-row table:style-name="ro1">
          <table:table-cell office:value-type="date" office:date-value="1997-07-02" calcext:value-type="date">
            <text:p>1997-07-02</text:p>
          </table:table-cell>
          <table:table-cell table:number-columns-repeated="9"/>
        </table:table-row>
        <table:table-row table:style-name="ro1">
          <table:table-cell office:value-type="date" office:date-value="1997-07-03" calcext:value-type="date">
            <text:p>1997-07-03</text:p>
          </table:table-cell>
          <table:table-cell table:number-columns-repeated="9"/>
        </table:table-row>
        <table:table-row table:style-name="ro1">
          <table:table-cell office:value-type="date" office:date-value="1997-07-04" calcext:value-type="date">
            <text:p>1997-07-04</text:p>
          </table:table-cell>
          <table:table-cell table:number-columns-repeated="9"/>
        </table:table-row>
        <table:table-row table:style-name="ro1">
          <table:table-cell office:value-type="date" office:date-value="1997-07-05" calcext:value-type="date">
            <text:p>1997-07-05</text:p>
          </table:table-cell>
          <table:table-cell table:number-columns-repeated="9"/>
        </table:table-row>
        <table:table-row table:style-name="ro1">
          <table:table-cell office:value-type="date" office:date-value="1997-07-06" calcext:value-type="date">
            <text:p>1997-07-06</text:p>
          </table:table-cell>
          <table:table-cell table:number-columns-repeated="9"/>
        </table:table-row>
        <table:table-row table:style-name="ro1">
          <table:table-cell office:value-type="date" office:date-value="1997-07-07" calcext:value-type="date">
            <text:p>1997-07-07</text:p>
          </table:table-cell>
          <table:table-cell table:number-columns-repeated="9"/>
        </table:table-row>
        <table:table-row table:style-name="ro1">
          <table:table-cell office:value-type="date" office:date-value="1997-07-08" calcext:value-type="date">
            <text:p>1997-07-08</text:p>
          </table:table-cell>
          <table:table-cell table:number-columns-repeated="9"/>
        </table:table-row>
        <table:table-row table:style-name="ro1">
          <table:table-cell office:value-type="date" office:date-value="1997-07-09" calcext:value-type="date">
            <text:p>1997-07-09</text:p>
          </table:table-cell>
          <table:table-cell table:number-columns-repeated="9"/>
        </table:table-row>
        <table:table-row table:style-name="ro1">
          <table:table-cell office:value-type="date" office:date-value="1997-07-10" calcext:value-type="date">
            <text:p>1997-07-10</text:p>
          </table:table-cell>
          <table:table-cell table:number-columns-repeated="9"/>
        </table:table-row>
        <table:table-row table:style-name="ro1">
          <table:table-cell office:value-type="date" office:date-value="1997-07-11" calcext:value-type="date">
            <text:p>1997-07-11</text:p>
          </table:table-cell>
          <table:table-cell table:number-columns-repeated="9"/>
        </table:table-row>
        <table:table-row table:style-name="ro1">
          <table:table-cell office:value-type="date" office:date-value="1997-07-12" calcext:value-type="date">
            <text:p>1997-07-12</text:p>
          </table:table-cell>
          <table:table-cell table:number-columns-repeated="9"/>
        </table:table-row>
        <table:table-row table:style-name="ro1">
          <table:table-cell office:value-type="date" office:date-value="1997-07-13" calcext:value-type="date">
            <text:p>1997-07-13</text:p>
          </table:table-cell>
          <table:table-cell table:number-columns-repeated="9"/>
        </table:table-row>
        <table:table-row table:style-name="ro1">
          <table:table-cell office:value-type="date" office:date-value="1997-07-14" calcext:value-type="date">
            <text:p>1997-07-14</text:p>
          </table:table-cell>
          <table:table-cell table:number-columns-repeated="9"/>
        </table:table-row>
        <table:table-row table:style-name="ro1">
          <table:table-cell office:value-type="date" office:date-value="1997-07-15" calcext:value-type="date">
            <text:p>1997-07-15</text:p>
          </table:table-cell>
          <table:table-cell table:number-columns-repeated="9"/>
        </table:table-row>
        <table:table-row table:style-name="ro1">
          <table:table-cell office:value-type="date" office:date-value="1997-07-16" calcext:value-type="date">
            <text:p>1997-07-16</text:p>
          </table:table-cell>
          <table:table-cell table:number-columns-repeated="9"/>
        </table:table-row>
        <table:table-row table:style-name="ro1">
          <table:table-cell office:value-type="date" office:date-value="1997-07-17" calcext:value-type="date">
            <text:p>1997-07-17</text:p>
          </table:table-cell>
          <table:table-cell table:number-columns-repeated="9"/>
        </table:table-row>
        <table:table-row table:style-name="ro1">
          <table:table-cell office:value-type="date" office:date-value="1997-07-18" calcext:value-type="date">
            <text:p>1997-07-18</text:p>
          </table:table-cell>
          <table:table-cell table:number-columns-repeated="9"/>
        </table:table-row>
        <table:table-row table:style-name="ro1">
          <table:table-cell office:value-type="date" office:date-value="1997-07-19" calcext:value-type="date">
            <text:p>1997-07-19</text:p>
          </table:table-cell>
          <table:table-cell table:number-columns-repeated="9"/>
        </table:table-row>
        <table:table-row table:style-name="ro1">
          <table:table-cell office:value-type="date" office:date-value="1997-07-20" calcext:value-type="date">
            <text:p>1997-07-20</text:p>
          </table:table-cell>
          <table:table-cell table:number-columns-repeated="9"/>
        </table:table-row>
        <table:table-row table:style-name="ro1">
          <table:table-cell office:value-type="date" office:date-value="1997-07-21" calcext:value-type="date">
            <text:p>1997-07-21</text:p>
          </table:table-cell>
          <table:table-cell table:number-columns-repeated="9"/>
        </table:table-row>
        <table:table-row table:style-name="ro1">
          <table:table-cell office:value-type="date" office:date-value="1997-07-22" calcext:value-type="date">
            <text:p>1997-07-22</text:p>
          </table:table-cell>
          <table:table-cell table:number-columns-repeated="9"/>
        </table:table-row>
        <table:table-row table:style-name="ro1">
          <table:table-cell office:value-type="date" office:date-value="1997-07-23" calcext:value-type="date">
            <text:p>1997-07-23</text:p>
          </table:table-cell>
          <table:table-cell table:number-columns-repeated="9"/>
        </table:table-row>
        <table:table-row table:style-name="ro1">
          <table:table-cell office:value-type="date" office:date-value="1997-07-24" calcext:value-type="date">
            <text:p>1997-07-24</text:p>
          </table:table-cell>
          <table:table-cell table:number-columns-repeated="9"/>
        </table:table-row>
        <table:table-row table:style-name="ro1">
          <table:table-cell office:value-type="date" office:date-value="1997-07-25" calcext:value-type="date">
            <text:p>1997-07-25</text:p>
          </table:table-cell>
          <table:table-cell table:number-columns-repeated="9"/>
        </table:table-row>
        <table:table-row table:style-name="ro1">
          <table:table-cell office:value-type="date" office:date-value="1997-07-26" calcext:value-type="date">
            <text:p>1997-07-26</text:p>
          </table:table-cell>
          <table:table-cell table:number-columns-repeated="9"/>
        </table:table-row>
        <table:table-row table:style-name="ro1">
          <table:table-cell office:value-type="date" office:date-value="1997-07-27" calcext:value-type="date">
            <text:p>1997-07-27</text:p>
          </table:table-cell>
          <table:table-cell table:number-columns-repeated="9"/>
        </table:table-row>
        <table:table-row table:style-name="ro1">
          <table:table-cell office:value-type="date" office:date-value="1997-07-28" calcext:value-type="date">
            <text:p>1997-07-28</text:p>
          </table:table-cell>
          <table:table-cell table:number-columns-repeated="9"/>
        </table:table-row>
        <table:table-row table:style-name="ro1">
          <table:table-cell office:value-type="date" office:date-value="1997-07-29" calcext:value-type="date">
            <text:p>1997-07-29</text:p>
          </table:table-cell>
          <table:table-cell table:number-columns-repeated="9"/>
        </table:table-row>
        <table:table-row table:style-name="ro1">
          <table:table-cell office:value-type="date" office:date-value="1997-07-30" calcext:value-type="date">
            <text:p>1997-07-30</text:p>
          </table:table-cell>
          <table:table-cell table:number-columns-repeated="9"/>
        </table:table-row>
        <table:table-row table:style-name="ro1">
          <table:table-cell office:value-type="date" office:date-value="1997-07-31" calcext:value-type="date">
            <text:p>1997-07-31</text:p>
          </table:table-cell>
          <table:table-cell table:number-columns-repeated="9"/>
        </table:table-row>
        <table:table-row table:style-name="ro1">
          <table:table-cell office:value-type="date" office:date-value="1997-08-01" calcext:value-type="date">
            <text:p>1997-08-01</text:p>
          </table:table-cell>
          <table:table-cell table:number-columns-repeated="9"/>
        </table:table-row>
        <table:table-row table:style-name="ro1">
          <table:table-cell office:value-type="date" office:date-value="1997-08-02" calcext:value-type="date">
            <text:p>1997-08-02</text:p>
          </table:table-cell>
          <table:table-cell table:number-columns-repeated="9"/>
        </table:table-row>
        <table:table-row table:style-name="ro1">
          <table:table-cell office:value-type="date" office:date-value="1997-08-03" calcext:value-type="date">
            <text:p>1997-08-03</text:p>
          </table:table-cell>
          <table:table-cell table:number-columns-repeated="9"/>
        </table:table-row>
        <table:table-row table:style-name="ro1">
          <table:table-cell office:value-type="date" office:date-value="1997-08-04" calcext:value-type="date">
            <text:p>1997-08-04</text:p>
          </table:table-cell>
          <table:table-cell table:number-columns-repeated="9"/>
        </table:table-row>
        <table:table-row table:style-name="ro1">
          <table:table-cell office:value-type="date" office:date-value="1997-08-05" calcext:value-type="date">
            <text:p>1997-08-05</text:p>
          </table:table-cell>
          <table:table-cell table:number-columns-repeated="9"/>
        </table:table-row>
        <table:table-row table:style-name="ro1">
          <table:table-cell office:value-type="date" office:date-value="1997-08-06" calcext:value-type="date">
            <text:p>1997-08-06</text:p>
          </table:table-cell>
          <table:table-cell table:number-columns-repeated="9"/>
        </table:table-row>
        <table:table-row table:style-name="ro1">
          <table:table-cell office:value-type="date" office:date-value="1997-08-07" calcext:value-type="date">
            <text:p>1997-08-07</text:p>
          </table:table-cell>
          <table:table-cell table:number-columns-repeated="9"/>
        </table:table-row>
        <table:table-row table:style-name="ro1">
          <table:table-cell office:value-type="date" office:date-value="1997-08-08" calcext:value-type="date">
            <text:p>1997-08-08</text:p>
          </table:table-cell>
          <table:table-cell table:number-columns-repeated="9"/>
        </table:table-row>
        <table:table-row table:style-name="ro1">
          <table:table-cell office:value-type="date" office:date-value="1997-08-09" calcext:value-type="date">
            <text:p>1997-08-09</text:p>
          </table:table-cell>
          <table:table-cell table:number-columns-repeated="9"/>
        </table:table-row>
        <table:table-row table:style-name="ro1">
          <table:table-cell office:value-type="date" office:date-value="1997-08-10" calcext:value-type="date">
            <text:p>1997-08-10</text:p>
          </table:table-cell>
          <table:table-cell table:number-columns-repeated="9"/>
        </table:table-row>
        <table:table-row table:style-name="ro1">
          <table:table-cell office:value-type="date" office:date-value="1997-08-11" calcext:value-type="date">
            <text:p>1997-08-11</text:p>
          </table:table-cell>
          <table:table-cell table:number-columns-repeated="9"/>
        </table:table-row>
        <table:table-row table:style-name="ro1">
          <table:table-cell office:value-type="date" office:date-value="1997-08-12" calcext:value-type="date">
            <text:p>1997-08-12</text:p>
          </table:table-cell>
          <table:table-cell table:number-columns-repeated="9"/>
        </table:table-row>
        <table:table-row table:style-name="ro1">
          <table:table-cell office:value-type="date" office:date-value="1997-08-13" calcext:value-type="date">
            <text:p>1997-08-13</text:p>
          </table:table-cell>
          <table:table-cell table:number-columns-repeated="9"/>
        </table:table-row>
        <table:table-row table:style-name="ro1">
          <table:table-cell office:value-type="date" office:date-value="1997-08-14" calcext:value-type="date">
            <text:p>1997-08-14</text:p>
          </table:table-cell>
          <table:table-cell table:number-columns-repeated="9"/>
        </table:table-row>
        <table:table-row table:style-name="ro1">
          <table:table-cell office:value-type="date" office:date-value="1997-08-15" calcext:value-type="date">
            <text:p>1997-08-15</text:p>
          </table:table-cell>
          <table:table-cell table:number-columns-repeated="9"/>
        </table:table-row>
        <table:table-row table:style-name="ro1">
          <table:table-cell office:value-type="date" office:date-value="1997-08-16" calcext:value-type="date">
            <text:p>1997-08-16</text:p>
          </table:table-cell>
          <table:table-cell table:number-columns-repeated="9"/>
        </table:table-row>
        <table:table-row table:style-name="ro1">
          <table:table-cell office:value-type="date" office:date-value="1997-08-17" calcext:value-type="date">
            <text:p>1997-08-17</text:p>
          </table:table-cell>
          <table:table-cell table:number-columns-repeated="9"/>
        </table:table-row>
        <table:table-row table:style-name="ro1">
          <table:table-cell office:value-type="date" office:date-value="1997-08-18" calcext:value-type="date">
            <text:p>1997-08-18</text:p>
          </table:table-cell>
          <table:table-cell table:number-columns-repeated="9"/>
        </table:table-row>
        <table:table-row table:style-name="ro1">
          <table:table-cell office:value-type="date" office:date-value="1997-08-19" calcext:value-type="date">
            <text:p>1997-08-19</text:p>
          </table:table-cell>
          <table:table-cell table:number-columns-repeated="9"/>
        </table:table-row>
        <table:table-row table:style-name="ro1">
          <table:table-cell office:value-type="date" office:date-value="1997-08-20" calcext:value-type="date">
            <text:p>1997-08-20</text:p>
          </table:table-cell>
          <table:table-cell table:number-columns-repeated="9"/>
        </table:table-row>
        <table:table-row table:style-name="ro1">
          <table:table-cell office:value-type="date" office:date-value="1997-08-21" calcext:value-type="date">
            <text:p>1997-08-21</text:p>
          </table:table-cell>
          <table:table-cell table:number-columns-repeated="9"/>
        </table:table-row>
        <table:table-row table:style-name="ro1">
          <table:table-cell office:value-type="date" office:date-value="1997-08-22" calcext:value-type="date">
            <text:p>1997-08-22</text:p>
          </table:table-cell>
          <table:table-cell table:number-columns-repeated="9"/>
        </table:table-row>
        <table:table-row table:style-name="ro1">
          <table:table-cell office:value-type="date" office:date-value="1997-08-23" calcext:value-type="date">
            <text:p>1997-08-23</text:p>
          </table:table-cell>
          <table:table-cell table:number-columns-repeated="9"/>
        </table:table-row>
        <table:table-row table:style-name="ro1">
          <table:table-cell office:value-type="date" office:date-value="1997-08-24" calcext:value-type="date">
            <text:p>1997-08-24</text:p>
          </table:table-cell>
          <table:table-cell table:number-columns-repeated="9"/>
        </table:table-row>
        <table:table-row table:style-name="ro1">
          <table:table-cell office:value-type="date" office:date-value="1997-08-25" calcext:value-type="date">
            <text:p>1997-08-25</text:p>
          </table:table-cell>
          <table:table-cell table:number-columns-repeated="9"/>
        </table:table-row>
        <table:table-row table:style-name="ro1">
          <table:table-cell office:value-type="date" office:date-value="1997-08-26" calcext:value-type="date">
            <text:p>1997-08-26</text:p>
          </table:table-cell>
          <table:table-cell table:number-columns-repeated="9"/>
        </table:table-row>
        <table:table-row table:style-name="ro1">
          <table:table-cell office:value-type="date" office:date-value="1997-08-27" calcext:value-type="date">
            <text:p>1997-08-27</text:p>
          </table:table-cell>
          <table:table-cell table:number-columns-repeated="9"/>
        </table:table-row>
        <table:table-row table:style-name="ro1">
          <table:table-cell office:value-type="date" office:date-value="1997-08-28" calcext:value-type="date">
            <text:p>1997-08-28</text:p>
          </table:table-cell>
          <table:table-cell table:number-columns-repeated="9"/>
        </table:table-row>
        <table:table-row table:style-name="ro1">
          <table:table-cell office:value-type="date" office:date-value="1997-08-29" calcext:value-type="date">
            <text:p>1997-08-29</text:p>
          </table:table-cell>
          <table:table-cell table:number-columns-repeated="9"/>
        </table:table-row>
        <table:table-row table:style-name="ro1">
          <table:table-cell office:value-type="date" office:date-value="1997-08-30" calcext:value-type="date">
            <text:p>1997-08-30</text:p>
          </table:table-cell>
          <table:table-cell table:number-columns-repeated="9"/>
        </table:table-row>
        <table:table-row table:style-name="ro1">
          <table:table-cell office:value-type="date" office:date-value="1997-08-31" calcext:value-type="date">
            <text:p>1997-08-31</text:p>
          </table:table-cell>
          <table:table-cell table:number-columns-repeated="9"/>
        </table:table-row>
        <table:table-row table:style-name="ro1">
          <table:table-cell office:value-type="date" office:date-value="1997-09-01" calcext:value-type="date">
            <text:p>1997-09-01</text:p>
          </table:table-cell>
          <table:table-cell table:number-columns-repeated="9"/>
        </table:table-row>
        <table:table-row table:style-name="ro1">
          <table:table-cell office:value-type="date" office:date-value="1997-09-02" calcext:value-type="date">
            <text:p>1997-09-02</text:p>
          </table:table-cell>
          <table:table-cell table:number-columns-repeated="9"/>
        </table:table-row>
        <table:table-row table:style-name="ro1">
          <table:table-cell office:value-type="date" office:date-value="1997-09-03" calcext:value-type="date">
            <text:p>1997-09-03</text:p>
          </table:table-cell>
          <table:table-cell table:number-columns-repeated="9"/>
        </table:table-row>
        <table:table-row table:style-name="ro1">
          <table:table-cell office:value-type="date" office:date-value="1997-09-04" calcext:value-type="date">
            <text:p>1997-09-04</text:p>
          </table:table-cell>
          <table:table-cell table:number-columns-repeated="9"/>
        </table:table-row>
        <table:table-row table:style-name="ro1">
          <table:table-cell office:value-type="date" office:date-value="1997-09-05" calcext:value-type="date">
            <text:p>1997-09-05</text:p>
          </table:table-cell>
          <table:table-cell table:number-columns-repeated="9"/>
        </table:table-row>
        <table:table-row table:style-name="ro1">
          <table:table-cell office:value-type="date" office:date-value="1997-09-06" calcext:value-type="date">
            <text:p>1997-09-06</text:p>
          </table:table-cell>
          <table:table-cell table:number-columns-repeated="9"/>
        </table:table-row>
        <table:table-row table:style-name="ro1">
          <table:table-cell office:value-type="date" office:date-value="1997-09-07" calcext:value-type="date">
            <text:p>1997-09-07</text:p>
          </table:table-cell>
          <table:table-cell table:number-columns-repeated="9"/>
        </table:table-row>
        <table:table-row table:style-name="ro1">
          <table:table-cell office:value-type="date" office:date-value="1997-09-08" calcext:value-type="date">
            <text:p>1997-09-08</text:p>
          </table:table-cell>
          <table:table-cell table:number-columns-repeated="9"/>
        </table:table-row>
        <table:table-row table:style-name="ro1">
          <table:table-cell office:value-type="date" office:date-value="1997-09-09" calcext:value-type="date">
            <text:p>1997-09-09</text:p>
          </table:table-cell>
          <table:table-cell table:number-columns-repeated="9"/>
        </table:table-row>
        <table:table-row table:style-name="ro1">
          <table:table-cell office:value-type="date" office:date-value="1997-09-10" calcext:value-type="date">
            <text:p>1997-09-10</text:p>
          </table:table-cell>
          <table:table-cell table:number-columns-repeated="9"/>
        </table:table-row>
        <table:table-row table:style-name="ro1">
          <table:table-cell office:value-type="date" office:date-value="1997-09-11" calcext:value-type="date">
            <text:p>1997-09-11</text:p>
          </table:table-cell>
          <table:table-cell table:number-columns-repeated="9"/>
        </table:table-row>
        <table:table-row table:style-name="ro1">
          <table:table-cell office:value-type="date" office:date-value="1997-09-12" calcext:value-type="date">
            <text:p>1997-09-12</text:p>
          </table:table-cell>
          <table:table-cell table:number-columns-repeated="9"/>
        </table:table-row>
        <table:table-row table:style-name="ro1">
          <table:table-cell office:value-type="date" office:date-value="1997-09-13" calcext:value-type="date">
            <text:p>1997-09-13</text:p>
          </table:table-cell>
          <table:table-cell table:number-columns-repeated="9"/>
        </table:table-row>
        <table:table-row table:style-name="ro1">
          <table:table-cell office:value-type="date" office:date-value="1997-09-14" calcext:value-type="date">
            <text:p>1997-09-14</text:p>
          </table:table-cell>
          <table:table-cell table:number-columns-repeated="9"/>
        </table:table-row>
        <table:table-row table:style-name="ro1">
          <table:table-cell office:value-type="date" office:date-value="1997-09-15" calcext:value-type="date">
            <text:p>1997-09-15</text:p>
          </table:table-cell>
          <table:table-cell table:number-columns-repeated="9"/>
        </table:table-row>
        <table:table-row table:style-name="ro1">
          <table:table-cell office:value-type="date" office:date-value="1997-09-16" calcext:value-type="date">
            <text:p>1997-09-16</text:p>
          </table:table-cell>
          <table:table-cell table:number-columns-repeated="9"/>
        </table:table-row>
        <table:table-row table:style-name="ro1">
          <table:table-cell office:value-type="date" office:date-value="1997-09-17" calcext:value-type="date">
            <text:p>1997-09-17</text:p>
          </table:table-cell>
          <table:table-cell table:number-columns-repeated="9"/>
        </table:table-row>
        <table:table-row table:style-name="ro1">
          <table:table-cell office:value-type="date" office:date-value="1997-09-18" calcext:value-type="date">
            <text:p>1997-09-18</text:p>
          </table:table-cell>
          <table:table-cell table:number-columns-repeated="9"/>
        </table:table-row>
        <table:table-row table:style-name="ro1">
          <table:table-cell office:value-type="date" office:date-value="1997-09-19" calcext:value-type="date">
            <text:p>1997-09-19</text:p>
          </table:table-cell>
          <table:table-cell table:number-columns-repeated="9"/>
        </table:table-row>
        <table:table-row table:style-name="ro1">
          <table:table-cell office:value-type="date" office:date-value="1997-09-20" calcext:value-type="date">
            <text:p>1997-09-20</text:p>
          </table:table-cell>
          <table:table-cell table:number-columns-repeated="9"/>
        </table:table-row>
        <table:table-row table:style-name="ro1">
          <table:table-cell office:value-type="date" office:date-value="1997-09-21" calcext:value-type="date">
            <text:p>1997-09-21</text:p>
          </table:table-cell>
          <table:table-cell table:number-columns-repeated="9"/>
        </table:table-row>
        <table:table-row table:style-name="ro1">
          <table:table-cell office:value-type="date" office:date-value="1997-09-22" calcext:value-type="date">
            <text:p>1997-09-22</text:p>
          </table:table-cell>
          <table:table-cell table:number-columns-repeated="9"/>
        </table:table-row>
        <table:table-row table:style-name="ro1">
          <table:table-cell office:value-type="date" office:date-value="1997-09-23" calcext:value-type="date">
            <text:p>1997-09-23</text:p>
          </table:table-cell>
          <table:table-cell table:number-columns-repeated="9"/>
        </table:table-row>
        <table:table-row table:style-name="ro1">
          <table:table-cell office:value-type="date" office:date-value="1997-09-24" calcext:value-type="date">
            <text:p>1997-09-24</text:p>
          </table:table-cell>
          <table:table-cell table:number-columns-repeated="9"/>
        </table:table-row>
        <table:table-row table:style-name="ro1">
          <table:table-cell office:value-type="date" office:date-value="1997-09-25" calcext:value-type="date">
            <text:p>1997-09-25</text:p>
          </table:table-cell>
          <table:table-cell table:number-columns-repeated="9"/>
        </table:table-row>
        <table:table-row table:style-name="ro1">
          <table:table-cell office:value-type="date" office:date-value="1997-09-26" calcext:value-type="date">
            <text:p>1997-09-26</text:p>
          </table:table-cell>
          <table:table-cell table:number-columns-repeated="9"/>
        </table:table-row>
        <table:table-row table:style-name="ro1">
          <table:table-cell office:value-type="date" office:date-value="1997-09-27" calcext:value-type="date">
            <text:p>1997-09-27</text:p>
          </table:table-cell>
          <table:table-cell table:number-columns-repeated="9"/>
        </table:table-row>
        <table:table-row table:style-name="ro1">
          <table:table-cell office:value-type="date" office:date-value="1997-09-28" calcext:value-type="date">
            <text:p>1997-09-28</text:p>
          </table:table-cell>
          <table:table-cell table:number-columns-repeated="9"/>
        </table:table-row>
        <table:table-row table:style-name="ro1">
          <table:table-cell office:value-type="date" office:date-value="1997-09-29" calcext:value-type="date">
            <text:p>1997-09-29</text:p>
          </table:table-cell>
          <table:table-cell table:number-columns-repeated="9"/>
        </table:table-row>
        <table:table-row table:style-name="ro1">
          <table:table-cell office:value-type="date" office:date-value="1997-09-30" calcext:value-type="date">
            <text:p>1997-09-30</text:p>
          </table:table-cell>
          <table:table-cell table:number-columns-repeated="9"/>
        </table:table-row>
        <table:table-row table:style-name="ro1">
          <table:table-cell office:value-type="date" office:date-value="1997-10-01" calcext:value-type="date">
            <text:p>1997-10-01</text:p>
          </table:table-cell>
          <table:table-cell table:number-columns-repeated="9"/>
        </table:table-row>
        <table:table-row table:style-name="ro1">
          <table:table-cell office:value-type="date" office:date-value="1997-10-02" calcext:value-type="date">
            <text:p>1997-10-02</text:p>
          </table:table-cell>
          <table:table-cell table:number-columns-repeated="9"/>
        </table:table-row>
        <table:table-row table:style-name="ro1">
          <table:table-cell office:value-type="date" office:date-value="1997-10-03" calcext:value-type="date">
            <text:p>1997-10-03</text:p>
          </table:table-cell>
          <table:table-cell table:number-columns-repeated="9"/>
        </table:table-row>
        <table:table-row table:style-name="ro1">
          <table:table-cell office:value-type="date" office:date-value="1997-10-04" calcext:value-type="date">
            <text:p>1997-10-04</text:p>
          </table:table-cell>
          <table:table-cell table:number-columns-repeated="9"/>
        </table:table-row>
        <table:table-row table:style-name="ro1">
          <table:table-cell office:value-type="date" office:date-value="1997-10-05" calcext:value-type="date">
            <text:p>1997-10-05</text:p>
          </table:table-cell>
          <table:table-cell table:number-columns-repeated="9"/>
        </table:table-row>
        <table:table-row table:style-name="ro1">
          <table:table-cell office:value-type="date" office:date-value="1997-10-06" calcext:value-type="date">
            <text:p>1997-10-06</text:p>
          </table:table-cell>
          <table:table-cell table:number-columns-repeated="9"/>
        </table:table-row>
        <table:table-row table:style-name="ro1">
          <table:table-cell office:value-type="date" office:date-value="1997-10-07" calcext:value-type="date">
            <text:p>1997-10-07</text:p>
          </table:table-cell>
          <table:table-cell table:number-columns-repeated="9"/>
        </table:table-row>
        <table:table-row table:style-name="ro1">
          <table:table-cell office:value-type="date" office:date-value="1997-10-08" calcext:value-type="date">
            <text:p>1997-10-08</text:p>
          </table:table-cell>
          <table:table-cell table:number-columns-repeated="9"/>
        </table:table-row>
        <table:table-row table:style-name="ro1">
          <table:table-cell office:value-type="date" office:date-value="1997-10-09" calcext:value-type="date">
            <text:p>1997-10-09</text:p>
          </table:table-cell>
          <table:table-cell table:number-columns-repeated="9"/>
        </table:table-row>
        <table:table-row table:style-name="ro1">
          <table:table-cell office:value-type="date" office:date-value="1997-10-10" calcext:value-type="date">
            <text:p>1997-10-10</text:p>
          </table:table-cell>
          <table:table-cell table:number-columns-repeated="9"/>
        </table:table-row>
        <table:table-row table:style-name="ro1">
          <table:table-cell office:value-type="date" office:date-value="1997-10-11" calcext:value-type="date">
            <text:p>1997-10-11</text:p>
          </table:table-cell>
          <table:table-cell table:number-columns-repeated="9"/>
        </table:table-row>
        <table:table-row table:style-name="ro1">
          <table:table-cell office:value-type="date" office:date-value="1997-10-12" calcext:value-type="date">
            <text:p>1997-10-12</text:p>
          </table:table-cell>
          <table:table-cell table:number-columns-repeated="9"/>
        </table:table-row>
        <table:table-row table:style-name="ro1">
          <table:table-cell office:value-type="date" office:date-value="1997-10-13" calcext:value-type="date">
            <text:p>1997-10-13</text:p>
          </table:table-cell>
          <table:table-cell table:number-columns-repeated="9"/>
        </table:table-row>
        <table:table-row table:style-name="ro1">
          <table:table-cell office:value-type="date" office:date-value="1997-10-14" calcext:value-type="date">
            <text:p>1997-10-14</text:p>
          </table:table-cell>
          <table:table-cell table:number-columns-repeated="9"/>
        </table:table-row>
        <table:table-row table:style-name="ro1">
          <table:table-cell office:value-type="date" office:date-value="1997-10-15" calcext:value-type="date">
            <text:p>1997-10-15</text:p>
          </table:table-cell>
          <table:table-cell table:number-columns-repeated="9"/>
        </table:table-row>
        <table:table-row table:style-name="ro1">
          <table:table-cell office:value-type="date" office:date-value="1997-10-16" calcext:value-type="date">
            <text:p>1997-10-16</text:p>
          </table:table-cell>
          <table:table-cell table:number-columns-repeated="9"/>
        </table:table-row>
        <table:table-row table:style-name="ro1">
          <table:table-cell office:value-type="date" office:date-value="1997-10-17" calcext:value-type="date">
            <text:p>1997-10-17</text:p>
          </table:table-cell>
          <table:table-cell table:number-columns-repeated="9"/>
        </table:table-row>
        <table:table-row table:style-name="ro1">
          <table:table-cell office:value-type="date" office:date-value="1997-10-18" calcext:value-type="date">
            <text:p>1997-10-18</text:p>
          </table:table-cell>
          <table:table-cell table:number-columns-repeated="9"/>
        </table:table-row>
        <table:table-row table:style-name="ro1">
          <table:table-cell office:value-type="date" office:date-value="1997-10-19" calcext:value-type="date">
            <text:p>1997-10-19</text:p>
          </table:table-cell>
          <table:table-cell table:number-columns-repeated="9"/>
        </table:table-row>
        <table:table-row table:style-name="ro1">
          <table:table-cell office:value-type="date" office:date-value="1997-10-20" calcext:value-type="date">
            <text:p>1997-10-20</text:p>
          </table:table-cell>
          <table:table-cell table:number-columns-repeated="9"/>
        </table:table-row>
        <table:table-row table:style-name="ro1">
          <table:table-cell office:value-type="date" office:date-value="1997-10-21" calcext:value-type="date">
            <text:p>1997-10-21</text:p>
          </table:table-cell>
          <table:table-cell table:number-columns-repeated="9"/>
        </table:table-row>
        <table:table-row table:style-name="ro1">
          <table:table-cell office:value-type="date" office:date-value="1997-10-22" calcext:value-type="date">
            <text:p>1997-10-22</text:p>
          </table:table-cell>
          <table:table-cell table:number-columns-repeated="9"/>
        </table:table-row>
        <table:table-row table:style-name="ro1">
          <table:table-cell office:value-type="date" office:date-value="1997-10-23" calcext:value-type="date">
            <text:p>1997-10-23</text:p>
          </table:table-cell>
          <table:table-cell table:number-columns-repeated="9"/>
        </table:table-row>
        <table:table-row table:style-name="ro1">
          <table:table-cell office:value-type="date" office:date-value="1997-10-24" calcext:value-type="date">
            <text:p>1997-10-24</text:p>
          </table:table-cell>
          <table:table-cell table:number-columns-repeated="9"/>
        </table:table-row>
        <table:table-row table:style-name="ro1">
          <table:table-cell office:value-type="date" office:date-value="1997-10-25" calcext:value-type="date">
            <text:p>1997-10-25</text:p>
          </table:table-cell>
          <table:table-cell table:number-columns-repeated="9"/>
        </table:table-row>
        <table:table-row table:style-name="ro1">
          <table:table-cell office:value-type="date" office:date-value="1997-10-26" calcext:value-type="date">
            <text:p>1997-10-26</text:p>
          </table:table-cell>
          <table:table-cell table:number-columns-repeated="9"/>
        </table:table-row>
        <table:table-row table:style-name="ro1">
          <table:table-cell office:value-type="date" office:date-value="1997-10-27" calcext:value-type="date">
            <text:p>1997-10-27</text:p>
          </table:table-cell>
          <table:table-cell table:number-columns-repeated="9"/>
        </table:table-row>
        <table:table-row table:style-name="ro1">
          <table:table-cell office:value-type="date" office:date-value="1997-10-28" calcext:value-type="date">
            <text:p>1997-10-28</text:p>
          </table:table-cell>
          <table:table-cell table:number-columns-repeated="9"/>
        </table:table-row>
        <table:table-row table:style-name="ro1">
          <table:table-cell office:value-type="date" office:date-value="1997-10-29" calcext:value-type="date">
            <text:p>1997-10-29</text:p>
          </table:table-cell>
          <table:table-cell table:number-columns-repeated="9"/>
        </table:table-row>
        <table:table-row table:style-name="ro1">
          <table:table-cell office:value-type="date" office:date-value="1997-10-30" calcext:value-type="date">
            <text:p>1997-10-30</text:p>
          </table:table-cell>
          <table:table-cell table:number-columns-repeated="9"/>
        </table:table-row>
        <table:table-row table:style-name="ro1">
          <table:table-cell office:value-type="date" office:date-value="1997-10-31" calcext:value-type="date">
            <text:p>1997-10-31</text:p>
          </table:table-cell>
          <table:table-cell table:number-columns-repeated="9"/>
        </table:table-row>
        <table:table-row table:style-name="ro1">
          <table:table-cell office:value-type="date" office:date-value="1997-11-01" calcext:value-type="date">
            <text:p>1997-11-01</text:p>
          </table:table-cell>
          <table:table-cell table:number-columns-repeated="9"/>
        </table:table-row>
        <table:table-row table:style-name="ro1">
          <table:table-cell office:value-type="date" office:date-value="1997-11-02" calcext:value-type="date">
            <text:p>1997-11-02</text:p>
          </table:table-cell>
          <table:table-cell table:number-columns-repeated="9"/>
        </table:table-row>
        <table:table-row table:style-name="ro1">
          <table:table-cell office:value-type="date" office:date-value="1997-11-03" calcext:value-type="date">
            <text:p>1997-11-03</text:p>
          </table:table-cell>
          <table:table-cell table:number-columns-repeated="9"/>
        </table:table-row>
        <table:table-row table:style-name="ro1">
          <table:table-cell office:value-type="date" office:date-value="1997-11-04" calcext:value-type="date">
            <text:p>1997-11-04</text:p>
          </table:table-cell>
          <table:table-cell table:number-columns-repeated="9"/>
        </table:table-row>
        <table:table-row table:style-name="ro1">
          <table:table-cell office:value-type="date" office:date-value="1997-11-05" calcext:value-type="date">
            <text:p>1997-11-05</text:p>
          </table:table-cell>
          <table:table-cell table:number-columns-repeated="9"/>
        </table:table-row>
        <table:table-row table:style-name="ro1">
          <table:table-cell office:value-type="date" office:date-value="1997-11-06" calcext:value-type="date">
            <text:p>1997-11-06</text:p>
          </table:table-cell>
          <table:table-cell table:number-columns-repeated="9"/>
        </table:table-row>
        <table:table-row table:style-name="ro1">
          <table:table-cell office:value-type="date" office:date-value="1997-11-07" calcext:value-type="date">
            <text:p>1997-11-07</text:p>
          </table:table-cell>
          <table:table-cell table:number-columns-repeated="9"/>
        </table:table-row>
        <table:table-row table:style-name="ro1">
          <table:table-cell office:value-type="date" office:date-value="1997-11-08" calcext:value-type="date">
            <text:p>1997-11-08</text:p>
          </table:table-cell>
          <table:table-cell table:number-columns-repeated="9"/>
        </table:table-row>
        <table:table-row table:style-name="ro1">
          <table:table-cell office:value-type="date" office:date-value="1997-11-09" calcext:value-type="date">
            <text:p>1997-11-09</text:p>
          </table:table-cell>
          <table:table-cell table:number-columns-repeated="9"/>
        </table:table-row>
        <table:table-row table:style-name="ro1">
          <table:table-cell office:value-type="date" office:date-value="1997-11-10" calcext:value-type="date">
            <text:p>1997-11-10</text:p>
          </table:table-cell>
          <table:table-cell table:number-columns-repeated="9"/>
        </table:table-row>
        <table:table-row table:style-name="ro1">
          <table:table-cell office:value-type="date" office:date-value="1997-11-11" calcext:value-type="date">
            <text:p>1997-11-11</text:p>
          </table:table-cell>
          <table:table-cell table:number-columns-repeated="9"/>
        </table:table-row>
        <table:table-row table:style-name="ro1">
          <table:table-cell office:value-type="date" office:date-value="1997-11-12" calcext:value-type="date">
            <text:p>1997-11-12</text:p>
          </table:table-cell>
          <table:table-cell table:number-columns-repeated="9"/>
        </table:table-row>
        <table:table-row table:style-name="ro1">
          <table:table-cell office:value-type="date" office:date-value="1997-11-13" calcext:value-type="date">
            <text:p>1997-11-13</text:p>
          </table:table-cell>
          <table:table-cell table:number-columns-repeated="9"/>
        </table:table-row>
        <table:table-row table:style-name="ro1">
          <table:table-cell office:value-type="date" office:date-value="1997-11-14" calcext:value-type="date">
            <text:p>1997-11-14</text:p>
          </table:table-cell>
          <table:table-cell table:number-columns-repeated="9"/>
        </table:table-row>
        <table:table-row table:style-name="ro1">
          <table:table-cell office:value-type="date" office:date-value="1997-11-15" calcext:value-type="date">
            <text:p>1997-11-15</text:p>
          </table:table-cell>
          <table:table-cell table:number-columns-repeated="9"/>
        </table:table-row>
        <table:table-row table:style-name="ro1">
          <table:table-cell office:value-type="date" office:date-value="1997-11-16" calcext:value-type="date">
            <text:p>1997-11-16</text:p>
          </table:table-cell>
          <table:table-cell table:number-columns-repeated="9"/>
        </table:table-row>
        <table:table-row table:style-name="ro1">
          <table:table-cell office:value-type="date" office:date-value="1997-11-17" calcext:value-type="date">
            <text:p>1997-11-17</text:p>
          </table:table-cell>
          <table:table-cell table:number-columns-repeated="9"/>
        </table:table-row>
        <table:table-row table:style-name="ro1">
          <table:table-cell office:value-type="date" office:date-value="1997-11-18" calcext:value-type="date">
            <text:p>1997-11-18</text:p>
          </table:table-cell>
          <table:table-cell table:number-columns-repeated="9"/>
        </table:table-row>
        <table:table-row table:style-name="ro1">
          <table:table-cell office:value-type="date" office:date-value="1997-11-19" calcext:value-type="date">
            <text:p>1997-11-19</text:p>
          </table:table-cell>
          <table:table-cell table:number-columns-repeated="9"/>
        </table:table-row>
        <table:table-row table:style-name="ro1">
          <table:table-cell office:value-type="date" office:date-value="1997-11-20" calcext:value-type="date">
            <text:p>1997-11-20</text:p>
          </table:table-cell>
          <table:table-cell table:number-columns-repeated="9"/>
        </table:table-row>
        <table:table-row table:style-name="ro1">
          <table:table-cell office:value-type="date" office:date-value="1997-11-21" calcext:value-type="date">
            <text:p>1997-11-21</text:p>
          </table:table-cell>
          <table:table-cell table:number-columns-repeated="9"/>
        </table:table-row>
        <table:table-row table:style-name="ro1">
          <table:table-cell office:value-type="date" office:date-value="1997-11-22" calcext:value-type="date">
            <text:p>1997-11-22</text:p>
          </table:table-cell>
          <table:table-cell table:number-columns-repeated="9"/>
        </table:table-row>
        <table:table-row table:style-name="ro1">
          <table:table-cell office:value-type="date" office:date-value="1997-11-23" calcext:value-type="date">
            <text:p>1997-11-23</text:p>
          </table:table-cell>
          <table:table-cell table:number-columns-repeated="9"/>
        </table:table-row>
        <table:table-row table:style-name="ro1">
          <table:table-cell office:value-type="date" office:date-value="1997-11-24" calcext:value-type="date">
            <text:p>1997-11-24</text:p>
          </table:table-cell>
          <table:table-cell table:number-columns-repeated="9"/>
        </table:table-row>
        <table:table-row table:style-name="ro1">
          <table:table-cell office:value-type="date" office:date-value="1997-11-25" calcext:value-type="date">
            <text:p>1997-11-25</text:p>
          </table:table-cell>
          <table:table-cell table:number-columns-repeated="9"/>
        </table:table-row>
        <table:table-row table:style-name="ro1">
          <table:table-cell office:value-type="date" office:date-value="1997-11-26" calcext:value-type="date">
            <text:p>1997-11-26</text:p>
          </table:table-cell>
          <table:table-cell table:number-columns-repeated="9"/>
        </table:table-row>
        <table:table-row table:style-name="ro1">
          <table:table-cell office:value-type="date" office:date-value="1997-11-27" calcext:value-type="date">
            <text:p>1997-11-27</text:p>
          </table:table-cell>
          <table:table-cell table:number-columns-repeated="9"/>
        </table:table-row>
        <table:table-row table:style-name="ro1">
          <table:table-cell office:value-type="date" office:date-value="1997-11-28" calcext:value-type="date">
            <text:p>1997-11-28</text:p>
          </table:table-cell>
          <table:table-cell table:number-columns-repeated="9"/>
        </table:table-row>
        <table:table-row table:style-name="ro1">
          <table:table-cell office:value-type="date" office:date-value="1997-11-29" calcext:value-type="date">
            <text:p>1997-11-29</text:p>
          </table:table-cell>
          <table:table-cell table:number-columns-repeated="9"/>
        </table:table-row>
        <table:table-row table:style-name="ro1">
          <table:table-cell office:value-type="date" office:date-value="1997-11-30" calcext:value-type="date">
            <text:p>1997-11-30</text:p>
          </table:table-cell>
          <table:table-cell table:number-columns-repeated="9"/>
        </table:table-row>
        <table:table-row table:style-name="ro1">
          <table:table-cell office:value-type="date" office:date-value="1997-12-01" calcext:value-type="date">
            <text:p>1997-12-01</text:p>
          </table:table-cell>
          <table:table-cell table:number-columns-repeated="9"/>
        </table:table-row>
        <table:table-row table:style-name="ro1">
          <table:table-cell office:value-type="date" office:date-value="1997-12-02" calcext:value-type="date">
            <text:p>1997-12-02</text:p>
          </table:table-cell>
          <table:table-cell table:number-columns-repeated="9"/>
        </table:table-row>
        <table:table-row table:style-name="ro1">
          <table:table-cell office:value-type="date" office:date-value="1997-12-03" calcext:value-type="date">
            <text:p>1997-12-03</text:p>
          </table:table-cell>
          <table:table-cell table:number-columns-repeated="9"/>
        </table:table-row>
        <table:table-row table:style-name="ro1">
          <table:table-cell office:value-type="date" office:date-value="1997-12-04" calcext:value-type="date">
            <text:p>1997-12-04</text:p>
          </table:table-cell>
          <table:table-cell table:number-columns-repeated="9"/>
        </table:table-row>
        <table:table-row table:style-name="ro1">
          <table:table-cell office:value-type="date" office:date-value="1997-12-05" calcext:value-type="date">
            <text:p>1997-12-05</text:p>
          </table:table-cell>
          <table:table-cell table:number-columns-repeated="9"/>
        </table:table-row>
        <table:table-row table:style-name="ro1">
          <table:table-cell office:value-type="date" office:date-value="1997-12-06" calcext:value-type="date">
            <text:p>1997-12-06</text:p>
          </table:table-cell>
          <table:table-cell table:number-columns-repeated="9"/>
        </table:table-row>
        <table:table-row table:style-name="ro1">
          <table:table-cell office:value-type="date" office:date-value="1997-12-07" calcext:value-type="date">
            <text:p>1997-12-07</text:p>
          </table:table-cell>
          <table:table-cell table:number-columns-repeated="9"/>
        </table:table-row>
        <table:table-row table:style-name="ro1">
          <table:table-cell office:value-type="date" office:date-value="1997-12-08" calcext:value-type="date">
            <text:p>1997-12-08</text:p>
          </table:table-cell>
          <table:table-cell table:number-columns-repeated="9"/>
        </table:table-row>
        <table:table-row table:style-name="ro1">
          <table:table-cell office:value-type="date" office:date-value="1997-12-09" calcext:value-type="date">
            <text:p>1997-12-09</text:p>
          </table:table-cell>
          <table:table-cell table:number-columns-repeated="9"/>
        </table:table-row>
        <table:table-row table:style-name="ro1">
          <table:table-cell office:value-type="date" office:date-value="1997-12-10" calcext:value-type="date">
            <text:p>1997-12-10</text:p>
          </table:table-cell>
          <table:table-cell table:number-columns-repeated="9"/>
        </table:table-row>
        <table:table-row table:style-name="ro1">
          <table:table-cell office:value-type="date" office:date-value="1997-12-11" calcext:value-type="date">
            <text:p>1997-12-11</text:p>
          </table:table-cell>
          <table:table-cell table:number-columns-repeated="9"/>
        </table:table-row>
        <table:table-row table:style-name="ro1">
          <table:table-cell office:value-type="date" office:date-value="1997-12-12" calcext:value-type="date">
            <text:p>1997-12-12</text:p>
          </table:table-cell>
          <table:table-cell table:number-columns-repeated="9"/>
        </table:table-row>
        <table:table-row table:style-name="ro1">
          <table:table-cell office:value-type="date" office:date-value="1997-12-13" calcext:value-type="date">
            <text:p>1997-12-13</text:p>
          </table:table-cell>
          <table:table-cell table:number-columns-repeated="9"/>
        </table:table-row>
        <table:table-row table:style-name="ro1">
          <table:table-cell office:value-type="date" office:date-value="1997-12-14" calcext:value-type="date">
            <text:p>1997-12-14</text:p>
          </table:table-cell>
          <table:table-cell table:number-columns-repeated="9"/>
        </table:table-row>
        <table:table-row table:style-name="ro1">
          <table:table-cell office:value-type="date" office:date-value="1997-12-15" calcext:value-type="date">
            <text:p>1997-12-15</text:p>
          </table:table-cell>
          <table:table-cell table:number-columns-repeated="9"/>
        </table:table-row>
        <table:table-row table:style-name="ro1">
          <table:table-cell office:value-type="date" office:date-value="1997-12-16" calcext:value-type="date">
            <text:p>1997-12-16</text:p>
          </table:table-cell>
          <table:table-cell table:number-columns-repeated="9"/>
        </table:table-row>
        <table:table-row table:style-name="ro1">
          <table:table-cell office:value-type="date" office:date-value="1997-12-17" calcext:value-type="date">
            <text:p>1997-12-17</text:p>
          </table:table-cell>
          <table:table-cell table:number-columns-repeated="9"/>
        </table:table-row>
        <table:table-row table:style-name="ro1">
          <table:table-cell office:value-type="date" office:date-value="1997-12-18" calcext:value-type="date">
            <text:p>1997-12-18</text:p>
          </table:table-cell>
          <table:table-cell table:number-columns-repeated="9"/>
        </table:table-row>
        <table:table-row table:style-name="ro1">
          <table:table-cell office:value-type="date" office:date-value="1997-12-19" calcext:value-type="date">
            <text:p>1997-12-19</text:p>
          </table:table-cell>
          <table:table-cell table:number-columns-repeated="9"/>
        </table:table-row>
        <table:table-row table:style-name="ro1">
          <table:table-cell office:value-type="date" office:date-value="1997-12-20" calcext:value-type="date">
            <text:p>1997-12-20</text:p>
          </table:table-cell>
          <table:table-cell table:number-columns-repeated="9"/>
        </table:table-row>
        <table:table-row table:style-name="ro1">
          <table:table-cell office:value-type="date" office:date-value="1997-12-21" calcext:value-type="date">
            <text:p>1997-12-21</text:p>
          </table:table-cell>
          <table:table-cell table:number-columns-repeated="9"/>
        </table:table-row>
        <table:table-row table:style-name="ro1">
          <table:table-cell office:value-type="date" office:date-value="1997-12-22" calcext:value-type="date">
            <text:p>1997-12-22</text:p>
          </table:table-cell>
          <table:table-cell table:number-columns-repeated="9"/>
        </table:table-row>
        <table:table-row table:style-name="ro1">
          <table:table-cell office:value-type="date" office:date-value="1997-12-23" calcext:value-type="date">
            <text:p>1997-12-23</text:p>
          </table:table-cell>
          <table:table-cell table:number-columns-repeated="9"/>
        </table:table-row>
        <table:table-row table:style-name="ro1">
          <table:table-cell office:value-type="date" office:date-value="1997-12-24" calcext:value-type="date">
            <text:p>1997-12-24</text:p>
          </table:table-cell>
          <table:table-cell table:number-columns-repeated="9"/>
        </table:table-row>
        <table:table-row table:style-name="ro1">
          <table:table-cell office:value-type="date" office:date-value="1997-12-25" calcext:value-type="date">
            <text:p>1997-12-25</text:p>
          </table:table-cell>
          <table:table-cell table:number-columns-repeated="9"/>
        </table:table-row>
        <table:table-row table:style-name="ro1">
          <table:table-cell office:value-type="date" office:date-value="1997-12-26" calcext:value-type="date">
            <text:p>1997-12-26</text:p>
          </table:table-cell>
          <table:table-cell table:number-columns-repeated="9"/>
        </table:table-row>
        <table:table-row table:style-name="ro1">
          <table:table-cell office:value-type="date" office:date-value="1997-12-27" calcext:value-type="date">
            <text:p>1997-12-27</text:p>
          </table:table-cell>
          <table:table-cell table:number-columns-repeated="9"/>
        </table:table-row>
        <table:table-row table:style-name="ro1">
          <table:table-cell office:value-type="date" office:date-value="1997-12-28" calcext:value-type="date">
            <text:p>1997-12-28</text:p>
          </table:table-cell>
          <table:table-cell table:number-columns-repeated="9"/>
        </table:table-row>
        <table:table-row table:style-name="ro1">
          <table:table-cell office:value-type="date" office:date-value="1997-12-29" calcext:value-type="date">
            <text:p>1997-12-29</text:p>
          </table:table-cell>
          <table:table-cell table:number-columns-repeated="9"/>
        </table:table-row>
        <table:table-row table:style-name="ro1">
          <table:table-cell office:value-type="date" office:date-value="1997-12-30" calcext:value-type="date">
            <text:p>1997-12-30</text:p>
          </table:table-cell>
          <table:table-cell table:number-columns-repeated="9"/>
        </table:table-row>
        <table:table-row table:style-name="ro1">
          <table:table-cell office:value-type="date" office:date-value="1997-12-31" calcext:value-type="date">
            <text:p>1997-12-31</text:p>
          </table:table-cell>
          <table:table-cell table:number-columns-repeated="9"/>
        </table:table-row>
        <table:table-row table:style-name="ro1">
          <table:table-cell office:value-type="date" office:date-value="1998-01-01" calcext:value-type="date">
            <text:p>1998-01-01</text:p>
          </table:table-cell>
          <table:table-cell table:number-columns-repeated="9"/>
        </table:table-row>
        <table:table-row table:style-name="ro1">
          <table:table-cell office:value-type="date" office:date-value="1998-01-02" calcext:value-type="date">
            <text:p>1998-01-02</text:p>
          </table:table-cell>
          <table:table-cell table:number-columns-repeated="9"/>
        </table:table-row>
        <table:table-row table:style-name="ro1">
          <table:table-cell office:value-type="date" office:date-value="1998-01-03" calcext:value-type="date">
            <text:p>1998-01-03</text:p>
          </table:table-cell>
          <table:table-cell table:number-columns-repeated="9"/>
        </table:table-row>
        <table:table-row table:style-name="ro1">
          <table:table-cell office:value-type="date" office:date-value="1998-01-04" calcext:value-type="date">
            <text:p>1998-01-04</text:p>
          </table:table-cell>
          <table:table-cell table:number-columns-repeated="9"/>
        </table:table-row>
        <table:table-row table:style-name="ro1">
          <table:table-cell office:value-type="date" office:date-value="1998-01-05" calcext:value-type="date">
            <text:p>1998-01-05</text:p>
          </table:table-cell>
          <table:table-cell table:number-columns-repeated="9"/>
        </table:table-row>
        <table:table-row table:style-name="ro1">
          <table:table-cell office:value-type="date" office:date-value="1998-01-06" calcext:value-type="date">
            <text:p>1998-01-06</text:p>
          </table:table-cell>
          <table:table-cell table:number-columns-repeated="9"/>
        </table:table-row>
        <table:table-row table:style-name="ro1">
          <table:table-cell office:value-type="date" office:date-value="1998-01-07" calcext:value-type="date">
            <text:p>1998-01-07</text:p>
          </table:table-cell>
          <table:table-cell table:number-columns-repeated="9"/>
        </table:table-row>
        <table:table-row table:style-name="ro1">
          <table:table-cell office:value-type="date" office:date-value="1998-01-08" calcext:value-type="date">
            <text:p>1998-01-08</text:p>
          </table:table-cell>
          <table:table-cell table:number-columns-repeated="9"/>
        </table:table-row>
        <table:table-row table:style-name="ro1">
          <table:table-cell office:value-type="date" office:date-value="1998-01-09" calcext:value-type="date">
            <text:p>1998-01-09</text:p>
          </table:table-cell>
          <table:table-cell table:number-columns-repeated="9"/>
        </table:table-row>
        <table:table-row table:style-name="ro1">
          <table:table-cell office:value-type="date" office:date-value="1998-01-10" calcext:value-type="date">
            <text:p>1998-01-10</text:p>
          </table:table-cell>
          <table:table-cell table:number-columns-repeated="9"/>
        </table:table-row>
        <table:table-row table:style-name="ro1">
          <table:table-cell office:value-type="date" office:date-value="1998-01-11" calcext:value-type="date">
            <text:p>1998-01-11</text:p>
          </table:table-cell>
          <table:table-cell table:number-columns-repeated="9"/>
        </table:table-row>
        <table:table-row table:style-name="ro1">
          <table:table-cell office:value-type="date" office:date-value="1998-01-12" calcext:value-type="date">
            <text:p>1998-01-12</text:p>
          </table:table-cell>
          <table:table-cell table:number-columns-repeated="9"/>
        </table:table-row>
        <table:table-row table:style-name="ro1">
          <table:table-cell office:value-type="date" office:date-value="1998-01-13" calcext:value-type="date">
            <text:p>1998-01-13</text:p>
          </table:table-cell>
          <table:table-cell table:number-columns-repeated="9"/>
        </table:table-row>
        <table:table-row table:style-name="ro1">
          <table:table-cell office:value-type="date" office:date-value="1998-01-14" calcext:value-type="date">
            <text:p>1998-01-14</text:p>
          </table:table-cell>
          <table:table-cell table:number-columns-repeated="9"/>
        </table:table-row>
        <table:table-row table:style-name="ro1">
          <table:table-cell office:value-type="date" office:date-value="1998-01-15" calcext:value-type="date">
            <text:p>1998-01-15</text:p>
          </table:table-cell>
          <table:table-cell table:number-columns-repeated="9"/>
        </table:table-row>
        <table:table-row table:style-name="ro1">
          <table:table-cell office:value-type="date" office:date-value="1998-01-16" calcext:value-type="date">
            <text:p>1998-01-16</text:p>
          </table:table-cell>
          <table:table-cell table:number-columns-repeated="9"/>
        </table:table-row>
        <table:table-row table:style-name="ro1">
          <table:table-cell office:value-type="date" office:date-value="1998-01-17" calcext:value-type="date">
            <text:p>1998-01-17</text:p>
          </table:table-cell>
          <table:table-cell table:number-columns-repeated="9"/>
        </table:table-row>
        <table:table-row table:style-name="ro1">
          <table:table-cell office:value-type="date" office:date-value="1998-01-18" calcext:value-type="date">
            <text:p>1998-01-18</text:p>
          </table:table-cell>
          <table:table-cell table:number-columns-repeated="9"/>
        </table:table-row>
        <table:table-row table:style-name="ro1">
          <table:table-cell office:value-type="date" office:date-value="1998-01-19" calcext:value-type="date">
            <text:p>1998-01-19</text:p>
          </table:table-cell>
          <table:table-cell table:number-columns-repeated="9"/>
        </table:table-row>
        <table:table-row table:style-name="ro1">
          <table:table-cell office:value-type="date" office:date-value="1998-01-20" calcext:value-type="date">
            <text:p>1998-01-20</text:p>
          </table:table-cell>
          <table:table-cell table:number-columns-repeated="9"/>
        </table:table-row>
        <table:table-row table:style-name="ro1">
          <table:table-cell office:value-type="date" office:date-value="1998-01-21" calcext:value-type="date">
            <text:p>1998-01-21</text:p>
          </table:table-cell>
          <table:table-cell table:number-columns-repeated="9"/>
        </table:table-row>
        <table:table-row table:style-name="ro1">
          <table:table-cell office:value-type="date" office:date-value="1998-01-22" calcext:value-type="date">
            <text:p>1998-01-22</text:p>
          </table:table-cell>
          <table:table-cell table:number-columns-repeated="9"/>
        </table:table-row>
        <table:table-row table:style-name="ro1">
          <table:table-cell office:value-type="date" office:date-value="1998-01-23" calcext:value-type="date">
            <text:p>1998-01-23</text:p>
          </table:table-cell>
          <table:table-cell table:number-columns-repeated="9"/>
        </table:table-row>
        <table:table-row table:style-name="ro1">
          <table:table-cell office:value-type="date" office:date-value="1998-01-24" calcext:value-type="date">
            <text:p>1998-01-24</text:p>
          </table:table-cell>
          <table:table-cell table:number-columns-repeated="9"/>
        </table:table-row>
        <table:table-row table:style-name="ro1">
          <table:table-cell office:value-type="date" office:date-value="1998-01-25" calcext:value-type="date">
            <text:p>1998-01-25</text:p>
          </table:table-cell>
          <table:table-cell table:number-columns-repeated="9"/>
        </table:table-row>
        <table:table-row table:style-name="ro1">
          <table:table-cell office:value-type="date" office:date-value="1998-01-26" calcext:value-type="date">
            <text:p>1998-01-26</text:p>
          </table:table-cell>
          <table:table-cell table:number-columns-repeated="9"/>
        </table:table-row>
        <table:table-row table:style-name="ro1">
          <table:table-cell office:value-type="date" office:date-value="1998-01-27" calcext:value-type="date">
            <text:p>1998-01-27</text:p>
          </table:table-cell>
          <table:table-cell table:number-columns-repeated="9"/>
        </table:table-row>
        <table:table-row table:style-name="ro1">
          <table:table-cell office:value-type="date" office:date-value="1998-01-28" calcext:value-type="date">
            <text:p>1998-01-28</text:p>
          </table:table-cell>
          <table:table-cell table:number-columns-repeated="9"/>
        </table:table-row>
        <table:table-row table:style-name="ro1">
          <table:table-cell office:value-type="date" office:date-value="1998-01-29" calcext:value-type="date">
            <text:p>1998-01-29</text:p>
          </table:table-cell>
          <table:table-cell table:number-columns-repeated="9"/>
        </table:table-row>
        <table:table-row table:style-name="ro1">
          <table:table-cell office:value-type="date" office:date-value="1998-01-30" calcext:value-type="date">
            <text:p>1998-01-30</text:p>
          </table:table-cell>
          <table:table-cell table:number-columns-repeated="9"/>
        </table:table-row>
        <table:table-row table:style-name="ro1">
          <table:table-cell office:value-type="date" office:date-value="1998-01-31" calcext:value-type="date">
            <text:p>1998-01-31</text:p>
          </table:table-cell>
          <table:table-cell table:number-columns-repeated="9"/>
        </table:table-row>
        <table:table-row table:style-name="ro1">
          <table:table-cell office:value-type="date" office:date-value="1998-02-01" calcext:value-type="date">
            <text:p>1998-02-01</text:p>
          </table:table-cell>
          <table:table-cell table:number-columns-repeated="9"/>
        </table:table-row>
        <table:table-row table:style-name="ro1">
          <table:table-cell office:value-type="date" office:date-value="1998-02-02" calcext:value-type="date">
            <text:p>1998-02-02</text:p>
          </table:table-cell>
          <table:table-cell table:number-columns-repeated="9"/>
        </table:table-row>
        <table:table-row table:style-name="ro1">
          <table:table-cell office:value-type="date" office:date-value="1998-02-03" calcext:value-type="date">
            <text:p>1998-02-03</text:p>
          </table:table-cell>
          <table:table-cell table:number-columns-repeated="9"/>
        </table:table-row>
        <table:table-row table:style-name="ro1">
          <table:table-cell office:value-type="date" office:date-value="1998-02-04" calcext:value-type="date">
            <text:p>1998-02-04</text:p>
          </table:table-cell>
          <table:table-cell table:number-columns-repeated="9"/>
        </table:table-row>
        <table:table-row table:style-name="ro1">
          <table:table-cell office:value-type="date" office:date-value="1998-02-05" calcext:value-type="date">
            <text:p>1998-02-05</text:p>
          </table:table-cell>
          <table:table-cell table:number-columns-repeated="9"/>
        </table:table-row>
        <table:table-row table:style-name="ro1">
          <table:table-cell office:value-type="date" office:date-value="1998-02-06" calcext:value-type="date">
            <text:p>1998-02-06</text:p>
          </table:table-cell>
          <table:table-cell table:number-columns-repeated="9"/>
        </table:table-row>
        <table:table-row table:style-name="ro1">
          <table:table-cell office:value-type="date" office:date-value="1998-02-07" calcext:value-type="date">
            <text:p>1998-02-07</text:p>
          </table:table-cell>
          <table:table-cell table:number-columns-repeated="9"/>
        </table:table-row>
        <table:table-row table:style-name="ro1">
          <table:table-cell office:value-type="date" office:date-value="1998-02-08" calcext:value-type="date">
            <text:p>1998-02-08</text:p>
          </table:table-cell>
          <table:table-cell table:number-columns-repeated="9"/>
        </table:table-row>
        <table:table-row table:style-name="ro1">
          <table:table-cell office:value-type="date" office:date-value="1998-02-09" calcext:value-type="date">
            <text:p>1998-02-09</text:p>
          </table:table-cell>
          <table:table-cell table:number-columns-repeated="9"/>
        </table:table-row>
        <table:table-row table:style-name="ro1">
          <table:table-cell office:value-type="date" office:date-value="1998-02-10" calcext:value-type="date">
            <text:p>1998-02-10</text:p>
          </table:table-cell>
          <table:table-cell table:number-columns-repeated="9"/>
        </table:table-row>
        <table:table-row table:style-name="ro1">
          <table:table-cell office:value-type="date" office:date-value="1998-02-11" calcext:value-type="date">
            <text:p>1998-02-11</text:p>
          </table:table-cell>
          <table:table-cell table:number-columns-repeated="9"/>
        </table:table-row>
        <table:table-row table:style-name="ro1">
          <table:table-cell office:value-type="date" office:date-value="1998-02-12" calcext:value-type="date">
            <text:p>1998-02-12</text:p>
          </table:table-cell>
          <table:table-cell table:number-columns-repeated="9"/>
        </table:table-row>
        <table:table-row table:style-name="ro1">
          <table:table-cell office:value-type="date" office:date-value="1998-02-13" calcext:value-type="date">
            <text:p>1998-02-13</text:p>
          </table:table-cell>
          <table:table-cell table:number-columns-repeated="9"/>
        </table:table-row>
        <table:table-row table:style-name="ro1">
          <table:table-cell office:value-type="date" office:date-value="1998-02-14" calcext:value-type="date">
            <text:p>1998-02-14</text:p>
          </table:table-cell>
          <table:table-cell table:number-columns-repeated="9"/>
        </table:table-row>
        <table:table-row table:style-name="ro1">
          <table:table-cell office:value-type="date" office:date-value="1998-02-15" calcext:value-type="date">
            <text:p>1998-02-15</text:p>
          </table:table-cell>
          <table:table-cell table:number-columns-repeated="9"/>
        </table:table-row>
        <table:table-row table:style-name="ro1">
          <table:table-cell office:value-type="date" office:date-value="1998-02-16" calcext:value-type="date">
            <text:p>1998-02-16</text:p>
          </table:table-cell>
          <table:table-cell table:number-columns-repeated="9"/>
        </table:table-row>
        <table:table-row table:style-name="ro1">
          <table:table-cell office:value-type="date" office:date-value="1998-02-17" calcext:value-type="date">
            <text:p>1998-02-17</text:p>
          </table:table-cell>
          <table:table-cell table:number-columns-repeated="9"/>
        </table:table-row>
        <table:table-row table:style-name="ro1">
          <table:table-cell office:value-type="date" office:date-value="1998-02-18" calcext:value-type="date">
            <text:p>1998-02-18</text:p>
          </table:table-cell>
          <table:table-cell table:number-columns-repeated="9"/>
        </table:table-row>
        <table:table-row table:style-name="ro1">
          <table:table-cell office:value-type="date" office:date-value="1998-02-19" calcext:value-type="date">
            <text:p>1998-02-19</text:p>
          </table:table-cell>
          <table:table-cell table:number-columns-repeated="9"/>
        </table:table-row>
        <table:table-row table:style-name="ro1">
          <table:table-cell office:value-type="date" office:date-value="1998-02-20" calcext:value-type="date">
            <text:p>1998-02-20</text:p>
          </table:table-cell>
          <table:table-cell table:number-columns-repeated="9"/>
        </table:table-row>
        <table:table-row table:style-name="ro1">
          <table:table-cell office:value-type="date" office:date-value="1998-02-21" calcext:value-type="date">
            <text:p>1998-02-21</text:p>
          </table:table-cell>
          <table:table-cell table:number-columns-repeated="9"/>
        </table:table-row>
        <table:table-row table:style-name="ro1">
          <table:table-cell office:value-type="date" office:date-value="1998-02-22" calcext:value-type="date">
            <text:p>1998-02-22</text:p>
          </table:table-cell>
          <table:table-cell table:number-columns-repeated="9"/>
        </table:table-row>
        <table:table-row table:style-name="ro1">
          <table:table-cell office:value-type="date" office:date-value="1998-02-23" calcext:value-type="date">
            <text:p>1998-02-23</text:p>
          </table:table-cell>
          <table:table-cell table:number-columns-repeated="9"/>
        </table:table-row>
        <table:table-row table:style-name="ro1">
          <table:table-cell office:value-type="date" office:date-value="1998-02-24" calcext:value-type="date">
            <text:p>1998-02-24</text:p>
          </table:table-cell>
          <table:table-cell table:number-columns-repeated="9"/>
        </table:table-row>
        <table:table-row table:style-name="ro1">
          <table:table-cell office:value-type="date" office:date-value="1998-02-25" calcext:value-type="date">
            <text:p>1998-02-25</text:p>
          </table:table-cell>
          <table:table-cell table:number-columns-repeated="9"/>
        </table:table-row>
        <table:table-row table:style-name="ro1">
          <table:table-cell office:value-type="date" office:date-value="1998-02-26" calcext:value-type="date">
            <text:p>1998-02-26</text:p>
          </table:table-cell>
          <table:table-cell table:number-columns-repeated="9"/>
        </table:table-row>
        <table:table-row table:style-name="ro1">
          <table:table-cell office:value-type="date" office:date-value="1998-02-27" calcext:value-type="date">
            <text:p>1998-02-27</text:p>
          </table:table-cell>
          <table:table-cell table:number-columns-repeated="9"/>
        </table:table-row>
        <table:table-row table:style-name="ro1">
          <table:table-cell office:value-type="date" office:date-value="1998-02-28" calcext:value-type="date">
            <text:p>1998-02-28</text:p>
          </table:table-cell>
          <table:table-cell table:number-columns-repeated="9"/>
        </table:table-row>
        <table:table-row table:style-name="ro1">
          <table:table-cell office:value-type="date" office:date-value="1998-03-01" calcext:value-type="date">
            <text:p>1998-03-01</text:p>
          </table:table-cell>
          <table:table-cell table:number-columns-repeated="9"/>
        </table:table-row>
        <table:table-row table:style-name="ro1">
          <table:table-cell office:value-type="date" office:date-value="1998-03-02" calcext:value-type="date">
            <text:p>1998-03-02</text:p>
          </table:table-cell>
          <table:table-cell table:number-columns-repeated="9"/>
        </table:table-row>
        <table:table-row table:style-name="ro1">
          <table:table-cell office:value-type="date" office:date-value="1998-03-03" calcext:value-type="date">
            <text:p>1998-03-03</text:p>
          </table:table-cell>
          <table:table-cell table:number-columns-repeated="9"/>
        </table:table-row>
        <table:table-row table:style-name="ro1">
          <table:table-cell office:value-type="date" office:date-value="1998-03-04" calcext:value-type="date">
            <text:p>1998-03-04</text:p>
          </table:table-cell>
          <table:table-cell table:number-columns-repeated="9"/>
        </table:table-row>
        <table:table-row table:style-name="ro1">
          <table:table-cell office:value-type="date" office:date-value="1998-03-05" calcext:value-type="date">
            <text:p>1998-03-05</text:p>
          </table:table-cell>
          <table:table-cell table:number-columns-repeated="9"/>
        </table:table-row>
        <table:table-row table:style-name="ro1">
          <table:table-cell office:value-type="date" office:date-value="1998-03-06" calcext:value-type="date">
            <text:p>1998-03-06</text:p>
          </table:table-cell>
          <table:table-cell table:number-columns-repeated="9"/>
        </table:table-row>
        <table:table-row table:style-name="ro1">
          <table:table-cell office:value-type="date" office:date-value="1998-03-07" calcext:value-type="date">
            <text:p>1998-03-07</text:p>
          </table:table-cell>
          <table:table-cell table:number-columns-repeated="9"/>
        </table:table-row>
        <table:table-row table:style-name="ro1">
          <table:table-cell office:value-type="date" office:date-value="1998-03-08" calcext:value-type="date">
            <text:p>1998-03-08</text:p>
          </table:table-cell>
          <table:table-cell table:number-columns-repeated="9"/>
        </table:table-row>
        <table:table-row table:style-name="ro1">
          <table:table-cell office:value-type="date" office:date-value="1998-03-09" calcext:value-type="date">
            <text:p>1998-03-09</text:p>
          </table:table-cell>
          <table:table-cell table:number-columns-repeated="9"/>
        </table:table-row>
        <table:table-row table:style-name="ro1">
          <table:table-cell office:value-type="date" office:date-value="1998-03-10" calcext:value-type="date">
            <text:p>1998-03-10</text:p>
          </table:table-cell>
          <table:table-cell table:number-columns-repeated="9"/>
        </table:table-row>
        <table:table-row table:style-name="ro1">
          <table:table-cell office:value-type="date" office:date-value="1998-03-11" calcext:value-type="date">
            <text:p>1998-03-11</text:p>
          </table:table-cell>
          <table:table-cell table:number-columns-repeated="9"/>
        </table:table-row>
        <table:table-row table:style-name="ro1">
          <table:table-cell office:value-type="date" office:date-value="1998-03-12" calcext:value-type="date">
            <text:p>1998-03-12</text:p>
          </table:table-cell>
          <table:table-cell table:number-columns-repeated="9"/>
        </table:table-row>
        <table:table-row table:style-name="ro1">
          <table:table-cell office:value-type="date" office:date-value="1998-03-13" calcext:value-type="date">
            <text:p>1998-03-13</text:p>
          </table:table-cell>
          <table:table-cell table:number-columns-repeated="9"/>
        </table:table-row>
        <table:table-row table:style-name="ro1">
          <table:table-cell office:value-type="date" office:date-value="1998-03-14" calcext:value-type="date">
            <text:p>1998-03-14</text:p>
          </table:table-cell>
          <table:table-cell table:number-columns-repeated="9"/>
        </table:table-row>
        <table:table-row table:style-name="ro1">
          <table:table-cell office:value-type="date" office:date-value="1998-03-15" calcext:value-type="date">
            <text:p>1998-03-15</text:p>
          </table:table-cell>
          <table:table-cell table:number-columns-repeated="9"/>
        </table:table-row>
        <table:table-row table:style-name="ro1">
          <table:table-cell office:value-type="date" office:date-value="1998-03-16" calcext:value-type="date">
            <text:p>1998-03-16</text:p>
          </table:table-cell>
          <table:table-cell table:number-columns-repeated="9"/>
        </table:table-row>
        <table:table-row table:style-name="ro1">
          <table:table-cell office:value-type="date" office:date-value="1998-03-17" calcext:value-type="date">
            <text:p>1998-03-17</text:p>
          </table:table-cell>
          <table:table-cell table:number-columns-repeated="9"/>
        </table:table-row>
        <table:table-row table:style-name="ro1">
          <table:table-cell office:value-type="date" office:date-value="1998-03-18" calcext:value-type="date">
            <text:p>1998-03-18</text:p>
          </table:table-cell>
          <table:table-cell table:number-columns-repeated="9"/>
        </table:table-row>
        <table:table-row table:style-name="ro1">
          <table:table-cell office:value-type="date" office:date-value="1998-03-19" calcext:value-type="date">
            <text:p>1998-03-19</text:p>
          </table:table-cell>
          <table:table-cell table:number-columns-repeated="9"/>
        </table:table-row>
        <table:table-row table:style-name="ro1">
          <table:table-cell office:value-type="date" office:date-value="1998-03-20" calcext:value-type="date">
            <text:p>1998-03-20</text:p>
          </table:table-cell>
          <table:table-cell table:number-columns-repeated="9"/>
        </table:table-row>
        <table:table-row table:style-name="ro1">
          <table:table-cell office:value-type="date" office:date-value="1998-03-21" calcext:value-type="date">
            <text:p>1998-03-21</text:p>
          </table:table-cell>
          <table:table-cell table:number-columns-repeated="9"/>
        </table:table-row>
        <table:table-row table:style-name="ro1">
          <table:table-cell office:value-type="date" office:date-value="1998-03-22" calcext:value-type="date">
            <text:p>1998-03-22</text:p>
          </table:table-cell>
          <table:table-cell table:number-columns-repeated="9"/>
        </table:table-row>
        <table:table-row table:style-name="ro1">
          <table:table-cell office:value-type="date" office:date-value="1998-03-23" calcext:value-type="date">
            <text:p>1998-03-23</text:p>
          </table:table-cell>
          <table:table-cell table:number-columns-repeated="9"/>
        </table:table-row>
        <table:table-row table:style-name="ro1">
          <table:table-cell office:value-type="date" office:date-value="1998-03-24" calcext:value-type="date">
            <text:p>1998-03-24</text:p>
          </table:table-cell>
          <table:table-cell table:number-columns-repeated="9"/>
        </table:table-row>
        <table:table-row table:style-name="ro1">
          <table:table-cell office:value-type="date" office:date-value="1998-03-25" calcext:value-type="date">
            <text:p>1998-03-25</text:p>
          </table:table-cell>
          <table:table-cell table:number-columns-repeated="9"/>
        </table:table-row>
        <table:table-row table:style-name="ro1">
          <table:table-cell office:value-type="date" office:date-value="1998-03-26" calcext:value-type="date">
            <text:p>1998-03-26</text:p>
          </table:table-cell>
          <table:table-cell table:number-columns-repeated="9"/>
        </table:table-row>
        <table:table-row table:style-name="ro1">
          <table:table-cell office:value-type="date" office:date-value="1998-03-27" calcext:value-type="date">
            <text:p>1998-03-27</text:p>
          </table:table-cell>
          <table:table-cell table:number-columns-repeated="9"/>
        </table:table-row>
        <table:table-row table:style-name="ro1">
          <table:table-cell office:value-type="date" office:date-value="1998-03-28" calcext:value-type="date">
            <text:p>1998-03-28</text:p>
          </table:table-cell>
          <table:table-cell table:number-columns-repeated="9"/>
        </table:table-row>
        <table:table-row table:style-name="ro1">
          <table:table-cell office:value-type="date" office:date-value="1998-03-29" calcext:value-type="date">
            <text:p>1998-03-29</text:p>
          </table:table-cell>
          <table:table-cell table:number-columns-repeated="9"/>
        </table:table-row>
        <table:table-row table:style-name="ro1">
          <table:table-cell office:value-type="date" office:date-value="1998-03-30" calcext:value-type="date">
            <text:p>1998-03-30</text:p>
          </table:table-cell>
          <table:table-cell table:number-columns-repeated="9"/>
        </table:table-row>
        <table:table-row table:style-name="ro1">
          <table:table-cell office:value-type="date" office:date-value="1998-03-31" calcext:value-type="date">
            <text:p>1998-03-31</text:p>
          </table:table-cell>
          <table:table-cell table:number-columns-repeated="9"/>
        </table:table-row>
        <table:table-row table:style-name="ro1">
          <table:table-cell office:value-type="date" office:date-value="1998-04-01" calcext:value-type="date">
            <text:p>1998-04-01</text:p>
          </table:table-cell>
          <table:table-cell table:number-columns-repeated="9"/>
        </table:table-row>
        <table:table-row table:style-name="ro1">
          <table:table-cell office:value-type="date" office:date-value="1998-04-02" calcext:value-type="date">
            <text:p>1998-04-02</text:p>
          </table:table-cell>
          <table:table-cell table:number-columns-repeated="9"/>
        </table:table-row>
        <table:table-row table:style-name="ro1">
          <table:table-cell office:value-type="date" office:date-value="1998-04-03" calcext:value-type="date">
            <text:p>1998-04-03</text:p>
          </table:table-cell>
          <table:table-cell table:number-columns-repeated="9"/>
        </table:table-row>
        <table:table-row table:style-name="ro1">
          <table:table-cell office:value-type="date" office:date-value="1998-04-04" calcext:value-type="date">
            <text:p>1998-04-04</text:p>
          </table:table-cell>
          <table:table-cell table:number-columns-repeated="9"/>
        </table:table-row>
        <table:table-row table:style-name="ro1">
          <table:table-cell office:value-type="date" office:date-value="1998-04-05" calcext:value-type="date">
            <text:p>1998-04-05</text:p>
          </table:table-cell>
          <table:table-cell table:number-columns-repeated="9"/>
        </table:table-row>
        <table:table-row table:style-name="ro1">
          <table:table-cell office:value-type="date" office:date-value="1998-04-06" calcext:value-type="date">
            <text:p>1998-04-06</text:p>
          </table:table-cell>
          <table:table-cell table:number-columns-repeated="9"/>
        </table:table-row>
        <table:table-row table:style-name="ro1">
          <table:table-cell office:value-type="date" office:date-value="1998-04-07" calcext:value-type="date">
            <text:p>1998-04-07</text:p>
          </table:table-cell>
          <table:table-cell table:number-columns-repeated="9"/>
        </table:table-row>
        <table:table-row table:style-name="ro1">
          <table:table-cell office:value-type="date" office:date-value="1998-04-08" calcext:value-type="date">
            <text:p>1998-04-08</text:p>
          </table:table-cell>
          <table:table-cell table:number-columns-repeated="9"/>
        </table:table-row>
        <table:table-row table:style-name="ro1">
          <table:table-cell office:value-type="date" office:date-value="1998-04-09" calcext:value-type="date">
            <text:p>1998-04-09</text:p>
          </table:table-cell>
          <table:table-cell table:number-columns-repeated="9"/>
        </table:table-row>
        <table:table-row table:style-name="ro1">
          <table:table-cell office:value-type="date" office:date-value="1998-04-10" calcext:value-type="date">
            <text:p>1998-04-10</text:p>
          </table:table-cell>
          <table:table-cell table:number-columns-repeated="9"/>
        </table:table-row>
        <table:table-row table:style-name="ro1">
          <table:table-cell office:value-type="date" office:date-value="1998-04-11" calcext:value-type="date">
            <text:p>1998-04-11</text:p>
          </table:table-cell>
          <table:table-cell table:number-columns-repeated="9"/>
        </table:table-row>
        <table:table-row table:style-name="ro1">
          <table:table-cell office:value-type="date" office:date-value="1998-04-12" calcext:value-type="date">
            <text:p>1998-04-12</text:p>
          </table:table-cell>
          <table:table-cell table:number-columns-repeated="9"/>
        </table:table-row>
        <table:table-row table:style-name="ro1">
          <table:table-cell office:value-type="date" office:date-value="1998-04-13" calcext:value-type="date">
            <text:p>1998-04-13</text:p>
          </table:table-cell>
          <table:table-cell table:number-columns-repeated="9"/>
        </table:table-row>
        <table:table-row table:style-name="ro1">
          <table:table-cell office:value-type="date" office:date-value="1998-04-14" calcext:value-type="date">
            <text:p>1998-04-14</text:p>
          </table:table-cell>
          <table:table-cell table:number-columns-repeated="9"/>
        </table:table-row>
        <table:table-row table:style-name="ro1">
          <table:table-cell office:value-type="date" office:date-value="1998-04-15" calcext:value-type="date">
            <text:p>1998-04-15</text:p>
          </table:table-cell>
          <table:table-cell table:number-columns-repeated="9"/>
        </table:table-row>
        <table:table-row table:style-name="ro1">
          <table:table-cell office:value-type="date" office:date-value="1998-04-16" calcext:value-type="date">
            <text:p>1998-04-16</text:p>
          </table:table-cell>
          <table:table-cell table:number-columns-repeated="9"/>
        </table:table-row>
        <table:table-row table:style-name="ro1">
          <table:table-cell office:value-type="date" office:date-value="1998-04-17" calcext:value-type="date">
            <text:p>1998-04-17</text:p>
          </table:table-cell>
          <table:table-cell table:number-columns-repeated="9"/>
        </table:table-row>
        <table:table-row table:style-name="ro1">
          <table:table-cell office:value-type="date" office:date-value="1998-04-18" calcext:value-type="date">
            <text:p>1998-04-18</text:p>
          </table:table-cell>
          <table:table-cell table:number-columns-repeated="9"/>
        </table:table-row>
        <table:table-row table:style-name="ro1">
          <table:table-cell office:value-type="date" office:date-value="1998-04-19" calcext:value-type="date">
            <text:p>1998-04-19</text:p>
          </table:table-cell>
          <table:table-cell table:number-columns-repeated="9"/>
        </table:table-row>
        <table:table-row table:style-name="ro1">
          <table:table-cell office:value-type="date" office:date-value="1998-04-20" calcext:value-type="date">
            <text:p>1998-04-20</text:p>
          </table:table-cell>
          <table:table-cell table:number-columns-repeated="9"/>
        </table:table-row>
        <table:table-row table:style-name="ro1">
          <table:table-cell office:value-type="date" office:date-value="1998-04-21" calcext:value-type="date">
            <text:p>1998-04-21</text:p>
          </table:table-cell>
          <table:table-cell table:number-columns-repeated="9"/>
        </table:table-row>
        <table:table-row table:style-name="ro1">
          <table:table-cell office:value-type="date" office:date-value="1998-04-22" calcext:value-type="date">
            <text:p>1998-04-22</text:p>
          </table:table-cell>
          <table:table-cell table:number-columns-repeated="9"/>
        </table:table-row>
        <table:table-row table:style-name="ro1">
          <table:table-cell office:value-type="date" office:date-value="1998-04-23" calcext:value-type="date">
            <text:p>1998-04-23</text:p>
          </table:table-cell>
          <table:table-cell table:number-columns-repeated="9"/>
        </table:table-row>
        <table:table-row table:style-name="ro1">
          <table:table-cell office:value-type="date" office:date-value="1998-04-24" calcext:value-type="date">
            <text:p>1998-04-24</text:p>
          </table:table-cell>
          <table:table-cell table:number-columns-repeated="9"/>
        </table:table-row>
        <table:table-row table:style-name="ro1">
          <table:table-cell office:value-type="date" office:date-value="1998-04-25" calcext:value-type="date">
            <text:p>1998-04-25</text:p>
          </table:table-cell>
          <table:table-cell table:number-columns-repeated="9"/>
        </table:table-row>
        <table:table-row table:style-name="ro1">
          <table:table-cell office:value-type="date" office:date-value="1998-04-26" calcext:value-type="date">
            <text:p>1998-04-26</text:p>
          </table:table-cell>
          <table:table-cell table:number-columns-repeated="9"/>
        </table:table-row>
        <table:table-row table:style-name="ro1">
          <table:table-cell office:value-type="date" office:date-value="1998-04-27" calcext:value-type="date">
            <text:p>1998-04-27</text:p>
          </table:table-cell>
          <table:table-cell table:number-columns-repeated="9"/>
        </table:table-row>
        <table:table-row table:style-name="ro1">
          <table:table-cell office:value-type="date" office:date-value="1998-04-28" calcext:value-type="date">
            <text:p>1998-04-28</text:p>
          </table:table-cell>
          <table:table-cell table:number-columns-repeated="9"/>
        </table:table-row>
        <table:table-row table:style-name="ro1">
          <table:table-cell office:value-type="date" office:date-value="1998-04-29" calcext:value-type="date">
            <text:p>1998-04-29</text:p>
          </table:table-cell>
          <table:table-cell table:number-columns-repeated="9"/>
        </table:table-row>
        <table:table-row table:style-name="ro1">
          <table:table-cell office:value-type="date" office:date-value="1998-04-30" calcext:value-type="date">
            <text:p>1998-04-30</text:p>
          </table:table-cell>
          <table:table-cell table:number-columns-repeated="9"/>
        </table:table-row>
        <table:table-row table:style-name="ro1">
          <table:table-cell office:value-type="date" office:date-value="1998-05-01" calcext:value-type="date">
            <text:p>1998-05-01</text:p>
          </table:table-cell>
          <table:table-cell table:number-columns-repeated="9"/>
        </table:table-row>
        <table:table-row table:style-name="ro1">
          <table:table-cell office:value-type="date" office:date-value="1998-05-02" calcext:value-type="date">
            <text:p>1998-05-02</text:p>
          </table:table-cell>
          <table:table-cell table:number-columns-repeated="9"/>
        </table:table-row>
        <table:table-row table:style-name="ro1">
          <table:table-cell office:value-type="date" office:date-value="1998-05-03" calcext:value-type="date">
            <text:p>1998-05-03</text:p>
          </table:table-cell>
          <table:table-cell table:number-columns-repeated="9"/>
        </table:table-row>
        <table:table-row table:style-name="ro1">
          <table:table-cell office:value-type="date" office:date-value="1998-05-04" calcext:value-type="date">
            <text:p>1998-05-04</text:p>
          </table:table-cell>
          <table:table-cell table:number-columns-repeated="9"/>
        </table:table-row>
        <table:table-row table:style-name="ro1">
          <table:table-cell office:value-type="date" office:date-value="1998-05-05" calcext:value-type="date">
            <text:p>1998-05-05</text:p>
          </table:table-cell>
          <table:table-cell table:number-columns-repeated="9"/>
        </table:table-row>
        <table:table-row table:style-name="ro1">
          <table:table-cell office:value-type="date" office:date-value="1998-05-06" calcext:value-type="date">
            <text:p>1998-05-06</text:p>
          </table:table-cell>
          <table:table-cell table:number-columns-repeated="9"/>
        </table:table-row>
        <table:table-row table:style-name="ro1">
          <table:table-cell office:value-type="date" office:date-value="1998-05-07" calcext:value-type="date">
            <text:p>1998-05-07</text:p>
          </table:table-cell>
          <table:table-cell table:number-columns-repeated="9"/>
        </table:table-row>
        <table:table-row table:style-name="ro1">
          <table:table-cell office:value-type="date" office:date-value="1998-05-08" calcext:value-type="date">
            <text:p>1998-05-08</text:p>
          </table:table-cell>
          <table:table-cell table:number-columns-repeated="9"/>
        </table:table-row>
        <table:table-row table:style-name="ro1">
          <table:table-cell office:value-type="date" office:date-value="1998-05-09" calcext:value-type="date">
            <text:p>1998-05-09</text:p>
          </table:table-cell>
          <table:table-cell table:number-columns-repeated="9"/>
        </table:table-row>
        <table:table-row table:style-name="ro1">
          <table:table-cell office:value-type="date" office:date-value="1998-05-10" calcext:value-type="date">
            <text:p>1998-05-10</text:p>
          </table:table-cell>
          <table:table-cell table:number-columns-repeated="9"/>
        </table:table-row>
        <table:table-row table:style-name="ro1">
          <table:table-cell office:value-type="date" office:date-value="1998-05-11" calcext:value-type="date">
            <text:p>1998-05-11</text:p>
          </table:table-cell>
          <table:table-cell table:number-columns-repeated="9"/>
        </table:table-row>
        <table:table-row table:style-name="ro1">
          <table:table-cell office:value-type="date" office:date-value="1998-05-12" calcext:value-type="date">
            <text:p>1998-05-12</text:p>
          </table:table-cell>
          <table:table-cell table:number-columns-repeated="9"/>
        </table:table-row>
        <table:table-row table:style-name="ro1">
          <table:table-cell office:value-type="date" office:date-value="1998-05-13" calcext:value-type="date">
            <text:p>1998-05-13</text:p>
          </table:table-cell>
          <table:table-cell table:number-columns-repeated="9"/>
        </table:table-row>
        <table:table-row table:style-name="ro1">
          <table:table-cell office:value-type="date" office:date-value="1998-05-14" calcext:value-type="date">
            <text:p>1998-05-14</text:p>
          </table:table-cell>
          <table:table-cell table:number-columns-repeated="9"/>
        </table:table-row>
        <table:table-row table:style-name="ro1">
          <table:table-cell office:value-type="date" office:date-value="1998-05-15" calcext:value-type="date">
            <text:p>1998-05-15</text:p>
          </table:table-cell>
          <table:table-cell table:number-columns-repeated="9"/>
        </table:table-row>
        <table:table-row table:style-name="ro1">
          <table:table-cell office:value-type="date" office:date-value="1998-05-16" calcext:value-type="date">
            <text:p>1998-05-16</text:p>
          </table:table-cell>
          <table:table-cell table:number-columns-repeated="9"/>
        </table:table-row>
        <table:table-row table:style-name="ro1">
          <table:table-cell office:value-type="date" office:date-value="1998-05-17" calcext:value-type="date">
            <text:p>1998-05-17</text:p>
          </table:table-cell>
          <table:table-cell table:number-columns-repeated="9"/>
        </table:table-row>
        <table:table-row table:style-name="ro1">
          <table:table-cell office:value-type="date" office:date-value="1998-05-18" calcext:value-type="date">
            <text:p>1998-05-18</text:p>
          </table:table-cell>
          <table:table-cell table:number-columns-repeated="9"/>
        </table:table-row>
        <table:table-row table:style-name="ro1">
          <table:table-cell office:value-type="date" office:date-value="1998-05-19" calcext:value-type="date">
            <text:p>1998-05-19</text:p>
          </table:table-cell>
          <table:table-cell table:number-columns-repeated="9"/>
        </table:table-row>
        <table:table-row table:style-name="ro1">
          <table:table-cell office:value-type="date" office:date-value="1998-05-20" calcext:value-type="date">
            <text:p>1998-05-20</text:p>
          </table:table-cell>
          <table:table-cell table:number-columns-repeated="9"/>
        </table:table-row>
        <table:table-row table:style-name="ro1">
          <table:table-cell office:value-type="date" office:date-value="1998-05-21" calcext:value-type="date">
            <text:p>1998-05-21</text:p>
          </table:table-cell>
          <table:table-cell table:number-columns-repeated="9"/>
        </table:table-row>
        <table:table-row table:style-name="ro1">
          <table:table-cell office:value-type="date" office:date-value="1998-05-22" calcext:value-type="date">
            <text:p>1998-05-2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</table:table>
      <table:named-expressions/>
      <table:data-pilot-tables>
        <table:data-pilot-table table:name="DataPilot1" table:application-data="" table:target-range-address="Sheet1.C20:Sheet1.E24" table:buttons="Sheet1.C20 Sheet1.D20" table:grand-total="none" table:show-filter-button="false" table:drill-down-on-double-click="false">
          <table:source-cell-range table:cell-range-address="Sheet1.A1:Sheet1.B209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1992-09-01" table:display="true" table:show-details="true"/>
                <table:data-pilot-member table:name="1992-09-02" table:display="true" table:show-details="true"/>
                <table:data-pilot-member table:name="1992-09-03" table:display="true" table:show-details="true"/>
                <table:data-pilot-member table:name="1992-09-04" table:display="true" table:show-details="true"/>
                <table:data-pilot-member table:name="1992-09-05" table:display="true" table:show-details="true"/>
                <table:data-pilot-member table:name="1992-09-06" table:display="true" table:show-details="true"/>
                <table:data-pilot-member table:name="1992-09-07" table:display="true" table:show-details="true"/>
                <table:data-pilot-member table:name="1992-09-08" table:display="true" table:show-details="true"/>
                <table:data-pilot-member table:name="1992-09-09" table:display="true" table:show-details="true"/>
                <table:data-pilot-member table:name="1992-09-10" table:display="true" table:show-details="true"/>
                <table:data-pilot-member table:name="1992-09-11" table:display="true" table:show-details="true"/>
                <table:data-pilot-member table:name="1992-09-12" table:display="true" table:show-details="true"/>
                <table:data-pilot-member table:name="1992-09-13" table:display="true" table:show-details="true"/>
                <table:data-pilot-member table:name="1992-09-14" table:display="true" table:show-details="true"/>
                <table:data-pilot-member table:name="1992-09-15" table:display="true" table:show-details="true"/>
                <table:data-pilot-member table:name="1992-09-16" table:display="true" table:show-details="true"/>
                <table:data-pilot-member table:name="1992-09-17" table:display="true" table:show-details="true"/>
                <table:data-pilot-member table:name="1992-09-18" table:display="true" table:show-details="true"/>
                <table:data-pilot-member table:name="1992-09-19" table:display="true" table:show-details="true"/>
                <table:data-pilot-member table:name="1992-09-20" table:display="true" table:show-details="true"/>
                <table:data-pilot-member table:name="1992-09-21" table:display="true" table:show-details="true"/>
                <table:data-pilot-member table:name="1992-09-22" table:display="true" table:show-details="true"/>
                <table:data-pilot-member table:name="1992-09-23" table:display="true" table:show-details="true"/>
                <table:data-pilot-member table:name="1992-09-24" table:display="true" table:show-details="true"/>
                <table:data-pilot-member table:name="1992-09-25" table:display="true" table:show-details="true"/>
                <table:data-pilot-member table:name="1992-09-26" table:display="true" table:show-details="true"/>
                <table:data-pilot-member table:name="1992-09-27" table:display="true" table:show-details="true"/>
                <table:data-pilot-member table:name="1992-09-28" table:display="true" table:show-details="true"/>
                <table:data-pilot-member table:name="1992-09-29" table:display="true" table:show-details="true"/>
                <table:data-pilot-member table:name="1992-09-30" table:display="true" table:show-details="true"/>
                <table:data-pilot-member table:name="1992-10-01" table:display="true" table:show-details="true"/>
                <table:data-pilot-member table:name="1992-10-02" table:display="true" table:show-details="true"/>
                <table:data-pilot-member table:name="1992-10-03" table:display="true" table:show-details="true"/>
                <table:data-pilot-member table:name="1992-10-04" table:display="true" table:show-details="true"/>
                <table:data-pilot-member table:name="1992-10-05" table:display="true" table:show-details="true"/>
                <table:data-pilot-member table:name="1992-10-06" table:display="true" table:show-details="true"/>
                <table:data-pilot-member table:name="1992-10-07" table:display="true" table:show-details="true"/>
                <table:data-pilot-member table:name="1992-10-08" table:display="true" table:show-details="true"/>
                <table:data-pilot-member table:name="1992-10-09" table:display="true" table:show-details="true"/>
                <table:data-pilot-member table:name="1992-10-10" table:display="true" table:show-details="true"/>
                <table:data-pilot-member table:name="1992-10-11" table:display="true" table:show-details="true"/>
                <table:data-pilot-member table:name="1992-10-12" table:display="true" table:show-details="true"/>
                <table:data-pilot-member table:name="1992-10-13" table:display="true" table:show-details="true"/>
                <table:data-pilot-member table:name="1992-10-14" table:display="true" table:show-details="true"/>
                <table:data-pilot-member table:name="1992-10-15" table:display="true" table:show-details="true"/>
                <table:data-pilot-member table:name="1992-10-16" table:display="true" table:show-details="true"/>
                <table:data-pilot-member table:name="1992-10-17" table:display="true" table:show-details="true"/>
                <table:data-pilot-member table:name="1992-10-18" table:display="true" table:show-details="true"/>
                <table:data-pilot-member table:name="1992-10-19" table:display="true" table:show-details="true"/>
                <table:data-pilot-member table:name="1992-10-20" table:display="true" table:show-details="true"/>
                <table:data-pilot-member table:name="1992-10-21" table:display="true" table:show-details="true"/>
                <table:data-pilot-member table:name="1992-10-22" table:display="true" table:show-details="true"/>
                <table:data-pilot-member table:name="1992-10-23" table:display="true" table:show-details="true"/>
                <table:data-pilot-member table:name="1992-10-24" table:display="true" table:show-details="true"/>
                <table:data-pilot-member table:name="1992-10-25" table:display="true" table:show-details="true"/>
                <table:data-pilot-member table:name="1992-10-26" table:display="true" table:show-details="true"/>
                <table:data-pilot-member table:name="1992-10-27" table:display="true" table:show-details="true"/>
                <table:data-pilot-member table:name="1992-10-28" table:display="true" table:show-details="true"/>
                <table:data-pilot-member table:name="1992-10-29" table:display="true" table:show-details="true"/>
                <table:data-pilot-member table:name="1992-10-30" table:display="true" table:show-details="true"/>
                <table:data-pilot-member table:name="1992-10-31" table:display="true" table:show-details="true"/>
                <table:data-pilot-member table:name="1992-11-01" table:display="true" table:show-details="true"/>
                <table:data-pilot-member table:name="1992-11-02" table:display="true" table:show-details="true"/>
                <table:data-pilot-member table:name="1992-11-03" table:display="true" table:show-details="true"/>
                <table:data-pilot-member table:name="1992-11-04" table:display="true" table:show-details="true"/>
                <table:data-pilot-member table:name="1992-11-05" table:display="true" table:show-details="true"/>
                <table:data-pilot-member table:name="1992-11-06" table:display="true" table:show-details="true"/>
                <table:data-pilot-member table:name="1992-11-07" table:display="true" table:show-details="true"/>
                <table:data-pilot-member table:name="1992-11-08" table:display="true" table:show-details="true"/>
                <table:data-pilot-member table:name="1992-11-09" table:display="true" table:show-details="true"/>
                <table:data-pilot-member table:name="1992-11-10" table:display="true" table:show-details="true"/>
                <table:data-pilot-member table:name="1992-11-11" table:display="true" table:show-details="true"/>
                <table:data-pilot-member table:name="1992-11-12" table:display="true" table:show-details="true"/>
                <table:data-pilot-member table:name="1992-11-13" table:display="true" table:show-details="true"/>
                <table:data-pilot-member table:name="1992-11-14" table:display="true" table:show-details="true"/>
                <table:data-pilot-member table:name="1992-11-15" table:display="true" table:show-details="true"/>
                <table:data-pilot-member table:name="1992-11-16" table:display="true" table:show-details="true"/>
                <table:data-pilot-member table:name="1992-11-17" table:display="true" table:show-details="true"/>
                <table:data-pilot-member table:name="1992-11-18" table:display="true" table:show-details="true"/>
                <table:data-pilot-member table:name="1992-11-19" table:display="true" table:show-details="true"/>
                <table:data-pilot-member table:name="1992-11-20" table:display="true" table:show-details="true"/>
                <table:data-pilot-member table:name="1992-11-21" table:display="true" table:show-details="true"/>
                <table:data-pilot-member table:name="1992-11-22" table:display="true" table:show-details="true"/>
                <table:data-pilot-member table:name="1992-11-23" table:display="true" table:show-details="true"/>
                <table:data-pilot-member table:name="1992-11-24" table:display="true" table:show-details="true"/>
                <table:data-pilot-member table:name="1992-11-25" table:display="true" table:show-details="true"/>
                <table:data-pilot-member table:name="1992-11-26" table:display="true" table:show-details="true"/>
                <table:data-pilot-member table:name="1992-11-27" table:display="true" table:show-details="true"/>
                <table:data-pilot-member table:name="1992-11-28" table:display="true" table:show-details="true"/>
                <table:data-pilot-member table:name="1992-11-29" table:display="true" table:show-details="true"/>
                <table:data-pilot-member table:name="1992-11-30" table:display="true" table:show-details="true"/>
                <table:data-pilot-member table:name="1992-12-01" table:display="true" table:show-details="true"/>
                <table:data-pilot-member table:name="1992-12-02" table:display="true" table:show-details="true"/>
                <table:data-pilot-member table:name="1992-12-03" table:display="true" table:show-details="true"/>
                <table:data-pilot-member table:name="1992-12-04" table:display="true" table:show-details="true"/>
                <table:data-pilot-member table:name="1992-12-05" table:display="true" table:show-details="true"/>
                <table:data-pilot-member table:name="1992-12-06" table:display="true" table:show-details="true"/>
                <table:data-pilot-member table:name="1992-12-07" table:display="true" table:show-details="true"/>
                <table:data-pilot-member table:name="1992-12-08" table:display="true" table:show-details="true"/>
                <table:data-pilot-member table:name="1992-12-09" table:display="true" table:show-details="true"/>
                <table:data-pilot-member table:name="1992-12-10" table:display="true" table:show-details="true"/>
                <table:data-pilot-member table:name="1992-12-11" table:display="true" table:show-details="true"/>
                <table:data-pilot-member table:name="1992-12-12" table:display="true" table:show-details="true"/>
                <table:data-pilot-member table:name="1992-12-13" table:display="true" table:show-details="true"/>
                <table:data-pilot-member table:name="1992-12-14" table:display="true" table:show-details="true"/>
                <table:data-pilot-member table:name="1992-12-15" table:display="true" table:show-details="true"/>
                <table:data-pilot-member table:name="1992-12-16" table:display="true" table:show-details="true"/>
                <table:data-pilot-member table:name="1992-12-17" table:display="true" table:show-details="true"/>
                <table:data-pilot-member table:name="1992-12-18" table:display="true" table:show-details="true"/>
                <table:data-pilot-member table:name="1992-12-19" table:display="true" table:show-details="true"/>
                <table:data-pilot-member table:name="1992-12-20" table:display="true" table:show-details="true"/>
                <table:data-pilot-member table:name="1992-12-21" table:display="true" table:show-details="true"/>
                <table:data-pilot-member table:name="1992-12-22" table:display="true" table:show-details="true"/>
                <table:data-pilot-member table:name="1992-12-23" table:display="true" table:show-details="true"/>
                <table:data-pilot-member table:name="1992-12-24" table:display="true" table:show-details="true"/>
                <table:data-pilot-member table:name="1992-12-25" table:display="true" table:show-details="true"/>
                <table:data-pilot-member table:name="1992-12-26" table:display="true" table:show-details="true"/>
                <table:data-pilot-member table:name="1992-12-27" table:display="true" table:show-details="true"/>
                <table:data-pilot-member table:name="1992-12-28" table:display="true" table:show-details="true"/>
                <table:data-pilot-member table:name="1992-12-29" table:display="true" table:show-details="true"/>
                <table:data-pilot-member table:name="1992-12-30" table:display="true" table:show-details="true"/>
                <table:data-pilot-member table:name="1992-12-31" table:display="true" table:show-details="true"/>
                <table:data-pilot-member table:name="1993-01-01" table:display="true" table:show-details="true"/>
                <table:data-pilot-member table:name="1993-01-02" table:display="true" table:show-details="true"/>
                <table:data-pilot-member table:name="1993-01-03" table:display="true" table:show-details="true"/>
                <table:data-pilot-member table:name="1993-01-04" table:display="true" table:show-details="true"/>
                <table:data-pilot-member table:name="1993-01-05" table:display="true" table:show-details="true"/>
                <table:data-pilot-member table:name="1993-01-06" table:display="true" table:show-details="true"/>
                <table:data-pilot-member table:name="1993-01-07" table:display="true" table:show-details="true"/>
                <table:data-pilot-member table:name="1993-01-08" table:display="true" table:show-details="true"/>
                <table:data-pilot-member table:name="1993-01-09" table:display="true" table:show-details="true"/>
                <table:data-pilot-member table:name="1993-01-10" table:display="true" table:show-details="true"/>
                <table:data-pilot-member table:name="1993-01-11" table:display="true" table:show-details="true"/>
                <table:data-pilot-member table:name="1993-01-12" table:display="true" table:show-details="true"/>
                <table:data-pilot-member table:name="1993-01-13" table:display="true" table:show-details="true"/>
                <table:data-pilot-member table:name="1993-01-14" table:display="true" table:show-details="true"/>
                <table:data-pilot-member table:name="1993-01-15" table:display="true" table:show-details="true"/>
                <table:data-pilot-member table:name="1993-01-16" table:display="true" table:show-details="true"/>
                <table:data-pilot-member table:name="1993-01-17" table:display="true" table:show-details="true"/>
                <table:data-pilot-member table:name="1993-01-18" table:display="true" table:show-details="true"/>
                <table:data-pilot-member table:name="1993-01-19" table:display="true" table:show-details="true"/>
                <table:data-pilot-member table:name="1993-01-20" table:display="true" table:show-details="true"/>
                <table:data-pilot-member table:name="1993-01-21" table:display="true" table:show-details="true"/>
                <table:data-pilot-member table:name="1993-01-22" table:display="true" table:show-details="true"/>
                <table:data-pilot-member table:name="1993-01-23" table:display="true" table:show-details="true"/>
                <table:data-pilot-member table:name="1993-01-24" table:display="true" table:show-details="true"/>
                <table:data-pilot-member table:name="1993-01-25" table:display="true" table:show-details="true"/>
                <table:data-pilot-member table:name="1993-01-26" table:display="true" table:show-details="true"/>
                <table:data-pilot-member table:name="1993-01-27" table:display="true" table:show-details="true"/>
                <table:data-pilot-member table:name="1993-01-28" table:display="true" table:show-details="true"/>
                <table:data-pilot-member table:name="1993-01-29" table:display="true" table:show-details="true"/>
                <table:data-pilot-member table:name="1993-01-30" table:display="true" table:show-details="true"/>
                <table:data-pilot-member table:name="1993-01-31" table:display="true" table:show-details="true"/>
                <table:data-pilot-member table:name="1993-02-01" table:display="true" table:show-details="true"/>
                <table:data-pilot-member table:name="1993-02-02" table:display="true" table:show-details="true"/>
                <table:data-pilot-member table:name="1993-02-03" table:display="true" table:show-details="true"/>
                <table:data-pilot-member table:name="1993-02-04" table:display="true" table:show-details="true"/>
                <table:data-pilot-member table:name="1993-02-05" table:display="true" table:show-details="true"/>
                <table:data-pilot-member table:name="1993-02-06" table:display="true" table:show-details="true"/>
                <table:data-pilot-member table:name="1993-02-07" table:display="true" table:show-details="true"/>
                <table:data-pilot-member table:name="1993-02-08" table:display="true" table:show-details="true"/>
                <table:data-pilot-member table:name="1993-02-09" table:display="true" table:show-details="true"/>
                <table:data-pilot-member table:name="1993-02-10" table:display="true" table:show-details="true"/>
                <table:data-pilot-member table:name="1993-02-11" table:display="true" table:show-details="true"/>
                <table:data-pilot-member table:name="1993-02-12" table:display="true" table:show-details="true"/>
                <table:data-pilot-member table:name="1993-02-13" table:display="true" table:show-details="true"/>
                <table:data-pilot-member table:name="1993-02-14" table:display="true" table:show-details="true"/>
                <table:data-pilot-member table:name="1993-02-15" table:display="true" table:show-details="true"/>
                <table:data-pilot-member table:name="1993-02-16" table:display="true" table:show-details="true"/>
                <table:data-pilot-member table:name="1993-02-17" table:display="true" table:show-details="true"/>
                <table:data-pilot-member table:name="1993-02-18" table:display="true" table:show-details="true"/>
                <table:data-pilot-member table:name="1993-02-19" table:display="true" table:show-details="true"/>
                <table:data-pilot-member table:name="1993-02-20" table:display="true" table:show-details="true"/>
                <table:data-pilot-member table:name="1993-02-21" table:display="true" table:show-details="true"/>
                <table:data-pilot-member table:name="1993-02-22" table:display="true" table:show-details="true"/>
                <table:data-pilot-member table:name="1993-02-23" table:display="true" table:show-details="true"/>
                <table:data-pilot-member table:name="1993-02-24" table:display="true" table:show-details="true"/>
                <table:data-pilot-member table:name="1993-02-25" table:display="true" table:show-details="true"/>
                <table:data-pilot-member table:name="1993-02-26" table:display="true" table:show-details="true"/>
                <table:data-pilot-member table:name="1993-02-27" table:display="true" table:show-details="true"/>
                <table:data-pilot-member table:name="1993-02-28" table:display="true" table:show-details="true"/>
                <table:data-pilot-member table:name="1993-03-01" table:display="true" table:show-details="true"/>
                <table:data-pilot-member table:name="1993-03-02" table:display="true" table:show-details="true"/>
                <table:data-pilot-member table:name="1993-03-03" table:display="true" table:show-details="true"/>
                <table:data-pilot-member table:name="1993-03-04" table:display="true" table:show-details="true"/>
                <table:data-pilot-member table:name="1993-03-05" table:display="true" table:show-details="true"/>
                <table:data-pilot-member table:name="1993-03-06" table:display="true" table:show-details="true"/>
                <table:data-pilot-member table:name="1993-03-07" table:display="true" table:show-details="true"/>
                <table:data-pilot-member table:name="1993-03-08" table:display="true" table:show-details="true"/>
                <table:data-pilot-member table:name="1993-03-09" table:display="true" table:show-details="true"/>
                <table:data-pilot-member table:name="1993-03-10" table:display="true" table:show-details="true"/>
                <table:data-pilot-member table:name="1993-03-11" table:display="true" table:show-details="true"/>
                <table:data-pilot-member table:name="1993-03-12" table:display="true" table:show-details="true"/>
                <table:data-pilot-member table:name="1993-03-13" table:display="true" table:show-details="true"/>
                <table:data-pilot-member table:name="1993-03-14" table:display="true" table:show-details="true"/>
                <table:data-pilot-member table:name="1993-03-15" table:display="true" table:show-details="true"/>
                <table:data-pilot-member table:name="1993-03-16" table:display="true" table:show-details="true"/>
                <table:data-pilot-member table:name="1993-03-17" table:display="true" table:show-details="true"/>
                <table:data-pilot-member table:name="1993-03-18" table:display="true" table:show-details="true"/>
                <table:data-pilot-member table:name="1993-03-19" table:display="true" table:show-details="true"/>
                <table:data-pilot-member table:name="1993-03-20" table:display="true" table:show-details="true"/>
                <table:data-pilot-member table:name="1993-03-21" table:display="true" table:show-details="true"/>
                <table:data-pilot-member table:name="1993-03-22" table:display="true" table:show-details="true"/>
                <table:data-pilot-member table:name="1993-03-23" table:display="true" table:show-details="true"/>
                <table:data-pilot-member table:name="1993-03-24" table:display="true" table:show-details="true"/>
                <table:data-pilot-member table:name="1993-03-25" table:display="true" table:show-details="true"/>
                <table:data-pilot-member table:name="1993-03-26" table:display="true" table:show-details="true"/>
                <table:data-pilot-member table:name="1993-03-27" table:display="true" table:show-details="true"/>
                <table:data-pilot-member table:name="1993-03-28" table:display="true" table:show-details="true"/>
                <table:data-pilot-member table:name="1993-03-29" table:display="true" table:show-details="true"/>
                <table:data-pilot-member table:name="1993-03-30" table:display="true" table:show-details="true"/>
                <table:data-pilot-member table:name="1993-03-31" table:display="true" table:show-details="true"/>
                <table:data-pilot-member table:name="1993-04-01" table:display="true" table:show-details="true"/>
                <table:data-pilot-member table:name="1993-04-02" table:display="true" table:show-details="true"/>
                <table:data-pilot-member table:name="1993-04-03" table:display="true" table:show-details="true"/>
                <table:data-pilot-member table:name="1993-04-04" table:display="true" table:show-details="true"/>
                <table:data-pilot-member table:name="1993-04-05" table:display="true" table:show-details="true"/>
                <table:data-pilot-member table:name="1993-04-06" table:display="true" table:show-details="true"/>
                <table:data-pilot-member table:name="1993-04-07" table:display="true" table:show-details="true"/>
                <table:data-pilot-member table:name="1993-04-08" table:display="true" table:show-details="true"/>
                <table:data-pilot-member table:name="1993-04-09" table:display="true" table:show-details="true"/>
                <table:data-pilot-member table:name="1993-04-10" table:display="true" table:show-details="true"/>
                <table:data-pilot-member table:name="1993-04-11" table:display="true" table:show-details="true"/>
                <table:data-pilot-member table:name="1993-04-12" table:display="true" table:show-details="true"/>
                <table:data-pilot-member table:name="1993-04-13" table:display="true" table:show-details="true"/>
                <table:data-pilot-member table:name="1993-04-14" table:display="true" table:show-details="true"/>
                <table:data-pilot-member table:name="1993-04-15" table:display="true" table:show-details="true"/>
                <table:data-pilot-member table:name="1993-04-16" table:display="true" table:show-details="true"/>
                <table:data-pilot-member table:name="1993-04-17" table:display="true" table:show-details="true"/>
                <table:data-pilot-member table:name="1993-04-18" table:display="true" table:show-details="true"/>
                <table:data-pilot-member table:name="1993-04-19" table:display="true" table:show-details="true"/>
                <table:data-pilot-member table:name="1993-04-20" table:display="true" table:show-details="true"/>
                <table:data-pilot-member table:name="1993-04-21" table:display="true" table:show-details="true"/>
                <table:data-pilot-member table:name="1993-04-22" table:display="true" table:show-details="true"/>
                <table:data-pilot-member table:name="1993-04-23" table:display="true" table:show-details="true"/>
                <table:data-pilot-member table:name="1993-04-24" table:display="true" table:show-details="true"/>
                <table:data-pilot-member table:name="1993-04-25" table:display="true" table:show-details="true"/>
                <table:data-pilot-member table:name="1993-04-26" table:display="true" table:show-details="true"/>
                <table:data-pilot-member table:name="1993-04-27" table:display="true" table:show-details="true"/>
                <table:data-pilot-member table:name="1993-04-28" table:display="true" table:show-details="true"/>
                <table:data-pilot-member table:name="1993-04-29" table:display="true" table:show-details="true"/>
                <table:data-pilot-member table:name="1993-04-30" table:display="true" table:show-details="true"/>
                <table:data-pilot-member table:name="1993-05-01" table:display="true" table:show-details="true"/>
                <table:data-pilot-member table:name="1993-05-02" table:display="true" table:show-details="true"/>
                <table:data-pilot-member table:name="1993-05-03" table:display="true" table:show-details="true"/>
                <table:data-pilot-member table:name="1993-05-04" table:display="true" table:show-details="true"/>
                <table:data-pilot-member table:name="1993-05-05" table:display="true" table:show-details="true"/>
                <table:data-pilot-member table:name="1993-05-06" table:display="true" table:show-details="true"/>
                <table:data-pilot-member table:name="1993-05-07" table:display="true" table:show-details="true"/>
                <table:data-pilot-member table:name="1993-05-08" table:display="true" table:show-details="true"/>
                <table:data-pilot-member table:name="1993-05-09" table:display="true" table:show-details="true"/>
                <table:data-pilot-member table:name="1993-05-10" table:display="true" table:show-details="true"/>
                <table:data-pilot-member table:name="1993-05-11" table:display="true" table:show-details="true"/>
                <table:data-pilot-member table:name="1993-05-12" table:display="true" table:show-details="true"/>
                <table:data-pilot-member table:name="1993-05-13" table:display="true" table:show-details="true"/>
                <table:data-pilot-member table:name="1993-05-14" table:display="true" table:show-details="true"/>
                <table:data-pilot-member table:name="1993-05-15" table:display="true" table:show-details="true"/>
                <table:data-pilot-member table:name="1993-05-16" table:display="true" table:show-details="true"/>
                <table:data-pilot-member table:name="1993-05-17" table:display="true" table:show-details="true"/>
                <table:data-pilot-member table:name="1993-05-18" table:display="true" table:show-details="true"/>
                <table:data-pilot-member table:name="1993-05-19" table:display="true" table:show-details="true"/>
                <table:data-pilot-member table:name="1993-05-20" table:display="true" table:show-details="true"/>
                <table:data-pilot-member table:name="1993-05-21" table:display="true" table:show-details="true"/>
                <table:data-pilot-member table:name="1993-05-22" table:display="true" table:show-details="true"/>
                <table:data-pilot-member table:name="1993-05-23" table:display="true" table:show-details="true"/>
                <table:data-pilot-member table:name="1993-05-24" table:display="true" table:show-details="true"/>
                <table:data-pilot-member table:name="1993-05-25" table:display="true" table:show-details="true"/>
                <table:data-pilot-member table:name="1993-05-26" table:display="true" table:show-details="true"/>
                <table:data-pilot-member table:name="1993-05-27" table:display="true" table:show-details="true"/>
                <table:data-pilot-member table:name="1993-05-28" table:display="true" table:show-details="true"/>
                <table:data-pilot-member table:name="1993-05-29" table:display="true" table:show-details="true"/>
                <table:data-pilot-member table:name="1993-05-30" table:display="true" table:show-details="true"/>
                <table:data-pilot-member table:name="1993-05-31" table:display="true" table:show-details="true"/>
                <table:data-pilot-member table:name="1993-06-01" table:display="true" table:show-details="true"/>
                <table:data-pilot-member table:name="1993-06-02" table:display="true" table:show-details="true"/>
                <table:data-pilot-member table:name="1993-06-03" table:display="true" table:show-details="true"/>
                <table:data-pilot-member table:name="1993-06-04" table:display="true" table:show-details="true"/>
                <table:data-pilot-member table:name="1993-06-05" table:display="true" table:show-details="true"/>
                <table:data-pilot-member table:name="1993-06-06" table:display="true" table:show-details="true"/>
                <table:data-pilot-member table:name="1993-06-07" table:display="true" table:show-details="true"/>
                <table:data-pilot-member table:name="1993-06-08" table:display="true" table:show-details="true"/>
                <table:data-pilot-member table:name="1993-06-09" table:display="true" table:show-details="true"/>
                <table:data-pilot-member table:name="1993-06-10" table:display="true" table:show-details="true"/>
                <table:data-pilot-member table:name="1993-06-11" table:display="true" table:show-details="true"/>
                <table:data-pilot-member table:name="1993-06-12" table:display="true" table:show-details="true"/>
                <table:data-pilot-member table:name="1993-06-13" table:display="true" table:show-details="true"/>
                <table:data-pilot-member table:name="1993-06-14" table:display="true" table:show-details="true"/>
                <table:data-pilot-member table:name="1993-06-15" table:display="true" table:show-details="true"/>
                <table:data-pilot-member table:name="1993-06-16" table:display="true" table:show-details="true"/>
                <table:data-pilot-member table:name="1993-06-17" table:display="true" table:show-details="true"/>
                <table:data-pilot-member table:name="1993-06-18" table:display="true" table:show-details="true"/>
                <table:data-pilot-member table:name="1993-06-19" table:display="true" table:show-details="true"/>
                <table:data-pilot-member table:name="1993-06-20" table:display="true" table:show-details="true"/>
                <table:data-pilot-member table:name="1993-06-21" table:display="true" table:show-details="true"/>
                <table:data-pilot-member table:name="1993-06-22" table:display="true" table:show-details="true"/>
                <table:data-pilot-member table:name="1993-06-23" table:display="true" table:show-details="true"/>
                <table:data-pilot-member table:name="1993-06-24" table:display="true" table:show-details="true"/>
                <table:data-pilot-member table:name="1993-06-25" table:display="true" table:show-details="true"/>
                <table:data-pilot-member table:name="1993-06-26" table:display="true" table:show-details="true"/>
                <table:data-pilot-member table:name="1993-06-27" table:display="true" table:show-details="true"/>
                <table:data-pilot-member table:name="1993-06-28" table:display="true" table:show-details="true"/>
                <table:data-pilot-member table:name="1993-06-29" table:display="true" table:show-details="true"/>
                <table:data-pilot-member table:name="1993-06-30" table:display="true" table:show-details="true"/>
                <table:data-pilot-member table:name="1993-07-01" table:display="true" table:show-details="true"/>
                <table:data-pilot-member table:name="1993-07-02" table:display="true" table:show-details="true"/>
                <table:data-pilot-member table:name="1993-07-03" table:display="true" table:show-details="true"/>
                <table:data-pilot-member table:name="1993-07-04" table:display="true" table:show-details="true"/>
                <table:data-pilot-member table:name="1993-07-05" table:display="true" table:show-details="true"/>
                <table:data-pilot-member table:name="1993-07-06" table:display="true" table:show-details="true"/>
                <table:data-pilot-member table:name="1993-07-07" table:display="true" table:show-details="true"/>
                <table:data-pilot-member table:name="1993-07-08" table:display="true" table:show-details="true"/>
                <table:data-pilot-member table:name="1993-07-09" table:display="true" table:show-details="true"/>
                <table:data-pilot-member table:name="1993-07-10" table:display="true" table:show-details="true"/>
                <table:data-pilot-member table:name="1993-07-11" table:display="true" table:show-details="true"/>
                <table:data-pilot-member table:name="1993-07-12" table:display="true" table:show-details="true"/>
                <table:data-pilot-member table:name="1993-07-13" table:display="true" table:show-details="true"/>
                <table:data-pilot-member table:name="1993-07-14" table:display="true" table:show-details="true"/>
                <table:data-pilot-member table:name="1993-07-15" table:display="true" table:show-details="true"/>
                <table:data-pilot-member table:name="1993-07-16" table:display="true" table:show-details="true"/>
                <table:data-pilot-member table:name="1993-07-17" table:display="true" table:show-details="true"/>
                <table:data-pilot-member table:name="1993-07-18" table:display="true" table:show-details="true"/>
                <table:data-pilot-member table:name="1993-07-19" table:display="true" table:show-details="true"/>
                <table:data-pilot-member table:name="1993-07-20" table:display="true" table:show-details="true"/>
                <table:data-pilot-member table:name="1993-07-21" table:display="true" table:show-details="true"/>
                <table:data-pilot-member table:name="1993-07-22" table:display="true" table:show-details="true"/>
                <table:data-pilot-member table:name="1993-07-23" table:display="true" table:show-details="true"/>
                <table:data-pilot-member table:name="1993-07-24" table:display="true" table:show-details="true"/>
                <table:data-pilot-member table:name="1993-07-25" table:display="true" table:show-details="true"/>
                <table:data-pilot-member table:name="1993-07-26" table:display="true" table:show-details="true"/>
                <table:data-pilot-member table:name="1993-07-27" table:display="true" table:show-details="true"/>
                <table:data-pilot-member table:name="1993-07-28" table:display="true" table:show-details="true"/>
                <table:data-pilot-member table:name="1993-07-29" table:display="true" table:show-details="true"/>
                <table:data-pilot-member table:name="1993-07-30" table:display="true" table:show-details="true"/>
                <table:data-pilot-member table:name="1993-07-31" table:display="true" table:show-details="true"/>
                <table:data-pilot-member table:name="1993-08-01" table:display="true" table:show-details="true"/>
                <table:data-pilot-member table:name="1993-08-02" table:display="true" table:show-details="true"/>
                <table:data-pilot-member table:name="1993-08-03" table:display="true" table:show-details="true"/>
                <table:data-pilot-member table:name="1993-08-04" table:display="true" table:show-details="true"/>
                <table:data-pilot-member table:name="1993-08-05" table:display="true" table:show-details="true"/>
                <table:data-pilot-member table:name="1993-08-06" table:display="true" table:show-details="true"/>
                <table:data-pilot-member table:name="1993-08-07" table:display="true" table:show-details="true"/>
                <table:data-pilot-member table:name="1993-08-08" table:display="true" table:show-details="true"/>
                <table:data-pilot-member table:name="1993-08-09" table:display="true" table:show-details="true"/>
                <table:data-pilot-member table:name="1993-08-10" table:display="true" table:show-details="true"/>
                <table:data-pilot-member table:name="1993-08-11" table:display="true" table:show-details="true"/>
                <table:data-pilot-member table:name="1993-08-12" table:display="true" table:show-details="true"/>
                <table:data-pilot-member table:name="1993-08-13" table:display="true" table:show-details="true"/>
                <table:data-pilot-member table:name="1993-08-14" table:display="true" table:show-details="true"/>
                <table:data-pilot-member table:name="1993-08-15" table:display="true" table:show-details="true"/>
                <table:data-pilot-member table:name="1993-08-16" table:display="true" table:show-details="true"/>
                <table:data-pilot-member table:name="1993-08-17" table:display="true" table:show-details="true"/>
                <table:data-pilot-member table:name="1993-08-18" table:display="true" table:show-details="true"/>
                <table:data-pilot-member table:name="1993-08-19" table:display="true" table:show-details="true"/>
                <table:data-pilot-member table:name="1993-08-20" table:display="true" table:show-details="true"/>
                <table:data-pilot-member table:name="1993-08-21" table:display="true" table:show-details="true"/>
                <table:data-pilot-member table:name="1993-08-22" table:display="true" table:show-details="true"/>
                <table:data-pilot-member table:name="1993-08-23" table:display="true" table:show-details="true"/>
                <table:data-pilot-member table:name="1993-08-24" table:display="true" table:show-details="true"/>
                <table:data-pilot-member table:name="1993-08-25" table:display="true" table:show-details="true"/>
                <table:data-pilot-member table:name="1993-08-26" table:display="true" table:show-details="true"/>
                <table:data-pilot-member table:name="1993-08-27" table:display="true" table:show-details="true"/>
                <table:data-pilot-member table:name="1993-08-28" table:display="true" table:show-details="true"/>
                <table:data-pilot-member table:name="1993-08-29" table:display="true" table:show-details="true"/>
                <table:data-pilot-member table:name="1993-08-30" table:display="true" table:show-details="true"/>
                <table:data-pilot-member table:name="1993-08-31" table:display="true" table:show-details="true"/>
                <table:data-pilot-member table:name="1993-09-01" table:display="true" table:show-details="true"/>
                <table:data-pilot-member table:name="1993-09-02" table:display="true" table:show-details="true"/>
                <table:data-pilot-member table:name="1993-09-03" table:display="true" table:show-details="true"/>
                <table:data-pilot-member table:name="1993-09-04" table:display="true" table:show-details="true"/>
                <table:data-pilot-member table:name="1993-09-05" table:display="true" table:show-details="true"/>
                <table:data-pilot-member table:name="1993-09-06" table:display="true" table:show-details="true"/>
                <table:data-pilot-member table:name="1993-09-07" table:display="true" table:show-details="true"/>
                <table:data-pilot-member table:name="1993-09-08" table:display="true" table:show-details="true"/>
                <table:data-pilot-member table:name="1993-09-09" table:display="true" table:show-details="true"/>
                <table:data-pilot-member table:name="1993-09-10" table:display="true" table:show-details="true"/>
                <table:data-pilot-member table:name="1993-09-11" table:display="true" table:show-details="true"/>
                <table:data-pilot-member table:name="1993-09-12" table:display="true" table:show-details="true"/>
                <table:data-pilot-member table:name="1993-09-13" table:display="true" table:show-details="true"/>
                <table:data-pilot-member table:name="1993-09-14" table:display="true" table:show-details="true"/>
                <table:data-pilot-member table:name="1993-09-15" table:display="true" table:show-details="true"/>
                <table:data-pilot-member table:name="1993-09-16" table:display="true" table:show-details="true"/>
                <table:data-pilot-member table:name="1993-09-17" table:display="true" table:show-details="true"/>
                <table:data-pilot-member table:name="1993-09-18" table:display="true" table:show-details="true"/>
                <table:data-pilot-member table:name="1993-09-19" table:display="true" table:show-details="true"/>
                <table:data-pilot-member table:name="1993-09-20" table:display="true" table:show-details="true"/>
                <table:data-pilot-member table:name="1993-09-21" table:display="true" table:show-details="true"/>
                <table:data-pilot-member table:name="1993-09-22" table:display="true" table:show-details="true"/>
                <table:data-pilot-member table:name="1993-09-23" table:display="true" table:show-details="true"/>
                <table:data-pilot-member table:name="1993-09-24" table:display="true" table:show-details="true"/>
                <table:data-pilot-member table:name="1993-09-25" table:display="true" table:show-details="true"/>
                <table:data-pilot-member table:name="1993-09-26" table:display="true" table:show-details="true"/>
                <table:data-pilot-member table:name="1993-09-27" table:display="true" table:show-details="true"/>
                <table:data-pilot-member table:name="1993-09-28" table:display="true" table:show-details="true"/>
                <table:data-pilot-member table:name="1993-09-29" table:display="true" table:show-details="true"/>
                <table:data-pilot-member table:name="1993-09-30" table:display="true" table:show-details="true"/>
                <table:data-pilot-member table:name="1993-10-01" table:display="true" table:show-details="true"/>
                <table:data-pilot-member table:name="1993-10-02" table:display="true" table:show-details="true"/>
                <table:data-pilot-member table:name="1993-10-03" table:display="true" table:show-details="true"/>
                <table:data-pilot-member table:name="1993-10-04" table:display="true" table:show-details="true"/>
                <table:data-pilot-member table:name="1993-10-05" table:display="true" table:show-details="true"/>
                <table:data-pilot-member table:name="1993-10-06" table:display="true" table:show-details="true"/>
                <table:data-pilot-member table:name="1993-10-07" table:display="true" table:show-details="true"/>
                <table:data-pilot-member table:name="1993-10-08" table:display="true" table:show-details="true"/>
                <table:data-pilot-member table:name="1993-10-09" table:display="true" table:show-details="true"/>
                <table:data-pilot-member table:name="1993-10-10" table:display="true" table:show-details="true"/>
                <table:data-pilot-member table:name="1993-10-11" table:display="true" table:show-details="true"/>
                <table:data-pilot-member table:name="1993-10-12" table:display="true" table:show-details="true"/>
                <table:data-pilot-member table:name="1993-10-13" table:display="true" table:show-details="true"/>
                <table:data-pilot-member table:name="1993-10-14" table:display="true" table:show-details="true"/>
                <table:data-pilot-member table:name="1993-10-15" table:display="true" table:show-details="true"/>
                <table:data-pilot-member table:name="1993-10-16" table:display="true" table:show-details="true"/>
                <table:data-pilot-member table:name="1993-10-17" table:display="true" table:show-details="true"/>
                <table:data-pilot-member table:name="1993-10-18" table:display="true" table:show-details="true"/>
                <table:data-pilot-member table:name="1993-10-19" table:display="true" table:show-details="true"/>
                <table:data-pilot-member table:name="1993-10-20" table:display="true" table:show-details="true"/>
                <table:data-pilot-member table:name="1993-10-21" table:display="true" table:show-details="true"/>
                <table:data-pilot-member table:name="1993-10-22" table:display="true" table:show-details="true"/>
                <table:data-pilot-member table:name="1993-10-23" table:display="true" table:show-details="true"/>
                <table:data-pilot-member table:name="1993-10-24" table:display="true" table:show-details="true"/>
                <table:data-pilot-member table:name="1993-10-25" table:display="true" table:show-details="true"/>
                <table:data-pilot-member table:name="1993-10-26" table:display="true" table:show-details="true"/>
                <table:data-pilot-member table:name="1993-10-27" table:display="true" table:show-details="true"/>
                <table:data-pilot-member table:name="1993-10-28" table:display="true" table:show-details="true"/>
                <table:data-pilot-member table:name="1993-10-29" table:display="true" table:show-details="true"/>
                <table:data-pilot-member table:name="1993-10-30" table:display="true" table:show-details="true"/>
                <table:data-pilot-member table:name="1993-10-31" table:display="true" table:show-details="true"/>
                <table:data-pilot-member table:name="1993-11-01" table:display="true" table:show-details="true"/>
                <table:data-pilot-member table:name="1993-11-02" table:display="true" table:show-details="true"/>
                <table:data-pilot-member table:name="1993-11-03" table:display="true" table:show-details="true"/>
                <table:data-pilot-member table:name="1993-11-04" table:display="true" table:show-details="true"/>
                <table:data-pilot-member table:name="1993-11-05" table:display="true" table:show-details="true"/>
                <table:data-pilot-member table:name="1993-11-06" table:display="true" table:show-details="true"/>
                <table:data-pilot-member table:name="1993-11-07" table:display="true" table:show-details="true"/>
                <table:data-pilot-member table:name="1993-11-08" table:display="true" table:show-details="true"/>
                <table:data-pilot-member table:name="1993-11-09" table:display="true" table:show-details="true"/>
                <table:data-pilot-member table:name="1993-11-10" table:display="true" table:show-details="true"/>
                <table:data-pilot-member table:name="1993-11-11" table:display="true" table:show-details="true"/>
                <table:data-pilot-member table:name="1993-11-12" table:display="true" table:show-details="true"/>
                <table:data-pilot-member table:name="1993-11-13" table:display="true" table:show-details="true"/>
                <table:data-pilot-member table:name="1993-11-14" table:display="true" table:show-details="true"/>
                <table:data-pilot-member table:name="1993-11-15" table:display="true" table:show-details="true"/>
                <table:data-pilot-member table:name="1993-11-16" table:display="true" table:show-details="true"/>
                <table:data-pilot-member table:name="1993-11-17" table:display="true" table:show-details="true"/>
                <table:data-pilot-member table:name="1993-11-18" table:display="true" table:show-details="true"/>
                <table:data-pilot-member table:name="1993-11-19" table:display="true" table:show-details="true"/>
                <table:data-pilot-member table:name="1993-11-20" table:display="true" table:show-details="true"/>
                <table:data-pilot-member table:name="1993-11-21" table:display="true" table:show-details="true"/>
                <table:data-pilot-member table:name="1993-11-22" table:display="true" table:show-details="true"/>
                <table:data-pilot-member table:name="1993-11-23" table:display="true" table:show-details="true"/>
                <table:data-pilot-member table:name="1993-11-24" table:display="true" table:show-details="true"/>
                <table:data-pilot-member table:name="1993-11-25" table:display="true" table:show-details="true"/>
                <table:data-pilot-member table:name="1993-11-26" table:display="true" table:show-details="true"/>
                <table:data-pilot-member table:name="1993-11-27" table:display="true" table:show-details="true"/>
                <table:data-pilot-member table:name="1993-11-28" table:display="true" table:show-details="true"/>
                <table:data-pilot-member table:name="1993-11-29" table:display="true" table:show-details="true"/>
                <table:data-pilot-member table:name="1993-11-30" table:display="true" table:show-details="true"/>
                <table:data-pilot-member table:name="1993-12-01" table:display="true" table:show-details="true"/>
                <table:data-pilot-member table:name="1993-12-02" table:display="true" table:show-details="true"/>
                <table:data-pilot-member table:name="1993-12-03" table:display="true" table:show-details="true"/>
                <table:data-pilot-member table:name="1993-12-04" table:display="true" table:show-details="true"/>
                <table:data-pilot-member table:name="1993-12-05" table:display="true" table:show-details="true"/>
                <table:data-pilot-member table:name="1993-12-06" table:display="true" table:show-details="true"/>
                <table:data-pilot-member table:name="1993-12-07" table:display="true" table:show-details="true"/>
                <table:data-pilot-member table:name="1993-12-08" table:display="true" table:show-details="true"/>
                <table:data-pilot-member table:name="1993-12-09" table:display="true" table:show-details="true"/>
                <table:data-pilot-member table:name="1993-12-10" table:display="true" table:show-details="true"/>
                <table:data-pilot-member table:name="1993-12-11" table:display="true" table:show-details="true"/>
                <table:data-pilot-member table:name="1993-12-12" table:display="true" table:show-details="true"/>
                <table:data-pilot-member table:name="1993-12-13" table:display="true" table:show-details="true"/>
                <table:data-pilot-member table:name="1993-12-14" table:display="true" table:show-details="true"/>
                <table:data-pilot-member table:name="1993-12-15" table:display="true" table:show-details="true"/>
                <table:data-pilot-member table:name="1993-12-16" table:display="true" table:show-details="true"/>
                <table:data-pilot-member table:name="1993-12-17" table:display="true" table:show-details="true"/>
                <table:data-pilot-member table:name="1993-12-18" table:display="true" table:show-details="true"/>
                <table:data-pilot-member table:name="1993-12-19" table:display="true" table:show-details="true"/>
                <table:data-pilot-member table:name="1993-12-20" table:display="true" table:show-details="true"/>
                <table:data-pilot-member table:name="1993-12-21" table:display="true" table:show-details="true"/>
                <table:data-pilot-member table:name="1993-12-22" table:display="true" table:show-details="true"/>
                <table:data-pilot-member table:name="1993-12-23" table:display="true" table:show-details="true"/>
                <table:data-pilot-member table:name="1993-12-24" table:display="true" table:show-details="true"/>
                <table:data-pilot-member table:name="1993-12-25" table:display="true" table:show-details="true"/>
                <table:data-pilot-member table:name="1993-12-26" table:display="true" table:show-details="true"/>
                <table:data-pilot-member table:name="1993-12-27" table:display="true" table:show-details="true"/>
                <table:data-pilot-member table:name="1993-12-28" table:display="true" table:show-details="true"/>
                <table:data-pilot-member table:name="1993-12-29" table:display="true" table:show-details="true"/>
                <table:data-pilot-member table:name="1993-12-30" table:display="true" table:show-details="true"/>
                <table:data-pilot-member table:name="1993-12-31" table:display="true" table:show-details="true"/>
                <table:data-pilot-member table:name="1994-01-01" table:display="true" table:show-details="true"/>
                <table:data-pilot-member table:name="1994-01-02" table:display="true" table:show-details="true"/>
                <table:data-pilot-member table:name="1994-01-03" table:display="true" table:show-details="true"/>
                <table:data-pilot-member table:name="1994-01-04" table:display="true" table:show-details="true"/>
                <table:data-pilot-member table:name="1994-01-05" table:display="true" table:show-details="true"/>
                <table:data-pilot-member table:name="1994-01-06" table:display="true" table:show-details="true"/>
                <table:data-pilot-member table:name="1994-01-07" table:display="true" table:show-details="true"/>
                <table:data-pilot-member table:name="1994-01-08" table:display="true" table:show-details="true"/>
                <table:data-pilot-member table:name="1994-01-09" table:display="true" table:show-details="true"/>
                <table:data-pilot-member table:name="1994-01-10" table:display="true" table:show-details="true"/>
                <table:data-pilot-member table:name="1994-01-11" table:display="true" table:show-details="true"/>
                <table:data-pilot-member table:name="1994-01-12" table:display="true" table:show-details="true"/>
                <table:data-pilot-member table:name="1994-01-13" table:display="true" table:show-details="true"/>
                <table:data-pilot-member table:name="1994-01-14" table:display="true" table:show-details="true"/>
                <table:data-pilot-member table:name="1994-01-15" table:display="true" table:show-details="true"/>
                <table:data-pilot-member table:name="1994-01-16" table:display="true" table:show-details="true"/>
                <table:data-pilot-member table:name="1994-01-17" table:display="true" table:show-details="true"/>
                <table:data-pilot-member table:name="1994-01-18" table:display="true" table:show-details="true"/>
                <table:data-pilot-member table:name="1994-01-19" table:display="true" table:show-details="true"/>
                <table:data-pilot-member table:name="1994-01-20" table:display="true" table:show-details="true"/>
                <table:data-pilot-member table:name="1994-01-21" table:display="true" table:show-details="true"/>
                <table:data-pilot-member table:name="1994-01-22" table:display="true" table:show-details="true"/>
                <table:data-pilot-member table:name="1994-01-23" table:display="true" table:show-details="true"/>
                <table:data-pilot-member table:name="1994-01-24" table:display="true" table:show-details="true"/>
                <table:data-pilot-member table:name="1994-01-25" table:display="true" table:show-details="true"/>
                <table:data-pilot-member table:name="1994-01-26" table:display="true" table:show-details="true"/>
                <table:data-pilot-member table:name="1994-01-27" table:display="true" table:show-details="true"/>
                <table:data-pilot-member table:name="1994-01-28" table:display="true" table:show-details="true"/>
                <table:data-pilot-member table:name="1994-01-29" table:display="true" table:show-details="true"/>
                <table:data-pilot-member table:name="1994-01-30" table:display="true" table:show-details="true"/>
                <table:data-pilot-member table:name="1994-01-31" table:display="true" table:show-details="true"/>
                <table:data-pilot-member table:name="1994-02-01" table:display="true" table:show-details="true"/>
                <table:data-pilot-member table:name="1994-02-02" table:display="true" table:show-details="true"/>
                <table:data-pilot-member table:name="1994-02-03" table:display="true" table:show-details="true"/>
                <table:data-pilot-member table:name="1994-02-04" table:display="true" table:show-details="true"/>
                <table:data-pilot-member table:name="1994-02-05" table:display="true" table:show-details="true"/>
                <table:data-pilot-member table:name="1994-02-06" table:display="true" table:show-details="true"/>
                <table:data-pilot-member table:name="1994-02-07" table:display="true" table:show-details="true"/>
                <table:data-pilot-member table:name="1994-02-08" table:display="true" table:show-details="true"/>
                <table:data-pilot-member table:name="1994-02-09" table:display="true" table:show-details="true"/>
                <table:data-pilot-member table:name="1994-02-10" table:display="true" table:show-details="true"/>
                <table:data-pilot-member table:name="1994-02-11" table:display="true" table:show-details="true"/>
                <table:data-pilot-member table:name="1994-02-12" table:display="true" table:show-details="true"/>
                <table:data-pilot-member table:name="1994-02-13" table:display="true" table:show-details="true"/>
                <table:data-pilot-member table:name="1994-02-14" table:display="true" table:show-details="true"/>
                <table:data-pilot-member table:name="1994-02-15" table:display="true" table:show-details="true"/>
                <table:data-pilot-member table:name="1994-02-16" table:display="true" table:show-details="true"/>
                <table:data-pilot-member table:name="1994-02-17" table:display="true" table:show-details="true"/>
                <table:data-pilot-member table:name="1994-02-18" table:display="true" table:show-details="true"/>
                <table:data-pilot-member table:name="1994-02-19" table:display="true" table:show-details="true"/>
                <table:data-pilot-member table:name="1994-02-20" table:display="true" table:show-details="true"/>
                <table:data-pilot-member table:name="1994-02-21" table:display="true" table:show-details="true"/>
                <table:data-pilot-member table:name="1994-02-22" table:display="true" table:show-details="true"/>
                <table:data-pilot-member table:name="1994-02-23" table:display="true" table:show-details="true"/>
                <table:data-pilot-member table:name="1994-02-24" table:display="true" table:show-details="true"/>
                <table:data-pilot-member table:name="1994-02-25" table:display="true" table:show-details="true"/>
                <table:data-pilot-member table:name="1994-02-26" table:display="true" table:show-details="true"/>
                <table:data-pilot-member table:name="1994-02-27" table:display="true" table:show-details="true"/>
                <table:data-pilot-member table:name="1994-02-28" table:display="true" table:show-details="true"/>
                <table:data-pilot-member table:name="1994-03-01" table:display="true" table:show-details="true"/>
                <table:data-pilot-member table:name="1994-03-02" table:display="true" table:show-details="true"/>
                <table:data-pilot-member table:name="1994-03-03" table:display="true" table:show-details="true"/>
                <table:data-pilot-member table:name="1994-03-04" table:display="true" table:show-details="true"/>
                <table:data-pilot-member table:name="1994-03-05" table:display="true" table:show-details="true"/>
                <table:data-pilot-member table:name="1994-03-06" table:display="true" table:show-details="true"/>
                <table:data-pilot-member table:name="1994-03-07" table:display="true" table:show-details="true"/>
                <table:data-pilot-member table:name="1994-03-08" table:display="true" table:show-details="true"/>
                <table:data-pilot-member table:name="1994-03-09" table:display="true" table:show-details="true"/>
                <table:data-pilot-member table:name="1994-03-10" table:display="true" table:show-details="true"/>
                <table:data-pilot-member table:name="1994-03-11" table:display="true" table:show-details="true"/>
                <table:data-pilot-member table:name="1994-03-12" table:display="true" table:show-details="true"/>
                <table:data-pilot-member table:name="1994-03-13" table:display="true" table:show-details="true"/>
                <table:data-pilot-member table:name="1994-03-14" table:display="true" table:show-details="true"/>
                <table:data-pilot-member table:name="1994-03-15" table:display="true" table:show-details="true"/>
                <table:data-pilot-member table:name="1994-03-16" table:display="true" table:show-details="true"/>
                <table:data-pilot-member table:name="1994-03-17" table:display="true" table:show-details="true"/>
                <table:data-pilot-member table:name="1994-03-18" table:display="true" table:show-details="true"/>
                <table:data-pilot-member table:name="1994-03-19" table:display="true" table:show-details="true"/>
                <table:data-pilot-member table:name="1994-03-20" table:display="true" table:show-details="true"/>
                <table:data-pilot-member table:name="1994-03-21" table:display="true" table:show-details="true"/>
                <table:data-pilot-member table:name="1994-03-22" table:display="true" table:show-details="true"/>
                <table:data-pilot-member table:name="1994-03-23" table:display="true" table:show-details="true"/>
                <table:data-pilot-member table:name="1994-03-24" table:display="true" table:show-details="true"/>
                <table:data-pilot-member table:name="1994-03-25" table:display="true" table:show-details="true"/>
                <table:data-pilot-member table:name="1994-03-26" table:display="true" table:show-details="true"/>
                <table:data-pilot-member table:name="1994-03-27" table:display="true" table:show-details="true"/>
                <table:data-pilot-member table:name="1994-03-28" table:display="true" table:show-details="true"/>
                <table:data-pilot-member table:name="1994-03-29" table:display="true" table:show-details="true"/>
                <table:data-pilot-member table:name="1994-03-30" table:display="true" table:show-details="true"/>
                <table:data-pilot-member table:name="1994-03-31" table:display="true" table:show-details="true"/>
                <table:data-pilot-member table:name="1994-04-01" table:display="true" table:show-details="true"/>
                <table:data-pilot-member table:name="1994-04-02" table:display="true" table:show-details="true"/>
                <table:data-pilot-member table:name="1994-04-03" table:display="true" table:show-details="true"/>
                <table:data-pilot-member table:name="1994-04-04" table:display="true" table:show-details="true"/>
                <table:data-pilot-member table:name="1994-04-05" table:display="true" table:show-details="true"/>
                <table:data-pilot-member table:name="1994-04-06" table:display="true" table:show-details="true"/>
                <table:data-pilot-member table:name="1994-04-07" table:display="true" table:show-details="true"/>
                <table:data-pilot-member table:name="1994-04-08" table:display="true" table:show-details="true"/>
                <table:data-pilot-member table:name="1994-04-09" table:display="true" table:show-details="true"/>
                <table:data-pilot-member table:name="1994-04-10" table:display="true" table:show-details="true"/>
                <table:data-pilot-member table:name="1994-04-11" table:display="true" table:show-details="true"/>
                <table:data-pilot-member table:name="1994-04-12" table:display="true" table:show-details="true"/>
                <table:data-pilot-member table:name="1994-04-13" table:display="true" table:show-details="true"/>
                <table:data-pilot-member table:name="1994-04-14" table:display="true" table:show-details="true"/>
                <table:data-pilot-member table:name="1994-04-15" table:display="true" table:show-details="true"/>
                <table:data-pilot-member table:name="1994-04-16" table:display="true" table:show-details="true"/>
                <table:data-pilot-member table:name="1994-04-17" table:display="true" table:show-details="true"/>
                <table:data-pilot-member table:name="1994-04-18" table:display="true" table:show-details="true"/>
                <table:data-pilot-member table:name="1994-04-19" table:display="true" table:show-details="true"/>
                <table:data-pilot-member table:name="1994-04-20" table:display="true" table:show-details="true"/>
                <table:data-pilot-member table:name="1994-04-21" table:display="true" table:show-details="true"/>
                <table:data-pilot-member table:name="1994-04-22" table:display="true" table:show-details="true"/>
                <table:data-pilot-member table:name="1994-04-23" table:display="true" table:show-details="true"/>
                <table:data-pilot-member table:name="1994-04-24" table:display="true" table:show-details="true"/>
                <table:data-pilot-member table:name="1994-04-25" table:display="true" table:show-details="true"/>
                <table:data-pilot-member table:name="1994-04-26" table:display="true" table:show-details="true"/>
                <table:data-pilot-member table:name="1994-04-27" table:display="true" table:show-details="true"/>
                <table:data-pilot-member table:name="1994-04-28" table:display="true" table:show-details="true"/>
                <table:data-pilot-member table:name="1994-04-29" table:display="true" table:show-details="true"/>
                <table:data-pilot-member table:name="1994-04-30" table:display="true" table:show-details="true"/>
                <table:data-pilot-member table:name="1994-05-01" table:display="true" table:show-details="true"/>
                <table:data-pilot-member table:name="1994-05-02" table:display="true" table:show-details="true"/>
                <table:data-pilot-member table:name="1994-05-03" table:display="true" table:show-details="true"/>
                <table:data-pilot-member table:name="1994-05-04" table:display="true" table:show-details="true"/>
                <table:data-pilot-member table:name="1994-05-05" table:display="true" table:show-details="true"/>
                <table:data-pilot-member table:name="1994-05-06" table:display="true" table:show-details="true"/>
                <table:data-pilot-member table:name="1994-05-07" table:display="true" table:show-details="true"/>
                <table:data-pilot-member table:name="1994-05-08" table:display="true" table:show-details="true"/>
                <table:data-pilot-member table:name="1994-05-09" table:display="true" table:show-details="true"/>
                <table:data-pilot-member table:name="1994-05-10" table:display="true" table:show-details="true"/>
                <table:data-pilot-member table:name="1994-05-11" table:display="true" table:show-details="true"/>
                <table:data-pilot-member table:name="1994-05-12" table:display="true" table:show-details="true"/>
                <table:data-pilot-member table:name="1994-05-13" table:display="true" table:show-details="true"/>
                <table:data-pilot-member table:name="1994-05-14" table:display="true" table:show-details="true"/>
                <table:data-pilot-member table:name="1994-05-15" table:display="true" table:show-details="true"/>
                <table:data-pilot-member table:name="1994-05-16" table:display="true" table:show-details="true"/>
                <table:data-pilot-member table:name="1994-05-17" table:display="true" table:show-details="true"/>
                <table:data-pilot-member table:name="1994-05-18" table:display="true" table:show-details="true"/>
                <table:data-pilot-member table:name="1994-05-19" table:display="true" table:show-details="true"/>
                <table:data-pilot-member table:name="1994-05-20" table:display="true" table:show-details="true"/>
                <table:data-pilot-member table:name="1994-05-21" table:display="true" table:show-details="true"/>
                <table:data-pilot-member table:name="1994-05-22" table:display="true" table:show-details="true"/>
                <table:data-pilot-member table:name="1994-05-23" table:display="true" table:show-details="true"/>
                <table:data-pilot-member table:name="1994-05-24" table:display="true" table:show-details="true"/>
                <table:data-pilot-member table:name="1994-05-25" table:display="true" table:show-details="true"/>
                <table:data-pilot-member table:name="1994-05-26" table:display="true" table:show-details="true"/>
                <table:data-pilot-member table:name="1994-05-27" table:display="true" table:show-details="true"/>
                <table:data-pilot-member table:name="1994-05-28" table:display="true" table:show-details="true"/>
                <table:data-pilot-member table:name="1994-05-29" table:display="true" table:show-details="true"/>
                <table:data-pilot-member table:name="1994-05-30" table:display="true" table:show-details="true"/>
                <table:data-pilot-member table:name="1994-05-31" table:display="true" table:show-details="true"/>
                <table:data-pilot-member table:name="1994-06-01" table:display="true" table:show-details="true"/>
                <table:data-pilot-member table:name="1994-06-02" table:display="true" table:show-details="true"/>
                <table:data-pilot-member table:name="1994-06-03" table:display="true" table:show-details="true"/>
                <table:data-pilot-member table:name="1994-06-04" table:display="true" table:show-details="true"/>
                <table:data-pilot-member table:name="1994-06-05" table:display="true" table:show-details="true"/>
                <table:data-pilot-member table:name="1994-06-06" table:display="true" table:show-details="true"/>
                <table:data-pilot-member table:name="1994-06-07" table:display="true" table:show-details="true"/>
                <table:data-pilot-member table:name="1994-06-08" table:display="true" table:show-details="true"/>
                <table:data-pilot-member table:name="1994-06-09" table:display="true" table:show-details="true"/>
                <table:data-pilot-member table:name="1994-06-10" table:display="true" table:show-details="true"/>
                <table:data-pilot-member table:name="1994-06-11" table:display="true" table:show-details="true"/>
                <table:data-pilot-member table:name="1994-06-12" table:display="true" table:show-details="true"/>
                <table:data-pilot-member table:name="1994-06-13" table:display="true" table:show-details="true"/>
                <table:data-pilot-member table:name="1994-06-14" table:display="true" table:show-details="true"/>
                <table:data-pilot-member table:name="1994-06-15" table:display="true" table:show-details="true"/>
                <table:data-pilot-member table:name="1994-06-16" table:display="true" table:show-details="true"/>
                <table:data-pilot-member table:name="1994-06-17" table:display="true" table:show-details="true"/>
                <table:data-pilot-member table:name="1994-06-18" table:display="true" table:show-details="true"/>
                <table:data-pilot-member table:name="1994-06-19" table:display="true" table:show-details="true"/>
                <table:data-pilot-member table:name="1994-06-20" table:display="true" table:show-details="true"/>
                <table:data-pilot-member table:name="1994-06-21" table:display="true" table:show-details="true"/>
                <table:data-pilot-member table:name="1994-06-22" table:display="true" table:show-details="true"/>
                <table:data-pilot-member table:name="1994-06-23" table:display="true" table:show-details="true"/>
                <table:data-pilot-member table:name="1994-06-24" table:display="true" table:show-details="true"/>
                <table:data-pilot-member table:name="1994-06-25" table:display="true" table:show-details="true"/>
                <table:data-pilot-member table:name="1994-06-26" table:display="true" table:show-details="true"/>
                <table:data-pilot-member table:name="1994-06-27" table:display="true" table:show-details="true"/>
                <table:data-pilot-member table:name="1994-06-28" table:display="true" table:show-details="true"/>
                <table:data-pilot-member table:name="1994-06-29" table:display="true" table:show-details="true"/>
                <table:data-pilot-member table:name="1994-06-30" table:display="true" table:show-details="true"/>
                <table:data-pilot-member table:name="1994-07-01" table:display="true" table:show-details="true"/>
                <table:data-pilot-member table:name="1994-07-02" table:display="true" table:show-details="true"/>
                <table:data-pilot-member table:name="1994-07-03" table:display="true" table:show-details="true"/>
                <table:data-pilot-member table:name="1994-07-04" table:display="true" table:show-details="true"/>
                <table:data-pilot-member table:name="1994-07-05" table:display="true" table:show-details="true"/>
                <table:data-pilot-member table:name="1994-07-06" table:display="true" table:show-details="true"/>
                <table:data-pilot-member table:name="1994-07-07" table:display="true" table:show-details="true"/>
                <table:data-pilot-member table:name="1994-07-08" table:display="true" table:show-details="true"/>
                <table:data-pilot-member table:name="1994-07-09" table:display="true" table:show-details="true"/>
                <table:data-pilot-member table:name="1994-07-10" table:display="true" table:show-details="true"/>
                <table:data-pilot-member table:name="1994-07-11" table:display="true" table:show-details="true"/>
                <table:data-pilot-member table:name="1994-07-12" table:display="true" table:show-details="true"/>
                <table:data-pilot-member table:name="1994-07-13" table:display="true" table:show-details="true"/>
                <table:data-pilot-member table:name="1994-07-14" table:display="true" table:show-details="true"/>
                <table:data-pilot-member table:name="1994-07-15" table:display="true" table:show-details="true"/>
                <table:data-pilot-member table:name="1994-07-16" table:display="true" table:show-details="true"/>
                <table:data-pilot-member table:name="1994-07-17" table:display="true" table:show-details="true"/>
                <table:data-pilot-member table:name="1994-07-18" table:display="true" table:show-details="true"/>
                <table:data-pilot-member table:name="1994-07-19" table:display="true" table:show-details="true"/>
                <table:data-pilot-member table:name="1994-07-20" table:display="true" table:show-details="true"/>
                <table:data-pilot-member table:name="1994-07-21" table:display="true" table:show-details="true"/>
                <table:data-pilot-member table:name="1994-07-22" table:display="true" table:show-details="true"/>
                <table:data-pilot-member table:name="1994-07-23" table:display="true" table:show-details="true"/>
                <table:data-pilot-member table:name="1994-07-24" table:display="true" table:show-details="true"/>
                <table:data-pilot-member table:name="1994-07-25" table:display="true" table:show-details="true"/>
                <table:data-pilot-member table:name="1994-07-26" table:display="true" table:show-details="true"/>
                <table:data-pilot-member table:name="1994-07-27" table:display="true" table:show-details="true"/>
                <table:data-pilot-member table:name="1994-07-28" table:display="true" table:show-details="true"/>
                <table:data-pilot-member table:name="1994-07-29" table:display="true" table:show-details="true"/>
                <table:data-pilot-member table:name="1994-07-30" table:display="true" table:show-details="true"/>
                <table:data-pilot-member table:name="1994-07-31" table:display="true" table:show-details="true"/>
                <table:data-pilot-member table:name="1994-08-01" table:display="true" table:show-details="true"/>
                <table:data-pilot-member table:name="1994-08-02" table:display="true" table:show-details="true"/>
                <table:data-pilot-member table:name="1994-08-03" table:display="true" table:show-details="true"/>
                <table:data-pilot-member table:name="1994-08-04" table:display="true" table:show-details="true"/>
                <table:data-pilot-member table:name="1994-08-05" table:display="true" table:show-details="true"/>
                <table:data-pilot-member table:name="1994-08-06" table:display="true" table:show-details="true"/>
                <table:data-pilot-member table:name="1994-08-07" table:display="true" table:show-details="true"/>
                <table:data-pilot-member table:name="1994-08-08" table:display="true" table:show-details="true"/>
                <table:data-pilot-member table:name="1994-08-09" table:display="true" table:show-details="true"/>
                <table:data-pilot-member table:name="1994-08-10" table:display="true" table:show-details="true"/>
                <table:data-pilot-member table:name="1994-08-11" table:display="true" table:show-details="true"/>
                <table:data-pilot-member table:name="1994-08-12" table:display="true" table:show-details="true"/>
                <table:data-pilot-member table:name="1994-08-13" table:display="true" table:show-details="true"/>
                <table:data-pilot-member table:name="1994-08-14" table:display="true" table:show-details="true"/>
                <table:data-pilot-member table:name="1994-08-15" table:display="true" table:show-details="true"/>
                <table:data-pilot-member table:name="1994-08-16" table:display="true" table:show-details="true"/>
                <table:data-pilot-member table:name="1994-08-17" table:display="true" table:show-details="true"/>
                <table:data-pilot-member table:name="1994-08-18" table:display="true" table:show-details="true"/>
                <table:data-pilot-member table:name="1994-08-19" table:display="true" table:show-details="true"/>
                <table:data-pilot-member table:name="1994-08-20" table:display="true" table:show-details="true"/>
                <table:data-pilot-member table:name="1994-08-21" table:display="true" table:show-details="true"/>
                <table:data-pilot-member table:name="1994-08-22" table:display="true" table:show-details="true"/>
                <table:data-pilot-member table:name="1994-08-23" table:display="true" table:show-details="true"/>
                <table:data-pilot-member table:name="1994-08-24" table:display="true" table:show-details="true"/>
                <table:data-pilot-member table:name="1994-08-25" table:display="true" table:show-details="true"/>
                <table:data-pilot-member table:name="1994-08-26" table:display="true" table:show-details="true"/>
                <table:data-pilot-member table:name="1994-08-27" table:display="true" table:show-details="true"/>
                <table:data-pilot-member table:name="1994-08-28" table:display="true" table:show-details="true"/>
                <table:data-pilot-member table:name="1994-08-29" table:display="true" table:show-details="true"/>
                <table:data-pilot-member table:name="1994-08-30" table:display="true" table:show-details="true"/>
                <table:data-pilot-member table:name="1994-08-31" table:display="true" table:show-details="true"/>
                <table:data-pilot-member table:name="1994-09-01" table:display="true" table:show-details="true"/>
                <table:data-pilot-member table:name="1994-09-02" table:display="true" table:show-details="true"/>
                <table:data-pilot-member table:name="1994-09-03" table:display="true" table:show-details="true"/>
                <table:data-pilot-member table:name="1994-09-04" table:display="true" table:show-details="true"/>
                <table:data-pilot-member table:name="1994-09-05" table:display="true" table:show-details="true"/>
                <table:data-pilot-member table:name="1994-09-06" table:display="true" table:show-details="true"/>
                <table:data-pilot-member table:name="1994-09-07" table:display="true" table:show-details="true"/>
                <table:data-pilot-member table:name="1994-09-08" table:display="true" table:show-details="true"/>
                <table:data-pilot-member table:name="1994-09-09" table:display="true" table:show-details="true"/>
                <table:data-pilot-member table:name="1994-09-10" table:display="true" table:show-details="true"/>
                <table:data-pilot-member table:name="1994-09-11" table:display="true" table:show-details="true"/>
                <table:data-pilot-member table:name="1994-09-12" table:display="true" table:show-details="true"/>
                <table:data-pilot-member table:name="1994-09-13" table:display="true" table:show-details="true"/>
                <table:data-pilot-member table:name="1994-09-14" table:display="true" table:show-details="true"/>
                <table:data-pilot-member table:name="1994-09-15" table:display="true" table:show-details="true"/>
                <table:data-pilot-member table:name="1994-09-16" table:display="true" table:show-details="true"/>
                <table:data-pilot-member table:name="1994-09-17" table:display="true" table:show-details="true"/>
                <table:data-pilot-member table:name="1994-09-18" table:display="true" table:show-details="true"/>
                <table:data-pilot-member table:name="1994-09-19" table:display="true" table:show-details="true"/>
                <table:data-pilot-member table:name="1994-09-20" table:display="true" table:show-details="true"/>
                <table:data-pilot-member table:name="1994-09-21" table:display="true" table:show-details="true"/>
                <table:data-pilot-member table:name="1994-09-22" table:display="true" table:show-details="true"/>
                <table:data-pilot-member table:name="1994-09-23" table:display="true" table:show-details="true"/>
                <table:data-pilot-member table:name="1994-09-24" table:display="true" table:show-details="true"/>
                <table:data-pilot-member table:name="1994-09-25" table:display="true" table:show-details="true"/>
                <table:data-pilot-member table:name="1994-09-26" table:display="true" table:show-details="true"/>
                <table:data-pilot-member table:name="1994-09-27" table:display="true" table:show-details="true"/>
                <table:data-pilot-member table:name="1994-09-28" table:display="true" table:show-details="true"/>
                <table:data-pilot-member table:name="1994-09-29" table:display="true" table:show-details="true"/>
                <table:data-pilot-member table:name="1994-09-30" table:display="true" table:show-details="true"/>
                <table:data-pilot-member table:name="1994-10-01" table:display="true" table:show-details="true"/>
                <table:data-pilot-member table:name="1994-10-02" table:display="true" table:show-details="true"/>
                <table:data-pilot-member table:name="1994-10-03" table:display="true" table:show-details="true"/>
                <table:data-pilot-member table:name="1994-10-04" table:display="true" table:show-details="true"/>
                <table:data-pilot-member table:name="1994-10-05" table:display="true" table:show-details="true"/>
                <table:data-pilot-member table:name="1994-10-06" table:display="true" table:show-details="true"/>
                <table:data-pilot-member table:name="1994-10-07" table:display="true" table:show-details="true"/>
                <table:data-pilot-member table:name="1994-10-08" table:display="true" table:show-details="true"/>
                <table:data-pilot-member table:name="1994-10-09" table:display="true" table:show-details="true"/>
                <table:data-pilot-member table:name="1994-10-10" table:display="true" table:show-details="true"/>
                <table:data-pilot-member table:name="1994-10-11" table:display="true" table:show-details="true"/>
                <table:data-pilot-member table:name="1994-10-12" table:display="true" table:show-details="true"/>
                <table:data-pilot-member table:name="1994-10-13" table:display="true" table:show-details="true"/>
                <table:data-pilot-member table:name="1994-10-14" table:display="true" table:show-details="true"/>
                <table:data-pilot-member table:name="1994-10-15" table:display="true" table:show-details="true"/>
                <table:data-pilot-member table:name="1994-10-16" table:display="true" table:show-details="true"/>
                <table:data-pilot-member table:name="1994-10-17" table:display="true" table:show-details="true"/>
                <table:data-pilot-member table:name="1994-10-18" table:display="true" table:show-details="true"/>
                <table:data-pilot-member table:name="1994-10-19" table:display="true" table:show-details="true"/>
                <table:data-pilot-member table:name="1994-10-20" table:display="true" table:show-details="true"/>
                <table:data-pilot-member table:name="1994-10-21" table:display="true" table:show-details="true"/>
                <table:data-pilot-member table:name="1994-10-22" table:display="true" table:show-details="true"/>
                <table:data-pilot-member table:name="1994-10-23" table:display="true" table:show-details="true"/>
                <table:data-pilot-member table:name="1994-10-24" table:display="true" table:show-details="true"/>
                <table:data-pilot-member table:name="1994-10-25" table:display="true" table:show-details="true"/>
                <table:data-pilot-member table:name="1994-10-26" table:display="true" table:show-details="true"/>
                <table:data-pilot-member table:name="1994-10-27" table:display="true" table:show-details="true"/>
                <table:data-pilot-member table:name="1994-10-28" table:display="true" table:show-details="true"/>
                <table:data-pilot-member table:name="1994-10-29" table:display="true" table:show-details="true"/>
                <table:data-pilot-member table:name="1994-10-30" table:display="true" table:show-details="true"/>
                <table:data-pilot-member table:name="1994-10-31" table:display="true" table:show-details="true"/>
                <table:data-pilot-member table:name="1994-11-01" table:display="true" table:show-details="true"/>
                <table:data-pilot-member table:name="1994-11-02" table:display="true" table:show-details="true"/>
                <table:data-pilot-member table:name="1994-11-03" table:display="true" table:show-details="true"/>
                <table:data-pilot-member table:name="1994-11-04" table:display="true" table:show-details="true"/>
                <table:data-pilot-member table:name="1994-11-05" table:display="true" table:show-details="true"/>
                <table:data-pilot-member table:name="1994-11-06" table:display="true" table:show-details="true"/>
                <table:data-pilot-member table:name="1994-11-07" table:display="true" table:show-details="true"/>
                <table:data-pilot-member table:name="1994-11-08" table:display="true" table:show-details="true"/>
                <table:data-pilot-member table:name="1994-11-09" table:display="true" table:show-details="true"/>
                <table:data-pilot-member table:name="1994-11-10" table:display="true" table:show-details="true"/>
                <table:data-pilot-member table:name="1994-11-11" table:display="true" table:show-details="true"/>
                <table:data-pilot-member table:name="1994-11-12" table:display="true" table:show-details="true"/>
                <table:data-pilot-member table:name="1994-11-13" table:display="true" table:show-details="true"/>
                <table:data-pilot-member table:name="1994-11-14" table:display="true" table:show-details="true"/>
                <table:data-pilot-member table:name="1994-11-15" table:display="true" table:show-details="true"/>
                <table:data-pilot-member table:name="1994-11-16" table:display="true" table:show-details="true"/>
                <table:data-pilot-member table:name="1994-11-17" table:display="true" table:show-details="true"/>
                <table:data-pilot-member table:name="1994-11-18" table:display="true" table:show-details="true"/>
                <table:data-pilot-member table:name="1994-11-19" table:display="true" table:show-details="true"/>
                <table:data-pilot-member table:name="1994-11-20" table:display="true" table:show-details="true"/>
                <table:data-pilot-member table:name="1994-11-21" table:display="true" table:show-details="true"/>
                <table:data-pilot-member table:name="1994-11-22" table:display="true" table:show-details="true"/>
                <table:data-pilot-member table:name="1994-11-23" table:display="true" table:show-details="true"/>
                <table:data-pilot-member table:name="1994-11-24" table:display="true" table:show-details="true"/>
                <table:data-pilot-member table:name="1994-11-25" table:display="true" table:show-details="true"/>
                <table:data-pilot-member table:name="1994-11-26" table:display="true" table:show-details="true"/>
                <table:data-pilot-member table:name="1994-11-27" table:display="true" table:show-details="true"/>
                <table:data-pilot-member table:name="1994-11-28" table:display="true" table:show-details="true"/>
                <table:data-pilot-member table:name="1994-11-29" table:display="true" table:show-details="true"/>
                <table:data-pilot-member table:name="1994-11-30" table:display="true" table:show-details="true"/>
                <table:data-pilot-member table:name="1994-12-01" table:display="true" table:show-details="true"/>
                <table:data-pilot-member table:name="1994-12-02" table:display="true" table:show-details="true"/>
                <table:data-pilot-member table:name="1994-12-03" table:display="true" table:show-details="true"/>
                <table:data-pilot-member table:name="1994-12-04" table:display="true" table:show-details="true"/>
                <table:data-pilot-member table:name="1994-12-05" table:display="true" table:show-details="true"/>
                <table:data-pilot-member table:name="1994-12-06" table:display="true" table:show-details="true"/>
                <table:data-pilot-member table:name="1994-12-07" table:display="true" table:show-details="true"/>
                <table:data-pilot-member table:name="1994-12-08" table:display="true" table:show-details="true"/>
                <table:data-pilot-member table:name="1994-12-09" table:display="true" table:show-details="true"/>
                <table:data-pilot-member table:name="1994-12-10" table:display="true" table:show-details="true"/>
                <table:data-pilot-member table:name="1994-12-11" table:display="true" table:show-details="true"/>
                <table:data-pilot-member table:name="1994-12-12" table:display="true" table:show-details="true"/>
                <table:data-pilot-member table:name="1994-12-13" table:display="true" table:show-details="true"/>
                <table:data-pilot-member table:name="1994-12-14" table:display="true" table:show-details="true"/>
                <table:data-pilot-member table:name="1994-12-15" table:display="true" table:show-details="true"/>
                <table:data-pilot-member table:name="1994-12-16" table:display="true" table:show-details="true"/>
                <table:data-pilot-member table:name="1994-12-17" table:display="true" table:show-details="true"/>
                <table:data-pilot-member table:name="1994-12-18" table:display="true" table:show-details="true"/>
                <table:data-pilot-member table:name="1994-12-19" table:display="true" table:show-details="true"/>
                <table:data-pilot-member table:name="1994-12-20" table:display="true" table:show-details="true"/>
                <table:data-pilot-member table:name="1994-12-21" table:display="true" table:show-details="true"/>
                <table:data-pilot-member table:name="1994-12-22" table:display="true" table:show-details="true"/>
                <table:data-pilot-member table:name="1994-12-23" table:display="true" table:show-details="true"/>
                <table:data-pilot-member table:name="1994-12-24" table:display="true" table:show-details="true"/>
                <table:data-pilot-member table:name="1994-12-25" table:display="true" table:show-details="true"/>
                <table:data-pilot-member table:name="1994-12-26" table:display="true" table:show-details="true"/>
                <table:data-pilot-member table:name="1994-12-27" table:display="true" table:show-details="true"/>
                <table:data-pilot-member table:name="1994-12-28" table:display="true" table:show-details="true"/>
                <table:data-pilot-member table:name="1994-12-29" table:display="true" table:show-details="true"/>
                <table:data-pilot-member table:name="1994-12-30" table:display="true" table:show-details="true"/>
                <table:data-pilot-member table:name="1994-12-31" table:display="true" table:show-details="true"/>
                <table:data-pilot-member table:name="1995-01-01" table:display="true" table:show-details="true"/>
                <table:data-pilot-member table:name="1995-01-02" table:display="true" table:show-details="true"/>
                <table:data-pilot-member table:name="1995-01-03" table:display="true" table:show-details="true"/>
                <table:data-pilot-member table:name="1995-01-04" table:display="true" table:show-details="true"/>
                <table:data-pilot-member table:name="1995-01-05" table:display="true" table:show-details="true"/>
                <table:data-pilot-member table:name="1995-01-06" table:display="true" table:show-details="true"/>
                <table:data-pilot-member table:name="1995-01-07" table:display="true" table:show-details="true"/>
                <table:data-pilot-member table:name="1995-01-08" table:display="true" table:show-details="true"/>
                <table:data-pilot-member table:name="1995-01-09" table:display="true" table:show-details="true"/>
                <table:data-pilot-member table:name="1995-01-10" table:display="true" table:show-details="true"/>
                <table:data-pilot-member table:name="1995-01-11" table:display="true" table:show-details="true"/>
                <table:data-pilot-member table:name="1995-01-12" table:display="true" table:show-details="true"/>
                <table:data-pilot-member table:name="1995-01-13" table:display="true" table:show-details="true"/>
                <table:data-pilot-member table:name="1995-01-14" table:display="true" table:show-details="true"/>
                <table:data-pilot-member table:name="1995-01-15" table:display="true" table:show-details="true"/>
                <table:data-pilot-member table:name="1995-01-16" table:display="true" table:show-details="true"/>
                <table:data-pilot-member table:name="1995-01-17" table:display="true" table:show-details="true"/>
                <table:data-pilot-member table:name="1995-01-18" table:display="true" table:show-details="true"/>
                <table:data-pilot-member table:name="1995-01-19" table:display="true" table:show-details="true"/>
                <table:data-pilot-member table:name="1995-01-20" table:display="true" table:show-details="true"/>
                <table:data-pilot-member table:name="1995-01-21" table:display="true" table:show-details="true"/>
                <table:data-pilot-member table:name="1995-01-22" table:display="true" table:show-details="true"/>
                <table:data-pilot-member table:name="1995-01-23" table:display="true" table:show-details="true"/>
                <table:data-pilot-member table:name="1995-01-24" table:display="true" table:show-details="true"/>
                <table:data-pilot-member table:name="1995-01-25" table:display="true" table:show-details="true"/>
                <table:data-pilot-member table:name="1995-01-26" table:display="true" table:show-details="true"/>
                <table:data-pilot-member table:name="1995-01-27" table:display="true" table:show-details="true"/>
                <table:data-pilot-member table:name="1995-01-28" table:display="true" table:show-details="true"/>
                <table:data-pilot-member table:name="1995-01-29" table:display="true" table:show-details="true"/>
                <table:data-pilot-member table:name="1995-01-30" table:display="true" table:show-details="true"/>
                <table:data-pilot-member table:name="1995-01-31" table:display="true" table:show-details="true"/>
                <table:data-pilot-member table:name="1995-02-01" table:display="true" table:show-details="true"/>
                <table:data-pilot-member table:name="1995-02-02" table:display="true" table:show-details="true"/>
                <table:data-pilot-member table:name="1995-02-03" table:display="true" table:show-details="true"/>
                <table:data-pilot-member table:name="1995-02-04" table:display="true" table:show-details="true"/>
                <table:data-pilot-member table:name="1995-02-05" table:display="true" table:show-details="true"/>
                <table:data-pilot-member table:name="1995-02-06" table:display="true" table:show-details="true"/>
                <table:data-pilot-member table:name="1995-02-07" table:display="true" table:show-details="true"/>
                <table:data-pilot-member table:name="1995-02-08" table:display="true" table:show-details="true"/>
                <table:data-pilot-member table:name="1995-02-09" table:display="true" table:show-details="true"/>
                <table:data-pilot-member table:name="1995-02-10" table:display="true" table:show-details="true"/>
                <table:data-pilot-member table:name="1995-02-11" table:display="true" table:show-details="true"/>
                <table:data-pilot-member table:name="1995-02-12" table:display="true" table:show-details="true"/>
                <table:data-pilot-member table:name="1995-02-13" table:display="true" table:show-details="true"/>
                <table:data-pilot-member table:name="1995-02-14" table:display="true" table:show-details="true"/>
                <table:data-pilot-member table:name="1995-02-15" table:display="true" table:show-details="true"/>
                <table:data-pilot-member table:name="1995-02-16" table:display="true" table:show-details="true"/>
                <table:data-pilot-member table:name="1995-02-17" table:display="true" table:show-details="true"/>
                <table:data-pilot-member table:name="1995-02-18" table:display="true" table:show-details="true"/>
                <table:data-pilot-member table:name="1995-02-19" table:display="true" table:show-details="true"/>
                <table:data-pilot-member table:name="1995-02-20" table:display="true" table:show-details="true"/>
                <table:data-pilot-member table:name="1995-02-21" table:display="true" table:show-details="true"/>
                <table:data-pilot-member table:name="1995-02-22" table:display="true" table:show-details="true"/>
                <table:data-pilot-member table:name="1995-02-23" table:display="true" table:show-details="true"/>
                <table:data-pilot-member table:name="1995-02-24" table:display="true" table:show-details="true"/>
                <table:data-pilot-member table:name="1995-02-25" table:display="true" table:show-details="true"/>
                <table:data-pilot-member table:name="1995-02-26" table:display="true" table:show-details="true"/>
                <table:data-pilot-member table:name="1995-02-27" table:display="true" table:show-details="true"/>
                <table:data-pilot-member table:name="1995-02-28" table:display="true" table:show-details="true"/>
                <table:data-pilot-member table:name="1995-03-01" table:display="true" table:show-details="true"/>
                <table:data-pilot-member table:name="1995-03-02" table:display="true" table:show-details="true"/>
                <table:data-pilot-member table:name="1995-03-03" table:display="true" table:show-details="true"/>
                <table:data-pilot-member table:name="1995-03-04" table:display="true" table:show-details="true"/>
                <table:data-pilot-member table:name="1995-03-05" table:display="true" table:show-details="true"/>
                <table:data-pilot-member table:name="1995-03-06" table:display="true" table:show-details="true"/>
                <table:data-pilot-member table:name="1995-03-07" table:display="true" table:show-details="true"/>
                <table:data-pilot-member table:name="1995-03-08" table:display="true" table:show-details="true"/>
                <table:data-pilot-member table:name="1995-03-09" table:display="true" table:show-details="true"/>
                <table:data-pilot-member table:name="1995-03-10" table:display="true" table:show-details="true"/>
                <table:data-pilot-member table:name="1995-03-11" table:display="true" table:show-details="true"/>
                <table:data-pilot-member table:name="1995-03-12" table:display="true" table:show-details="true"/>
                <table:data-pilot-member table:name="1995-03-13" table:display="true" table:show-details="true"/>
                <table:data-pilot-member table:name="1995-03-14" table:display="true" table:show-details="true"/>
                <table:data-pilot-member table:name="1995-03-15" table:display="true" table:show-details="true"/>
                <table:data-pilot-member table:name="1995-03-16" table:display="true" table:show-details="true"/>
                <table:data-pilot-member table:name="1995-03-17" table:display="true" table:show-details="true"/>
                <table:data-pilot-member table:name="1995-03-18" table:display="true" table:show-details="true"/>
                <table:data-pilot-member table:name="1995-03-19" table:display="true" table:show-details="true"/>
                <table:data-pilot-member table:name="1995-03-20" table:display="true" table:show-details="true"/>
                <table:data-pilot-member table:name="1995-03-21" table:display="true" table:show-details="true"/>
                <table:data-pilot-member table:name="1995-03-22" table:display="true" table:show-details="true"/>
                <table:data-pilot-member table:name="1995-03-23" table:display="true" table:show-details="true"/>
                <table:data-pilot-member table:name="1995-03-24" table:display="true" table:show-details="true"/>
                <table:data-pilot-member table:name="1995-03-25" table:display="true" table:show-details="true"/>
                <table:data-pilot-member table:name="1995-03-26" table:display="true" table:show-details="true"/>
                <table:data-pilot-member table:name="1995-03-27" table:display="true" table:show-details="true"/>
                <table:data-pilot-member table:name="1995-03-28" table:display="true" table:show-details="true"/>
                <table:data-pilot-member table:name="1995-03-29" table:display="true" table:show-details="true"/>
                <table:data-pilot-member table:name="1995-03-30" table:display="true" table:show-details="true"/>
                <table:data-pilot-member table:name="1995-03-31" table:display="true" table:show-details="true"/>
                <table:data-pilot-member table:name="1995-04-01" table:display="true" table:show-details="true"/>
                <table:data-pilot-member table:name="1995-04-02" table:display="true" table:show-details="true"/>
                <table:data-pilot-member table:name="1995-04-03" table:display="true" table:show-details="true"/>
                <table:data-pilot-member table:name="1995-04-04" table:display="true" table:show-details="true"/>
                <table:data-pilot-member table:name="1995-04-05" table:display="true" table:show-details="true"/>
                <table:data-pilot-member table:name="1995-04-06" table:display="true" table:show-details="true"/>
                <table:data-pilot-member table:name="1995-04-07" table:display="true" table:show-details="true"/>
                <table:data-pilot-member table:name="1995-04-08" table:display="true" table:show-details="true"/>
                <table:data-pilot-member table:name="1995-04-09" table:display="true" table:show-details="true"/>
                <table:data-pilot-member table:name="1995-04-10" table:display="true" table:show-details="true"/>
                <table:data-pilot-member table:name="1995-04-11" table:display="true" table:show-details="true"/>
                <table:data-pilot-member table:name="1995-04-12" table:display="true" table:show-details="true"/>
                <table:data-pilot-member table:name="1995-04-13" table:display="true" table:show-details="true"/>
                <table:data-pilot-member table:name="1995-04-14" table:display="true" table:show-details="true"/>
                <table:data-pilot-member table:name="1995-04-15" table:display="true" table:show-details="true"/>
                <table:data-pilot-member table:name="1995-04-16" table:display="true" table:show-details="true"/>
                <table:data-pilot-member table:name="1995-04-17" table:display="true" table:show-details="true"/>
                <table:data-pilot-member table:name="1995-04-18" table:display="true" table:show-details="true"/>
                <table:data-pilot-member table:name="1995-04-19" table:display="true" table:show-details="true"/>
                <table:data-pilot-member table:name="1995-04-20" table:display="true" table:show-details="true"/>
                <table:data-pilot-member table:name="1995-04-21" table:display="true" table:show-details="true"/>
                <table:data-pilot-member table:name="1995-04-22" table:display="true" table:show-details="true"/>
                <table:data-pilot-member table:name="1995-04-23" table:display="true" table:show-details="true"/>
                <table:data-pilot-member table:name="1995-04-24" table:display="true" table:show-details="true"/>
                <table:data-pilot-member table:name="1995-04-25" table:display="true" table:show-details="true"/>
                <table:data-pilot-member table:name="1995-04-26" table:display="true" table:show-details="true"/>
                <table:data-pilot-member table:name="1995-04-27" table:display="true" table:show-details="true"/>
                <table:data-pilot-member table:name="1995-04-28" table:display="true" table:show-details="true"/>
                <table:data-pilot-member table:name="1995-04-29" table:display="true" table:show-details="true"/>
                <table:data-pilot-member table:name="1995-04-30" table:display="true" table:show-details="true"/>
                <table:data-pilot-member table:name="1995-05-01" table:display="true" table:show-details="true"/>
                <table:data-pilot-member table:name="1995-05-02" table:display="true" table:show-details="true"/>
                <table:data-pilot-member table:name="1995-05-03" table:display="true" table:show-details="true"/>
                <table:data-pilot-member table:name="1995-05-04" table:display="true" table:show-details="true"/>
                <table:data-pilot-member table:name="1995-05-05" table:display="true" table:show-details="true"/>
                <table:data-pilot-member table:name="1995-05-06" table:display="true" table:show-details="true"/>
                <table:data-pilot-member table:name="1995-05-07" table:display="true" table:show-details="true"/>
                <table:data-pilot-member table:name="1995-05-08" table:display="true" table:show-details="true"/>
                <table:data-pilot-member table:name="1995-05-09" table:display="true" table:show-details="true"/>
                <table:data-pilot-member table:name="1995-05-10" table:display="true" table:show-details="true"/>
                <table:data-pilot-member table:name="1995-05-11" table:display="true" table:show-details="true"/>
                <table:data-pilot-member table:name="1995-05-12" table:display="true" table:show-details="true"/>
                <table:data-pilot-member table:name="1995-05-13" table:display="true" table:show-details="true"/>
                <table:data-pilot-member table:name="1995-05-14" table:display="true" table:show-details="true"/>
                <table:data-pilot-member table:name="1995-05-15" table:display="true" table:show-details="true"/>
                <table:data-pilot-member table:name="1995-05-16" table:display="true" table:show-details="true"/>
                <table:data-pilot-member table:name="1995-05-17" table:display="true" table:show-details="true"/>
                <table:data-pilot-member table:name="1995-05-18" table:display="true" table:show-details="true"/>
                <table:data-pilot-member table:name="1995-05-19" table:display="true" table:show-details="true"/>
                <table:data-pilot-member table:name="1995-05-20" table:display="true" table:show-details="true"/>
                <table:data-pilot-member table:name="1995-05-21" table:display="true" table:show-details="true"/>
                <table:data-pilot-member table:name="1995-05-22" table:display="true" table:show-details="true"/>
                <table:data-pilot-member table:name="1995-05-23" table:display="true" table:show-details="true"/>
                <table:data-pilot-member table:name="1995-05-24" table:display="true" table:show-details="true"/>
                <table:data-pilot-member table:name="1995-05-25" table:display="true" table:show-details="true"/>
                <table:data-pilot-member table:name="1995-05-26" table:display="true" table:show-details="true"/>
                <table:data-pilot-member table:name="1995-05-27" table:display="true" table:show-details="true"/>
                <table:data-pilot-member table:name="1995-05-28" table:display="true" table:show-details="true"/>
                <table:data-pilot-member table:name="1995-05-29" table:display="true" table:show-details="true"/>
                <table:data-pilot-member table:name="1995-05-30" table:display="true" table:show-details="true"/>
                <table:data-pilot-member table:name="1995-05-31" table:display="true" table:show-details="true"/>
                <table:data-pilot-member table:name="1995-06-01" table:display="true" table:show-details="true"/>
                <table:data-pilot-member table:name="1995-06-02" table:display="true" table:show-details="true"/>
                <table:data-pilot-member table:name="1995-06-03" table:display="true" table:show-details="true"/>
                <table:data-pilot-member table:name="1995-06-04" table:display="true" table:show-details="true"/>
                <table:data-pilot-member table:name="1995-06-05" table:display="true" table:show-details="true"/>
                <table:data-pilot-member table:name="1995-06-06" table:display="true" table:show-details="true"/>
                <table:data-pilot-member table:name="1995-06-07" table:display="true" table:show-details="true"/>
                <table:data-pilot-member table:name="1995-06-08" table:display="true" table:show-details="true"/>
                <table:data-pilot-member table:name="1995-06-09" table:display="true" table:show-details="true"/>
                <table:data-pilot-member table:name="1995-06-10" table:display="true" table:show-details="true"/>
                <table:data-pilot-member table:name="1995-06-11" table:display="true" table:show-details="true"/>
                <table:data-pilot-member table:name="1995-06-12" table:display="true" table:show-details="true"/>
                <table:data-pilot-member table:name="1995-06-13" table:display="true" table:show-details="true"/>
                <table:data-pilot-member table:name="1995-06-14" table:display="true" table:show-details="true"/>
                <table:data-pilot-member table:name="1995-06-15" table:display="true" table:show-details="true"/>
                <table:data-pilot-member table:name="1995-06-16" table:display="true" table:show-details="true"/>
                <table:data-pilot-member table:name="1995-06-17" table:display="true" table:show-details="true"/>
                <table:data-pilot-member table:name="1995-06-18" table:display="true" table:show-details="true"/>
                <table:data-pilot-member table:name="1995-06-19" table:display="true" table:show-details="true"/>
                <table:data-pilot-member table:name="1995-06-20" table:display="true" table:show-details="true"/>
                <table:data-pilot-member table:name="1995-06-21" table:display="true" table:show-details="true"/>
                <table:data-pilot-member table:name="1995-06-22" table:display="true" table:show-details="true"/>
                <table:data-pilot-member table:name="1995-06-23" table:display="true" table:show-details="true"/>
                <table:data-pilot-member table:name="1995-06-24" table:display="true" table:show-details="true"/>
                <table:data-pilot-member table:name="1995-06-25" table:display="true" table:show-details="true"/>
                <table:data-pilot-member table:name="1995-06-26" table:display="true" table:show-details="true"/>
                <table:data-pilot-member table:name="1995-06-27" table:display="true" table:show-details="true"/>
                <table:data-pilot-member table:name="1995-06-28" table:display="true" table:show-details="true"/>
                <table:data-pilot-member table:name="1995-06-29" table:display="true" table:show-details="true"/>
                <table:data-pilot-member table:name="1995-06-30" table:display="true" table:show-details="true"/>
                <table:data-pilot-member table:name="1995-07-01" table:display="true" table:show-details="true"/>
                <table:data-pilot-member table:name="1995-07-02" table:display="true" table:show-details="true"/>
                <table:data-pilot-member table:name="1995-07-03" table:display="true" table:show-details="true"/>
                <table:data-pilot-member table:name="1995-07-04" table:display="true" table:show-details="true"/>
                <table:data-pilot-member table:name="1995-07-05" table:display="true" table:show-details="true"/>
                <table:data-pilot-member table:name="1995-07-06" table:display="true" table:show-details="true"/>
                <table:data-pilot-member table:name="1995-07-07" table:display="true" table:show-details="true"/>
                <table:data-pilot-member table:name="1995-07-08" table:display="true" table:show-details="true"/>
                <table:data-pilot-member table:name="1995-07-09" table:display="true" table:show-details="true"/>
                <table:data-pilot-member table:name="1995-07-10" table:display="true" table:show-details="true"/>
                <table:data-pilot-member table:name="1995-07-11" table:display="true" table:show-details="true"/>
                <table:data-pilot-member table:name="1995-07-12" table:display="true" table:show-details="true"/>
                <table:data-pilot-member table:name="1995-07-13" table:display="true" table:show-details="true"/>
                <table:data-pilot-member table:name="1995-07-14" table:display="true" table:show-details="true"/>
                <table:data-pilot-member table:name="1995-07-15" table:display="true" table:show-details="true"/>
                <table:data-pilot-member table:name="1995-07-16" table:display="true" table:show-details="true"/>
                <table:data-pilot-member table:name="1995-07-17" table:display="true" table:show-details="true"/>
                <table:data-pilot-member table:name="1995-07-18" table:display="true" table:show-details="true"/>
                <table:data-pilot-member table:name="1995-07-19" table:display="true" table:show-details="true"/>
                <table:data-pilot-member table:name="1995-07-20" table:display="true" table:show-details="true"/>
                <table:data-pilot-member table:name="1995-07-21" table:display="true" table:show-details="true"/>
                <table:data-pilot-member table:name="1995-07-22" table:display="true" table:show-details="true"/>
                <table:data-pilot-member table:name="1995-07-23" table:display="true" table:show-details="true"/>
                <table:data-pilot-member table:name="1995-07-24" table:display="true" table:show-details="true"/>
                <table:data-pilot-member table:name="1995-07-25" table:display="true" table:show-details="true"/>
                <table:data-pilot-member table:name="1995-07-26" table:display="true" table:show-details="true"/>
                <table:data-pilot-member table:name="1995-07-27" table:display="true" table:show-details="true"/>
                <table:data-pilot-member table:name="1995-07-28" table:display="true" table:show-details="true"/>
                <table:data-pilot-member table:name="1995-07-29" table:display="true" table:show-details="true"/>
                <table:data-pilot-member table:name="1995-07-30" table:display="true" table:show-details="true"/>
                <table:data-pilot-member table:name="1995-07-31" table:display="true" table:show-details="true"/>
                <table:data-pilot-member table:name="1995-08-01" table:display="true" table:show-details="true"/>
                <table:data-pilot-member table:name="1995-08-02" table:display="true" table:show-details="true"/>
                <table:data-pilot-member table:name="1995-08-03" table:display="true" table:show-details="true"/>
                <table:data-pilot-member table:name="1995-08-04" table:display="true" table:show-details="true"/>
                <table:data-pilot-member table:name="1995-08-05" table:display="true" table:show-details="true"/>
                <table:data-pilot-member table:name="1995-08-06" table:display="true" table:show-details="true"/>
                <table:data-pilot-member table:name="1995-08-07" table:display="true" table:show-details="true"/>
                <table:data-pilot-member table:name="1995-08-08" table:display="true" table:show-details="true"/>
                <table:data-pilot-member table:name="1995-08-09" table:display="true" table:show-details="true"/>
                <table:data-pilot-member table:name="1995-08-10" table:display="true" table:show-details="true"/>
                <table:data-pilot-member table:name="1995-08-11" table:display="true" table:show-details="true"/>
                <table:data-pilot-member table:name="1995-08-12" table:display="true" table:show-details="true"/>
                <table:data-pilot-member table:name="1995-08-13" table:display="true" table:show-details="true"/>
                <table:data-pilot-member table:name="1995-08-14" table:display="true" table:show-details="true"/>
                <table:data-pilot-member table:name="1995-08-15" table:display="true" table:show-details="true"/>
                <table:data-pilot-member table:name="1995-08-16" table:display="true" table:show-details="true"/>
                <table:data-pilot-member table:name="1995-08-17" table:display="true" table:show-details="true"/>
                <table:data-pilot-member table:name="1995-08-18" table:display="true" table:show-details="true"/>
                <table:data-pilot-member table:name="1995-08-19" table:display="true" table:show-details="true"/>
                <table:data-pilot-member table:name="1995-08-20" table:display="true" table:show-details="true"/>
                <table:data-pilot-member table:name="1995-08-21" table:display="true" table:show-details="true"/>
                <table:data-pilot-member table:name="1995-08-22" table:display="true" table:show-details="true"/>
                <table:data-pilot-member table:name="1995-08-23" table:display="true" table:show-details="true"/>
                <table:data-pilot-member table:name="1995-08-24" table:display="true" table:show-details="true"/>
                <table:data-pilot-member table:name="1995-08-25" table:display="true" table:show-details="true"/>
                <table:data-pilot-member table:name="1995-08-26" table:display="true" table:show-details="true"/>
                <table:data-pilot-member table:name="1995-08-27" table:display="true" table:show-details="true"/>
                <table:data-pilot-member table:name="1995-08-28" table:display="true" table:show-details="true"/>
                <table:data-pilot-member table:name="1995-08-29" table:display="true" table:show-details="true"/>
                <table:data-pilot-member table:name="1995-08-30" table:display="true" table:show-details="true"/>
                <table:data-pilot-member table:name="1995-08-31" table:display="true" table:show-details="true"/>
                <table:data-pilot-member table:name="1995-09-01" table:display="true" table:show-details="true"/>
                <table:data-pilot-member table:name="1995-09-02" table:display="true" table:show-details="true"/>
                <table:data-pilot-member table:name="1995-09-03" table:display="true" table:show-details="true"/>
                <table:data-pilot-member table:name="1995-09-04" table:display="true" table:show-details="true"/>
                <table:data-pilot-member table:name="1995-09-05" table:display="true" table:show-details="true"/>
                <table:data-pilot-member table:name="1995-09-06" table:display="true" table:show-details="true"/>
                <table:data-pilot-member table:name="1995-09-07" table:display="true" table:show-details="true"/>
                <table:data-pilot-member table:name="1995-09-08" table:display="true" table:show-details="true"/>
                <table:data-pilot-member table:name="1995-09-09" table:display="true" table:show-details="true"/>
                <table:data-pilot-member table:name="1995-09-10" table:display="true" table:show-details="true"/>
                <table:data-pilot-member table:name="1995-09-11" table:display="true" table:show-details="true"/>
                <table:data-pilot-member table:name="1995-09-12" table:display="true" table:show-details="true"/>
                <table:data-pilot-member table:name="1995-09-13" table:display="true" table:show-details="true"/>
                <table:data-pilot-member table:name="1995-09-14" table:display="true" table:show-details="true"/>
                <table:data-pilot-member table:name="1995-09-15" table:display="true" table:show-details="true"/>
                <table:data-pilot-member table:name="1995-09-16" table:display="true" table:show-details="true"/>
                <table:data-pilot-member table:name="1995-09-17" table:display="true" table:show-details="true"/>
                <table:data-pilot-member table:name="1995-09-18" table:display="true" table:show-details="true"/>
                <table:data-pilot-member table:name="1995-09-19" table:display="true" table:show-details="true"/>
                <table:data-pilot-member table:name="1995-09-20" table:display="true" table:show-details="true"/>
                <table:data-pilot-member table:name="1995-09-21" table:display="true" table:show-details="true"/>
                <table:data-pilot-member table:name="1995-09-22" table:display="true" table:show-details="true"/>
                <table:data-pilot-member table:name="1995-09-23" table:display="true" table:show-details="true"/>
                <table:data-pilot-member table:name="1995-09-24" table:display="true" table:show-details="true"/>
                <table:data-pilot-member table:name="1995-09-25" table:display="true" table:show-details="true"/>
                <table:data-pilot-member table:name="1995-09-26" table:display="true" table:show-details="true"/>
                <table:data-pilot-member table:name="1995-09-27" table:display="true" table:show-details="true"/>
                <table:data-pilot-member table:name="1995-09-28" table:display="true" table:show-details="true"/>
                <table:data-pilot-member table:name="1995-09-29" table:display="true" table:show-details="true"/>
                <table:data-pilot-member table:name="1995-09-30" table:display="true" table:show-details="true"/>
                <table:data-pilot-member table:name="1995-10-01" table:display="true" table:show-details="true"/>
                <table:data-pilot-member table:name="1995-10-02" table:display="true" table:show-details="true"/>
                <table:data-pilot-member table:name="1995-10-03" table:display="true" table:show-details="true"/>
                <table:data-pilot-member table:name="1995-10-04" table:display="true" table:show-details="true"/>
                <table:data-pilot-member table:name="1995-10-05" table:display="true" table:show-details="true"/>
                <table:data-pilot-member table:name="1995-10-06" table:display="true" table:show-details="true"/>
                <table:data-pilot-member table:name="1995-10-07" table:display="true" table:show-details="true"/>
                <table:data-pilot-member table:name="1995-10-08" table:display="true" table:show-details="true"/>
                <table:data-pilot-member table:name="1995-10-09" table:display="true" table:show-details="true"/>
                <table:data-pilot-member table:name="1995-10-10" table:display="true" table:show-details="true"/>
                <table:data-pilot-member table:name="1995-10-11" table:display="true" table:show-details="true"/>
                <table:data-pilot-member table:name="1995-10-12" table:display="true" table:show-details="true"/>
                <table:data-pilot-member table:name="1995-10-13" table:display="true" table:show-details="true"/>
                <table:data-pilot-member table:name="1995-10-14" table:display="true" table:show-details="true"/>
                <table:data-pilot-member table:name="1995-10-15" table:display="true" table:show-details="true"/>
                <table:data-pilot-member table:name="1995-10-16" table:display="true" table:show-details="true"/>
                <table:data-pilot-member table:name="1995-10-17" table:display="true" table:show-details="true"/>
                <table:data-pilot-member table:name="1995-10-18" table:display="true" table:show-details="true"/>
                <table:data-pilot-member table:name="1995-10-19" table:display="true" table:show-details="true"/>
                <table:data-pilot-member table:name="1995-10-20" table:display="true" table:show-details="true"/>
                <table:data-pilot-member table:name="1995-10-21" table:display="true" table:show-details="true"/>
                <table:data-pilot-member table:name="1995-10-22" table:display="true" table:show-details="true"/>
                <table:data-pilot-member table:name="1995-10-23" table:display="true" table:show-details="true"/>
                <table:data-pilot-member table:name="1995-10-24" table:display="true" table:show-details="true"/>
                <table:data-pilot-member table:name="1995-10-25" table:display="true" table:show-details="true"/>
                <table:data-pilot-member table:name="1995-10-26" table:display="true" table:show-details="true"/>
                <table:data-pilot-member table:name="1995-10-27" table:display="true" table:show-details="true"/>
                <table:data-pilot-member table:name="1995-10-28" table:display="true" table:show-details="true"/>
                <table:data-pilot-member table:name="1995-10-29" table:display="true" table:show-details="true"/>
                <table:data-pilot-member table:name="1995-10-30" table:display="true" table:show-details="true"/>
                <table:data-pilot-member table:name="1995-10-31" table:display="true" table:show-details="true"/>
                <table:data-pilot-member table:name="1995-11-01" table:display="true" table:show-details="true"/>
                <table:data-pilot-member table:name="1995-11-02" table:display="true" table:show-details="true"/>
                <table:data-pilot-member table:name="1995-11-03" table:display="true" table:show-details="true"/>
                <table:data-pilot-member table:name="1995-11-04" table:display="true" table:show-details="true"/>
                <table:data-pilot-member table:name="1995-11-05" table:display="true" table:show-details="true"/>
                <table:data-pilot-member table:name="1995-11-06" table:display="true" table:show-details="true"/>
                <table:data-pilot-member table:name="1995-11-07" table:display="true" table:show-details="true"/>
                <table:data-pilot-member table:name="1995-11-08" table:display="true" table:show-details="true"/>
                <table:data-pilot-member table:name="1995-11-09" table:display="true" table:show-details="true"/>
                <table:data-pilot-member table:name="1995-11-10" table:display="true" table:show-details="true"/>
                <table:data-pilot-member table:name="1995-11-11" table:display="true" table:show-details="true"/>
                <table:data-pilot-member table:name="1995-11-12" table:display="true" table:show-details="true"/>
                <table:data-pilot-member table:name="1995-11-13" table:display="true" table:show-details="true"/>
                <table:data-pilot-member table:name="1995-11-14" table:display="true" table:show-details="true"/>
                <table:data-pilot-member table:name="1995-11-15" table:display="true" table:show-details="true"/>
                <table:data-pilot-member table:name="1995-11-16" table:display="true" table:show-details="true"/>
                <table:data-pilot-member table:name="1995-11-17" table:display="true" table:show-details="true"/>
                <table:data-pilot-member table:name="1995-11-18" table:display="true" table:show-details="true"/>
                <table:data-pilot-member table:name="1995-11-19" table:display="true" table:show-details="true"/>
                <table:data-pilot-member table:name="1995-11-20" table:display="true" table:show-details="true"/>
                <table:data-pilot-member table:name="1995-11-21" table:display="true" table:show-details="true"/>
                <table:data-pilot-member table:name="1995-11-22" table:display="true" table:show-details="true"/>
                <table:data-pilot-member table:name="1995-11-23" table:display="true" table:show-details="true"/>
                <table:data-pilot-member table:name="1995-11-24" table:display="true" table:show-details="true"/>
                <table:data-pilot-member table:name="1995-11-25" table:display="true" table:show-details="true"/>
                <table:data-pilot-member table:name="1995-11-26" table:display="true" table:show-details="true"/>
                <table:data-pilot-member table:name="1995-11-27" table:display="true" table:show-details="true"/>
                <table:data-pilot-member table:name="1995-11-28" table:display="true" table:show-details="true"/>
                <table:data-pilot-member table:name="1995-11-29" table:display="true" table:show-details="true"/>
                <table:data-pilot-member table:name="1995-11-30" table:display="true" table:show-details="true"/>
                <table:data-pilot-member table:name="1995-12-01" table:display="true" table:show-details="true"/>
                <table:data-pilot-member table:name="1995-12-02" table:display="true" table:show-details="true"/>
                <table:data-pilot-member table:name="1995-12-03" table:display="true" table:show-details="true"/>
                <table:data-pilot-member table:name="1995-12-04" table:display="true" table:show-details="true"/>
                <table:data-pilot-member table:name="1995-12-05" table:display="true" table:show-details="true"/>
                <table:data-pilot-member table:name="1995-12-06" table:display="true" table:show-details="true"/>
                <table:data-pilot-member table:name="1995-12-07" table:display="true" table:show-details="true"/>
                <table:data-pilot-member table:name="1995-12-08" table:display="true" table:show-details="true"/>
                <table:data-pilot-member table:name="1995-12-09" table:display="true" table:show-details="true"/>
                <table:data-pilot-member table:name="1995-12-10" table:display="true" table:show-details="true"/>
                <table:data-pilot-member table:name="1995-12-11" table:display="true" table:show-details="true"/>
                <table:data-pilot-member table:name="1995-12-12" table:display="true" table:show-details="true"/>
                <table:data-pilot-member table:name="1995-12-13" table:display="true" table:show-details="true"/>
                <table:data-pilot-member table:name="1995-12-14" table:display="true" table:show-details="true"/>
                <table:data-pilot-member table:name="1995-12-15" table:display="true" table:show-details="true"/>
                <table:data-pilot-member table:name="1995-12-16" table:display="true" table:show-details="true"/>
                <table:data-pilot-member table:name="1995-12-17" table:display="true" table:show-details="true"/>
                <table:data-pilot-member table:name="1995-12-18" table:display="true" table:show-details="true"/>
                <table:data-pilot-member table:name="1995-12-19" table:display="true" table:show-details="true"/>
                <table:data-pilot-member table:name="1995-12-20" table:display="true" table:show-details="true"/>
                <table:data-pilot-member table:name="1995-12-21" table:display="true" table:show-details="true"/>
                <table:data-pilot-member table:name="1995-12-22" table:display="true" table:show-details="true"/>
                <table:data-pilot-member table:name="1995-12-23" table:display="true" table:show-details="true"/>
                <table:data-pilot-member table:name="1995-12-24" table:display="true" table:show-details="true"/>
                <table:data-pilot-member table:name="1995-12-25" table:display="true" table:show-details="true"/>
                <table:data-pilot-member table:name="1995-12-26" table:display="true" table:show-details="true"/>
                <table:data-pilot-member table:name="1995-12-27" table:display="true" table:show-details="true"/>
                <table:data-pilot-member table:name="1995-12-28" table:display="true" table:show-details="true"/>
                <table:data-pilot-member table:name="1995-12-29" table:display="true" table:show-details="true"/>
                <table:data-pilot-member table:name="1995-12-30" table:display="true" table:show-details="true"/>
                <table:data-pilot-member table:name="1995-12-31" table:display="true" table:show-details="true"/>
                <table:data-pilot-member table:name="1996-01-01" table:display="true" table:show-details="true"/>
                <table:data-pilot-member table:name="1996-01-02" table:display="true" table:show-details="true"/>
                <table:data-pilot-member table:name="1996-01-03" table:display="true" table:show-details="true"/>
                <table:data-pilot-member table:name="1996-01-04" table:display="true" table:show-details="true"/>
                <table:data-pilot-member table:name="1996-01-05" table:display="true" table:show-details="true"/>
                <table:data-pilot-member table:name="1996-01-06" table:display="true" table:show-details="true"/>
                <table:data-pilot-member table:name="1996-01-07" table:display="true" table:show-details="true"/>
                <table:data-pilot-member table:name="1996-01-08" table:display="true" table:show-details="true"/>
                <table:data-pilot-member table:name="1996-01-09" table:display="true" table:show-details="true"/>
                <table:data-pilot-member table:name="1996-01-10" table:display="true" table:show-details="true"/>
                <table:data-pilot-member table:name="1996-01-11" table:display="true" table:show-details="true"/>
                <table:data-pilot-member table:name="1996-01-12" table:display="true" table:show-details="true"/>
                <table:data-pilot-member table:name="1996-01-13" table:display="true" table:show-details="true"/>
                <table:data-pilot-member table:name="1996-01-14" table:display="true" table:show-details="true"/>
                <table:data-pilot-member table:name="1996-01-15" table:display="true" table:show-details="true"/>
                <table:data-pilot-member table:name="1996-01-16" table:display="true" table:show-details="true"/>
                <table:data-pilot-member table:name="1996-01-17" table:display="true" table:show-details="true"/>
                <table:data-pilot-member table:name="1996-01-18" table:display="true" table:show-details="true"/>
                <table:data-pilot-member table:name="1996-01-19" table:display="true" table:show-details="true"/>
                <table:data-pilot-member table:name="1996-01-20" table:display="true" table:show-details="true"/>
                <table:data-pilot-member table:name="1996-01-21" table:display="true" table:show-details="true"/>
                <table:data-pilot-member table:name="1996-01-22" table:display="true" table:show-details="true"/>
                <table:data-pilot-member table:name="1996-01-23" table:display="true" table:show-details="true"/>
                <table:data-pilot-member table:name="1996-01-24" table:display="true" table:show-details="true"/>
                <table:data-pilot-member table:name="1996-01-25" table:display="true" table:show-details="true"/>
                <table:data-pilot-member table:name="1996-01-26" table:display="true" table:show-details="true"/>
                <table:data-pilot-member table:name="1996-01-27" table:display="true" table:show-details="true"/>
                <table:data-pilot-member table:name="1996-01-28" table:display="true" table:show-details="true"/>
                <table:data-pilot-member table:name="1996-01-29" table:display="true" table:show-details="true"/>
                <table:data-pilot-member table:name="1996-01-30" table:display="true" table:show-details="true"/>
                <table:data-pilot-member table:name="1996-01-31" table:display="true" table:show-details="true"/>
                <table:data-pilot-member table:name="1996-02-01" table:display="true" table:show-details="true"/>
                <table:data-pilot-member table:name="1996-02-02" table:display="true" table:show-details="true"/>
                <table:data-pilot-member table:name="1996-02-03" table:display="true" table:show-details="true"/>
                <table:data-pilot-member table:name="1996-02-04" table:display="true" table:show-details="true"/>
                <table:data-pilot-member table:name="1996-02-05" table:display="true" table:show-details="true"/>
                <table:data-pilot-member table:name="1996-02-06" table:display="true" table:show-details="true"/>
                <table:data-pilot-member table:name="1996-02-07" table:display="true" table:show-details="true"/>
                <table:data-pilot-member table:name="1996-02-08" table:display="true" table:show-details="true"/>
                <table:data-pilot-member table:name="1996-02-09" table:display="true" table:show-details="true"/>
                <table:data-pilot-member table:name="1996-02-10" table:display="true" table:show-details="true"/>
                <table:data-pilot-member table:name="1996-02-11" table:display="true" table:show-details="true"/>
                <table:data-pilot-member table:name="1996-02-12" table:display="true" table:show-details="true"/>
                <table:data-pilot-member table:name="1996-02-13" table:display="true" table:show-details="true"/>
                <table:data-pilot-member table:name="1996-02-14" table:display="true" table:show-details="true"/>
                <table:data-pilot-member table:name="1996-02-15" table:display="true" table:show-details="true"/>
                <table:data-pilot-member table:name="1996-02-16" table:display="true" table:show-details="true"/>
                <table:data-pilot-member table:name="1996-02-17" table:display="true" table:show-details="true"/>
                <table:data-pilot-member table:name="1996-02-18" table:display="true" table:show-details="true"/>
                <table:data-pilot-member table:name="1996-02-19" table:display="true" table:show-details="true"/>
                <table:data-pilot-member table:name="1996-02-20" table:display="true" table:show-details="true"/>
                <table:data-pilot-member table:name="1996-02-21" table:display="true" table:show-details="true"/>
                <table:data-pilot-member table:name="1996-02-22" table:display="true" table:show-details="true"/>
                <table:data-pilot-member table:name="1996-02-23" table:display="true" table:show-details="true"/>
                <table:data-pilot-member table:name="1996-02-24" table:display="true" table:show-details="true"/>
                <table:data-pilot-member table:name="1996-02-25" table:display="true" table:show-details="true"/>
                <table:data-pilot-member table:name="1996-02-26" table:display="true" table:show-details="true"/>
                <table:data-pilot-member table:name="1996-02-27" table:display="true" table:show-details="true"/>
                <table:data-pilot-member table:name="1996-02-28" table:display="true" table:show-details="true"/>
                <table:data-pilot-member table:name="1996-02-29" table:display="true" table:show-details="true"/>
                <table:data-pilot-member table:name="1996-03-01" table:display="true" table:show-details="true"/>
                <table:data-pilot-member table:name="1996-03-02" table:display="true" table:show-details="true"/>
                <table:data-pilot-member table:name="1996-03-03" table:display="true" table:show-details="true"/>
                <table:data-pilot-member table:name="1996-03-04" table:display="true" table:show-details="true"/>
                <table:data-pilot-member table:name="1996-03-05" table:display="true" table:show-details="true"/>
                <table:data-pilot-member table:name="1996-03-06" table:display="true" table:show-details="true"/>
                <table:data-pilot-member table:name="1996-03-07" table:display="true" table:show-details="true"/>
                <table:data-pilot-member table:name="1996-03-08" table:display="true" table:show-details="true"/>
                <table:data-pilot-member table:name="1996-03-09" table:display="true" table:show-details="true"/>
                <table:data-pilot-member table:name="1996-03-10" table:display="true" table:show-details="true"/>
                <table:data-pilot-member table:name="1996-03-11" table:display="true" table:show-details="true"/>
                <table:data-pilot-member table:name="1996-03-12" table:display="true" table:show-details="true"/>
                <table:data-pilot-member table:name="1996-03-13" table:display="true" table:show-details="true"/>
                <table:data-pilot-member table:name="1996-03-14" table:display="true" table:show-details="true"/>
                <table:data-pilot-member table:name="1996-03-15" table:display="true" table:show-details="true"/>
                <table:data-pilot-member table:name="1996-03-16" table:display="true" table:show-details="true"/>
                <table:data-pilot-member table:name="1996-03-17" table:display="true" table:show-details="true"/>
                <table:data-pilot-member table:name="1996-03-18" table:display="true" table:show-details="true"/>
                <table:data-pilot-member table:name="1996-03-19" table:display="true" table:show-details="true"/>
                <table:data-pilot-member table:name="1996-03-20" table:display="true" table:show-details="true"/>
                <table:data-pilot-member table:name="1996-03-21" table:display="true" table:show-details="true"/>
                <table:data-pilot-member table:name="1996-03-22" table:display="true" table:show-details="true"/>
                <table:data-pilot-member table:name="1996-03-23" table:display="true" table:show-details="true"/>
                <table:data-pilot-member table:name="1996-03-24" table:display="true" table:show-details="true"/>
                <table:data-pilot-member table:name="1996-03-25" table:display="true" table:show-details="true"/>
                <table:data-pilot-member table:name="1996-03-26" table:display="true" table:show-details="true"/>
                <table:data-pilot-member table:name="1996-03-27" table:display="true" table:show-details="true"/>
                <table:data-pilot-member table:name="1996-03-28" table:display="true" table:show-details="true"/>
                <table:data-pilot-member table:name="1996-03-29" table:display="true" table:show-details="true"/>
                <table:data-pilot-member table:name="1996-03-30" table:display="true" table:show-details="true"/>
                <table:data-pilot-member table:name="1996-03-31" table:display="true" table:show-details="true"/>
                <table:data-pilot-member table:name="1996-04-01" table:display="true" table:show-details="true"/>
                <table:data-pilot-member table:name="1996-04-02" table:display="true" table:show-details="true"/>
                <table:data-pilot-member table:name="1996-04-03" table:display="true" table:show-details="true"/>
                <table:data-pilot-member table:name="1996-04-04" table:display="true" table:show-details="true"/>
                <table:data-pilot-member table:name="1996-04-05" table:display="true" table:show-details="true"/>
                <table:data-pilot-member table:name="1996-04-06" table:display="true" table:show-details="true"/>
                <table:data-pilot-member table:name="1996-04-07" table:display="true" table:show-details="true"/>
                <table:data-pilot-member table:name="1996-04-08" table:display="true" table:show-details="true"/>
                <table:data-pilot-member table:name="1996-04-09" table:display="true" table:show-details="true"/>
                <table:data-pilot-member table:name="1996-04-10" table:display="true" table:show-details="true"/>
                <table:data-pilot-member table:name="1996-04-11" table:display="true" table:show-details="true"/>
                <table:data-pilot-member table:name="1996-04-12" table:display="true" table:show-details="true"/>
                <table:data-pilot-member table:name="1996-04-13" table:display="true" table:show-details="true"/>
                <table:data-pilot-member table:name="1996-04-14" table:display="true" table:show-details="true"/>
                <table:data-pilot-member table:name="1996-04-15" table:display="true" table:show-details="true"/>
                <table:data-pilot-member table:name="1996-04-16" table:display="true" table:show-details="true"/>
                <table:data-pilot-member table:name="1996-04-17" table:display="true" table:show-details="true"/>
                <table:data-pilot-member table:name="1996-04-18" table:display="true" table:show-details="true"/>
                <table:data-pilot-member table:name="1996-04-19" table:display="true" table:show-details="true"/>
                <table:data-pilot-member table:name="1996-04-20" table:display="true" table:show-details="true"/>
                <table:data-pilot-member table:name="1996-04-21" table:display="true" table:show-details="true"/>
                <table:data-pilot-member table:name="1996-04-22" table:display="true" table:show-details="true"/>
                <table:data-pilot-member table:name="1996-04-23" table:display="true" table:show-details="true"/>
                <table:data-pilot-member table:name="1996-04-24" table:display="true" table:show-details="true"/>
                <table:data-pilot-member table:name="1996-04-25" table:display="true" table:show-details="true"/>
                <table:data-pilot-member table:name="1996-04-26" table:display="true" table:show-details="true"/>
                <table:data-pilot-member table:name="1996-04-27" table:display="true" table:show-details="true"/>
                <table:data-pilot-member table:name="1996-04-28" table:display="true" table:show-details="true"/>
                <table:data-pilot-member table:name="1996-04-29" table:display="true" table:show-details="true"/>
                <table:data-pilot-member table:name="1996-04-30" table:display="true" table:show-details="true"/>
                <table:data-pilot-member table:name="1996-05-01" table:display="true" table:show-details="true"/>
                <table:data-pilot-member table:name="1996-05-02" table:display="true" table:show-details="true"/>
                <table:data-pilot-member table:name="1996-05-03" table:display="true" table:show-details="true"/>
                <table:data-pilot-member table:name="1996-05-04" table:display="true" table:show-details="true"/>
                <table:data-pilot-member table:name="1996-05-05" table:display="true" table:show-details="true"/>
                <table:data-pilot-member table:name="1996-05-06" table:display="true" table:show-details="true"/>
                <table:data-pilot-member table:name="1996-05-07" table:display="true" table:show-details="true"/>
                <table:data-pilot-member table:name="1996-05-08" table:display="true" table:show-details="true"/>
                <table:data-pilot-member table:name="1996-05-09" table:display="true" table:show-details="true"/>
                <table:data-pilot-member table:name="1996-05-10" table:display="true" table:show-details="true"/>
                <table:data-pilot-member table:name="1996-05-11" table:display="true" table:show-details="true"/>
                <table:data-pilot-member table:name="1996-05-12" table:display="true" table:show-details="true"/>
                <table:data-pilot-member table:name="1996-05-13" table:display="true" table:show-details="true"/>
                <table:data-pilot-member table:name="1996-05-14" table:display="true" table:show-details="true"/>
                <table:data-pilot-member table:name="1996-05-15" table:display="true" table:show-details="true"/>
                <table:data-pilot-member table:name="1996-05-16" table:display="true" table:show-details="true"/>
                <table:data-pilot-member table:name="1996-05-17" table:display="true" table:show-details="true"/>
                <table:data-pilot-member table:name="1996-05-18" table:display="true" table:show-details="true"/>
                <table:data-pilot-member table:name="1996-05-19" table:display="true" table:show-details="true"/>
                <table:data-pilot-member table:name="1996-05-20" table:display="true" table:show-details="true"/>
                <table:data-pilot-member table:name="1996-05-21" table:display="true" table:show-details="true"/>
                <table:data-pilot-member table:name="1996-05-22" table:display="true" table:show-details="true"/>
                <table:data-pilot-member table:name="1996-05-23" table:display="true" table:show-details="true"/>
                <table:data-pilot-member table:name="1996-05-24" table:display="true" table:show-details="true"/>
                <table:data-pilot-member table:name="1996-05-25" table:display="true" table:show-details="true"/>
                <table:data-pilot-member table:name="1996-05-26" table:display="true" table:show-details="true"/>
                <table:data-pilot-member table:name="1996-05-27" table:display="true" table:show-details="true"/>
                <table:data-pilot-member table:name="1996-05-28" table:display="true" table:show-details="true"/>
                <table:data-pilot-member table:name="1996-05-29" table:display="true" table:show-details="true"/>
                <table:data-pilot-member table:name="1996-05-30" table:display="true" table:show-details="true"/>
                <table:data-pilot-member table:name="1996-05-31" table:display="true" table:show-details="true"/>
                <table:data-pilot-member table:name="1996-06-01" table:display="true" table:show-details="true"/>
                <table:data-pilot-member table:name="1996-06-02" table:display="true" table:show-details="true"/>
                <table:data-pilot-member table:name="1996-06-03" table:display="true" table:show-details="true"/>
                <table:data-pilot-member table:name="1996-06-04" table:display="true" table:show-details="true"/>
                <table:data-pilot-member table:name="1996-06-05" table:display="true" table:show-details="true"/>
                <table:data-pilot-member table:name="1996-06-06" table:display="true" table:show-details="true"/>
                <table:data-pilot-member table:name="1996-06-07" table:display="true" table:show-details="true"/>
                <table:data-pilot-member table:name="1996-06-08" table:display="true" table:show-details="true"/>
                <table:data-pilot-member table:name="1996-06-09" table:display="true" table:show-details="true"/>
                <table:data-pilot-member table:name="1996-06-10" table:display="true" table:show-details="true"/>
                <table:data-pilot-member table:name="1996-06-11" table:display="true" table:show-details="true"/>
                <table:data-pilot-member table:name="1996-06-12" table:display="true" table:show-details="true"/>
                <table:data-pilot-member table:name="1996-06-13" table:display="true" table:show-details="true"/>
                <table:data-pilot-member table:name="1996-06-14" table:display="true" table:show-details="true"/>
                <table:data-pilot-member table:name="1996-06-15" table:display="true" table:show-details="true"/>
                <table:data-pilot-member table:name="1996-06-16" table:display="true" table:show-details="true"/>
                <table:data-pilot-member table:name="1996-06-17" table:display="true" table:show-details="true"/>
                <table:data-pilot-member table:name="1996-06-18" table:display="true" table:show-details="true"/>
                <table:data-pilot-member table:name="1996-06-19" table:display="true" table:show-details="true"/>
                <table:data-pilot-member table:name="1996-06-20" table:display="true" table:show-details="true"/>
                <table:data-pilot-member table:name="1996-06-21" table:display="true" table:show-details="true"/>
                <table:data-pilot-member table:name="1996-06-22" table:display="true" table:show-details="true"/>
                <table:data-pilot-member table:name="1996-06-23" table:display="true" table:show-details="true"/>
                <table:data-pilot-member table:name="1996-06-24" table:display="true" table:show-details="true"/>
                <table:data-pilot-member table:name="1996-06-25" table:display="true" table:show-details="true"/>
                <table:data-pilot-member table:name="1996-06-26" table:display="true" table:show-details="true"/>
                <table:data-pilot-member table:name="1996-06-27" table:display="true" table:show-details="true"/>
                <table:data-pilot-member table:name="1996-06-28" table:display="true" table:show-details="true"/>
                <table:data-pilot-member table:name="1996-06-29" table:display="true" table:show-details="true"/>
                <table:data-pilot-member table:name="1996-06-30" table:display="true" table:show-details="true"/>
                <table:data-pilot-member table:name="1996-07-01" table:display="true" table:show-details="true"/>
                <table:data-pilot-member table:name="1996-07-02" table:display="true" table:show-details="true"/>
                <table:data-pilot-member table:name="1996-07-03" table:display="true" table:show-details="true"/>
                <table:data-pilot-member table:name="1996-07-04" table:display="true" table:show-details="true"/>
                <table:data-pilot-member table:name="1996-07-05" table:display="true" table:show-details="true"/>
                <table:data-pilot-member table:name="1996-07-06" table:display="true" table:show-details="true"/>
                <table:data-pilot-member table:name="1996-07-07" table:display="true" table:show-details="true"/>
                <table:data-pilot-member table:name="1996-07-08" table:display="true" table:show-details="true"/>
                <table:data-pilot-member table:name="1996-07-09" table:display="true" table:show-details="true"/>
                <table:data-pilot-member table:name="1996-07-10" table:display="true" table:show-details="true"/>
                <table:data-pilot-member table:name="1996-07-11" table:display="true" table:show-details="true"/>
                <table:data-pilot-member table:name="1996-07-12" table:display="true" table:show-details="true"/>
                <table:data-pilot-member table:name="1996-07-13" table:display="true" table:show-details="true"/>
                <table:data-pilot-member table:name="1996-07-14" table:display="true" table:show-details="true"/>
                <table:data-pilot-member table:name="1996-07-15" table:display="true" table:show-details="true"/>
                <table:data-pilot-member table:name="1996-07-16" table:display="true" table:show-details="true"/>
                <table:data-pilot-member table:name="1996-07-17" table:display="true" table:show-details="true"/>
                <table:data-pilot-member table:name="1996-07-18" table:display="true" table:show-details="true"/>
                <table:data-pilot-member table:name="1996-07-19" table:display="true" table:show-details="true"/>
                <table:data-pilot-member table:name="1996-07-20" table:display="true" table:show-details="true"/>
                <table:data-pilot-member table:name="1996-07-21" table:display="true" table:show-details="true"/>
                <table:data-pilot-member table:name="1996-07-22" table:display="true" table:show-details="true"/>
                <table:data-pilot-member table:name="1996-07-23" table:display="true" table:show-details="true"/>
                <table:data-pilot-member table:name="1996-07-24" table:display="true" table:show-details="true"/>
                <table:data-pilot-member table:name="1996-07-25" table:display="true" table:show-details="true"/>
                <table:data-pilot-member table:name="1996-07-26" table:display="true" table:show-details="true"/>
                <table:data-pilot-member table:name="1996-07-27" table:display="true" table:show-details="true"/>
                <table:data-pilot-member table:name="1996-07-28" table:display="true" table:show-details="true"/>
                <table:data-pilot-member table:name="1996-07-29" table:display="true" table:show-details="true"/>
                <table:data-pilot-member table:name="1996-07-30" table:display="true" table:show-details="true"/>
                <table:data-pilot-member table:name="1996-07-31" table:display="true" table:show-details="true"/>
                <table:data-pilot-member table:name="1996-08-01" table:display="true" table:show-details="true"/>
                <table:data-pilot-member table:name="1996-08-02" table:display="true" table:show-details="true"/>
                <table:data-pilot-member table:name="1996-08-03" table:display="true" table:show-details="true"/>
                <table:data-pilot-member table:name="1996-08-04" table:display="true" table:show-details="true"/>
                <table:data-pilot-member table:name="1996-08-05" table:display="true" table:show-details="true"/>
                <table:data-pilot-member table:name="1996-08-06" table:display="true" table:show-details="true"/>
                <table:data-pilot-member table:name="1996-08-07" table:display="true" table:show-details="true"/>
                <table:data-pilot-member table:name="1996-08-08" table:display="true" table:show-details="true"/>
                <table:data-pilot-member table:name="1996-08-09" table:display="true" table:show-details="true"/>
                <table:data-pilot-member table:name="1996-08-10" table:display="true" table:show-details="true"/>
                <table:data-pilot-member table:name="1996-08-11" table:display="true" table:show-details="true"/>
                <table:data-pilot-member table:name="1996-08-12" table:display="true" table:show-details="true"/>
                <table:data-pilot-member table:name="1996-08-13" table:display="true" table:show-details="true"/>
                <table:data-pilot-member table:name="1996-08-14" table:display="true" table:show-details="true"/>
                <table:data-pilot-member table:name="1996-08-15" table:display="true" table:show-details="true"/>
                <table:data-pilot-member table:name="1996-08-16" table:display="true" table:show-details="true"/>
                <table:data-pilot-member table:name="1996-08-17" table:display="true" table:show-details="true"/>
                <table:data-pilot-member table:name="1996-08-18" table:display="true" table:show-details="true"/>
                <table:data-pilot-member table:name="1996-08-19" table:display="true" table:show-details="true"/>
                <table:data-pilot-member table:name="1996-08-20" table:display="true" table:show-details="true"/>
                <table:data-pilot-member table:name="1996-08-21" table:display="true" table:show-details="true"/>
                <table:data-pilot-member table:name="1996-08-22" table:display="true" table:show-details="true"/>
                <table:data-pilot-member table:name="1996-08-23" table:display="true" table:show-details="true"/>
                <table:data-pilot-member table:name="1996-08-24" table:display="true" table:show-details="true"/>
                <table:data-pilot-member table:name="1996-08-25" table:display="true" table:show-details="true"/>
                <table:data-pilot-member table:name="1996-08-26" table:display="true" table:show-details="true"/>
                <table:data-pilot-member table:name="1996-08-27" table:display="true" table:show-details="true"/>
                <table:data-pilot-member table:name="1996-08-28" table:display="true" table:show-details="true"/>
                <table:data-pilot-member table:name="1996-08-29" table:display="true" table:show-details="true"/>
                <table:data-pilot-member table:name="1996-08-30" table:display="true" table:show-details="true"/>
                <table:data-pilot-member table:name="1996-08-31" table:display="true" table:show-details="true"/>
                <table:data-pilot-member table:name="1996-09-01" table:display="true" table:show-details="true"/>
                <table:data-pilot-member table:name="1996-09-02" table:display="true" table:show-details="true"/>
                <table:data-pilot-member table:name="1996-09-03" table:display="true" table:show-details="true"/>
                <table:data-pilot-member table:name="1996-09-04" table:display="true" table:show-details="true"/>
                <table:data-pilot-member table:name="1996-09-05" table:display="true" table:show-details="true"/>
                <table:data-pilot-member table:name="1996-09-06" table:display="true" table:show-details="true"/>
                <table:data-pilot-member table:name="1996-09-07" table:display="true" table:show-details="true"/>
                <table:data-pilot-member table:name="1996-09-08" table:display="true" table:show-details="true"/>
                <table:data-pilot-member table:name="1996-09-09" table:display="true" table:show-details="true"/>
                <table:data-pilot-member table:name="1996-09-10" table:display="true" table:show-details="true"/>
                <table:data-pilot-member table:name="1996-09-11" table:display="true" table:show-details="true"/>
                <table:data-pilot-member table:name="1996-09-12" table:display="true" table:show-details="true"/>
                <table:data-pilot-member table:name="1996-09-13" table:display="true" table:show-details="true"/>
                <table:data-pilot-member table:name="1996-09-14" table:display="true" table:show-details="true"/>
                <table:data-pilot-member table:name="1996-09-15" table:display="true" table:show-details="true"/>
                <table:data-pilot-member table:name="1996-09-16" table:display="true" table:show-details="true"/>
                <table:data-pilot-member table:name="1996-09-17" table:display="true" table:show-details="true"/>
                <table:data-pilot-member table:name="1996-09-18" table:display="true" table:show-details="true"/>
                <table:data-pilot-member table:name="1996-09-19" table:display="true" table:show-details="true"/>
                <table:data-pilot-member table:name="1996-09-20" table:display="true" table:show-details="true"/>
                <table:data-pilot-member table:name="1996-09-21" table:display="true" table:show-details="true"/>
                <table:data-pilot-member table:name="1996-09-22" table:display="true" table:show-details="true"/>
                <table:data-pilot-member table:name="1996-09-23" table:display="true" table:show-details="true"/>
                <table:data-pilot-member table:name="1996-09-24" table:display="true" table:show-details="true"/>
                <table:data-pilot-member table:name="1996-09-25" table:display="true" table:show-details="true"/>
                <table:data-pilot-member table:name="1996-09-26" table:display="true" table:show-details="true"/>
                <table:data-pilot-member table:name="1996-09-27" table:display="true" table:show-details="true"/>
                <table:data-pilot-member table:name="1996-09-28" table:display="true" table:show-details="true"/>
                <table:data-pilot-member table:name="1996-09-29" table:display="true" table:show-details="true"/>
                <table:data-pilot-member table:name="1996-09-30" table:display="true" table:show-details="true"/>
                <table:data-pilot-member table:name="1996-10-01" table:display="true" table:show-details="true"/>
                <table:data-pilot-member table:name="1996-10-02" table:display="true" table:show-details="true"/>
                <table:data-pilot-member table:name="1996-10-03" table:display="true" table:show-details="true"/>
                <table:data-pilot-member table:name="1996-10-04" table:display="true" table:show-details="true"/>
                <table:data-pilot-member table:name="1996-10-05" table:display="true" table:show-details="true"/>
                <table:data-pilot-member table:name="1996-10-06" table:display="true" table:show-details="true"/>
                <table:data-pilot-member table:name="1996-10-07" table:display="true" table:show-details="true"/>
                <table:data-pilot-member table:name="1996-10-08" table:display="true" table:show-details="true"/>
                <table:data-pilot-member table:name="1996-10-09" table:display="true" table:show-details="true"/>
                <table:data-pilot-member table:name="1996-10-10" table:display="true" table:show-details="true"/>
                <table:data-pilot-member table:name="1996-10-11" table:display="true" table:show-details="true"/>
                <table:data-pilot-member table:name="1996-10-12" table:display="true" table:show-details="true"/>
                <table:data-pilot-member table:name="1996-10-13" table:display="true" table:show-details="true"/>
                <table:data-pilot-member table:name="1996-10-14" table:display="true" table:show-details="true"/>
                <table:data-pilot-member table:name="1996-10-15" table:display="true" table:show-details="true"/>
                <table:data-pilot-member table:name="1996-10-16" table:display="true" table:show-details="true"/>
                <table:data-pilot-member table:name="1996-10-17" table:display="true" table:show-details="true"/>
                <table:data-pilot-member table:name="1996-10-18" table:display="true" table:show-details="true"/>
                <table:data-pilot-member table:name="1996-10-19" table:display="true" table:show-details="true"/>
                <table:data-pilot-member table:name="1996-10-20" table:display="true" table:show-details="true"/>
                <table:data-pilot-member table:name="1996-10-21" table:display="true" table:show-details="true"/>
                <table:data-pilot-member table:name="1996-10-22" table:display="true" table:show-details="true"/>
                <table:data-pilot-member table:name="1996-10-23" table:display="true" table:show-details="true"/>
                <table:data-pilot-member table:name="1996-10-24" table:display="true" table:show-details="true"/>
                <table:data-pilot-member table:name="1996-10-25" table:display="true" table:show-details="true"/>
                <table:data-pilot-member table:name="1996-10-26" table:display="true" table:show-details="true"/>
                <table:data-pilot-member table:name="1996-10-27" table:display="true" table:show-details="true"/>
                <table:data-pilot-member table:name="1996-10-28" table:display="true" table:show-details="true"/>
                <table:data-pilot-member table:name="1996-10-29" table:display="true" table:show-details="true"/>
                <table:data-pilot-member table:name="1996-10-30" table:display="true" table:show-details="true"/>
                <table:data-pilot-member table:name="1996-10-31" table:display="true" table:show-details="true"/>
                <table:data-pilot-member table:name="1996-11-01" table:display="true" table:show-details="true"/>
                <table:data-pilot-member table:name="1996-11-02" table:display="true" table:show-details="true"/>
                <table:data-pilot-member table:name="1996-11-03" table:display="true" table:show-details="true"/>
                <table:data-pilot-member table:name="1996-11-04" table:display="true" table:show-details="true"/>
                <table:data-pilot-member table:name="1996-11-05" table:display="true" table:show-details="true"/>
                <table:data-pilot-member table:name="1996-11-06" table:display="true" table:show-details="true"/>
                <table:data-pilot-member table:name="1996-11-07" table:display="true" table:show-details="true"/>
                <table:data-pilot-member table:name="1996-11-08" table:display="true" table:show-details="true"/>
                <table:data-pilot-member table:name="1996-11-09" table:display="true" table:show-details="true"/>
                <table:data-pilot-member table:name="1996-11-10" table:display="true" table:show-details="true"/>
                <table:data-pilot-member table:name="1996-11-11" table:display="true" table:show-details="true"/>
                <table:data-pilot-member table:name="1996-11-12" table:display="true" table:show-details="true"/>
                <table:data-pilot-member table:name="1996-11-13" table:display="true" table:show-details="true"/>
                <table:data-pilot-member table:name="1996-11-14" table:display="true" table:show-details="true"/>
                <table:data-pilot-member table:name="1996-11-15" table:display="true" table:show-details="true"/>
                <table:data-pilot-member table:name="1996-11-16" table:display="true" table:show-details="true"/>
                <table:data-pilot-member table:name="1996-11-17" table:display="true" table:show-details="true"/>
                <table:data-pilot-member table:name="1996-11-18" table:display="true" table:show-details="true"/>
                <table:data-pilot-member table:name="1996-11-19" table:display="true" table:show-details="true"/>
                <table:data-pilot-member table:name="1996-11-20" table:display="true" table:show-details="true"/>
                <table:data-pilot-member table:name="1996-11-21" table:display="true" table:show-details="true"/>
                <table:data-pilot-member table:name="1996-11-22" table:display="true" table:show-details="true"/>
                <table:data-pilot-member table:name="1996-11-23" table:display="true" table:show-details="true"/>
                <table:data-pilot-member table:name="1996-11-24" table:display="true" table:show-details="true"/>
                <table:data-pilot-member table:name="1996-11-25" table:display="true" table:show-details="true"/>
                <table:data-pilot-member table:name="1996-11-26" table:display="true" table:show-details="true"/>
                <table:data-pilot-member table:name="1996-11-27" table:display="true" table:show-details="true"/>
                <table:data-pilot-member table:name="1996-11-28" table:display="true" table:show-details="true"/>
                <table:data-pilot-member table:name="1996-11-29" table:display="true" table:show-details="true"/>
                <table:data-pilot-member table:name="1996-11-30" table:display="true" table:show-details="true"/>
                <table:data-pilot-member table:name="1996-12-01" table:display="true" table:show-details="true"/>
                <table:data-pilot-member table:name="1996-12-02" table:display="true" table:show-details="true"/>
                <table:data-pilot-member table:name="1996-12-03" table:display="true" table:show-details="true"/>
                <table:data-pilot-member table:name="1996-12-04" table:display="true" table:show-details="true"/>
                <table:data-pilot-member table:name="1996-12-05" table:display="true" table:show-details="true"/>
                <table:data-pilot-member table:name="1996-12-06" table:display="true" table:show-details="true"/>
                <table:data-pilot-member table:name="1996-12-07" table:display="true" table:show-details="true"/>
                <table:data-pilot-member table:name="1996-12-08" table:display="true" table:show-details="true"/>
                <table:data-pilot-member table:name="1996-12-09" table:display="true" table:show-details="true"/>
                <table:data-pilot-member table:name="1996-12-10" table:display="true" table:show-details="true"/>
                <table:data-pilot-member table:name="1996-12-11" table:display="true" table:show-details="true"/>
                <table:data-pilot-member table:name="1996-12-12" table:display="true" table:show-details="true"/>
                <table:data-pilot-member table:name="1996-12-13" table:display="true" table:show-details="true"/>
                <table:data-pilot-member table:name="1996-12-14" table:display="true" table:show-details="true"/>
                <table:data-pilot-member table:name="1996-12-15" table:display="true" table:show-details="true"/>
                <table:data-pilot-member table:name="1996-12-16" table:display="true" table:show-details="true"/>
                <table:data-pilot-member table:name="1996-12-17" table:display="true" table:show-details="true"/>
                <table:data-pilot-member table:name="1996-12-18" table:display="true" table:show-details="true"/>
                <table:data-pilot-member table:name="1996-12-19" table:display="true" table:show-details="true"/>
                <table:data-pilot-member table:name="1996-12-20" table:display="true" table:show-details="true"/>
                <table:data-pilot-member table:name="1996-12-21" table:display="true" table:show-details="true"/>
                <table:data-pilot-member table:name="1996-12-22" table:display="true" table:show-details="true"/>
                <table:data-pilot-member table:name="1996-12-23" table:display="true" table:show-details="true"/>
                <table:data-pilot-member table:name="1996-12-24" table:display="true" table:show-details="true"/>
                <table:data-pilot-member table:name="1996-12-25" table:display="true" table:show-details="true"/>
                <table:data-pilot-member table:name="1996-12-26" table:display="true" table:show-details="true"/>
                <table:data-pilot-member table:name="1996-12-27" table:display="true" table:show-details="true"/>
                <table:data-pilot-member table:name="1996-12-28" table:display="true" table:show-details="true"/>
                <table:data-pilot-member table:name="1996-12-29" table:display="true" table:show-details="true"/>
                <table:data-pilot-member table:name="1996-12-30" table:display="true" table:show-details="true"/>
                <table:data-pilot-member table:name="1996-12-31" table:display="true" table:show-details="true"/>
                <table:data-pilot-member table:name="1997-01-01" table:display="true" table:show-details="true"/>
                <table:data-pilot-member table:name="1997-01-02" table:display="true" table:show-details="true"/>
                <table:data-pilot-member table:name="1997-01-03" table:display="true" table:show-details="true"/>
                <table:data-pilot-member table:name="1997-01-04" table:display="true" table:show-details="true"/>
                <table:data-pilot-member table:name="1997-01-05" table:display="true" table:show-details="true"/>
                <table:data-pilot-member table:name="1997-01-06" table:display="true" table:show-details="true"/>
                <table:data-pilot-member table:name="1997-01-07" table:display="true" table:show-details="true"/>
                <table:data-pilot-member table:name="1997-01-08" table:display="true" table:show-details="true"/>
                <table:data-pilot-member table:name="1997-01-09" table:display="true" table:show-details="true"/>
                <table:data-pilot-member table:name="1997-01-10" table:display="true" table:show-details="true"/>
                <table:data-pilot-member table:name="1997-01-11" table:display="true" table:show-details="true"/>
                <table:data-pilot-member table:name="1997-01-12" table:display="true" table:show-details="true"/>
                <table:data-pilot-member table:name="1997-01-13" table:display="true" table:show-details="true"/>
                <table:data-pilot-member table:name="1997-01-14" table:display="true" table:show-details="true"/>
                <table:data-pilot-member table:name="1997-01-15" table:display="true" table:show-details="true"/>
                <table:data-pilot-member table:name="1997-01-16" table:display="true" table:show-details="true"/>
                <table:data-pilot-member table:name="1997-01-17" table:display="true" table:show-details="true"/>
                <table:data-pilot-member table:name="1997-01-18" table:display="true" table:show-details="true"/>
                <table:data-pilot-member table:name="1997-01-19" table:display="true" table:show-details="true"/>
                <table:data-pilot-member table:name="1997-01-20" table:display="true" table:show-details="true"/>
                <table:data-pilot-member table:name="1997-01-21" table:display="true" table:show-details="true"/>
                <table:data-pilot-member table:name="1997-01-22" table:display="true" table:show-details="true"/>
                <table:data-pilot-member table:name="1997-01-23" table:display="true" table:show-details="true"/>
                <table:data-pilot-member table:name="1997-01-24" table:display="true" table:show-details="true"/>
                <table:data-pilot-member table:name="1997-01-25" table:display="true" table:show-details="true"/>
                <table:data-pilot-member table:name="1997-01-26" table:display="true" table:show-details="true"/>
                <table:data-pilot-member table:name="1997-01-27" table:display="true" table:show-details="true"/>
                <table:data-pilot-member table:name="1997-01-28" table:display="true" table:show-details="true"/>
                <table:data-pilot-member table:name="1997-01-29" table:display="true" table:show-details="true"/>
                <table:data-pilot-member table:name="1997-01-30" table:display="true" table:show-details="true"/>
                <table:data-pilot-member table:name="1997-01-31" table:display="true" table:show-details="true"/>
                <table:data-pilot-member table:name="1997-02-01" table:display="true" table:show-details="true"/>
                <table:data-pilot-member table:name="1997-02-02" table:display="true" table:show-details="true"/>
                <table:data-pilot-member table:name="1997-02-03" table:display="true" table:show-details="true"/>
                <table:data-pilot-member table:name="1997-02-04" table:display="true" table:show-details="true"/>
                <table:data-pilot-member table:name="1997-02-05" table:display="true" table:show-details="true"/>
                <table:data-pilot-member table:name="1997-02-06" table:display="true" table:show-details="true"/>
                <table:data-pilot-member table:name="1997-02-07" table:display="true" table:show-details="true"/>
                <table:data-pilot-member table:name="1997-02-08" table:display="true" table:show-details="true"/>
                <table:data-pilot-member table:name="1997-02-09" table:display="true" table:show-details="true"/>
                <table:data-pilot-member table:name="1997-02-10" table:display="true" table:show-details="true"/>
                <table:data-pilot-member table:name="1997-02-11" table:display="true" table:show-details="true"/>
                <table:data-pilot-member table:name="1997-02-12" table:display="true" table:show-details="true"/>
                <table:data-pilot-member table:name="1997-02-13" table:display="true" table:show-details="true"/>
                <table:data-pilot-member table:name="1997-02-14" table:display="true" table:show-details="true"/>
                <table:data-pilot-member table:name="1997-02-15" table:display="true" table:show-details="true"/>
                <table:data-pilot-member table:name="1997-02-16" table:display="true" table:show-details="true"/>
                <table:data-pilot-member table:name="1997-02-17" table:display="true" table:show-details="true"/>
                <table:data-pilot-member table:name="1997-02-18" table:display="true" table:show-details="true"/>
                <table:data-pilot-member table:name="1997-02-19" table:display="true" table:show-details="true"/>
                <table:data-pilot-member table:name="1997-02-20" table:display="true" table:show-details="true"/>
                <table:data-pilot-member table:name="1997-02-21" table:display="true" table:show-details="true"/>
                <table:data-pilot-member table:name="1997-02-22" table:display="true" table:show-details="true"/>
                <table:data-pilot-member table:name="1997-02-23" table:display="true" table:show-details="true"/>
                <table:data-pilot-member table:name="1997-02-24" table:display="true" table:show-details="true"/>
                <table:data-pilot-member table:name="1997-02-25" table:display="true" table:show-details="true"/>
                <table:data-pilot-member table:name="1997-02-26" table:display="true" table:show-details="true"/>
                <table:data-pilot-member table:name="1997-02-27" table:display="true" table:show-details="true"/>
                <table:data-pilot-member table:name="1997-02-28" table:display="true" table:show-details="true"/>
                <table:data-pilot-member table:name="1997-03-01" table:display="true" table:show-details="true"/>
                <table:data-pilot-member table:name="1997-03-02" table:display="true" table:show-details="true"/>
                <table:data-pilot-member table:name="1997-03-03" table:display="true" table:show-details="true"/>
                <table:data-pilot-member table:name="1997-03-04" table:display="true" table:show-details="true"/>
                <table:data-pilot-member table:name="1997-03-05" table:display="true" table:show-details="true"/>
                <table:data-pilot-member table:name="1997-03-06" table:display="true" table:show-details="true"/>
                <table:data-pilot-member table:name="1997-03-07" table:display="true" table:show-details="true"/>
                <table:data-pilot-member table:name="1997-03-08" table:display="true" table:show-details="true"/>
                <table:data-pilot-member table:name="1997-03-09" table:display="true" table:show-details="true"/>
                <table:data-pilot-member table:name="1997-03-10" table:display="true" table:show-details="true"/>
                <table:data-pilot-member table:name="1997-03-11" table:display="true" table:show-details="true"/>
                <table:data-pilot-member table:name="1997-03-12" table:display="true" table:show-details="true"/>
                <table:data-pilot-member table:name="1997-03-13" table:display="true" table:show-details="true"/>
                <table:data-pilot-member table:name="1997-03-14" table:display="true" table:show-details="true"/>
                <table:data-pilot-member table:name="1997-03-15" table:display="true" table:show-details="true"/>
                <table:data-pilot-member table:name="1997-03-16" table:display="true" table:show-details="true"/>
                <table:data-pilot-member table:name="1997-03-17" table:display="true" table:show-details="true"/>
                <table:data-pilot-member table:name="1997-03-18" table:display="true" table:show-details="true"/>
                <table:data-pilot-member table:name="1997-03-19" table:display="true" table:show-details="true"/>
                <table:data-pilot-member table:name="1997-03-20" table:display="true" table:show-details="true"/>
                <table:data-pilot-member table:name="1997-03-21" table:display="true" table:show-details="true"/>
                <table:data-pilot-member table:name="1997-03-22" table:display="true" table:show-details="true"/>
                <table:data-pilot-member table:name="1997-03-23" table:display="true" table:show-details="true"/>
                <table:data-pilot-member table:name="1997-03-24" table:display="true" table:show-details="true"/>
                <table:data-pilot-member table:name="1997-03-25" table:display="true" table:show-details="true"/>
                <table:data-pilot-member table:name="1997-03-26" table:display="true" table:show-details="true"/>
                <table:data-pilot-member table:name="1997-03-27" table:display="true" table:show-details="true"/>
                <table:data-pilot-member table:name="1997-03-28" table:display="true" table:show-details="true"/>
                <table:data-pilot-member table:name="1997-03-29" table:display="true" table:show-details="true"/>
                <table:data-pilot-member table:name="1997-03-30" table:display="true" table:show-details="true"/>
                <table:data-pilot-member table:name="1997-03-31" table:display="true" table:show-details="true"/>
                <table:data-pilot-member table:name="1997-04-01" table:display="true" table:show-details="true"/>
                <table:data-pilot-member table:name="1997-04-02" table:display="true" table:show-details="true"/>
                <table:data-pilot-member table:name="1997-04-03" table:display="true" table:show-details="true"/>
                <table:data-pilot-member table:name="1997-04-04" table:display="true" table:show-details="true"/>
                <table:data-pilot-member table:name="1997-04-05" table:display="true" table:show-details="true"/>
                <table:data-pilot-member table:name="1997-04-06" table:display="true" table:show-details="true"/>
                <table:data-pilot-member table:name="1997-04-07" table:display="true" table:show-details="true"/>
                <table:data-pilot-member table:name="1997-04-08" table:display="true" table:show-details="true"/>
                <table:data-pilot-member table:name="1997-04-09" table:display="true" table:show-details="true"/>
                <table:data-pilot-member table:name="1997-04-10" table:display="true" table:show-details="true"/>
                <table:data-pilot-member table:name="1997-04-11" table:display="true" table:show-details="true"/>
                <table:data-pilot-member table:name="1997-04-12" table:display="true" table:show-details="true"/>
                <table:data-pilot-member table:name="1997-04-13" table:display="true" table:show-details="true"/>
                <table:data-pilot-member table:name="1997-04-14" table:display="true" table:show-details="true"/>
                <table:data-pilot-member table:name="1997-04-15" table:display="true" table:show-details="true"/>
                <table:data-pilot-member table:name="1997-04-16" table:display="true" table:show-details="true"/>
                <table:data-pilot-member table:name="1997-04-17" table:display="true" table:show-details="true"/>
                <table:data-pilot-member table:name="1997-04-18" table:display="true" table:show-details="true"/>
                <table:data-pilot-member table:name="1997-04-19" table:display="true" table:show-details="true"/>
                <table:data-pilot-member table:name="1997-04-20" table:display="true" table:show-details="true"/>
                <table:data-pilot-member table:name="1997-04-21" table:display="true" table:show-details="true"/>
                <table:data-pilot-member table:name="1997-04-22" table:display="true" table:show-details="true"/>
                <table:data-pilot-member table:name="1997-04-23" table:display="true" table:show-details="true"/>
                <table:data-pilot-member table:name="1997-04-24" table:display="true" table:show-details="true"/>
                <table:data-pilot-member table:name="1997-04-25" table:display="true" table:show-details="true"/>
                <table:data-pilot-member table:name="1997-04-26" table:display="true" table:show-details="true"/>
                <table:data-pilot-member table:name="1997-04-27" table:display="true" table:show-details="true"/>
                <table:data-pilot-member table:name="1997-04-28" table:display="true" table:show-details="true"/>
                <table:data-pilot-member table:name="1997-04-29" table:display="true" table:show-details="true"/>
                <table:data-pilot-member table:name="1997-04-30" table:display="true" table:show-details="true"/>
                <table:data-pilot-member table:name="1997-05-01" table:display="true" table:show-details="true"/>
                <table:data-pilot-member table:name="1997-05-02" table:display="true" table:show-details="true"/>
                <table:data-pilot-member table:name="1997-05-03" table:display="true" table:show-details="true"/>
                <table:data-pilot-member table:name="1997-05-04" table:display="true" table:show-details="true"/>
                <table:data-pilot-member table:name="1997-05-05" table:display="true" table:show-details="true"/>
                <table:data-pilot-member table:name="1997-05-06" table:display="true" table:show-details="true"/>
                <table:data-pilot-member table:name="1997-05-07" table:display="true" table:show-details="true"/>
                <table:data-pilot-member table:name="1997-05-08" table:display="true" table:show-details="true"/>
                <table:data-pilot-member table:name="1997-05-09" table:display="true" table:show-details="true"/>
                <table:data-pilot-member table:name="1997-05-10" table:display="true" table:show-details="true"/>
                <table:data-pilot-member table:name="1997-05-11" table:display="true" table:show-details="true"/>
                <table:data-pilot-member table:name="1997-05-12" table:display="true" table:show-details="true"/>
                <table:data-pilot-member table:name="1997-05-13" table:display="true" table:show-details="true"/>
                <table:data-pilot-member table:name="1997-05-14" table:display="true" table:show-details="true"/>
                <table:data-pilot-member table:name="1997-05-15" table:display="true" table:show-details="true"/>
                <table:data-pilot-member table:name="1997-05-16" table:display="true" table:show-details="true"/>
                <table:data-pilot-member table:name="1997-05-17" table:display="true" table:show-details="true"/>
                <table:data-pilot-member table:name="1997-05-18" table:display="true" table:show-details="true"/>
                <table:data-pilot-member table:name="1997-05-19" table:display="true" table:show-details="true"/>
                <table:data-pilot-member table:name="1997-05-20" table:display="true" table:show-details="true"/>
                <table:data-pilot-member table:name="1997-05-21" table:display="true" table:show-details="true"/>
                <table:data-pilot-member table:name="1997-05-22" table:display="true" table:show-details="true"/>
                <table:data-pilot-member table:name="1997-05-23" table:display="true" table:show-details="true"/>
                <table:data-pilot-member table:name="1997-05-24" table:display="true" table:show-details="true"/>
                <table:data-pilot-member table:name="1997-05-25" table:display="true" table:show-details="true"/>
                <table:data-pilot-member table:name="1997-05-26" table:display="true" table:show-details="true"/>
                <table:data-pilot-member table:name="1997-05-27" table:display="true" table:show-details="true"/>
                <table:data-pilot-member table:name="1997-05-28" table:display="true" table:show-details="true"/>
                <table:data-pilot-member table:name="1997-05-29" table:display="true" table:show-details="true"/>
                <table:data-pilot-member table:name="1997-05-30" table:display="true" table:show-details="true"/>
                <table:data-pilot-member table:name="1997-05-31" table:display="true" table:show-details="true"/>
                <table:data-pilot-member table:name="1997-06-01" table:display="true" table:show-details="true"/>
                <table:data-pilot-member table:name="1997-06-02" table:display="true" table:show-details="true"/>
                <table:data-pilot-member table:name="1997-06-03" table:display="true" table:show-details="true"/>
                <table:data-pilot-member table:name="1997-06-04" table:display="true" table:show-details="true"/>
                <table:data-pilot-member table:name="1997-06-05" table:display="true" table:show-details="true"/>
                <table:data-pilot-member table:name="1997-06-06" table:display="true" table:show-details="true"/>
                <table:data-pilot-member table:name="1997-06-07" table:display="true" table:show-details="true"/>
                <table:data-pilot-member table:name="1997-06-08" table:display="true" table:show-details="true"/>
                <table:data-pilot-member table:name="1997-06-09" table:display="true" table:show-details="true"/>
                <table:data-pilot-member table:name="1997-06-10" table:display="true" table:show-details="true"/>
                <table:data-pilot-member table:name="1997-06-11" table:display="true" table:show-details="true"/>
                <table:data-pilot-member table:name="1997-06-12" table:display="true" table:show-details="true"/>
                <table:data-pilot-member table:name="1997-06-13" table:display="true" table:show-details="true"/>
                <table:data-pilot-member table:name="1997-06-14" table:display="true" table:show-details="true"/>
                <table:data-pilot-member table:name="1997-06-15" table:display="true" table:show-details="true"/>
                <table:data-pilot-member table:name="1997-06-16" table:display="true" table:show-details="true"/>
                <table:data-pilot-member table:name="1997-06-17" table:display="true" table:show-details="true"/>
                <table:data-pilot-member table:name="1997-06-18" table:display="true" table:show-details="true"/>
                <table:data-pilot-member table:name="1997-06-19" table:display="true" table:show-details="true"/>
                <table:data-pilot-member table:name="1997-06-20" table:display="true" table:show-details="true"/>
                <table:data-pilot-member table:name="1997-06-21" table:display="true" table:show-details="true"/>
                <table:data-pilot-member table:name="1997-06-22" table:display="true" table:show-details="true"/>
                <table:data-pilot-member table:name="1997-06-23" table:display="true" table:show-details="true"/>
                <table:data-pilot-member table:name="1997-06-24" table:display="true" table:show-details="true"/>
                <table:data-pilot-member table:name="1997-06-25" table:display="true" table:show-details="true"/>
                <table:data-pilot-member table:name="1997-06-26" table:display="true" table:show-details="true"/>
                <table:data-pilot-member table:name="1997-06-27" table:display="true" table:show-details="true"/>
                <table:data-pilot-member table:name="1997-06-28" table:display="true" table:show-details="true"/>
                <table:data-pilot-member table:name="1997-06-29" table:display="true" table:show-details="true"/>
                <table:data-pilot-member table:name="1997-06-30" table:display="true" table:show-details="true"/>
                <table:data-pilot-member table:name="1997-07-01" table:display="true" table:show-details="true"/>
                <table:data-pilot-member table:name="1997-07-02" table:display="true" table:show-details="true"/>
                <table:data-pilot-member table:name="1997-07-03" table:display="true" table:show-details="true"/>
                <table:data-pilot-member table:name="1997-07-04" table:display="true" table:show-details="true"/>
                <table:data-pilot-member table:name="1997-07-05" table:display="true" table:show-details="true"/>
                <table:data-pilot-member table:name="1997-07-06" table:display="true" table:show-details="true"/>
                <table:data-pilot-member table:name="1997-07-07" table:display="true" table:show-details="true"/>
                <table:data-pilot-member table:name="1997-07-08" table:display="true" table:show-details="true"/>
                <table:data-pilot-member table:name="1997-07-09" table:display="true" table:show-details="true"/>
                <table:data-pilot-member table:name="1997-07-10" table:display="true" table:show-details="true"/>
                <table:data-pilot-member table:name="1997-07-11" table:display="true" table:show-details="true"/>
                <table:data-pilot-member table:name="1997-07-12" table:display="true" table:show-details="true"/>
                <table:data-pilot-member table:name="1997-07-13" table:display="true" table:show-details="true"/>
                <table:data-pilot-member table:name="1997-07-14" table:display="true" table:show-details="true"/>
                <table:data-pilot-member table:name="1997-07-15" table:display="true" table:show-details="true"/>
                <table:data-pilot-member table:name="1997-07-16" table:display="true" table:show-details="true"/>
                <table:data-pilot-member table:name="1997-07-17" table:display="true" table:show-details="true"/>
                <table:data-pilot-member table:name="1997-07-18" table:display="true" table:show-details="true"/>
                <table:data-pilot-member table:name="1997-07-19" table:display="true" table:show-details="true"/>
                <table:data-pilot-member table:name="1997-07-20" table:display="true" table:show-details="true"/>
                <table:data-pilot-member table:name="1997-07-21" table:display="true" table:show-details="true"/>
                <table:data-pilot-member table:name="1997-07-22" table:display="true" table:show-details="true"/>
                <table:data-pilot-member table:name="1997-07-23" table:display="true" table:show-details="true"/>
                <table:data-pilot-member table:name="1997-07-24" table:display="true" table:show-details="true"/>
                <table:data-pilot-member table:name="1997-07-25" table:display="true" table:show-details="true"/>
                <table:data-pilot-member table:name="1997-07-26" table:display="true" table:show-details="true"/>
                <table:data-pilot-member table:name="1997-07-27" table:display="true" table:show-details="true"/>
                <table:data-pilot-member table:name="1997-07-28" table:display="true" table:show-details="true"/>
                <table:data-pilot-member table:name="1997-07-29" table:display="true" table:show-details="true"/>
                <table:data-pilot-member table:name="1997-07-30" table:display="true" table:show-details="true"/>
                <table:data-pilot-member table:name="1997-07-31" table:display="true" table:show-details="true"/>
                <table:data-pilot-member table:name="1997-08-01" table:display="true" table:show-details="true"/>
                <table:data-pilot-member table:name="1997-08-02" table:display="true" table:show-details="true"/>
                <table:data-pilot-member table:name="1997-08-03" table:display="true" table:show-details="true"/>
                <table:data-pilot-member table:name="1997-08-04" table:display="true" table:show-details="true"/>
                <table:data-pilot-member table:name="1997-08-05" table:display="true" table:show-details="true"/>
                <table:data-pilot-member table:name="1997-08-06" table:display="true" table:show-details="true"/>
                <table:data-pilot-member table:name="1997-08-07" table:display="true" table:show-details="true"/>
                <table:data-pilot-member table:name="1997-08-08" table:display="true" table:show-details="true"/>
                <table:data-pilot-member table:name="1997-08-09" table:display="true" table:show-details="true"/>
                <table:data-pilot-member table:name="1997-08-10" table:display="true" table:show-details="true"/>
                <table:data-pilot-member table:name="1997-08-11" table:display="true" table:show-details="true"/>
                <table:data-pilot-member table:name="1997-08-12" table:display="true" table:show-details="true"/>
                <table:data-pilot-member table:name="1997-08-13" table:display="true" table:show-details="true"/>
                <table:data-pilot-member table:name="1997-08-14" table:display="true" table:show-details="true"/>
                <table:data-pilot-member table:name="1997-08-15" table:display="true" table:show-details="true"/>
                <table:data-pilot-member table:name="1997-08-16" table:display="true" table:show-details="true"/>
                <table:data-pilot-member table:name="1997-08-17" table:display="true" table:show-details="true"/>
                <table:data-pilot-member table:name="1997-08-18" table:display="true" table:show-details="true"/>
                <table:data-pilot-member table:name="1997-08-19" table:display="true" table:show-details="true"/>
                <table:data-pilot-member table:name="1997-08-20" table:display="true" table:show-details="true"/>
                <table:data-pilot-member table:name="1997-08-21" table:display="true" table:show-details="true"/>
                <table:data-pilot-member table:name="1997-08-22" table:display="true" table:show-details="true"/>
                <table:data-pilot-member table:name="1997-08-23" table:display="true" table:show-details="true"/>
                <table:data-pilot-member table:name="1997-08-24" table:display="true" table:show-details="true"/>
                <table:data-pilot-member table:name="1997-08-25" table:display="true" table:show-details="true"/>
                <table:data-pilot-member table:name="1997-08-26" table:display="true" table:show-details="true"/>
                <table:data-pilot-member table:name="1997-08-27" table:display="true" table:show-details="true"/>
                <table:data-pilot-member table:name="1997-08-28" table:display="true" table:show-details="true"/>
                <table:data-pilot-member table:name="1997-08-29" table:display="true" table:show-details="true"/>
                <table:data-pilot-member table:name="1997-08-30" table:display="true" table:show-details="true"/>
                <table:data-pilot-member table:name="1997-08-31" table:display="true" table:show-details="true"/>
                <table:data-pilot-member table:name="1997-09-01" table:display="true" table:show-details="true"/>
                <table:data-pilot-member table:name="1997-09-02" table:display="true" table:show-details="true"/>
                <table:data-pilot-member table:name="1997-09-03" table:display="true" table:show-details="true"/>
                <table:data-pilot-member table:name="1997-09-04" table:display="true" table:show-details="true"/>
                <table:data-pilot-member table:name="1997-09-05" table:display="true" table:show-details="true"/>
                <table:data-pilot-member table:name="1997-09-06" table:display="true" table:show-details="true"/>
                <table:data-pilot-member table:name="1997-09-07" table:display="true" table:show-details="true"/>
                <table:data-pilot-member table:name="1997-09-08" table:display="true" table:show-details="true"/>
                <table:data-pilot-member table:name="1997-09-09" table:display="true" table:show-details="true"/>
                <table:data-pilot-member table:name="1997-09-10" table:display="true" table:show-details="true"/>
                <table:data-pilot-member table:name="1997-09-11" table:display="true" table:show-details="true"/>
                <table:data-pilot-member table:name="1997-09-12" table:display="true" table:show-details="true"/>
                <table:data-pilot-member table:name="1997-09-13" table:display="true" table:show-details="true"/>
                <table:data-pilot-member table:name="1997-09-14" table:display="true" table:show-details="true"/>
                <table:data-pilot-member table:name="1997-09-15" table:display="true" table:show-details="true"/>
                <table:data-pilot-member table:name="1997-09-16" table:display="true" table:show-details="true"/>
                <table:data-pilot-member table:name="1997-09-17" table:display="true" table:show-details="true"/>
                <table:data-pilot-member table:name="1997-09-18" table:display="true" table:show-details="true"/>
                <table:data-pilot-member table:name="1997-09-19" table:display="true" table:show-details="true"/>
                <table:data-pilot-member table:name="1997-09-20" table:display="true" table:show-details="true"/>
                <table:data-pilot-member table:name="1997-09-21" table:display="true" table:show-details="true"/>
                <table:data-pilot-member table:name="1997-09-22" table:display="true" table:show-details="true"/>
                <table:data-pilot-member table:name="1997-09-23" table:display="true" table:show-details="true"/>
                <table:data-pilot-member table:name="1997-09-24" table:display="true" table:show-details="true"/>
                <table:data-pilot-member table:name="1997-09-25" table:display="true" table:show-details="true"/>
                <table:data-pilot-member table:name="1997-09-26" table:display="true" table:show-details="true"/>
                <table:data-pilot-member table:name="1997-09-27" table:display="true" table:show-details="true"/>
                <table:data-pilot-member table:name="1997-09-28" table:display="true" table:show-details="true"/>
                <table:data-pilot-member table:name="1997-09-29" table:display="true" table:show-details="true"/>
                <table:data-pilot-member table:name="1997-09-30" table:display="true" table:show-details="true"/>
                <table:data-pilot-member table:name="1997-10-01" table:display="true" table:show-details="true"/>
                <table:data-pilot-member table:name="1997-10-02" table:display="true" table:show-details="true"/>
                <table:data-pilot-member table:name="1997-10-03" table:display="true" table:show-details="true"/>
                <table:data-pilot-member table:name="1997-10-04" table:display="true" table:show-details="true"/>
                <table:data-pilot-member table:name="1997-10-05" table:display="true" table:show-details="true"/>
                <table:data-pilot-member table:name="1997-10-06" table:display="true" table:show-details="true"/>
                <table:data-pilot-member table:name="1997-10-07" table:display="true" table:show-details="true"/>
                <table:data-pilot-member table:name="1997-10-08" table:display="true" table:show-details="true"/>
                <table:data-pilot-member table:name="1997-10-09" table:display="true" table:show-details="true"/>
                <table:data-pilot-member table:name="1997-10-10" table:display="true" table:show-details="true"/>
                <table:data-pilot-member table:name="1997-10-11" table:display="true" table:show-details="true"/>
                <table:data-pilot-member table:name="1997-10-12" table:display="true" table:show-details="true"/>
                <table:data-pilot-member table:name="1997-10-13" table:display="true" table:show-details="true"/>
                <table:data-pilot-member table:name="1997-10-14" table:display="true" table:show-details="true"/>
                <table:data-pilot-member table:name="1997-10-15" table:display="true" table:show-details="true"/>
                <table:data-pilot-member table:name="1997-10-16" table:display="true" table:show-details="true"/>
                <table:data-pilot-member table:name="1997-10-17" table:display="true" table:show-details="true"/>
                <table:data-pilot-member table:name="1997-10-18" table:display="true" table:show-details="true"/>
                <table:data-pilot-member table:name="1997-10-19" table:display="true" table:show-details="true"/>
                <table:data-pilot-member table:name="1997-10-20" table:display="true" table:show-details="true"/>
                <table:data-pilot-member table:name="1997-10-21" table:display="true" table:show-details="true"/>
                <table:data-pilot-member table:name="1997-10-22" table:display="true" table:show-details="true"/>
                <table:data-pilot-member table:name="1997-10-23" table:display="true" table:show-details="true"/>
                <table:data-pilot-member table:name="1997-10-24" table:display="true" table:show-details="true"/>
                <table:data-pilot-member table:name="1997-10-25" table:display="true" table:show-details="true"/>
                <table:data-pilot-member table:name="1997-10-26" table:display="true" table:show-details="true"/>
                <table:data-pilot-member table:name="1997-10-27" table:display="true" table:show-details="true"/>
                <table:data-pilot-member table:name="1997-10-28" table:display="true" table:show-details="true"/>
                <table:data-pilot-member table:name="1997-10-29" table:display="true" table:show-details="true"/>
                <table:data-pilot-member table:name="1997-10-30" table:display="true" table:show-details="true"/>
                <table:data-pilot-member table:name="1997-10-31" table:display="true" table:show-details="true"/>
                <table:data-pilot-member table:name="1997-11-01" table:display="true" table:show-details="true"/>
                <table:data-pilot-member table:name="1997-11-02" table:display="true" table:show-details="true"/>
                <table:data-pilot-member table:name="1997-11-03" table:display="true" table:show-details="true"/>
                <table:data-pilot-member table:name="1997-11-04" table:display="true" table:show-details="true"/>
                <table:data-pilot-member table:name="1997-11-05" table:display="true" table:show-details="true"/>
                <table:data-pilot-member table:name="1997-11-06" table:display="true" table:show-details="true"/>
                <table:data-pilot-member table:name="1997-11-07" table:display="true" table:show-details="true"/>
                <table:data-pilot-member table:name="1997-11-08" table:display="true" table:show-details="true"/>
                <table:data-pilot-member table:name="1997-11-09" table:display="true" table:show-details="true"/>
                <table:data-pilot-member table:name="1997-11-10" table:display="true" table:show-details="true"/>
                <table:data-pilot-member table:name="1997-11-11" table:display="true" table:show-details="true"/>
                <table:data-pilot-member table:name="1997-11-12" table:display="true" table:show-details="true"/>
                <table:data-pilot-member table:name="1997-11-13" table:display="true" table:show-details="true"/>
                <table:data-pilot-member table:name="1997-11-14" table:display="true" table:show-details="true"/>
                <table:data-pilot-member table:name="1997-11-15" table:display="true" table:show-details="true"/>
                <table:data-pilot-member table:name="1997-11-16" table:display="true" table:show-details="true"/>
                <table:data-pilot-member table:name="1997-11-17" table:display="true" table:show-details="true"/>
                <table:data-pilot-member table:name="1997-11-18" table:display="true" table:show-details="true"/>
                <table:data-pilot-member table:name="1997-11-19" table:display="true" table:show-details="true"/>
                <table:data-pilot-member table:name="1997-11-20" table:display="true" table:show-details="true"/>
                <table:data-pilot-member table:name="1997-11-21" table:display="true" table:show-details="true"/>
                <table:data-pilot-member table:name="1997-11-22" table:display="true" table:show-details="true"/>
                <table:data-pilot-member table:name="1997-11-23" table:display="true" table:show-details="true"/>
                <table:data-pilot-member table:name="1997-11-24" table:display="true" table:show-details="true"/>
                <table:data-pilot-member table:name="1997-11-25" table:display="true" table:show-details="true"/>
                <table:data-pilot-member table:name="1997-11-26" table:display="true" table:show-details="true"/>
                <table:data-pilot-member table:name="1997-11-27" table:display="true" table:show-details="true"/>
                <table:data-pilot-member table:name="1997-11-28" table:display="true" table:show-details="true"/>
                <table:data-pilot-member table:name="1997-11-29" table:display="true" table:show-details="true"/>
                <table:data-pilot-member table:name="1997-11-30" table:display="true" table:show-details="true"/>
                <table:data-pilot-member table:name="1997-12-01" table:display="true" table:show-details="true"/>
                <table:data-pilot-member table:name="1997-12-02" table:display="true" table:show-details="true"/>
                <table:data-pilot-member table:name="1997-12-03" table:display="true" table:show-details="true"/>
                <table:data-pilot-member table:name="1997-12-04" table:display="true" table:show-details="true"/>
                <table:data-pilot-member table:name="1997-12-05" table:display="true" table:show-details="true"/>
                <table:data-pilot-member table:name="1997-12-06" table:display="true" table:show-details="true"/>
                <table:data-pilot-member table:name="1997-12-07" table:display="true" table:show-details="true"/>
                <table:data-pilot-member table:name="1997-12-08" table:display="true" table:show-details="true"/>
                <table:data-pilot-member table:name="1997-12-09" table:display="true" table:show-details="true"/>
                <table:data-pilot-member table:name="1997-12-10" table:display="true" table:show-details="true"/>
                <table:data-pilot-member table:name="1997-12-11" table:display="true" table:show-details="true"/>
                <table:data-pilot-member table:name="1997-12-12" table:display="true" table:show-details="true"/>
                <table:data-pilot-member table:name="1997-12-13" table:display="true" table:show-details="true"/>
                <table:data-pilot-member table:name="1997-12-14" table:display="true" table:show-details="true"/>
                <table:data-pilot-member table:name="1997-12-15" table:display="true" table:show-details="true"/>
                <table:data-pilot-member table:name="1997-12-16" table:display="true" table:show-details="true"/>
                <table:data-pilot-member table:name="1997-12-17" table:display="true" table:show-details="true"/>
                <table:data-pilot-member table:name="1997-12-18" table:display="true" table:show-details="true"/>
                <table:data-pilot-member table:name="1997-12-19" table:display="true" table:show-details="true"/>
                <table:data-pilot-member table:name="1997-12-20" table:display="true" table:show-details="true"/>
                <table:data-pilot-member table:name="1997-12-21" table:display="true" table:show-details="true"/>
                <table:data-pilot-member table:name="1997-12-22" table:display="true" table:show-details="true"/>
                <table:data-pilot-member table:name="1997-12-23" table:display="true" table:show-details="true"/>
                <table:data-pilot-member table:name="1997-12-24" table:display="true" table:show-details="true"/>
                <table:data-pilot-member table:name="1997-12-25" table:display="true" table:show-details="true"/>
                <table:data-pilot-member table:name="1997-12-26" table:display="true" table:show-details="true"/>
                <table:data-pilot-member table:name="1997-12-27" table:display="true" table:show-details="true"/>
                <table:data-pilot-member table:name="1997-12-28" table:display="true" table:show-details="true"/>
                <table:data-pilot-member table:name="1997-12-29" table:display="true" table:show-details="true"/>
                <table:data-pilot-member table:name="1997-12-30" table:display="true" table:show-details="true"/>
                <table:data-pilot-member table:name="1997-12-31" table:display="true" table:show-details="true"/>
                <table:data-pilot-member table:name="1998-01-01" table:display="true" table:show-details="true"/>
                <table:data-pilot-member table:name="1998-01-02" table:display="true" table:show-details="true"/>
                <table:data-pilot-member table:name="1998-01-03" table:display="true" table:show-details="true"/>
                <table:data-pilot-member table:name="1998-01-04" table:display="true" table:show-details="true"/>
                <table:data-pilot-member table:name="1998-01-05" table:display="true" table:show-details="true"/>
                <table:data-pilot-member table:name="1998-01-06" table:display="true" table:show-details="true"/>
                <table:data-pilot-member table:name="1998-01-07" table:display="true" table:show-details="true"/>
                <table:data-pilot-member table:name="1998-01-08" table:display="true" table:show-details="true"/>
                <table:data-pilot-member table:name="1998-01-09" table:display="true" table:show-details="true"/>
                <table:data-pilot-member table:name="1998-01-10" table:display="true" table:show-details="true"/>
                <table:data-pilot-member table:name="1998-01-11" table:display="true" table:show-details="true"/>
                <table:data-pilot-member table:name="1998-01-12" table:display="true" table:show-details="true"/>
                <table:data-pilot-member table:name="1998-01-13" table:display="true" table:show-details="true"/>
                <table:data-pilot-member table:name="1998-01-14" table:display="true" table:show-details="true"/>
                <table:data-pilot-member table:name="1998-01-15" table:display="true" table:show-details="true"/>
                <table:data-pilot-member table:name="1998-01-16" table:display="true" table:show-details="true"/>
                <table:data-pilot-member table:name="1998-01-17" table:display="true" table:show-details="true"/>
                <table:data-pilot-member table:name="1998-01-18" table:display="true" table:show-details="true"/>
                <table:data-pilot-member table:name="1998-01-19" table:display="true" table:show-details="true"/>
                <table:data-pilot-member table:name="1998-01-20" table:display="true" table:show-details="true"/>
                <table:data-pilot-member table:name="1998-01-21" table:display="true" table:show-details="true"/>
                <table:data-pilot-member table:name="1998-01-22" table:display="true" table:show-details="true"/>
                <table:data-pilot-member table:name="1998-01-23" table:display="true" table:show-details="true"/>
                <table:data-pilot-member table:name="1998-01-24" table:display="true" table:show-details="true"/>
                <table:data-pilot-member table:name="1998-01-25" table:display="true" table:show-details="true"/>
                <table:data-pilot-member table:name="1998-01-26" table:display="true" table:show-details="true"/>
                <table:data-pilot-member table:name="1998-01-27" table:display="true" table:show-details="true"/>
                <table:data-pilot-member table:name="1998-01-28" table:display="true" table:show-details="true"/>
                <table:data-pilot-member table:name="1998-01-29" table:display="true" table:show-details="true"/>
                <table:data-pilot-member table:name="1998-01-30" table:display="true" table:show-details="true"/>
                <table:data-pilot-member table:name="1998-01-31" table:display="true" table:show-details="true"/>
                <table:data-pilot-member table:name="1998-02-01" table:display="true" table:show-details="true"/>
                <table:data-pilot-member table:name="1998-02-02" table:display="true" table:show-details="true"/>
                <table:data-pilot-member table:name="1998-02-03" table:display="true" table:show-details="true"/>
                <table:data-pilot-member table:name="1998-02-04" table:display="true" table:show-details="true"/>
                <table:data-pilot-member table:name="1998-02-05" table:display="true" table:show-details="true"/>
                <table:data-pilot-member table:name="1998-02-06" table:display="true" table:show-details="true"/>
                <table:data-pilot-member table:name="1998-02-07" table:display="true" table:show-details="true"/>
                <table:data-pilot-member table:name="1998-02-08" table:display="true" table:show-details="true"/>
                <table:data-pilot-member table:name="1998-02-09" table:display="true" table:show-details="true"/>
                <table:data-pilot-member table:name="1998-02-10" table:display="true" table:show-details="true"/>
                <table:data-pilot-member table:name="1998-02-11" table:display="true" table:show-details="true"/>
                <table:data-pilot-member table:name="1998-02-12" table:display="true" table:show-details="true"/>
                <table:data-pilot-member table:name="1998-02-13" table:display="true" table:show-details="true"/>
                <table:data-pilot-member table:name="1998-02-14" table:display="true" table:show-details="true"/>
                <table:data-pilot-member table:name="1998-02-15" table:display="true" table:show-details="true"/>
                <table:data-pilot-member table:name="1998-02-16" table:display="true" table:show-details="true"/>
                <table:data-pilot-member table:name="1998-02-17" table:display="true" table:show-details="true"/>
                <table:data-pilot-member table:name="1998-02-18" table:display="true" table:show-details="true"/>
                <table:data-pilot-member table:name="1998-02-19" table:display="true" table:show-details="true"/>
                <table:data-pilot-member table:name="1998-02-20" table:display="true" table:show-details="true"/>
                <table:data-pilot-member table:name="1998-02-21" table:display="true" table:show-details="true"/>
                <table:data-pilot-member table:name="1998-02-22" table:display="true" table:show-details="true"/>
                <table:data-pilot-member table:name="1998-02-23" table:display="true" table:show-details="true"/>
                <table:data-pilot-member table:name="1998-02-24" table:display="true" table:show-details="true"/>
                <table:data-pilot-member table:name="1998-02-25" table:display="true" table:show-details="true"/>
                <table:data-pilot-member table:name="1998-02-26" table:display="true" table:show-details="true"/>
                <table:data-pilot-member table:name="1998-02-27" table:display="true" table:show-details="true"/>
                <table:data-pilot-member table:name="1998-02-28" table:display="true" table:show-details="true"/>
                <table:data-pilot-member table:name="1998-03-01" table:display="true" table:show-details="true"/>
                <table:data-pilot-member table:name="1998-03-02" table:display="true" table:show-details="true"/>
                <table:data-pilot-member table:name="1998-03-03" table:display="true" table:show-details="true"/>
                <table:data-pilot-member table:name="1998-03-04" table:display="true" table:show-details="true"/>
                <table:data-pilot-member table:name="1998-03-05" table:display="true" table:show-details="true"/>
                <table:data-pilot-member table:name="1998-03-06" table:display="true" table:show-details="true"/>
                <table:data-pilot-member table:name="1998-03-07" table:display="true" table:show-details="true"/>
                <table:data-pilot-member table:name="1998-03-08" table:display="true" table:show-details="true"/>
                <table:data-pilot-member table:name="1998-03-09" table:display="true" table:show-details="true"/>
                <table:data-pilot-member table:name="1998-03-10" table:display="true" table:show-details="true"/>
                <table:data-pilot-member table:name="1998-03-11" table:display="true" table:show-details="true"/>
                <table:data-pilot-member table:name="1998-03-12" table:display="true" table:show-details="true"/>
                <table:data-pilot-member table:name="1998-03-13" table:display="true" table:show-details="true"/>
                <table:data-pilot-member table:name="1998-03-14" table:display="true" table:show-details="true"/>
                <table:data-pilot-member table:name="1998-03-15" table:display="true" table:show-details="true"/>
                <table:data-pilot-member table:name="1998-03-16" table:display="true" table:show-details="true"/>
                <table:data-pilot-member table:name="1998-03-17" table:display="true" table:show-details="true"/>
                <table:data-pilot-member table:name="1998-03-18" table:display="true" table:show-details="true"/>
                <table:data-pilot-member table:name="1998-03-19" table:display="true" table:show-details="true"/>
                <table:data-pilot-member table:name="1998-03-20" table:display="true" table:show-details="true"/>
                <table:data-pilot-member table:name="1998-03-21" table:display="true" table:show-details="true"/>
                <table:data-pilot-member table:name="1998-03-22" table:display="true" table:show-details="true"/>
                <table:data-pilot-member table:name="1998-03-23" table:display="true" table:show-details="true"/>
                <table:data-pilot-member table:name="1998-03-24" table:display="true" table:show-details="true"/>
                <table:data-pilot-member table:name="1998-03-25" table:display="true" table:show-details="true"/>
                <table:data-pilot-member table:name="1998-03-26" table:display="true" table:show-details="true"/>
                <table:data-pilot-member table:name="1998-03-27" table:display="true" table:show-details="true"/>
                <table:data-pilot-member table:name="1998-03-28" table:display="true" table:show-details="true"/>
                <table:data-pilot-member table:name="1998-03-29" table:display="true" table:show-details="true"/>
                <table:data-pilot-member table:name="1998-03-30" table:display="true" table:show-details="true"/>
                <table:data-pilot-member table:name="1998-03-31" table:display="true" table:show-details="true"/>
                <table:data-pilot-member table:name="1998-04-01" table:display="true" table:show-details="true"/>
                <table:data-pilot-member table:name="1998-04-02" table:display="true" table:show-details="true"/>
                <table:data-pilot-member table:name="1998-04-03" table:display="true" table:show-details="true"/>
                <table:data-pilot-member table:name="1998-04-04" table:display="true" table:show-details="true"/>
                <table:data-pilot-member table:name="1998-04-05" table:display="true" table:show-details="true"/>
                <table:data-pilot-member table:name="1998-04-06" table:display="true" table:show-details="true"/>
                <table:data-pilot-member table:name="1998-04-07" table:display="true" table:show-details="true"/>
                <table:data-pilot-member table:name="1998-04-08" table:display="true" table:show-details="true"/>
                <table:data-pilot-member table:name="1998-04-09" table:display="true" table:show-details="true"/>
                <table:data-pilot-member table:name="1998-04-10" table:display="true" table:show-details="true"/>
                <table:data-pilot-member table:name="1998-04-11" table:display="true" table:show-details="true"/>
                <table:data-pilot-member table:name="1998-04-12" table:display="true" table:show-details="true"/>
                <table:data-pilot-member table:name="1998-04-13" table:display="true" table:show-details="true"/>
                <table:data-pilot-member table:name="1998-04-14" table:display="true" table:show-details="true"/>
                <table:data-pilot-member table:name="1998-04-15" table:display="true" table:show-details="true"/>
                <table:data-pilot-member table:name="1998-04-16" table:display="true" table:show-details="true"/>
                <table:data-pilot-member table:name="1998-04-17" table:display="true" table:show-details="true"/>
                <table:data-pilot-member table:name="1998-04-18" table:display="true" table:show-details="true"/>
                <table:data-pilot-member table:name="1998-04-19" table:display="true" table:show-details="true"/>
                <table:data-pilot-member table:name="1998-04-20" table:display="true" table:show-details="true"/>
                <table:data-pilot-member table:name="1998-04-21" table:display="true" table:show-details="true"/>
                <table:data-pilot-member table:name="1998-04-22" table:display="true" table:show-details="true"/>
                <table:data-pilot-member table:name="1998-04-23" table:display="true" table:show-details="true"/>
                <table:data-pilot-member table:name="1998-04-24" table:display="true" table:show-details="true"/>
                <table:data-pilot-member table:name="1998-04-25" table:display="true" table:show-details="true"/>
                <table:data-pilot-member table:name="1998-04-26" table:display="true" table:show-details="true"/>
                <table:data-pilot-member table:name="1998-04-27" table:display="true" table:show-details="true"/>
                <table:data-pilot-member table:name="1998-04-28" table:display="true" table:show-details="true"/>
                <table:data-pilot-member table:name="1998-04-29" table:display="true" table:show-details="true"/>
                <table:data-pilot-member table:name="1998-04-30" table:display="true" table:show-details="true"/>
                <table:data-pilot-member table:name="1998-05-01" table:display="true" table:show-details="true"/>
                <table:data-pilot-member table:name="1998-05-02" table:display="true" table:show-details="true"/>
                <table:data-pilot-member table:name="1998-05-03" table:display="true" table:show-details="true"/>
                <table:data-pilot-member table:name="1998-05-04" table:display="true" table:show-details="true"/>
                <table:data-pilot-member table:name="1998-05-05" table:display="true" table:show-details="true"/>
                <table:data-pilot-member table:name="1998-05-06" table:display="true" table:show-details="true"/>
                <table:data-pilot-member table:name="1998-05-07" table:display="true" table:show-details="true"/>
                <table:data-pilot-member table:name="1998-05-08" table:display="true" table:show-details="true"/>
                <table:data-pilot-member table:name="1998-05-09" table:display="true" table:show-details="true"/>
                <table:data-pilot-member table:name="1998-05-10" table:display="true" table:show-details="true"/>
                <table:data-pilot-member table:name="1998-05-11" table:display="true" table:show-details="true"/>
                <table:data-pilot-member table:name="1998-05-12" table:display="true" table:show-details="true"/>
                <table:data-pilot-member table:name="1998-05-13" table:display="true" table:show-details="true"/>
                <table:data-pilot-member table:name="1998-05-14" table:display="true" table:show-details="true"/>
                <table:data-pilot-member table:name="1998-05-15" table:display="true" table:show-details="true"/>
                <table:data-pilot-member table:name="1998-05-16" table:display="true" table:show-details="true"/>
                <table:data-pilot-member table:name="1998-05-17" table:display="true" table:show-details="true"/>
                <table:data-pilot-member table:name="1998-05-18" table:display="true" table:show-details="true"/>
                <table:data-pilot-member table:name="1998-05-19" table:display="true" table:show-details="true"/>
                <table:data-pilot-member table:name="1998-05-20" table:display="true" table:show-details="true"/>
                <table:data-pilot-member table:name="1998-05-21" table:display="true" table:show-details="true"/>
                <table:data-pilot-member table:name="1998-05-22" table:display="true" table:show-details="true"/>
              </table:data-pilot-members>
              <table:data-pilot-display-info table:enabled="false" table:display-member-mode="from-top" table:member-count="10" table:data-field="Value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10" table:data-field="Value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algun Gothic" style:font-size-asian="10pt" style:language-asian="ko" style:country-asian="KR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ko" style:country-asian="KR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 style:data-style-name="N2" text:time-value="15:40:27.3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6T14:44:40.814000000</meta:creation-date>
    <dc:date>2024-06-26T15:57:42.095000000</dc:date>
    <meta:editing-duration>PT10M51S</meta:editing-duration>
    <meta:editing-cycles>2</meta:editing-cycles>
    <meta:generator>LibreOffice/7.6.7.2$Windows_x86 LibreOffice_project/dd47e4b30cb7dab30588d6c79c651f218165e3c5</meta:generator>
    <meta:document-statistic meta:table-count="1" meta:cell-count="212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Sheet1.C27:Sheet1.D31" chart:data-source-has-labels="both" svg:x="0.32cm" svg:y="0.18cm" svg:width="15.36cm" svg:height="8.64cm">
          <chart:coordinate-region svg:x="1.656cm" svg:y="0.379cm" svg:width="14.024cm" svg:height="6.712cm"/>
          <chart:axis chart:dimension="x" chart:name="primary-x" chart:style-name="ch3" chartooo:axis-type="auto">
            <chartooo:date-scale/>
            <chart:categories table:cell-range-address="Sheet1.C28:Sheet1.C3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D28:Sheet1.D31" chart:label-cell-address="Sheet1.D27:Sheet1.D27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D27:Sheet1.D27</svg:desc>
                </draw:g>
              </table:table-cell>
            </table:table-row>
          </table:table-header-rows>
          <table:table-rows>
            <table:table-row>
              <table:table-cell office:value-type="float" office:value="33848">
                <text:p>33848</text:p>
                <draw:g>
                  <svg:desc>Sheet1.C28:Sheet1.C31</svg:desc>
                </draw:g>
              </table:table-cell>
              <table:table-cell office:value-type="float" office:value="1">
                <text:p>1</text:p>
                <draw:g>
                  <svg:desc>Sheet1.D28:Sheet1.D31</svg:desc>
                </draw:g>
              </table:table-cell>
            </table:table-row>
            <table:table-row>
              <table:table-cell office:value-type="float" office:value="33849">
                <text:p>338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5490">
                <text:p>354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937">
                <text:p>3593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