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00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d7" fo:border="0.06pt solid #000000"/>
      <style:text-properties fo:color="#ff0000" style:font-name="Arial" fo:font-size="10pt" style:font-size-asian="10pt" style:font-size-complex="10pt"/>
    </style:style>
    <style:style style:name="ce10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0.06pt solid #000000" fo:background-color="#0000ff" style:text-align-source="fix" style:repeat-content="false" fo:border-left="0.06pt solid #000000" fo:border-right="0.06pt solid #ffff00" fo:border-top="0.06pt solid #000000"/>
      <style:paragraph-properties fo:text-align="center" fo:margin-left="0cm"/>
      <style:text-properties fo:color="#ffff00"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-bottom="0.06pt solid #000000" fo:background-color="#0000ff" style:text-align-source="fix" style:repeat-content="false" fo:border-left="0.06pt solid #ffff00" fo:border-right="0.06pt solid #000000" fo:border-top="0.06pt solid #000000"/>
      <style:paragraph-properties fo:text-align="center" fo:margin-left="0cm"/>
      <style:text-properties fo:color="#ffff00"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fo:color="#ff0080"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808080" style:font-name="Arial" fo:font-size="10pt" style:font-size-asian="10pt" style:font-size-complex="10pt"/>
    </style:style>
    <style:style style:name="P1" style:family="paragraph">
      <style:paragraph-properties fo:text-align="center"/>
      <style:text-properties fo:font-family="'Liberation Sans'" style:font-style-name="Regular" style:font-family-generic="swiss" fo:font-size="10pt" fo:font-weight="norm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fo:color="#ff00ff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dvancedFilter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Apply Filte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Применить фильтр согласно значениям диапазона «Условия»"/>
              </form:properties>
              <office:event-listeners>
                <script:event-listener script:language="ooo:script" script:event-name="form:approveaction" xlink:href="vnd.sun.star.script:Standard.Module1.ApplyFilter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Show All Row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Показать все данные, скрытые фильтром"/>
              </form:properties>
              <office:event-listeners>
                <script:event-listener script:language="ooo:script" script:event-name="form:approveaction" xlink:href="vnd.sun.star.script:Standard.Module1.ShowAllData?language=Basic&amp;location=document" xlink:type="simple"/>
              </office:event-listeners>
            </form:button>
          </form:form>
        </office:forms>
        <table:shapes>
          <draw:control draw:z-index="0" draw:text-style-name="P1" svg:width="3.75cm" svg:height="0.75cm" svg:x="9.523cm" svg:y="0.045cm" draw:control="control1"/>
          <draw:control draw:z-index="1" draw:text-style-name="P1" svg:width="3.75cm" svg:height="0.75cm" svg:x="9.523cm" svg:y="0.948cm" draw:control="control2"/>
        </table:shapes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1019" table:default-cell-style-name="ce10"/>
        <table:table-row table:style-name="ro1">
          <table:table-cell table:style-name="ce2" office:value-type="string" calcext:value-type="string">
            <text:p>Country</text:p>
          </table:table-cell>
          <table:table-cell table:style-name="ce2" office:value-type="string" calcext:value-type="string">
            <text:p>Some Data</text:p>
          </table:table-cell>
          <table:table-cell/>
          <table:table-cell table:style-name="ce8" office:value-type="string" calcext:value-type="string">
            <text:p><text:span text:style-name="T1">← </text:span>Criteria Range</text:p>
          </table:table-cell>
          <table:table-cell table:number-columns-repeated="3"/>
          <table:table-cell table:style-name="ce9" office:value-type="string" calcext:value-type="string" table:number-columns-spanned="5" table:number-rows-spanned="3">
            <text:p>Horizontally arranged data in a row will always be logically connected with <text:span text:style-name="T2">AND</text:span>, and vertically arranged data in a column will always be logically connected with <text:span text:style-name="T2">OR</text:span></text:p>
          </table:table-cell>
          <table:covered-table-cell table:number-columns-repeated="4"/>
          <table:table-cell table:number-columns-repeated="1010"/>
        </table:table-row>
        <table:table-row table:style-name="ro1">
          <table:table-cell table:style-name="ce3" office:value-type="string" calcext:value-type="string">
            <text:p>Canada</text:p>
          </table:table-cell>
          <table:table-cell table:style-name="ce3" office:value-type="string" calcext:value-type="string">
            <text:p>&gt;5</text:p>
          </table:table-cell>
          <table:table-cell table:number-columns-repeated="5"/>
          <table:covered-table-cell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Russia</text:p>
          </table:table-cell>
          <table:table-cell table:style-name="ce3"/>
          <table:table-cell table:number-columns-repeated="5"/>
          <table:covered-table-cell table:number-columns-repeated="5"/>
          <table:table-cell table:number-columns-repeated="1010"/>
        </table:table-row>
        <table:table-row table:style-name="ro1">
          <table:table-cell table:style-name="ce3" table:number-columns-repeated="2"/>
          <table:table-cell table:number-columns-repeated="5"/>
          <table:table-cell office:value-type="string" calcext:value-type="string">
            <text:p><text:a xlink:href="https://help.libreoffice.org/7.2/en-US/text/scalc/guide/specialfilter.html" xlink:type="simple">https://help.libreoffice.org/7.2/en-US/text/scalc/guide/specialfilter.html</text:a>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5" office:value-type="string" calcext:value-type="string">
            <text:p>Country</text:p>
          </table:table-cell>
          <table:table-cell table:style-name="ce7" office:value-type="string" calcext:value-type="string">
            <text:p>Some Data</text:p>
          </table:table-cell>
          <table:table-cell/>
          <table:table-cell table:style-name="ce8" office:value-type="string" calcext:value-type="string">
            <text:p><text:span text:style-name="T1">← </text:span>Database Range (1st row is frozen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ada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anada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Canada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Canada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Canada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Canada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Canada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Canada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Canada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Canada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Canada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Canada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India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calcext:value-type="string">
            <text:p>India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India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India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India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India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India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ermany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ermany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ermany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ussia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Russia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>
        <table:named-range table:name="Criteria" table:base-cell-address="$AdvancedFilter.$E$14" table:cell-range-address="$AdvancedFilter.$A$1:.$B$4" table:range-usable-as="filter"/>
      </table:named-expressions>
      <table:database-ranges>
        <table:database-range table:name="Database" table:target-range-address="AdvancedFilter.A6:AdvancedFilter.B30" table:on-update-keep-styles="true" table:on-update-keep-size="false" table:orientation="column">
          <table:filter table:condition-source-range-address="AdvancedFilter.A1:AdvancedFilter.B4">
            <table:filter-or>
              <table:filter-and>
                <table:filter-condition table:value="Canada" table:operator="=" table:field-number="-5"/>
                <table:filter-condition table:data-type="number" table:value="5" table:operator="&gt;" table:field-number="-4"/>
              </table:filter-and>
              <table:filter-condition table:value="Russia" table:operator="=" table:field-number="-5"/>
            </table:filter-or>
          </table:filter>
        </table:database-range>
        <table:database-range table:name="__Anonymous_Sheet_DB__0" table:target-range-address="AdvancedFilter.A7:AdvancedFilter.A25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Tahoma" style:font-size-asian="10pt" style:language-asian="zh" style:country-asian="CN" style:font-name-complex="Tahoma" style:font-size-complex="10pt" style:language-complex="ar" style:country-complex="SA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ar" style:country-complex="SA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="Arial1" fo:font-family="Arial" style:font-style-name="Обычный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.00.0000</text:date>, <text:time style:data-style-name="N2" text:time-value="20:13:58.849444807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mil Landa</meta:initial-creator>
    <meta:creation-date>2021-09-03T15:19:32.889000000</meta:creation-date>
    <dc:date>2021-09-03T20:16:52.560281190</dc:date>
    <meta:editing-duration>PT2H5M32S</meta:editing-duration>
    <meta:editing-cycles>53</meta:editing-cycles>
    <meta:generator>LibreOffice/7.2.0.4$Linux_X86_64 LibreOffice_project/fa0a9af5681a0acc7909a705f92c1ada8a658552</meta:generator>
    <meta:document-statistic meta:table-count="1" meta:cell-count="59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Const DATABASE = "Database"
'Const CRITERIA = "Criteria"


'	Calls: GetDbStartCell(), ActivateCell
Sub ApplyFilter()
	Dim document As object
	Dim dispatcher As object
	document = ThisComponent.CurrentController.Frame
	dispatcher = createUnoService("com.sun.star.frame.DispatchHelper")

	Dim args(0) As New com.sun.star.beans.PropertyValue
	Dim oStartCell As Object

	oStartCell = GetDbStartCell()
	args(0).Name = "ToPoint"
	args(0).Value = oStartCell.AbsoluteName
	dispatcher.executeDispatch(document, ".uno:GoToCell", "", 0, args())
	dispatcher.executeDispatch(document, ".uno:DataFilterSpecialFilter", "", 0, Array())
	Call ActivateCell(oStartCell)
End Sub

Function GetDbStartCell() As Object
	Dim oDbRange As Object

	On Error GoTo HandleErrors
	oDbRange = ThisComponent.DatabaseRanges.getByName(DATABASE)
	GetDbStartCell = oDbRange.ReferredCells.getCellByPosition(0, 0)
	Exit Function

HandleErrors:
	Msgbox "#" &amp; Err &amp; ": " &amp; Error _
	 , MB_ICONSTOP, "macro:GetDbStartCell()"
End Function

Sub ActivateCell(oCell As Object)
	Dim oRanges As Object
	With ThisComponent
		.CurrentController.select(oCell) 
		oRanges = .createInstance("com.sun.star.sheet.SheetCellRanges")
		.CurrentController.select(oRanges)
	End With
End Sub

Sub ShowAllData()
	Dim oDbRange As Object

	On Error GoTo HandleErrors
	oDbRange = ThisComponent.DatabaseRanges.getByName(DATABASE)
	oDbRange.ReferredCells.Rows.IsVisible = True
	Exit Sub
	
HandleErrors:
	Msgbox "#" &amp; Err &amp; ": " &amp; Error _
	 , MB_ICONSTOP, "macro:ShowAllData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