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60000022940A4ADCFC6F58A54.png" manifest:media-type="image/png"/>
  <manifest:file-entry manifest:full-path="Pictures/10000201000000360000022D9637AB3BF60278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Arial6"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Amiri" svg:font-family="Amiri" style:font-family-generic="roman" style:font-pitch="variable"/>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Arial" svg:font-family="Arial" style:font-family-generic="swiss" style:font-pitch="variable"/>
    <style:font-face style:name="Arial4"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Table1" style:family="table">
      <style:table-properties style:width="7.0667in" fo:margin-top="0in" fo:margin-bottom="0in" table:align="left" style:writing-mode="lr-tb"/>
    </style:style>
    <style:style style:name="Table1.A" style:family="table-column">
      <style:table-column-properties style:column-width="2.7493in"/>
    </style:style>
    <style:style style:name="Table1.B" style:family="table-column">
      <style:table-column-properties style:column-width="4.3174in"/>
    </style:style>
    <style:style style:name="Table1.1" style:family="table-row">
      <style:table-row-properties fo:keep-together="auto"/>
    </style:style>
    <style:style style:name="Table1.A1" style:family="table-cell">
      <style:table-cell-properties fo:padding="0.0382in" fo:border="none"/>
    </style:style>
    <style:style style:name="Table2" style:family="table">
      <style:table-properties style:width="7in" table:align="margins"/>
    </style:style>
    <style:style style:name="Table2.A" style:family="table-column">
      <style:table-column-properties style:column-width="1.4in" style:rel-column-width="13107*"/>
    </style:style>
    <style:style style:name="Table2.A1" style:family="table-cell">
      <style:table-cell-properties style:vertical-align="middle" fo:background-color="transparent" style:border-line-width-left="0.0111in 0.0111in 0.0111in" style:border-line-width-top="0.0111in 0.0111in 0.0111in" fo:padding="0.0382in" fo:border-left="2.4pt double #000000" fo:border-right="none" fo:border-top="2.4pt double #000000" fo:border-bottom="none" style:writing-mode="page">
        <style:background-image/>
      </style:table-cell-properties>
    </style:style>
    <style:style style:name="Table2.B1" style:family="table-cell">
      <style:table-cell-properties style:vertical-align="middle" fo:background-color="transparent" style:border-line-width-top="0.0111in 0.0111in 0.0111in" fo:padding="0.0382in" fo:border-left="none" fo:border-right="none" fo:border-top="2.4pt double #000000" fo:border-bottom="none" style:writing-mode="page">
        <style:background-image/>
      </style:table-cell-properties>
    </style:style>
    <style:style style:name="Table2.E1" style:family="table-cell">
      <style:table-cell-properties style:vertical-align="middle" fo:background-color="transparent" style:border-line-width-right="0.0111in 0.0111in 0.0111in" style:border-line-width-top="0.0111in 0.0111in 0.0111in" fo:padding="0.0382in" fo:border-left="none" fo:border-right="2.4pt double #000000" fo:border-top="2.4pt double #000000" fo:border-bottom="none" style:writing-mode="page">
        <style:background-image/>
      </style:table-cell-properties>
    </style:style>
    <style:style style:name="Table2.A2" style:family="table-cell">
      <style:table-cell-properties style:vertical-align="middle" fo:background-color="transparent" style:border-line-width-left="0.0111in 0.0111in 0.0111in" fo:padding="0.0382in" fo:border-left="2.4pt double #000000" fo:border-right="none" fo:border-top="none" fo:border-bottom="none" style:writing-mode="page">
        <style:background-image/>
      </style:table-cell-properties>
    </style:style>
    <style:style style:name="Table2.B2" style:family="table-cell">
      <style:table-cell-properties style:vertical-align="middle" fo:background-color="transparent" fo:padding="0.0382in" fo:border="none" style:writing-mode="page">
        <style:background-image/>
      </style:table-cell-properties>
    </style:style>
    <style:style style:name="Table2.E2" style:family="table-cell">
      <style:table-cell-properties style:vertical-align="middle" fo:background-color="transparent" style:border-line-width-right="0.0111in 0.0111in 0.0111in" fo:padding="0.0382in" fo:border-left="none" fo:border-right="2.4pt double #000000" fo:border-top="none" fo:border-bottom="none" style:writing-mode="page">
        <style:background-image/>
      </style:table-cell-properties>
    </style:style>
    <style:style style:name="Table2.A6" style:family="table-cell">
      <style:table-cell-properties style:vertical-align="middle" fo:background-color="transparent" style:border-line-width-left="0.0111in 0.0111in 0.0111in" style:border-line-width-bottom="0.0111in 0.0111in 0.0111in" fo:padding="0.0382in" fo:border-left="2.4pt double #000000" fo:border-right="none" fo:border-top="none" fo:border-bottom="2.4pt double #000000" style:writing-mode="page">
        <style:background-image/>
      </style:table-cell-properties>
    </style:style>
    <style:style style:name="Table2.B6" style:family="table-cell">
      <style:table-cell-properties style:vertical-align="middle" fo:background-color="transparent" style:border-line-width-bottom="0.0111in 0.0111in 0.0111in" fo:padding="0.0382in" fo:border-left="none" fo:border-right="none" fo:border-top="none" fo:border-bottom="2.4pt double #000000" style:writing-mode="page">
        <style:background-image/>
      </style:table-cell-properties>
    </style:style>
    <style:style style:name="Table2.E6" style:family="table-cell">
      <style:table-cell-properties style:vertical-align="middle" fo:background-color="transparent" style:border-line-width-right="0.0111in 0.0111in 0.0111in" style:border-line-width-bottom="0.0111in 0.0111in 0.0111in" fo:padding="0.0382in" fo:border-left="none" fo:border-right="2.4pt double #000000" fo:border-top="none" fo:border-bottom="2.4pt double #000000" style:writing-mode="page">
        <style:background-image/>
      </style:table-cell-properties>
    </style:style>
    <style:style style:name="Table3" style:family="table">
      <style:table-properties style:width="7in" table:align="margins"/>
    </style:style>
    <style:style style:name="Table3.A" style:family="table-column">
      <style:table-column-properties style:column-width="1.4in" style:rel-column-width="13107*"/>
    </style:style>
    <style:style style:name="Table3.1" style:family="table-row">
      <style:table-row-properties fo:background-color="#dddddd">
        <style:background-image/>
      </style:table-row-properties>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E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 style:family="table">
      <style:table-properties style:width="7in" table:align="margins"/>
    </style:style>
    <style:style style:name="Table4.A" style:family="table-column">
      <style:table-column-properties style:column-width="2.3333in" style:rel-column-width="21845*"/>
    </style:style>
    <style:style style:name="Table4.A1" style:family="table-cell">
      <style:table-cell-properties fo:background-color="#cccccc" fo:padding="0.0597in" fo:border="0.5pt solid #000000" style:writing-mode="page">
        <style:background-image/>
      </style:table-cell-properties>
    </style:style>
    <style:style style:name="Table4.A2" style:family="table-cell">
      <style:table-cell-properties fo:background-color="transparent" fo:padding="0.0597in" fo:border-left="0.5pt solid #000000" fo:border-right="none" fo:border-top="none" fo:border-bottom="0.5pt solid #000000" style:writing-mode="page">
        <style:background-image/>
      </style:table-cell-properties>
    </style:style>
    <style:style style:name="Table4.C2" style:family="table-cell">
      <style:table-cell-properties fo:background-color="transparent" fo:padding="0.0597in" fo:border-left="0.5pt solid #000000" fo:border-right="0.5pt solid #000000" fo:border-top="none" fo:border-bottom="0.5pt solid #000000" style:writing-mode="page">
        <style:background-image/>
      </style:table-cell-properties>
    </style:style>
    <style:style style:name="Table4.A13" style:family="table-cell">
      <style:table-cell-properties fo:background-color="#cccccc" fo:padding="0.0597in" fo:border-left="0.5pt solid #000000" fo:border-right="0.5pt solid #000000" fo:border-top="none" fo:border-bottom="0.5pt solid #000000" style:writing-mode="page">
        <style:background-image/>
      </style:table-cell-properties>
    </style:style>
    <style:style style:name="Table5" style:family="table" style:master-page-name="Left_20_Page">
      <style:table-properties style:width="7in" style:page-number="auto" table:align="margins"/>
    </style:style>
    <style:style style:name="Table5.A" style:family="table-column">
      <style:table-column-properties style:column-width="2.3333in" style:rel-column-width="21845*"/>
    </style:style>
    <style:style style:name="Table5.A1" style:family="table-cell">
      <style:table-cell-properties fo:background-color="#cccccc" fo:padding="0.0597in" fo:border="0.5pt solid #000000" style:writing-mode="page">
        <style:background-image/>
      </style:table-cell-properties>
    </style:style>
    <style:style style:name="Table5.A2" style:family="table-cell">
      <style:table-cell-properties fo:background-color="transparent" fo:padding="0.0597in" fo:border-left="0.5pt solid #000000" fo:border-right="none" fo:border-top="none" fo:border-bottom="0.5pt solid #000000" style:writing-mode="page">
        <style:background-image/>
      </style:table-cell-properties>
    </style:style>
    <style:style style:name="Table5.C2" style:family="table-cell">
      <style:table-cell-properties fo:background-color="transparent" fo:padding="0.0597in" fo:border-left="0.5pt solid #000000" fo:border-right="0.5pt solid #000000" fo:border-top="none" fo:border-bottom="0.5pt solid #000000" style:writing-mode="page">
        <style:background-image/>
      </style:table-cell-properties>
    </style:style>
    <style:style style:name="Table5.A14" style:family="table-cell">
      <style:table-cell-properties fo:background-color="#cccccc" fo:padding="0.0597in" fo:border-left="0.5pt solid #000000" fo:border-right="0.5pt solid #000000" fo:border-top="none" fo:border-bottom="0.5pt solid #000000" style:writing-mode="page">
        <style:background-image/>
      </style:table-cell-properties>
    </style:style>
    <style:style style:name="Table6" style:family="table">
      <style:table-properties style:width="7in" table:align="margins"/>
    </style:style>
    <style:style style:name="Table6.A" style:family="table-column">
      <style:table-column-properties style:column-width="2.3333in" style:rel-column-width="21845*"/>
    </style:style>
    <style:style style:name="Table6.A1" style:family="table-cell">
      <style:table-cell-properties fo:background-color="#cccccc" fo:padding="0.0597in" fo:border="0.5pt solid #000000" style:writing-mode="page">
        <style:background-image/>
      </style:table-cell-properties>
    </style:style>
    <style:style style:name="Table6.A2" style:family="table-cell">
      <style:table-cell-properties fo:background-color="transparent" fo:padding="0.0597in" fo:border-left="0.5pt solid #000000" fo:border-right="none" fo:border-top="none" fo:border-bottom="0.5pt solid #000000" style:writing-mode="page">
        <style:background-image/>
      </style:table-cell-properties>
    </style:style>
    <style:style style:name="Table6.C2" style:family="table-cell">
      <style:table-cell-properties fo:background-color="transparent" fo:padding="0.0597in" fo:border-left="0.5pt solid #000000" fo:border-right="0.5pt solid #000000" fo:border-top="none" fo:border-bottom="0.5pt solid #000000" style:writing-mode="page">
        <style:background-image/>
      </style:table-cell-properties>
    </style:style>
    <style:style style:name="Table7" style:family="table">
      <style:table-properties style:width="9.5in" table:align="margins"/>
    </style:style>
    <style:style style:name="Table7.A" style:family="table-column">
      <style:table-column-properties style:column-width="0.95in" style:rel-column-width="1368*"/>
    </style:style>
    <style:style style:name="Table7.B" style:family="table-column">
      <style:table-column-properties style:column-width="0.5597in" style:rel-column-width="806*"/>
    </style:style>
    <style:style style:name="Table7.C" style:family="table-column">
      <style:table-column-properties style:column-width="0.8in" style:rel-column-width="1152*"/>
    </style:style>
    <style:style style:name="Table7.I" style:family="table-column">
      <style:table-column-properties style:column-width="0.9868in" style:rel-column-width="1421*"/>
    </style:style>
    <style:style style:name="Table7.K" style:family="table-column">
      <style:table-column-properties style:column-width="0.7951in" style:rel-column-width="1145*"/>
    </style:style>
    <style:style style:name="Table7.M" style:family="table-column">
      <style:table-column-properties style:column-width="0.45in" style:rel-column-width="648*"/>
    </style:style>
    <style:style style:name="Table7.1" style:family="table-row">
      <style:table-row-properties style:row-height="0.1799in"/>
    </style:style>
    <style:style style:name="Table7.A1" style:family="table-cell">
      <style:table-cell-properties fo:background-color="transparent" fo:padding="0.0382in" fo:border-left="0.5pt solid #000000" fo:border-right="none" fo:border-top="0.5pt solid #000000" fo:border-bottom="none" style:writing-mode="page">
        <style:background-image/>
      </style:table-cell-properties>
    </style:style>
    <style:style style:name="Table7.B1" style:family="table-cell">
      <style:table-cell-properties fo:background-color="transparent" fo:padding="0.0382in" fo:border-left="none" fo:border-right="none" fo:border-top="0.5pt solid #000000" fo:border-bottom="none" style:writing-mode="page">
        <style:background-image/>
      </style:table-cell-properties>
    </style:style>
    <style:style style:name="Table7.N1" style:family="table-cell">
      <style:table-cell-properties fo:background-color="transparent" fo:padding="0.0382in" fo:border-left="none" fo:border-right="0.5pt solid #000000" fo:border-top="0.5pt solid #000000" fo:border-bottom="none" style:writing-mode="page">
        <style:background-image/>
      </style:table-cell-properties>
    </style:style>
    <style:style style:name="Table7.A2" style:family="table-cell">
      <style:table-cell-properties fo:background-color="transparent" fo:padding="0.0382in" fo:border-left="0.5pt solid #000000" fo:border-right="none" fo:border-top="none" fo:border-bottom="none" style:writing-mode="page">
        <style:background-image/>
      </style:table-cell-properties>
    </style:style>
    <style:style style:name="Table7.B2" style:family="table-cell">
      <style:table-cell-properties fo:background-color="transparent" fo:padding="0.0382in" fo:border="none" style:writing-mode="page">
        <style:background-image xlink:href="Pictures/10000201000000360000022940A4ADCFC6F58A54.png" xlink:type="simple" xlink:actuate="onLoad" style:repeat="stretch"/>
      </style:table-cell-properties>
    </style:style>
    <style:style style:name="Table7.C2" style:family="table-cell">
      <style:table-cell-properties fo:background-color="transparent" fo:padding="0.0382in" fo:border="none" style:writing-mode="page">
        <style:background-image/>
      </style:table-cell-properties>
    </style:style>
    <style:style style:name="Table7.D2" style:family="table-cell">
      <style:table-cell-properties fo:background-color="transparent" fo:padding="0.0382in" fo:border="none" style:writing-mode="page">
        <style:background-image xlink:href="Pictures/10000201000000360000022940A4ADCFC6F58A54.png" xlink:type="simple" xlink:actuate="onLoad"/>
      </style:table-cell-properties>
    </style:style>
    <style:style style:name="Table7.N2" style:family="table-cell">
      <style:table-cell-properties fo:background-color="transparent" fo:padding="0.0382in" fo:border-left="none" fo:border-right="0.5pt solid #000000" fo:border-top="none" fo:border-bottom="none" style:writing-mode="page">
        <style:background-image xlink:href="Pictures/10000201000000360000022940A4ADCFC6F58A54.png" xlink:type="simple" xlink:actuate="onLoad"/>
      </style:table-cell-properties>
    </style:style>
    <style:style style:name="Table7.N3" style:family="table-cell">
      <style:table-cell-properties fo:background-color="transparent" fo:padding="0.0382in" fo:border-left="none" fo:border-right="0.5pt solid #000000" fo:border-top="none" fo:border-bottom="none" style:writing-mode="page">
        <style:background-image/>
      </style:table-cell-properties>
    </style:style>
    <style:style style:name="Table7.A34"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7.B34" style:family="table-cell">
      <style:table-cell-properties fo:background-color="#666666" fo:padding="0.0382in" fo:border-left="none" fo:border-right="none" fo:border-top="none" fo:border-bottom="0.5pt solid #000000" style:writing-mode="page">
        <style:background-image/>
      </style:table-cell-properties>
    </style:style>
    <style:style style:name="Table7.C34" style:family="table-cell">
      <style:table-cell-properties fo:background-color="transparent" fo:padding="0.0382in" fo:border-left="none" fo:border-right="none" fo:border-top="none" fo:border-bottom="0.5pt solid #000000" style:writing-mode="page">
        <style:background-image/>
      </style:table-cell-properties>
    </style:style>
    <style:style style:name="Table7.N34" style:family="table-cell">
      <style:table-cell-properties fo:background-color="#666666" fo:padding="0.0382in" fo:border-left="none" fo:border-right="0.5pt solid #000000" fo:border-top="none" fo:border-bottom="0.5pt solid #000000" style:writing-mode="page">
        <style:background-image/>
      </style:table-cell-properties>
    </style:style>
    <style:style style:name="Table8" style:family="table">
      <style:table-properties style:width="9.5in" table:align="margins"/>
    </style:style>
    <style:style style:name="Table8.A" style:family="table-column">
      <style:table-column-properties style:column-width="0.9201in" style:rel-column-width="1325*"/>
    </style:style>
    <style:style style:name="Table8.B" style:family="table-column">
      <style:table-column-properties style:column-width="0.4403in" style:rel-column-width="634*"/>
    </style:style>
    <style:style style:name="Table8.C" style:family="table-column">
      <style:table-column-properties style:column-width="0.675in" style:rel-column-width="972*"/>
    </style:style>
    <style:style style:name="Table8.E" style:family="table-column">
      <style:table-column-properties style:column-width="0.9167in" style:rel-column-width="1320*"/>
    </style:style>
    <style:style style:name="Table8.G" style:family="table-column">
      <style:table-column-properties style:column-width="0.9174in" style:rel-column-width="1321*"/>
    </style:style>
    <style:style style:name="Table8.L" style:family="table-column">
      <style:table-column-properties style:column-width="0.4368in" style:rel-column-width="629*"/>
    </style:style>
    <style:style style:name="Table8.M" style:family="table-column">
      <style:table-column-properties style:column-width="1.1556in" style:rel-column-width="1664*"/>
    </style:style>
    <style:style style:name="Table8.1" style:family="table-row">
      <style:table-row-properties style:row-height="0.2097in"/>
    </style:style>
    <style:style style:name="Table8.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8.N1" style:family="table-cell">
      <style:table-cell-properties fo:background-color="transparent" fo:padding="0.0382in" fo:border="0.5pt solid #000000" style:writing-mode="page">
        <style:background-image/>
      </style:table-cell-properties>
    </style:style>
    <style:style style:name="Table8.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8.N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8.B3" style:family="table-cell">
      <style:table-cell-properties fo:background-color="transparent" fo:padding="0.0382in" fo:border-left="0.5pt solid #000000" fo:border-right="none" fo:border-top="none" fo:border-bottom="0.5pt solid #000000" style:writing-mode="page">
        <style:background-image xlink:href="Pictures/10000201000000360000022D9637AB3BF6027889.png" xlink:type="simple" xlink:actuate="onLoad" style:repeat="stretch"/>
      </style:table-cell-properties>
    </style:style>
    <style:style style:name="Table8.N3" style:family="table-cell">
      <style:table-cell-properties fo:background-color="transparent" fo:padding="0.0382in" fo:border-left="0.5pt solid #000000" fo:border-right="0.5pt solid #000000" fo:border-top="none" fo:border-bottom="0.5pt solid #000000" style:writing-mode="page">
        <style:background-image xlink:href="Pictures/10000201000000360000022D9637AB3BF6027889.png" xlink:type="simple" xlink:actuate="onLoad" style:repeat="stretch"/>
      </style:table-cell-properties>
    </style:style>
    <style:style style:name="Table8.B4" style:family="table-cell">
      <style:table-cell-properties fo:background-color="transparent" fo:padding="0.0382in" fo:border-left="0.5pt solid #000000" fo:border-right="none" fo:border-top="none" fo:border-bottom="none" style:writing-mode="page">
        <style:background-image/>
      </style:table-cell-properties>
    </style:style>
    <style:style style:name="Table8.B32" style:family="table-cell">
      <style:table-cell-properties fo:background-color="#666666" fo:padding="0.0382in" fo:border-left="0.5pt solid #000000" fo:border-right="none" fo:border-top="none" fo:border-bottom="0.5pt solid #000000" style:writing-mode="page">
        <style:background-image/>
      </style:table-cell-properties>
    </style:style>
    <style:style style:name="Table8.N32" style:family="table-cell">
      <style:table-cell-properties fo:background-color="#666666" fo:padding="0.0382in"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margin-top="0in" fo:margin-bottom="0.0799in" loext:contextual-spacing="false" fo:line-height="120%" fo:text-align="end" style:justify-single-word="false" fo:text-indent="0in" style:auto-text-indent="false"/>
      <style:text-properties officeooo:paragraph-rsid="0006a3e5"/>
    </style:style>
    <style:style style:name="P3" style:family="paragraph" style:parent-style-name="Standard">
      <style:paragraph-properties fo:margin-left="0in" fo:margin-right="0in" fo:margin-top="0in" fo:margin-bottom="0.0799in" loext:contextual-spacing="false" fo:line-height="120%" fo:text-align="justify" style:justify-single-word="false" fo:text-indent="0in" style:auto-text-indent="false"/>
      <style:text-properties officeooo:paragraph-rsid="0006a3e5"/>
    </style:style>
    <style:style style:name="P4" style:family="paragraph" style:parent-style-name="Standard">
      <style:paragraph-properties fo:margin-left="0in" fo:margin-right="0in" fo:margin-top="0in" fo:margin-bottom="0.0799in" loext:contextual-spacing="false" fo:line-height="120%" fo:text-align="center" style:justify-single-word="false" fo:text-indent="0in" style:auto-text-indent="false"/>
      <style:text-properties officeooo:paragraph-rsid="000c4236"/>
    </style:style>
    <style:style style:name="P5"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officeooo:paragraph-rsid="00225795"/>
    </style:style>
    <style:style style:name="P6"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225795"/>
    </style:style>
    <style:style style:name="P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27167d"/>
    </style:style>
    <style:style style:name="P8"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7f2349"/>
    </style:style>
    <style:style style:name="P9"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8a82e9"/>
    </style:style>
    <style:style style:name="P1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8c813a"/>
    </style:style>
    <style:style style:name="P11" style:family="paragraph" style:parent-style-name="Text_20_body">
      <style:paragraph-properties fo:margin-left="0in" fo:margin-right="0in" fo:margin-top="0in" fo:margin-bottom="0.0402in" loext:contextual-spacing="false" fo:line-height="138%" fo:text-indent="0in" style:auto-text-indent="false"/>
      <style:text-properties style:font-name="Arial2" officeooo:paragraph-rsid="00225795"/>
    </style:style>
    <style:style style:name="P12"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tyle="italic" officeooo:paragraph-rsid="00225795" style:font-style-asian="italic" style:font-style-complex="italic"/>
    </style:style>
    <style:style style:name="P13"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tyle="italic" officeooo:paragraph-rsid="008a82e9" style:font-style-asian="italic" style:font-style-complex="italic"/>
    </style:style>
    <style:style style:name="P14"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text-properties style:font-name="Arial2" fo:font-style="italic" officeooo:paragraph-rsid="00225795" style:font-style-asian="italic" style:font-style-complex="italic"/>
    </style:style>
    <style:style style:name="P15"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text-properties style:font-name="Arial2" fo:font-style="italic" officeooo:paragraph-rsid="0027167d" style:font-style-asian="italic" style:font-style-complex="italic"/>
    </style:style>
    <style:style style:name="P16"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fo:font-style="italic" officeooo:paragraph-rsid="0027167d" style:font-style-asian="italic" style:font-style-complex="italic"/>
    </style:style>
    <style:style style:name="P1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ize="16pt" fo:font-weight="bold" officeooo:paragraph-rsid="00225795" style:font-size-asian="16pt" style:font-weight-asian="bold"/>
    </style:style>
    <style:style style:name="P18"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fo:font-size="16pt" fo:font-weight="bold" officeooo:paragraph-rsid="00225795" style:font-size-asian="16pt" style:font-weight-asian="bold"/>
    </style:style>
    <style:style style:name="P19" style:family="paragraph" style:parent-style-name="Text_20_body">
      <style:paragraph-properties fo:margin-left="0in" fo:margin-right="0in" fo:margin-top="0in" fo:margin-bottom="0.0402in" loext:contextual-spacing="false" fo:line-height="138%" fo:text-align="center" style:justify-single-word="false" fo:text-indent="0in" style:auto-text-indent="false"/>
      <style:text-properties style:font-name="Arial2" fo:font-weight="bold" officeooo:paragraph-rsid="007f2349" style:font-weight-asian="bold" style:font-weight-complex="bold"/>
    </style:style>
    <style:style style:name="P20"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officeooo:rsid="01580db3" officeooo:paragraph-rsid="0027167d"/>
    </style:style>
    <style:style style:name="P2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style:text-underline-style="solid" style:text-underline-width="auto" style:text-underline-color="font-color" officeooo:paragraph-rsid="0027167d"/>
    </style:style>
    <style:style style:name="P22" style:family="paragraph" style:parent-style-name="Text_20_body">
      <style:paragraph-properties fo:margin-left="0in" fo:margin-right="0in" fo:margin-top="0in" fo:margin-bottom="0.0402in" loext:contextual-spacing="false" fo:line-height="137%" fo:text-align="justify" style:justify-single-word="false" fo:text-indent="0in" style:auto-text-indent="false"/>
      <style:text-properties style:font-name="Arial2" officeooo:paragraph-rsid="0027167d"/>
    </style:style>
    <style:style style:name="P23" style:family="paragraph" style:parent-style-name="Text_20_body">
      <style:paragraph-properties fo:margin-left="0in" fo:margin-right="0in" fo:margin-top="0in" fo:margin-bottom="0.0402in" loext:contextual-spacing="false" fo:line-height="136%" fo:text-align="justify" style:justify-single-word="false" fo:text-indent="0in" style:auto-text-indent="false"/>
      <style:text-properties style:font-name="Arial2" officeooo:paragraph-rsid="00225795"/>
    </style:style>
    <style:style style:name="P24"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ize="12pt" fo:font-style="normal" fo:font-weight="normal" officeooo:paragraph-rsid="00f59f68" style:font-style-asian="italic" style:font-style-complex="italic"/>
    </style:style>
    <style:style style:name="P25" style:family="paragraph" style:parent-style-name="Text_20_body">
      <style:paragraph-properties fo:margin-left="0in" fo:margin-right="0in" fo:margin-top="0in" fo:margin-bottom="0.0402in" loext:contextual-spacing="false" fo:line-height="138%" fo:text-align="center" style:justify-single-word="false" fo:text-indent="0in" style:auto-text-indent="false"/>
      <style:text-properties style:font-name="Arial2" fo:font-size="12pt" fo:font-style="normal" fo:font-weight="normal" officeooo:paragraph-rsid="00f59f68" style:font-style-asian="italic" style:font-style-complex="italic"/>
    </style:style>
    <style:style style:name="P26"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 fo:font-style="italic" officeooo:paragraph-rsid="002a5d75" style:font-style-asian="italic" style:font-style-complex="italic"/>
    </style:style>
    <style:style style:name="P27"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italic" officeooo:rsid="00766aca" officeooo:paragraph-rsid="01a35f58"/>
    </style:style>
    <style:style style:name="P28"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italic" officeooo:rsid="00766aca" officeooo:paragraph-rsid="01a6510e"/>
    </style:style>
    <style:style style:name="P29"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text-properties style:font-name="Arial" officeooo:paragraph-rsid="002a5d75"/>
    </style:style>
    <style:style style:name="P3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
    </style:style>
    <style:style style:name="P3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 officeooo:paragraph-rsid="002a5d75"/>
    </style:style>
    <style:style style:name="P32"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officeooo:paragraph-rsid="002a5d75"/>
    </style:style>
    <style:style style:name="P33" style:family="paragraph" style:parent-style-name="Text_20_body">
      <style:paragraph-properties fo:margin-left="0in" fo:margin-right="0in" fo:margin-top="0in" fo:margin-bottom="0.0402in" loext:contextual-spacing="false" fo:line-height="136%" fo:text-align="justify" style:justify-single-word="false" fo:text-indent="0in" style:auto-text-indent="false"/>
      <style:text-properties style:font-name="Arial" officeooo:paragraph-rsid="002a5d75"/>
    </style:style>
    <style:style style:name="P34"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officeooo:rsid="0076ebf1" officeooo:paragraph-rsid="0076ebf1"/>
    </style:style>
    <style:style style:name="P35"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35f58"/>
    </style:style>
    <style:style style:name="P36"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6510e"/>
    </style:style>
    <style:style style:name="P37"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normal" style:text-underline-style="solid" style:text-underline-width="auto" style:text-underline-color="font-color" officeooo:rsid="00766aca" officeooo:paragraph-rsid="01a6510e"/>
    </style:style>
    <style:style style:name="P38"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ize="12pt" officeooo:rsid="00766aca" officeooo:paragraph-rsid="01e7828e"/>
    </style:style>
    <style:style style:name="P39"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ize="12pt" style:text-underline-style="solid" style:text-underline-width="auto" style:text-underline-color="font-color" officeooo:rsid="00766aca" officeooo:paragraph-rsid="01e7828e"/>
    </style:style>
    <style:style style:name="P40"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ize="14pt" fo:font-weight="bold" officeooo:rsid="00766aca" officeooo:paragraph-rsid="01e7828e" style:font-weight-asian="bold" style:font-weight-complex="bold"/>
    </style:style>
    <style:style style:name="P41" style:family="paragraph" style:parent-style-name="Text_20_body">
      <style:paragraph-properties fo:margin-left="0in" fo:margin-right="0in" fo:margin-top="0in" fo:margin-bottom="0.0402in" loext:contextual-spacing="false" fo:line-height="132%" fo:text-align="justify" style:justify-single-word="false" fo:text-indent="0in" style:auto-text-indent="false"/>
      <style:text-properties style:font-name="Arial1" fo:font-style="normal" fo:font-weight="normal"/>
    </style:style>
    <style:style style:name="P42" style:family="paragraph" style:parent-style-name="Text_20_body">
      <style:paragraph-properties fo:margin-left="0in" fo:margin-right="0in" fo:margin-top="0in" fo:margin-bottom="0.0402in" loext:contextual-spacing="false" fo:line-height="135%" fo:text-align="justify" style:justify-single-word="false" fo:text-indent="0in" style:auto-text-indent="false"/>
      <style:text-properties style:font-name="Arial1" fo:font-style="normal" fo:font-weight="normal"/>
    </style:style>
    <style:style style:name="P43"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tyle="normal" fo:font-weight="normal"/>
    </style:style>
    <style:style style:name="P44"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tyle="normal" fo:font-weight="normal" officeooo:paragraph-rsid="019ec993"/>
    </style:style>
    <style:style style:name="P45"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tyle="normal" style:text-underline-style="solid" style:text-underline-width="auto" style:text-underline-color="font-color" fo:font-weight="normal" officeooo:paragraph-rsid="019ec993"/>
    </style:style>
    <style:style style:name="P46" style:family="paragraph" style:parent-style-name="Text_20_body">
      <style:paragraph-properties fo:margin-left="0in" fo:margin-right="0in" fo:margin-top="0in" fo:margin-bottom="0.0402in" loext:contextual-spacing="false" fo:line-height="129%" fo:text-align="justify" style:justify-single-word="false" fo:text-indent="0in" style:auto-text-indent="false"/>
      <style:text-properties style:font-name="Arial1" fo:font-style="italic"/>
    </style:style>
    <style:style style:name="P47" style:family="paragraph" style:parent-style-name="Text_20_body">
      <style:paragraph-properties fo:margin-left="0in" fo:margin-right="0in" fo:margin-top="0in" fo:margin-bottom="0.0402in" loext:contextual-spacing="false" fo:line-height="134%" fo:text-align="justify" style:justify-single-word="false" fo:text-indent="0in" style:auto-text-indent="false"/>
      <style:text-properties style:font-name="Arial1" fo:font-style="italic" fo:font-weight="normal" style:font-style-asian="italic" style:font-style-complex="italic"/>
    </style:style>
    <style:style style:name="P48"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style>
    <style:style style:name="P49"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1d2ca24"/>
    </style:style>
    <style:style style:name="P5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0fe007"/>
    </style:style>
    <style:style style:name="P5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2f2404"/>
    </style:style>
    <style:style style:name="P52"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630cfe"/>
    </style:style>
    <style:style style:name="P53"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70f204"/>
    </style:style>
    <style:style style:name="P54"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dcad4a"/>
    </style:style>
    <style:style style:name="P55" style:family="paragraph" style:parent-style-name="Text_20_body">
      <style:paragraph-properties fo:margin-left="0in" fo:margin-right="0in" fo:margin-top="0in" fo:margin-bottom="0.0402in" loext:contextual-spacing="false" fo:line-height="138%" fo:text-indent="0in" style:auto-text-indent="false"/>
      <style:text-properties style:font-name="Arial1" officeooo:paragraph-rsid="02619509"/>
    </style:style>
    <style:style style:name="P56" style:family="paragraph" style:parent-style-name="Text_20_body">
      <style:paragraph-properties fo:margin-left="0in" fo:margin-right="0in" fo:margin-top="0in" fo:margin-bottom="0.0402in" loext:contextual-spacing="false" fo:line-height="136%" fo:text-align="justify" style:justify-single-word="false" fo:text-indent="0in" style:auto-text-indent="false"/>
      <style:text-properties style:font-name="Arial1"/>
    </style:style>
    <style:style style:name="P5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text-underline-style="solid" style:text-underline-width="auto" style:text-underline-color="font-color"/>
    </style:style>
    <style:style style:name="P58"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text-underline-style="solid" style:text-underline-width="auto" style:text-underline-color="font-color" officeooo:paragraph-rsid="022f2404"/>
    </style:style>
    <style:style style:name="P59" style:family="paragraph" style:parent-style-name="Text_20_body">
      <style:paragraph-properties fo:margin-left="0in" fo:margin-right="0in" fo:margin-top="0in" fo:margin-bottom="0.0402in" loext:contextual-spacing="false" fo:line-height="138%" fo:text-indent="0in" style:auto-text-indent="false"/>
      <style:text-properties style:font-name="Arial1" fo:font-size="14pt" fo:font-weight="bold" style:font-weight-asian="bold" style:font-weight-complex="bold"/>
    </style:style>
    <style:style style:name="P6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style:font-weight-asian="bold" style:font-weight-complex="bold"/>
    </style:style>
    <style:style style:name="P6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officeooo:paragraph-rsid="01caa3c1" style:font-weight-asian="bold" style:font-weight-complex="bold"/>
    </style:style>
    <style:style style:name="P62"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officeooo:paragraph-rsid="02630cfe" style:font-weight-asian="bold" style:font-weight-complex="bold"/>
    </style:style>
    <style:style style:name="P63" style:family="paragraph" style:parent-style-name="Text_20_body">
      <style:paragraph-properties fo:margin-left="0in" fo:margin-right="0in" fo:margin-top="0in" fo:margin-bottom="0.0402in" loext:contextual-spacing="false" fo:line-height="138%" fo:text-indent="0in" style:auto-text-indent="false"/>
      <style:text-properties style:font-name="Arial1" fo:font-size="14pt" fo:font-weight="bold" officeooo:paragraph-rsid="02619509" style:font-weight-asian="bold" style:font-weight-complex="bold"/>
    </style:style>
    <style:style style:name="P64"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style:style>
    <style:style style:name="P65"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8pt" fo:font-style="italic" fo:font-weight="normal" style:font-style-asian="italic" style:font-style-complex="italic"/>
    </style:style>
    <style:style style:name="P66"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weight="bold" officeooo:paragraph-rsid="01d2ca24" style:font-weight-asian="bold" style:font-weight-complex="bold"/>
    </style:style>
    <style:style style:name="P6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weight="bold" officeooo:paragraph-rsid="020fe007" style:font-weight-asian="bold" style:font-weight-complex="bold"/>
    </style:style>
    <style:style style:name="P68" style:family="paragraph" style:parent-style-name="Text_20_body">
      <style:paragraph-properties fo:margin-left="0in" fo:margin-right="0in" fo:margin-top="0in" fo:margin-bottom="0.0402in" loext:contextual-spacing="false" fo:line-height="146%" fo:text-align="justify" style:justify-single-word="false" fo:text-indent="0in" style:auto-text-indent="false"/>
      <style:text-properties style:font-name="Arial1"/>
    </style:style>
    <style:style style:name="P69" style:family="paragraph" style:parent-style-name="Text_20_body">
      <style:paragraph-properties fo:margin-left="0in" fo:margin-right="0in" fo:margin-top="0in" fo:margin-bottom="0.0402in" loext:contextual-spacing="false" fo:line-height="142%" fo:text-align="justify" style:justify-single-word="false" fo:text-indent="0in" style:auto-text-indent="false"/>
      <style:text-properties style:font-name="Arial3" fo:font-style="italic" officeooo:paragraph-rsid="01467e7a" style:font-style-asian="italic" style:font-style-complex="italic"/>
    </style:style>
    <style:style style:name="P7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3" fo:font-style="normal" officeooo:paragraph-rsid="01a1c2a1"/>
    </style:style>
    <style:style style:name="P71" style:family="paragraph" style:parent-style-name="Text_20_body" style:master-page-name="">
      <style:paragraph-properties fo:margin-left="0in" fo:margin-right="0in" fo:margin-top="0in" fo:margin-bottom="0.0402in" loext:contextual-spacing="false" fo:line-height="137%" fo:text-align="justify" style:justify-single-word="false" fo:orphans="0" fo:widows="0" fo:text-indent="0in" style:auto-text-indent="false" style:page-number="auto"/>
      <style:text-properties style:font-name="Arial2" officeooo:paragraph-rsid="00225795"/>
    </style:style>
    <style:style style:name="P72" style:family="paragraph" style:parent-style-name="Text_20_body" style:master-page-name="">
      <style:paragraph-properties fo:margin-left="0in" fo:margin-right="0in" fo:margin-top="0in" fo:margin-bottom="0.0402in" loext:contextual-spacing="false" fo:line-height="136%" fo:text-align="justify" style:justify-single-word="false" fo:text-indent="0in" style:auto-text-indent="false" style:page-number="auto"/>
      <style:text-properties style:font-name="Arial2" officeooo:paragraph-rsid="00225795"/>
    </style:style>
    <style:style style:name="P73" style:family="paragraph" style:parent-style-name="Text_20_body" style:master-page-name="">
      <style:paragraph-properties fo:margin-left="0in" fo:margin-right="0in" fo:margin-top="0in" fo:margin-bottom="0.0402in" loext:contextual-spacing="false" fo:line-height="136%" fo:text-align="justify" style:justify-single-word="false" fo:text-indent="0in" style:auto-text-indent="false" style:page-number="auto"/>
      <style:text-properties style:font-name="Arial2" officeooo:paragraph-rsid="008a82e9"/>
    </style:style>
    <style:style style:name="P74"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 officeooo:paragraph-rsid="002a5d75"/>
    </style:style>
    <style:style style:name="P75"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27167d"/>
    </style:style>
    <style:style style:name="P76"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7f2349"/>
    </style:style>
    <style:style style:name="P77"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f42c9a"/>
    </style:style>
    <style:style style:name="P78"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f59f68"/>
    </style:style>
    <style:style style:name="P79"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0f0b1a"/>
    </style:style>
    <style:style style:name="P80"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1040e1"/>
    </style:style>
    <style:style style:name="P81"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467e7a"/>
    </style:style>
    <style:style style:name="P82"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4c2996"/>
    </style:style>
    <style:style style:name="P83"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a6510e"/>
    </style:style>
    <style:style style:name="P84"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a8b168"/>
    </style:style>
    <style:style style:name="P85"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b53096"/>
    </style:style>
    <style:style style:name="P86"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c1b2f7"/>
    </style:style>
    <style:style style:name="P87"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066395"/>
    </style:style>
    <style:style style:name="P88"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19451a"/>
    </style:style>
    <style:style style:name="P89"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1a94ea"/>
    </style:style>
    <style:style style:name="P90"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630cfe"/>
    </style:style>
    <style:style style:name="P91"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2f2404"/>
    </style:style>
    <style:style style:name="P92"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311602"/>
    </style:style>
    <style:style style:name="P93"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330f07"/>
    </style:style>
    <style:style style:name="P94"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619509"/>
    </style:style>
    <style:style style:name="P95"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65d6f5"/>
    </style:style>
    <style:style style:name="P96"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67edf5"/>
    </style:style>
    <style:style style:name="P97"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6afb9f"/>
    </style:style>
    <style:style style:name="P98"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6f94c4"/>
    </style:style>
    <style:style style:name="P99"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f00377"/>
    </style:style>
    <style:style style:name="P100"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f25229"/>
    </style:style>
    <style:style style:name="P101"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style:font-name="Arial2" fo:font-size="7pt" fo:font-style="normal" fo:font-weight="normal" officeooo:paragraph-rsid="000c4236" style:font-size-asian="7pt" style:font-style-asian="normal" style:font-weight-asian="normal"/>
    </style:style>
    <style:style style:name="P102"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style:font-name="Arial2" fo:font-style="normal" officeooo:paragraph-rsid="001a4910" style:font-style-asian="normal" style:font-style-complex="italic"/>
    </style:style>
    <style:style style:name="P103"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officeooo:paragraph-rsid="0014dd1a"/>
    </style:style>
    <style:style style:name="P104"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officeooo:paragraph-rsid="0017adf3"/>
    </style:style>
    <style:style style:name="P105"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officeooo:paragraph-rsid="001db933"/>
    </style:style>
    <style:style style:name="P106"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2pt" fo:font-style="italic" fo:font-weight="normal" officeooo:paragraph-rsid="0017adf3" style:font-size-asian="12pt" style:font-style-asian="italic" style:font-weight-asian="normal" style:font-style-complex="italic"/>
    </style:style>
    <style:style style:name="P107"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2pt" fo:font-style="normal" fo:font-weight="normal" officeooo:paragraph-rsid="0017adf3" style:font-size-asian="12pt" style:font-style-asian="normal" style:font-weight-asian="normal" style:font-style-complex="italic"/>
    </style:style>
    <style:style style:name="P108"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109" style:family="paragraph" style:parent-style-name="Standard">
      <style:paragraph-properties fo:margin-left="0in" fo:margin-right="0in" fo:margin-top="0in" fo:margin-bottom="0.0402in" loext:contextual-spacing="false" fo:line-height="138%" fo:text-align="center" style:justify-single-word="false" fo:text-indent="0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110" style:family="paragraph" style:parent-style-name="Standard">
      <style:paragraph-properties fo:margin-left="0in" fo:margin-right="0in" fo:margin-top="0in" fo:margin-bottom="0.0402in" loext:contextual-spacing="false" fo:line-height="138%" fo:text-align="start" style:justify-single-word="false" fo:text-indent="0in" style:auto-text-indent="false"/>
      <style:text-properties fo:color="#000000" style:font-name="Arial2" fo:font-size="20pt" fo:font-style="normal" fo:font-weight="bold" officeooo:paragraph-rsid="001db933" style:font-size-asian="20pt" style:font-style-asian="normal" style:font-weight-asian="bold" style:font-style-complex="normal"/>
    </style:style>
    <style:style style:name="P111"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20pt" fo:font-style="normal" fo:font-weight="bold" officeooo:paragraph-rsid="001db933" style:font-size-asian="20pt" style:font-style-asian="normal" style:font-weight-asian="bold" style:font-style-complex="normal"/>
    </style:style>
    <style:style style:name="P112"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8pt" fo:font-style="normal" fo:font-weight="bold" officeooo:paragraph-rsid="0014dd1a" style:font-size-asian="18pt" style:font-style-asian="normal" style:font-weight-asian="bold"/>
    </style:style>
    <style:style style:name="P113"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8pt" fo:font-style="italic" fo:font-weight="bold" officeooo:paragraph-rsid="0017adf3" style:font-size-asian="18pt" style:font-style-asian="italic" style:font-weight-asian="bold" style:font-style-complex="italic"/>
    </style:style>
    <style:style style:name="P114" style:family="paragraph" style:parent-style-name="Text_20_body">
      <style:paragraph-properties fo:margin-left="0in" fo:margin-right="0in" fo:margin-top="0in" fo:margin-bottom="0.1in" loext:contextual-spacing="false" fo:text-align="start" style:justify-single-word="false" fo:text-indent="0in" style:auto-text-indent="false"/>
      <style:text-properties style:font-name="Arial2" officeooo:paragraph-rsid="00225795"/>
    </style:style>
    <style:style style:name="P115" style:family="paragraph" style:parent-style-name="Standard">
      <style:paragraph-properties fo:margin-left="0in" fo:margin-right="0in" fo:margin-top="0in" fo:margin-bottom="0.1in" loext:contextual-spacing="false" fo:line-height="138%" fo:text-align="justify" style:justify-single-word="false" fo:text-indent="0in" style:auto-text-indent="false"/>
      <style:text-properties style:font-name="Arial2" fo:font-size="10pt" fo:font-style="normal" fo:font-weight="normal" officeooo:paragraph-rsid="000c4236" style:font-size-asian="10pt" style:font-style-asian="normal" style:font-weight-asian="normal"/>
    </style:style>
    <style:style style:name="P116"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20pt" fo:font-weight="bold" officeooo:paragraph-rsid="000c4236" style:font-size-asian="20pt" style:font-weight-asian="bold"/>
    </style:style>
    <style:style style:name="P117" style:family="paragraph" style:parent-style-name="Standard">
      <style:paragraph-properties fo:margin-left="0in" fo:margin-right="0in" fo:margin-top="0in" fo:margin-bottom="0.0701in" loext:contextual-spacing="false" fo:line-height="138%" fo:text-align="end" style:justify-single-word="false" fo:text-indent="0in" style:auto-text-indent="false"/>
      <style:text-properties style:font-name="Amiri" fo:font-size="24pt" fo:font-weight="bold" officeooo:paragraph-rsid="000c4236" style:font-size-asian="24pt" style:font-weight-asian="bold"/>
    </style:style>
    <style:style style:name="P118"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22pt" fo:font-weight="bold" officeooo:paragraph-rsid="000c4236" style:font-size-asian="22pt" style:font-weight-asian="bold"/>
    </style:style>
    <style:style style:name="P119"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officeooo:paragraph-rsid="000c4236"/>
    </style:style>
    <style:style style:name="P120"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officeooo:paragraph-rsid="000c4236"/>
    </style:style>
    <style:style style:name="P121"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7pt" fo:font-style="normal" fo:font-weight="normal" officeooo:paragraph-rsid="000c4236" style:font-size-asian="7pt" style:font-style-asian="normal" style:font-weight-asian="normal"/>
    </style:style>
    <style:style style:name="P122"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10pt" fo:font-style="normal" fo:font-weight="normal" officeooo:paragraph-rsid="000c4236" style:font-size-asian="10pt" style:font-style-asian="normal" style:font-weight-asian="normal"/>
    </style:style>
    <style:style style:name="P123"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10pt" fo:font-style="normal" fo:font-weight="bold" officeooo:paragraph-rsid="000c4236" style:font-size-asian="10pt" style:font-style-asian="normal" style:font-weight-asian="bold" style:font-weight-complex="bold"/>
    </style:style>
    <style:style style:name="P124"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12pt" fo:font-style="normal" fo:font-weight="normal" officeooo:paragraph-rsid="000c4236" style:font-size-asian="12pt" style:font-style-asian="normal" style:font-weight-asian="normal"/>
    </style:style>
    <style:style style:name="P125"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fo:color="#000000" style:text-outline="false" style:text-line-through-style="none" style:text-line-through-type="none" style:font-name="Amiri" fo:font-size="72pt" fo:font-style="normal" fo:text-shadow="none" style:text-underline-style="none" fo:font-weight="bold" officeooo:paragraph-rsid="000c4236" style:font-size-asian="72pt" style:font-style-asian="normal" style:font-weight-asian="bold" style:font-size-complex="12pt" style:font-style-complex="normal" style:font-weight-complex="normal"/>
    </style:style>
    <style:style style:name="P126" style:family="paragraph" style:parent-style-name="Standard">
      <style:paragraph-properties fo:margin-left="0in" fo:margin-right="0in" fo:margin-top="0in" fo:margin-bottom="0.0701in" loext:contextual-spacing="false" fo:line-height="138%" fo:text-align="start" style:justify-single-word="false" fo:text-indent="0in" style:auto-text-indent="false"/>
      <style:text-properties fo:color="#000000" style:text-outline="false" style:text-line-through-style="none" style:text-line-through-type="none" style:font-name="Arial2" fo:font-size="24pt" fo:font-style="normal" fo:text-shadow="none" style:text-underline-style="none" fo:font-weight="normal" officeooo:paragraph-rsid="000c4236" style:font-size-asian="24pt" style:font-style-asian="normal" style:font-weight-asian="normal" style:font-size-complex="12pt" style:font-style-complex="normal" style:font-weight-complex="normal"/>
    </style:style>
    <style:style style:name="P127" style:family="paragraph" style:parent-style-name="Standard">
      <style:paragraph-properties fo:margin-left="0in" fo:margin-right="0in" fo:margin-top="0in" fo:margin-bottom="0.05in" loext:contextual-spacing="false" fo:line-height="138%" fo:text-align="justify" style:justify-single-word="false" fo:text-indent="0in" style:auto-text-indent="false"/>
      <style:text-properties style:font-name="Arial2" fo:font-size="10pt" fo:font-style="normal" fo:font-weight="normal" officeooo:paragraph-rsid="000c4236" style:font-size-asian="10pt" style:font-style-asian="normal" style:font-weight-asian="normal"/>
    </style:style>
    <style:style style:name="P128" style:family="paragraph" style:parent-style-name="Standard">
      <style:paragraph-properties fo:margin-left="0in" fo:margin-right="0in" fo:margin-top="0in" fo:margin-bottom="0.1201in" loext:contextual-spacing="false" fo:line-height="138%" fo:text-align="justify" style:justify-single-word="false" fo:text-indent="0in" style:auto-text-indent="false"/>
      <style:text-properties style:font-name="Arial2" fo:font-size="7pt" fo:font-style="normal" fo:font-weight="normal" officeooo:paragraph-rsid="000c4236" style:font-size-asian="7pt" style:font-style-asian="normal" style:font-weight-asian="normal"/>
    </style:style>
    <style:style style:name="P129" style:family="paragraph" style:parent-style-name="Standard">
      <style:paragraph-properties fo:margin-left="0in" fo:margin-right="0in" fo:margin-top="0in" fo:margin-bottom="0.1201in" loext:contextual-spacing="false" fo:line-height="138%" fo:text-align="justify" style:justify-single-word="false" fo:text-indent="0in" style:auto-text-indent="false"/>
      <style:text-properties style:font-name="Arial2" fo:font-size="12pt" fo:font-style="normal" fo:font-weight="normal" officeooo:paragraph-rsid="000c4236" style:font-size-asian="12pt" style:font-style-asian="normal" style:font-weight-asian="normal"/>
    </style:style>
    <style:style style:name="P130" style:family="paragraph" style:parent-style-name="Standard">
      <style:paragraph-properties fo:margin-left="0in" fo:margin-right="0in" fo:margin-top="0in" fo:margin-bottom="0.0598in" loext:contextual-spacing="false" fo:line-height="138%" fo:text-align="justify" style:justify-single-word="false" fo:text-indent="0in" style:auto-text-indent="false"/>
      <style:text-properties officeooo:paragraph-rsid="000f3933"/>
    </style:style>
    <style:style style:name="P131" style:family="paragraph" style:parent-style-name="Standard">
      <style:paragraph-properties fo:margin-left="0in" fo:margin-right="0in" fo:margin-top="0in" fo:margin-bottom="0.0598in" loext:contextual-spacing="false" fo:line-height="138%" fo:text-align="justify" style:justify-single-word="false" fo:text-indent="0in" style:auto-text-indent="false"/>
      <style:text-properties fo:color="#000000" style:font-name="Arial2" fo:font-size="18pt" fo:font-style="normal" fo:font-weight="bold" officeooo:paragraph-rsid="000f3933" style:font-size-asian="18pt" style:font-style-asian="normal" style:font-weight-asian="bold"/>
    </style:style>
    <style:style style:name="P132" style:family="paragraph" style:parent-style-name="Text_20_body">
      <style:text-properties officeooo:paragraph-rsid="000f3933"/>
    </style:style>
    <style:style style:name="P133" style:family="paragraph" style:parent-style-name="Text_20_body">
      <style:text-properties fo:font-weight="normal" style:font-weight-asian="normal" style:font-weight-complex="normal"/>
    </style:style>
    <style:style style:name="P134" style:family="paragraph" style:parent-style-name="Text_20_body">
      <style:paragraph-properties fo:text-align="justify" style:justify-single-word="false"/>
      <style:text-properties style:font-name="Arial2" officeooo:paragraph-rsid="00225795"/>
    </style:style>
    <style:style style:name="P135" style:family="paragraph" style:parent-style-name="Text_20_body">
      <style:paragraph-properties fo:text-align="start" style:justify-single-word="false"/>
      <style:text-properties style:font-name="Arial2" fo:font-size="20pt" fo:font-weight="bold" officeooo:paragraph-rsid="00225795" style:font-size-asian="20pt" style:font-weight-asian="bold"/>
    </style:style>
    <style:style style:name="P136" style:family="paragraph" style:parent-style-name="Text_20_body">
      <style:paragraph-properties fo:text-align="start" style:justify-single-word="false"/>
      <style:text-properties style:font-name="Arial2" officeooo:paragraph-rsid="00225795"/>
    </style:style>
    <style:style style:name="P137" style:family="paragraph" style:parent-style-name="Text_20_body">
      <style:paragraph-properties fo:text-align="start" style:justify-single-word="false"/>
      <style:text-properties fo:font-size="20pt" fo:font-weight="bold" officeooo:paragraph-rsid="00225795" style:font-size-asian="20pt" style:font-weight-asian="bold"/>
    </style:style>
    <style:style style:name="P138" style:family="paragraph" style:parent-style-name="Text_20_body">
      <style:text-properties style:font-name="Arial1"/>
    </style:style>
    <style:style style:name="P139" style:family="paragraph" style:parent-style-name="Text_20_body">
      <style:paragraph-properties fo:text-align="center" style:justify-single-word="false"/>
      <style:text-properties style:font-name="Arial1" fo:font-size="18pt"/>
    </style:style>
    <style:style style:name="P140" style:family="paragraph" style:parent-style-name="Text_20_body">
      <style:paragraph-properties fo:text-align="justify" style:justify-single-word="false"/>
      <style:text-properties style:font-name="Arial1"/>
    </style:style>
    <style:style style:name="P141" style:family="paragraph" style:parent-style-name="Text_20_body">
      <style:paragraph-properties fo:text-align="end" style:justify-single-word="false"/>
      <style:text-properties style:font-name="Arial1"/>
    </style:style>
    <style:style style:name="P142" style:family="paragraph" style:parent-style-name="Text_20_body">
      <style:text-properties style:font-name="Arial1" fo:font-style="normal" fo:font-weight="normal"/>
    </style:style>
    <style:style style:name="P143" style:family="paragraph" style:parent-style-name="Text_20_body">
      <style:paragraph-properties fo:text-align="center" style:justify-single-word="false"/>
      <style:text-properties style:font-name="Arial1" fo:font-size="14pt" fo:font-weight="bold"/>
    </style:style>
    <style:style style:name="P144" style:family="paragraph" style:parent-style-name="Text_20_body">
      <style:text-properties style:font-name="Arial1" fo:font-style="italic" officeooo:paragraph-rsid="020623c6" style:font-style-asian="italic" style:font-style-complex="italic"/>
    </style:style>
    <style:style style:name="P145" style:family="paragraph" style:parent-style-name="Text_20_body">
      <style:paragraph-properties fo:text-align="justify" style:justify-single-word="false"/>
      <style:text-properties style:font-name="Arial1" fo:font-style="italic" style:font-style-asian="italic" style:font-style-complex="italic"/>
    </style:style>
    <style:style style:name="P146" style:family="paragraph" style:parent-style-name="Text_20_body">
      <style:text-properties style:font-name="Arial4" fo:font-size="14pt" fo:font-weight="bold" style:font-weight-asian="bold" style:font-weight-complex="bold"/>
    </style:style>
    <style:style style:name="P147"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officeooo:paragraph-rsid="00225795"/>
    </style:style>
    <style:style style:name="P148"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officeooo:paragraph-rsid="026afb9f"/>
    </style:style>
    <style:style style:name="P149"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officeooo:paragraph-rsid="02f00377"/>
    </style:style>
    <style:style style:name="P150" style:family="paragraph" style:parent-style-name="Text_20_body">
      <style:paragraph-properties fo:margin-left="0in" fo:margin-right="0in" fo:margin-top="0in" fo:margin-bottom="0.0402in" loext:contextual-spacing="false" fo:line-height="138%" fo:text-indent="0.2in" style:auto-text-indent="false"/>
      <style:text-properties officeooo:paragraph-rsid="025bdc48"/>
    </style:style>
    <style:style style:name="P151"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225795"/>
    </style:style>
    <style:style style:name="P152" style:family="paragraph" style:parent-style-name="Text_20_body">
      <style:paragraph-properties fo:margin-left="0in" fo:margin-right="0in" fo:margin-top="0in" fo:margin-bottom="0.0402in" loext:contextual-spacing="false" fo:line-height="138%" fo:text-align="justify" style:justify-single-word="false" fo:orphans="0" fo:widows="0" fo:text-indent="0.2in" style:auto-text-indent="false"/>
      <style:text-properties style:font-name="Arial2" officeooo:paragraph-rsid="0026f669"/>
    </style:style>
    <style:style style:name="P153"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27167d"/>
    </style:style>
    <style:style style:name="P154"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7f2349"/>
    </style:style>
    <style:style style:name="P155"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8a82e9"/>
    </style:style>
    <style:style style:name="P156" style:family="paragraph" style:parent-style-name="Text_20_body">
      <style:paragraph-properties fo:margin-left="0in" fo:margin-right="0in" fo:margin-top="0in" fo:margin-bottom="0.0402in" loext:contextual-spacing="false" fo:line-height="137%" fo:text-align="justify" style:justify-single-word="false" fo:orphans="0" fo:widows="0" fo:text-indent="0.2in" style:auto-text-indent="false"/>
      <style:text-properties style:font-name="Arial2" officeooo:paragraph-rsid="00225795"/>
    </style:style>
    <style:style style:name="P157" style:family="paragraph" style:parent-style-name="Text_20_body">
      <style:paragraph-properties fo:margin-left="0in" fo:margin-right="0in" fo:margin-top="0in" fo:margin-bottom="0.0402in" loext:contextual-spacing="false" fo:line-height="137%" fo:text-align="justify" style:justify-single-word="false" fo:text-indent="0.2in" style:auto-text-indent="false"/>
      <style:text-properties style:font-name="Arial2" officeooo:paragraph-rsid="0027167d"/>
    </style:style>
    <style:style style:name="P158"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2" officeooo:paragraph-rsid="00225795"/>
    </style:style>
    <style:style style:name="P159"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2" officeooo:paragraph-rsid="008a82e9"/>
    </style:style>
    <style:style style:name="P160"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fo:font-size="12pt" fo:font-style="normal" fo:font-weight="normal" officeooo:paragraph-rsid="00f59f68" style:font-style-asian="italic" style:font-style-complex="italic"/>
    </style:style>
    <style:style style:name="P161"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fo:font-size="12pt" fo:font-style="normal" style:text-underline-style="solid" style:text-underline-width="auto" style:text-underline-color="font-color" fo:font-weight="normal" officeooo:paragraph-rsid="00f59f68" style:font-style-asian="italic" style:font-style-complex="italic"/>
    </style:style>
    <style:style style:name="P162"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
    </style:style>
    <style:style style:name="P163"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 officeooo:paragraph-rsid="002a5d75"/>
    </style:style>
    <style:style style:name="P164"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officeooo:paragraph-rsid="01e7828e"/>
    </style:style>
    <style:style style:name="P165" style:family="paragraph" style:parent-style-name="Text_20_body">
      <style:paragraph-properties fo:margin-left="0in" fo:margin-right="0in" fo:margin-top="0in" fo:margin-bottom="0.0402in" loext:contextual-spacing="false" fo:line-height="140%" fo:text-align="justify" style:justify-single-word="false" fo:text-indent="0.2in" style:auto-text-indent="false"/>
      <style:text-properties style:font-name="Arial" officeooo:paragraph-rsid="002a5d75"/>
    </style:style>
    <style:style style:name="P166" style:family="paragraph" style:parent-style-name="Text_20_body">
      <style:paragraph-properties fo:margin-left="0in" fo:margin-right="0in" fo:margin-top="0in" fo:margin-bottom="0.0402in" loext:contextual-spacing="false" fo:line-height="140%" fo:text-align="justify" style:justify-single-word="false" fo:text-indent="0.2in" style:auto-text-indent="false"/>
      <style:text-properties style:font-name="Arial" officeooo:paragraph-rsid="0066a767"/>
    </style:style>
    <style:style style:name="P167"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 officeooo:paragraph-rsid="002a5d75"/>
    </style:style>
    <style:style style:name="P168" style:family="paragraph" style:parent-style-name="Text_20_body">
      <style:paragraph-properties fo:margin-left="0in" fo:margin-right="0in" fo:margin-top="0in" fo:margin-bottom="0.0402in" loext:contextual-spacing="false" fo:line-height="134%" fo:text-align="justify" style:justify-single-word="false" fo:text-indent="0.2in" style:auto-text-indent="false"/>
      <style:text-properties style:font-name="Arial" officeooo:paragraph-rsid="002a5d75"/>
    </style:style>
    <style:style style:name="P169" style:family="paragraph" style:parent-style-name="Text_20_body">
      <style:paragraph-properties fo:margin-left="0in" fo:margin-right="0in" fo:margin-top="0in" fo:margin-bottom="0.0402in" loext:contextual-spacing="false" fo:line-height="133%" fo:text-align="justify" style:justify-single-word="false" fo:text-indent="0.2in" style:auto-text-indent="false"/>
      <style:text-properties style:font-name="Arial" officeooo:paragraph-rsid="002a5d75"/>
    </style:style>
    <style:style style:name="P170"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35f58"/>
    </style:style>
    <style:style style:name="P171"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6510e"/>
    </style:style>
    <style:style style:name="P172"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a1c62"/>
    </style:style>
    <style:style style:name="P173"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officeooo:rsid="00766aca" officeooo:paragraph-rsid="01e621d8"/>
    </style:style>
    <style:style style:name="P174"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officeooo:rsid="00766aca" officeooo:paragraph-rsid="01e7828e"/>
    </style:style>
    <style:style style:name="P175"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officeooo:rsid="00766aca" officeooo:paragraph-rsid="01f833e9"/>
    </style:style>
    <style:style style:name="P176"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fo:font-style="italic" officeooo:rsid="00766aca" officeooo:paragraph-rsid="01e7828e" style:font-style-asian="italic" style:font-style-complex="italic"/>
    </style:style>
    <style:style style:name="P177"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fo:font-style="italic" officeooo:rsid="00766aca" officeooo:paragraph-rsid="01f833e9" style:font-style-asian="italic" style:font-style-complex="italic"/>
    </style:style>
    <style:style style:name="P178"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normal" fo:font-weight="normal"/>
    </style:style>
    <style:style style:name="P179"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normal" fo:font-weight="normal" officeooo:paragraph-rsid="0102a564"/>
    </style:style>
    <style:style style:name="P180"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normal" fo:font-weight="normal" officeooo:paragraph-rsid="019ec993"/>
    </style:style>
    <style:style style:name="P181" style:family="paragraph" style:parent-style-name="Text_20_body">
      <style:paragraph-properties fo:margin-left="0in" fo:margin-right="0in" fo:margin-top="0in" fo:margin-bottom="0.0402in" loext:contextual-spacing="false" fo:line-height="134%" fo:text-align="justify" style:justify-single-word="false" fo:text-indent="0.2in" style:auto-text-indent="false"/>
      <style:text-properties style:font-name="Arial1" fo:font-style="normal" fo:font-weight="normal"/>
    </style:style>
    <style:style style:name="P182" style:family="paragraph" style:parent-style-name="Text_20_body">
      <style:paragraph-properties fo:margin-left="0in" fo:margin-right="0in" fo:margin-top="0in" fo:margin-bottom="0.0402in" loext:contextual-spacing="false" fo:line-height="132%" fo:text-align="justify" style:justify-single-word="false" fo:text-indent="0.2in" style:auto-text-indent="false"/>
      <style:text-properties style:font-name="Arial1" fo:font-style="normal" fo:font-weight="normal"/>
    </style:style>
    <style:style style:name="P183" style:family="paragraph" style:parent-style-name="Text_20_body">
      <style:paragraph-properties fo:margin-left="0in" fo:margin-right="0in" fo:margin-top="0in" fo:margin-bottom="0.0402in" loext:contextual-spacing="false" fo:line-height="134%" fo:text-align="justify" style:justify-single-word="false" fo:text-indent="0.2in" style:auto-text-indent="false"/>
      <style:text-properties style:font-name="Arial1" fo:font-size="12pt" fo:font-style="normal" fo:font-weight="normal"/>
    </style:style>
    <style:style style:name="P184"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ize="10pt" fo:font-style="normal" fo:font-weight="normal"/>
    </style:style>
    <style:style style:name="P185"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ize="10pt"/>
    </style:style>
    <style:style style:name="P186" style:family="paragraph" style:parent-style-name="Text_20_body">
      <style:paragraph-properties fo:margin-left="0in" fo:margin-right="0in" fo:margin-top="0in" fo:margin-bottom="0.0402in" loext:contextual-spacing="false" fo:line-height="138%" fo:text-indent="0.2in" style:auto-text-indent="false"/>
      <style:text-properties style:font-name="Arial1"/>
    </style:style>
    <style:style style:name="P187"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style:style>
    <style:style style:name="P188"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48d2de"/>
    </style:style>
    <style:style style:name="P189"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4c2996"/>
    </style:style>
    <style:style style:name="P190"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ace416"/>
    </style:style>
    <style:style style:name="P191"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ba5691"/>
    </style:style>
    <style:style style:name="P192"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d2ca24"/>
    </style:style>
    <style:style style:name="P193"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0fe007"/>
    </style:style>
    <style:style style:name="P194"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5db309"/>
    </style:style>
    <style:style style:name="P195"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2f2404"/>
    </style:style>
    <style:style style:name="P196"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630cfe"/>
    </style:style>
    <style:style style:name="P197" style:family="paragraph" style:parent-style-name="Text_20_body">
      <style:paragraph-properties fo:margin-left="0in" fo:margin-right="0in" fo:margin-top="0in" fo:margin-bottom="0.0402in" loext:contextual-spacing="false" fo:line-height="138%" fo:text-indent="0.2in" style:auto-text-indent="false"/>
      <style:text-properties style:font-name="Arial1" officeooo:paragraph-rsid="02619509"/>
    </style:style>
    <style:style style:name="P198"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1"/>
    </style:style>
    <style:style style:name="P199" style:family="paragraph" style:parent-style-name="Text_20_body">
      <style:paragraph-properties fo:margin-left="0in" fo:margin-right="0in" fo:margin-top="0in" fo:margin-bottom="0.0402in" loext:contextual-spacing="false" fo:line-height="129%" fo:text-align="justify" style:justify-single-word="false" fo:text-indent="0.2in" style:auto-text-indent="false"/>
      <style:text-properties style:font-name="Arial1" fo:font-style="italic"/>
    </style:style>
    <style:style style:name="P200"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italic"/>
    </style:style>
    <style:style style:name="P201" style:family="paragraph" style:parent-style-name="Text_20_body">
      <style:paragraph-properties fo:margin-left="0in" fo:margin-right="0in" fo:margin-top="0in" fo:margin-bottom="0.0402in" loext:contextual-spacing="false" fo:line-height="135%" fo:text-align="justify" style:justify-single-word="false" fo:text-indent="0.2in" style:auto-text-indent="false"/>
      <style:text-properties style:font-name="Arial1" officeooo:paragraph-rsid="01d2ca24"/>
    </style:style>
    <style:style style:name="P202" style:family="paragraph" style:parent-style-name="Text_20_body">
      <style:paragraph-properties fo:margin-left="0in" fo:margin-right="0in" fo:margin-top="0in" fo:margin-bottom="0.0402in" loext:contextual-spacing="false" fo:line-height="130%" fo:text-align="justify" style:justify-single-word="false" fo:text-indent="0.2in" style:auto-text-indent="false"/>
      <style:text-properties style:font-name="Arial1"/>
    </style:style>
    <style:style style:name="P203" style:family="paragraph" style:parent-style-name="Text_20_body">
      <style:paragraph-properties fo:margin-left="0in" fo:margin-right="0in" fo:margin-top="0in" fo:margin-bottom="0.0402in" loext:contextual-spacing="false" fo:line-height="130%" fo:text-align="justify" style:justify-single-word="false" fo:text-indent="0.2in" style:auto-text-indent="false"/>
      <style:text-properties style:font-name="Arial1" officeooo:paragraph-rsid="01d2ca24"/>
    </style:style>
    <style:style style:name="P204"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3" fo:font-style="normal"/>
    </style:style>
    <style:style style:name="P205"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3" fo:font-style="normal" officeooo:paragraph-rsid="01a1c2a1"/>
    </style:style>
    <style:style style:name="P206" style:family="paragraph" style:parent-style-name="Text_20_body" style:master-page-name="">
      <style:paragraph-properties fo:margin-left="0in" fo:margin-right="0in" fo:margin-top="0in" fo:margin-bottom="0.0402in" loext:contextual-spacing="false" fo:line-height="137%" fo:text-align="justify" style:justify-single-word="false" fo:orphans="0" fo:widows="0" fo:text-indent="0.2in" style:auto-text-indent="false" style:page-number="auto"/>
      <style:text-properties style:font-name="Arial2" officeooo:paragraph-rsid="00225795"/>
    </style:style>
    <style:style style:name="P207" style:family="paragraph" style:parent-style-name="Text_20_body" style:master-page-name="">
      <style:paragraph-properties fo:margin-left="0in" fo:margin-right="0in" fo:margin-top="0in" fo:margin-bottom="0.0402in" loext:contextual-spacing="false" fo:line-height="137%" fo:text-align="justify" style:justify-single-word="false" fo:orphans="0" fo:widows="0" fo:text-indent="0.2in" style:auto-text-indent="false" style:page-number="auto"/>
      <style:text-properties style:font-name="Arial2" officeooo:paragraph-rsid="0027167d"/>
    </style:style>
    <style:style style:name="P208" style:family="paragraph" style:parent-style-name="Text_20_body" style:master-page-name="">
      <style:paragraph-properties fo:margin-left="0in" fo:margin-right="0in" fo:margin-top="0in" fo:margin-bottom="0.0402in" loext:contextual-spacing="false" fo:line-height="138%" fo:text-align="justify" style:justify-single-word="false" fo:orphans="0" fo:widows="0" fo:text-indent="0.2in" style:auto-text-indent="false" style:page-number="auto"/>
      <style:text-properties style:font-name="Arial2" officeooo:paragraph-rsid="0026f669"/>
    </style:style>
    <style:style style:name="P209" style:family="paragraph" style:parent-style-name="Text_20_body" style:master-page-name="">
      <style:paragraph-properties fo:margin-left="0in" fo:margin-right="0in" fo:margin-top="0in" fo:margin-bottom="0.0402in" loext:contextual-spacing="false" fo:line-height="138%" fo:text-align="justify" style:justify-single-word="false" fo:orphans="0" fo:widows="0" fo:text-indent="0.2in" style:auto-text-indent="false" style:page-number="auto"/>
      <style:text-properties style:font-name="Arial2" officeooo:paragraph-rsid="0027167d"/>
    </style:style>
    <style:style style:name="P210" style:family="paragraph" style:parent-style-name="Text_20_body" style:master-page-name="">
      <style:paragraph-properties fo:margin-left="0in" fo:margin-right="0in" fo:margin-top="0in" fo:margin-bottom="0.0402in" loext:contextual-spacing="false" fo:line-height="136%" fo:text-align="justify" style:justify-single-word="false" fo:orphans="0" fo:widows="0" fo:text-indent="0.2in" style:auto-text-indent="false" style:page-number="auto"/>
      <style:text-properties style:font-name="Arial2" officeooo:paragraph-rsid="00225795"/>
    </style:style>
    <style:style style:name="P211" style:family="paragraph" style:parent-style-name="Text_20_body" style:master-page-name="">
      <style:paragraph-properties fo:margin-left="0in" fo:margin-right="0in" fo:margin-top="0in" fo:margin-bottom="0.0402in" loext:contextual-spacing="false" fo:line-height="136%" fo:text-align="justify" style:justify-single-word="false" fo:orphans="2" fo:widows="2" fo:text-indent="0.2in" style:auto-text-indent="false" style:page-number="auto"/>
      <style:text-properties style:font-name="Arial" officeooo:paragraph-rsid="002a5d75"/>
    </style:style>
    <style:style style:name="P212"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4dd1a" style:font-size-asian="12pt" style:font-style-asian="normal" style:font-weight-asian="normal"/>
    </style:style>
    <style:style style:name="P213"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7adf3" style:font-size-asian="12pt" style:font-style-asian="normal" style:font-weight-asian="normal" style:font-style-complex="italic"/>
    </style:style>
    <style:style style:name="P214"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a4910" style:font-size-asian="12pt" style:font-style-asian="normal" style:font-weight-asian="normal" style:font-style-complex="italic"/>
    </style:style>
    <style:style style:name="P215" style:family="paragraph" style:parent-style-name="Standard">
      <style:paragraph-properties fo:margin-left="0in" fo:margin-right="0in" fo:margin-top="0in" fo:margin-bottom="0.0402in" loext:contextual-spacing="false" fo:line-height="138%" fo:text-align="end" style:justify-single-word="false" fo:text-indent="0.2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216"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217"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italic" fo:font-weight="normal" officeooo:paragraph-rsid="0017adf3" style:font-size-asian="12pt" style:font-style-asian="italic" style:font-weight-asian="normal" style:font-style-complex="italic"/>
    </style:style>
    <style:style style:name="P218"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italic" fo:font-weight="normal" officeooo:paragraph-rsid="001db933" style:font-size-asian="12pt" style:font-style-asian="italic" style:font-weight-asian="normal" style:font-style-complex="italic"/>
    </style:style>
    <style:style style:name="P219"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officeooo:paragraph-rsid="001a4910"/>
    </style:style>
    <style:style style:name="P220"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officeooo:paragraph-rsid="001db933"/>
    </style:style>
    <style:style style:name="P221"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style:font-name="Arial2" fo:font-style="normal" officeooo:paragraph-rsid="001a4910" style:font-style-asian="normal" style:font-style-complex="italic"/>
    </style:style>
    <style:style style:name="P222"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style:font-name="Arial2" fo:font-style="italic" officeooo:paragraph-rsid="001a4910" style:font-style-asian="italic" style:font-style-complex="italic"/>
    </style:style>
    <style:style style:name="P223"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font-style="normal" officeooo:paragraph-rsid="001db933" style:font-style-asian="normal" style:font-style-complex="normal"/>
    </style:style>
    <style:style style:name="P224" style:family="paragraph" style:parent-style-name="Standard">
      <style:paragraph-properties fo:margin-left="0in" fo:margin-right="0in" fo:margin-top="0in" fo:margin-bottom="0.1201in" loext:contextual-spacing="false" fo:line-height="138%" fo:text-align="justify" style:justify-single-word="false" fo:text-indent="0.2in" style:auto-text-indent="false"/>
      <style:text-properties style:font-name="Arial2" fo:font-size="12pt" fo:font-style="normal" fo:font-weight="normal" officeooo:paragraph-rsid="000c4236" style:font-size-asian="12pt" style:font-style-asian="normal" style:font-weight-asian="normal"/>
    </style:style>
    <style:style style:name="P225" style:family="paragraph" style:parent-style-name="Standard">
      <style:paragraph-properties fo:margin-left="0in" fo:margin-right="0in" fo:margin-top="0in" fo:margin-bottom="0.0598in" loext:contextual-spacing="false" fo:line-height="150%"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226" style:family="paragraph" style:parent-style-name="Standard">
      <style:paragraph-properties fo:margin-left="0in" fo:margin-right="0in" fo:margin-top="0in" fo:margin-bottom="0.0598in" loext:contextual-spacing="false" fo:line-height="145%"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227" style:family="paragraph" style:parent-style-name="Standard">
      <style:paragraph-properties fo:margin-left="0in" fo:margin-right="0in" fo:margin-top="0in" fo:margin-bottom="0.0598in" loext:contextual-spacing="false" fo:line-height="138%"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228" style:family="paragraph" style:parent-style-name="Standard">
      <style:paragraph-properties fo:margin-left="0in" fo:margin-right="0in" fo:margin-top="0in" fo:margin-bottom="0.1in" loext:contextual-spacing="false" fo:line-height="138%"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229" style:family="paragraph" style:parent-style-name="Standard">
      <style:paragraph-properties fo:margin-left="0in" fo:margin-right="0in" fo:margin-top="0in" fo:margin-bottom="0.1in" loext:contextual-spacing="false" fo:line-height="138%" fo:text-align="end"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230" style:family="paragraph" style:parent-style-name="Standard">
      <style:paragraph-properties fo:margin-left="0in" fo:margin-right="0in" fo:margin-top="0in" fo:margin-bottom="0.1in" loext:contextual-spacing="false" fo:line-height="145%"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231" style:family="paragraph" style:parent-style-name="Standard">
      <style:paragraph-properties fo:margin-left="0in" fo:margin-right="0in" fo:margin-top="0in" fo:margin-bottom="0.1in" loext:contextual-spacing="false" fo:line-height="138%" fo:text-align="end" style:justify-single-word="false" fo:text-indent="0.2in" style:auto-text-indent="false"/>
      <style:text-properties officeooo:paragraph-rsid="000f3933"/>
    </style:style>
    <style:style style:name="P232" style:family="paragraph" style:parent-style-name="Text_20_body">
      <style:paragraph-properties fo:margin-left="0.25in" fo:margin-right="0in" fo:margin-top="0in" fo:margin-bottom="0.0402in" loext:contextual-spacing="false" fo:line-height="138%" fo:text-align="justify" style:justify-single-word="false" fo:text-indent="0in" style:auto-text-indent="false"/>
      <style:text-properties style:font-name="Arial2" officeooo:paragraph-rsid="0027167d"/>
    </style:style>
    <style:style style:name="P233" style:family="paragraph" style:parent-style-name="Text_20_body">
      <style:paragraph-properties fo:margin-left="0.25in" fo:margin-right="0in" fo:margin-top="0in" fo:margin-bottom="0.0402in" loext:contextual-spacing="false" fo:line-height="138%" fo:text-align="justify" style:justify-single-word="false" fo:text-indent="0in" style:auto-text-indent="false"/>
      <style:text-properties style:font-name="Arial2" officeooo:paragraph-rsid="007f2349"/>
    </style:style>
    <style:style style:name="P234"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02a5d75"/>
    </style:style>
    <style:style style:name="P235"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a35f58"/>
    </style:style>
    <style:style style:name="P236"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e621d8"/>
    </style:style>
    <style:style style:name="P237"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e7828e"/>
    </style:style>
    <style:style style:name="P238"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f5d1a0"/>
    </style:style>
    <style:style style:name="P239"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rsid="0076ebf1" officeooo:paragraph-rsid="0076ebf1"/>
    </style:style>
    <style:style style:name="P240"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style:text-underline-style="solid" style:text-underline-width="auto" style:text-underline-color="font-color" officeooo:rsid="0076ebf1" officeooo:paragraph-rsid="0076ebf1"/>
    </style:style>
    <style:style style:name="P241" style:family="paragraph" style:parent-style-name="Text_20_body">
      <style:paragraph-properties fo:margin-left="0.25in" fo:margin-right="0in" fo:margin-top="0in" fo:margin-bottom="0.0402in" loext:contextual-spacing="false" fo:line-height="138%" fo:text-align="justify" style:justify-single-word="false" fo:text-indent="0in" style:auto-text-indent="false"/>
      <style:text-properties style:font-name="Arial3" fo:font-style="normal" officeooo:paragraph-rsid="01a12a0e"/>
    </style:style>
    <style:style style:name="P242"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2" fo:font-size="12pt" fo:font-style="normal" fo:font-weight="normal" officeooo:paragraph-rsid="00f59f68" style:font-style-asian="italic" style:font-style-complex="italic"/>
    </style:style>
    <style:style style:name="P243"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fo:font-style="normal" fo:font-weight="normal"/>
    </style:style>
    <style:style style:name="P244"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style:style>
    <style:style style:name="P245"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officeooo:paragraph-rsid="01ba5691"/>
    </style:style>
    <style:style style:name="P246"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officeooo:paragraph-rsid="022f2404"/>
    </style:style>
    <style:style style:name="P247"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officeooo:paragraph-rsid="02630cfe"/>
    </style:style>
    <style:style style:name="P248" style:family="paragraph" style:parent-style-name="Text_20_body">
      <style:paragraph-properties fo:margin-left="0.2in" fo:margin-right="0in" fo:margin-top="0in" fo:margin-bottom="0.0402in" loext:contextual-spacing="false" fo:line-height="136%" fo:text-align="justify" style:justify-single-word="false" fo:text-indent="0in" style:auto-text-indent="false"/>
      <style:text-properties style:font-name="Arial1"/>
    </style:style>
    <style:style style:name="P249" style:family="paragraph" style:parent-style-name="Text_20_body">
      <style:paragraph-properties fo:margin-left="0.2in" fo:margin-right="0in" fo:margin-top="0in" fo:margin-bottom="0.0402in" loext:contextual-spacing="false" fo:line-height="146%" fo:text-align="justify" style:justify-single-word="false" fo:text-indent="0in" style:auto-text-indent="false"/>
      <style:text-properties style:font-name="Arial1" officeooo:paragraph-rsid="022ddcd7"/>
    </style:style>
    <style:style style:name="P250"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fo:font-weight="bold" officeooo:paragraph-rsid="02b4fcb6" style:font-weight-asian="bold" style:font-weight-complex="bold"/>
    </style:style>
    <style:style style:name="P251"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3" fo:font-style="normal" officeooo:paragraph-rsid="01a1c2a1"/>
    </style:style>
    <style:style style:name="P252"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35f58"/>
    </style:style>
    <style:style style:name="P253"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6510e"/>
    </style:style>
    <style:style style:name="P254"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ize="12pt" officeooo:rsid="00766aca" officeooo:paragraph-rsid="01e7828e"/>
    </style:style>
    <style:style style:name="P255"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ize="12pt" fo:font-style="italic" officeooo:rsid="00766aca" officeooo:paragraph-rsid="01e7828e" style:font-style-asian="italic" style:font-style-complex="italic"/>
    </style:style>
    <style:style style:name="P256"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officeooo:paragraph-rsid="01e7828e"/>
    </style:style>
    <style:style style:name="P257"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0766aca"/>
    </style:style>
    <style:style style:name="P258"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076ebf1"/>
    </style:style>
    <style:style style:name="P259"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a35f58"/>
    </style:style>
    <style:style style:name="P260"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a4424c"/>
    </style:style>
    <style:style style:name="P261"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e621d8"/>
    </style:style>
    <style:style style:name="P262"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e7828e"/>
    </style:style>
    <style:style style:name="P263"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f56b8c"/>
    </style:style>
    <style:style style:name="P264"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f5d1a0"/>
    </style:style>
    <style:style style:name="P265"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ebf1" officeooo:paragraph-rsid="0078b726"/>
    </style:style>
    <style:style style:name="P266"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621d8"/>
    </style:style>
    <style:style style:name="P267"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7828e"/>
    </style:style>
    <style:style style:name="P268"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96ca5"/>
    </style:style>
    <style:style style:name="P269"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ad0a0"/>
    </style:style>
    <style:style style:name="P270"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f56b8c"/>
    </style:style>
    <style:style style:name="P271"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f5d1a0"/>
    </style:style>
    <style:style style:name="P272" style:family="paragraph" style:parent-style-name="Text_20_body">
      <style:paragraph-properties fo:margin-left="0.5in" fo:margin-right="0in" fo:margin-top="0in" fo:margin-bottom="0.0402in" loext:contextual-spacing="false" fo:line-height="138%" fo:text-align="justify" style:justify-single-word="false" fo:text-indent="0in" style:auto-text-indent="false"/>
      <style:text-properties style:font-name="Arial2" officeooo:paragraph-rsid="00f42c9a"/>
    </style:style>
    <style:style style:name="P273" style:family="paragraph" style:parent-style-name="Text_20_body">
      <style:paragraph-properties fo:margin-top="0in" fo:margin-bottom="0.1in" loext:contextual-spacing="false" fo:line-height="138%"/>
    </style:style>
    <style:style style:name="P274" style:family="paragraph" style:parent-style-name="Text_20_body">
      <style:paragraph-properties fo:margin-top="0in" fo:margin-bottom="0.1in" loext:contextual-spacing="false" fo:line-height="138%" fo:text-align="end" style:justify-single-word="false"/>
      <style:text-properties style:font-name="Arial1"/>
    </style:style>
    <style:style style:name="P275" style:family="paragraph" style:parent-style-name="Text_20_body">
      <style:paragraph-properties fo:margin-top="0in" fo:margin-bottom="0.1in" loext:contextual-spacing="false" fo:line-height="138%" fo:text-align="justify" style:justify-single-word="false"/>
      <style:text-properties style:font-name="Arial1"/>
    </style:style>
    <style:style style:name="P276" style:family="paragraph" style:parent-style-name="Text_20_body">
      <style:paragraph-properties fo:margin-top="0in" fo:margin-bottom="0.1in" loext:contextual-spacing="false" fo:line-height="138%" fo:text-align="justify" style:justify-single-word="false"/>
      <style:text-properties style:font-name="Arial1" fo:font-style="italic" style:font-style-asian="italic" style:font-style-complex="italic"/>
    </style:style>
    <style:style style:name="P277" style:family="paragraph" style:parent-style-name="Text_20_body">
      <style:paragraph-properties fo:margin-top="0in" fo:margin-bottom="0.1in" loext:contextual-spacing="false" fo:line-height="138%" fo:text-align="justify" style:justify-single-word="false"/>
      <style:text-properties style:font-name="Arial1" fo:font-size="16pt"/>
    </style:style>
    <style:style style:name="P278" style:family="paragraph" style:parent-style-name="Text_20_body">
      <style:paragraph-properties fo:margin-top="0in" fo:margin-bottom="0.0402in" loext:contextual-spacing="false" fo:line-height="138%"/>
      <style:text-properties style:font-name="Arial1" fo:font-style="italic" fo:font-weight="normal" style:font-style-asian="italic" style:font-style-complex="italic"/>
    </style:style>
    <style:style style:name="P279" style:family="paragraph" style:parent-style-name="Text_20_body">
      <style:paragraph-properties fo:margin-top="0in" fo:margin-bottom="0.0402in" loext:contextual-spacing="false" fo:line-height="138%" fo:text-align="justify" style:justify-single-word="false"/>
      <style:text-properties style:font-name="Arial1" fo:font-style="italic"/>
    </style:style>
    <style:style style:name="P280" style:family="paragraph" style:parent-style-name="Text_20_body">
      <style:paragraph-properties fo:margin-top="0in" fo:margin-bottom="0.0402in" loext:contextual-spacing="false" fo:line-height="138%" fo:text-align="justify" style:justify-single-word="false"/>
      <style:text-properties style:font-name="Arial1" fo:font-style="italic" officeooo:paragraph-rsid="01d2ca24"/>
    </style:style>
    <style:style style:name="P281" style:family="paragraph" style:parent-style-name="Text_20_body">
      <style:paragraph-properties fo:margin-top="0in" fo:margin-bottom="0.0402in" loext:contextual-spacing="false" fo:line-height="138%" fo:text-align="justify" style:justify-single-word="false"/>
      <style:text-properties style:font-name="Arial1" fo:font-style="italic" style:font-style-asian="italic" style:font-style-complex="italic"/>
    </style:style>
    <style:style style:name="P282" style:family="paragraph" style:parent-style-name="Text_20_body">
      <style:paragraph-properties fo:margin-top="0in" fo:margin-bottom="0.0402in" loext:contextual-spacing="false" fo:line-height="138%" fo:text-align="end" style:justify-single-word="false"/>
      <style:text-properties style:font-name="Arial1" fo:font-style="normal" fo:font-weight="normal"/>
    </style:style>
    <style:style style:name="P283" style:family="paragraph" style:parent-style-name="Text_20_body">
      <style:paragraph-properties fo:margin-top="0in" fo:margin-bottom="0.0402in" loext:contextual-spacing="false" fo:line-height="138%" fo:text-align="justify" style:justify-single-word="false"/>
      <style:text-properties style:font-name="Arial1" fo:font-style="normal" fo:font-weight="normal"/>
    </style:style>
    <style:style style:name="P284" style:family="paragraph" style:parent-style-name="Text_20_body">
      <style:paragraph-properties fo:margin-top="0in" fo:margin-bottom="0.0402in" loext:contextual-spacing="false" fo:line-height="138%" fo:text-align="justify" style:justify-single-word="false"/>
      <style:text-properties style:font-name="Arial1" fo:font-style="normal" fo:font-weight="normal" officeooo:paragraph-rsid="019ec993"/>
    </style:style>
    <style:style style:name="P285" style:family="paragraph" style:parent-style-name="Text_20_body">
      <style:paragraph-properties fo:margin-top="0in" fo:margin-bottom="0.0402in" loext:contextual-spacing="false" fo:line-height="138%"/>
      <style:text-properties style:font-name="Arial1"/>
    </style:style>
    <style:style style:name="P286" style:family="paragraph" style:parent-style-name="Text_20_body">
      <style:paragraph-properties fo:margin-top="0in" fo:margin-bottom="0.0402in" loext:contextual-spacing="false" fo:line-height="138%" fo:text-align="justify" style:justify-single-word="false"/>
      <style:text-properties style:font-name="Arial1"/>
    </style:style>
    <style:style style:name="P287" style:family="paragraph" style:parent-style-name="Text_20_body">
      <style:paragraph-properties fo:margin-top="0in" fo:margin-bottom="0.0402in" loext:contextual-spacing="false" fo:line-height="138%" fo:text-align="justify" style:justify-single-word="false"/>
      <style:text-properties style:font-name="Arial1" officeooo:paragraph-rsid="01c050c2"/>
    </style:style>
    <style:style style:name="P288" style:family="paragraph" style:parent-style-name="Text_20_body">
      <style:paragraph-properties fo:margin-top="0in" fo:margin-bottom="0.0402in" loext:contextual-spacing="false" fo:line-height="138%" fo:text-align="justify" style:justify-single-word="false"/>
      <style:text-properties style:font-name="Arial1" officeooo:paragraph-rsid="01d2ca24"/>
    </style:style>
    <style:style style:name="P289" style:family="paragraph" style:parent-style-name="Text_20_body">
      <style:paragraph-properties fo:margin-top="0in" fo:margin-bottom="0.0402in" loext:contextual-spacing="false" fo:line-height="138%" fo:text-align="justify" style:justify-single-word="false"/>
      <style:text-properties style:font-name="Arial1" officeooo:paragraph-rsid="02b6aa6c"/>
    </style:style>
    <style:style style:name="P290" style:family="paragraph" style:parent-style-name="Text_20_body">
      <style:paragraph-properties fo:margin-top="0in" fo:margin-bottom="0.0402in" loext:contextual-spacing="false" fo:line-height="138%" fo:text-align="end" style:justify-single-word="false"/>
      <style:text-properties style:font-name="Arial1"/>
    </style:style>
    <style:style style:name="P291" style:family="paragraph" style:parent-style-name="Text_20_body">
      <style:paragraph-properties fo:margin-top="0in" fo:margin-bottom="0.0402in" loext:contextual-spacing="false" fo:line-height="138%" fo:text-align="end" style:justify-single-word="false"/>
      <style:text-properties style:font-name="Arial1" officeooo:paragraph-rsid="01d2ca24"/>
    </style:style>
    <style:style style:name="P292" style:family="paragraph" style:parent-style-name="Text_20_body">
      <style:paragraph-properties fo:margin-top="0in" fo:margin-bottom="0.0402in" loext:contextual-spacing="false" fo:line-height="138%" fo:text-align="start" style:justify-single-word="false"/>
      <style:text-properties style:font-name="Arial1"/>
    </style:style>
    <style:style style:name="P293" style:family="paragraph" style:parent-style-name="Text_20_body">
      <style:paragraph-properties fo:margin-top="0in" fo:margin-bottom="0.0402in" loext:contextual-spacing="false" fo:line-height="138%" fo:text-align="justify" style:justify-single-word="false"/>
      <style:text-properties style:font-name="Arial1" fo:font-weight="bold" style:font-weight-asian="bold" style:font-weight-complex="bold"/>
    </style:style>
    <style:style style:name="P294" style:family="paragraph" style:parent-style-name="Text_20_body">
      <style:paragraph-properties fo:margin-top="0in" fo:margin-bottom="0.0402in" loext:contextual-spacing="false" fo:line-height="138%" fo:text-align="justify" style:justify-single-word="false"/>
      <style:text-properties style:font-name="Arial1" fo:font-size="8pt"/>
    </style:style>
    <style:style style:name="P295" style:family="paragraph" style:parent-style-name="Text_20_body">
      <style:paragraph-properties fo:margin-top="0in" fo:margin-bottom="0.0402in" loext:contextual-spacing="false" fo:line-height="130%" fo:text-align="justify" style:justify-single-word="false"/>
      <style:text-properties style:font-name="Arial1"/>
    </style:style>
    <style:style style:name="P296" style:family="paragraph" style:parent-style-name="Text_20_body">
      <style:paragraph-properties fo:margin-top="0in" fo:margin-bottom="0.0402in" loext:contextual-spacing="false" fo:line-height="138%" fo:text-align="justify" style:justify-single-word="false"/>
      <style:text-properties style:font-name="Arial1" fo:font-size="14pt" fo:font-weight="bold" officeooo:paragraph-rsid="021a94ea" style:font-weight-asian="bold" style:font-weight-complex="bold"/>
    </style:style>
    <style:style style:name="P297" style:family="paragraph" style:parent-style-name="Text_20_body">
      <style:paragraph-properties fo:margin-top="0in" fo:margin-bottom="0.0402in" loext:contextual-spacing="false" fo:line-height="138%" fo:text-align="justify" style:justify-single-word="false"/>
      <style:text-properties style:font-name="Arial1" fo:font-size="18pt" fo:font-weight="bold" style:font-weight-asian="bold" style:font-weight-complex="bold"/>
    </style:style>
    <style:style style:name="P298" style:family="paragraph" style:parent-style-name="Text_20_body">
      <style:paragraph-properties fo:margin-top="0in" fo:margin-bottom="0.0402in" loext:contextual-spacing="false" fo:line-height="138%"/>
      <style:text-properties style:font-name="Arial" fo:font-style="italic" style:font-style-asian="italic" style:font-style-complex="italic"/>
    </style:style>
    <style:style style:name="P299" style:family="paragraph" style:parent-style-name="Text_20_body">
      <style:paragraph-properties fo:margin-top="0in" fo:margin-bottom="0.0402in" loext:contextual-spacing="false" fo:line-height="138%" fo:text-align="end" style:justify-single-word="false"/>
      <style:text-properties style:font-name="Arial"/>
    </style:style>
    <style:style style:name="P300" style:family="paragraph" style:parent-style-name="Text_20_body">
      <style:paragraph-properties fo:margin-top="0in" fo:margin-bottom="0.0402in" loext:contextual-spacing="false" fo:line-height="138%" fo:text-align="justify" style:justify-single-word="false"/>
      <style:text-properties style:font-name="Arial3" fo:font-style="italic"/>
    </style:style>
    <style:style style:name="P301" style:family="paragraph" style:parent-style-name="Text_20_body">
      <style:paragraph-properties fo:margin-top="0in" fo:margin-bottom="0.0402in" loext:contextual-spacing="false" fo:line-height="138%" fo:text-align="end" style:justify-single-word="false"/>
      <style:text-properties style:font-name="Arial3" fo:font-style="normal"/>
    </style:style>
    <style:style style:name="P302" style:family="paragraph" style:parent-style-name="Text_20_body">
      <style:paragraph-properties fo:margin-top="0in" fo:margin-bottom="0.0402in" loext:contextual-spacing="false" fo:line-height="138%" fo:text-align="justify" style:justify-single-word="false"/>
      <style:text-properties style:font-name="Arial3" fo:font-style="normal"/>
    </style:style>
    <style:style style:name="P303" style:family="paragraph" style:parent-style-name="Text_20_body">
      <style:paragraph-properties fo:margin-top="0in" fo:margin-bottom="0.0402in" loext:contextual-spacing="false" fo:line-height="138%" fo:text-align="justify" style:justify-single-word="false"/>
      <style:text-properties style:font-name="Arial3" fo:font-style="normal" officeooo:paragraph-rsid="01a1c2a1"/>
    </style:style>
    <style:style style:name="P304" style:family="paragraph" style:parent-style-name="Text_20_body">
      <style:paragraph-properties fo:margin-top="0in" fo:margin-bottom="0.0402in" loext:contextual-spacing="false" fo:line-height="138%"/>
    </style:style>
    <style:style style:name="P30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23749" officeooo:paragraph-rsid="00823749" style:font-size-asian="12pt" style:font-style-asian="normal" style:font-weight-asian="normal" style:font-size-complex="12pt" style:font-style-complex="normal" style:font-weight-complex="normal" style:text-overline-style="none" style:text-overline-color="font-color"/>
    </style:style>
    <style:style style:name="P30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0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43181" officeooo:paragraph-rsid="00843181" style:font-size-asian="12pt" style:font-style-asian="normal" style:font-weight-asian="normal" style:font-size-complex="12pt" style:font-style-complex="normal" style:font-weight-complex="normal" style:text-overline-style="none" style:text-overline-color="font-color"/>
    </style:style>
    <style:style style:name="P30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5a183" officeooo:paragraph-rsid="0085a183" style:font-size-asian="12pt" style:font-style-asian="normal" style:font-weight-asian="normal" style:font-size-complex="12pt" style:font-style-complex="normal" style:font-weight-complex="normal" style:text-overline-style="none" style:text-overline-color="font-color"/>
    </style:style>
    <style:style style:name="P309"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200494" officeooo:paragraph-rsid="02200494" style:font-size-asian="12pt" style:font-style-asian="normal" style:font-weight-asian="normal" style:font-size-complex="12pt" style:font-style-complex="normal" style:font-weight-complex="normal" style:text-overline-style="none" style:text-overline-color="font-color"/>
    </style:style>
    <style:style style:name="P310"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21ba25" officeooo:paragraph-rsid="0221ba25" style:font-size-asian="12pt" style:font-style-asian="normal" style:font-weight-asian="normal" style:font-size-complex="12pt" style:font-style-complex="normal" style:font-weight-complex="normal" style:text-overline-style="none" style:text-overline-color="font-color"/>
    </style:style>
    <style:style style:name="P311"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2"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222fe7" officeooo:paragraph-rsid="02222fe7" style:font-size-asian="12pt" style:font-style-asian="normal" style:font-weight-asian="normal" style:font-size-complex="12pt" style:font-style-complex="normal" style:font-weight-complex="normal" style:text-overline-style="none" style:text-overline-color="font-color"/>
    </style:style>
    <style:style style:name="P313"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23d4c2" officeooo:paragraph-rsid="0223d4c2" style:font-size-asian="12pt" style:font-style-asian="normal" style:font-weight-asian="normal" style:font-size-complex="12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d93377" style:font-size-asian="12pt" style:font-style-asian="normal" style:font-weight-asian="normal" style:font-size-complex="12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dcad4a" style:font-size-asian="12pt" style:font-style-asian="normal" style:font-weight-asian="normal" style:font-size-complex="12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e233f8" style:font-size-asian="12pt" style:font-style-asian="normal" style:font-weight-asian="normal" style:font-size-complex="12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e3777b" style:font-size-asian="12pt" style:font-style-asian="normal" style:font-weight-asian="normal" style:font-size-complex="12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e784bb" style:font-size-asian="12pt" style:font-style-asian="normal" style:font-weight-asian="normal" style:font-size-complex="12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e94f55" style:font-size-asian="12pt" style:font-style-asian="normal" style:font-weight-asian="normal" style:font-size-complex="12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2ea86b7" style:font-size-asian="12pt" style:font-style-asian="normal" style:font-weight-asian="normal" style:font-size-complex="12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7894" officeooo:paragraph-rsid="02d37894" style:font-size-asian="12pt" style:font-style-asian="normal" style:font-weight-asian="normal" style:font-size-complex="12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7894" officeooo:paragraph-rsid="02e17d6e" style:font-size-asian="12pt" style:font-style-asian="normal" style:font-weight-asian="normal" style:font-size-complex="12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d38b42" style:font-size-asian="12pt" style:font-style-asian="normal" style:font-weight-asian="normal" style:font-size-complex="12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d93377" style:font-size-asian="12pt" style:font-style-asian="normal" style:font-weight-asian="normal" style:font-size-complex="12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dcad4a" style:font-size-asian="12pt" style:font-style-asian="normal" style:font-weight-asian="normal" style:font-size-complex="12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17d6e" style:font-size-asian="12pt" style:font-style-asian="normal" style:font-weight-asian="normal" style:font-size-complex="12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18d29" style:font-size-asian="12pt" style:font-style-asian="normal" style:font-weight-asian="normal" style:font-size-complex="12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233f8" style:font-size-asian="12pt" style:font-style-asian="normal" style:font-weight-asian="normal" style:font-size-complex="12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576ca" style:font-size-asian="12pt" style:font-style-asian="normal" style:font-weight-asian="normal" style:font-size-complex="12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6999b" style:font-size-asian="12pt" style:font-style-asian="normal" style:font-weight-asian="normal" style:font-size-complex="12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784bb" style:font-size-asian="12pt" style:font-style-asian="normal" style:font-weight-asian="normal" style:font-size-complex="12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38b42" officeooo:paragraph-rsid="02e94f55" style:font-size-asian="12pt" style:font-style-asian="normal" style:font-weight-asian="normal" style:font-size-complex="12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9212" officeooo:paragraph-rsid="02d49212" style:font-size-asian="12pt" style:font-style-asian="normal" style:font-weight-asian="normal" style:font-size-complex="12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9212" officeooo:paragraph-rsid="02e233f8" style:font-size-asian="12pt" style:font-style-asian="normal" style:font-weight-asian="normal" style:font-size-complex="12pt" style:font-style-complex="normal" style:font-weight-complex="normal"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9212" officeooo:paragraph-rsid="02ea86b7" style:font-size-asian="12pt" style:font-style-asian="normal" style:font-weight-asian="normal" style:font-size-complex="12pt" style:font-style-complex="normal" style:font-weight-complex="normal"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d76c" officeooo:paragraph-rsid="02d4d76c" style:font-size-asian="12pt" style:font-style-asian="normal" style:font-weight-asian="normal" style:font-size-complex="12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d76c" officeooo:paragraph-rsid="02dcad4a" style:font-size-asian="12pt" style:font-style-asian="normal" style:font-weight-asian="normal" style:font-size-complex="12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d76c" officeooo:paragraph-rsid="02e233f8" style:font-size-asian="12pt" style:font-style-asian="normal" style:font-weight-asian="normal" style:font-size-complex="12pt" style:font-style-complex="normal" style:font-weight-complex="normal"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d76c" officeooo:paragraph-rsid="02e3777b" style:font-size-asian="12pt" style:font-style-asian="normal" style:font-weight-asian="normal" style:font-size-complex="12pt" style:font-style-complex="normal" style:font-weight-complex="normal"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d76c" officeooo:paragraph-rsid="02e784bb" style:font-size-asian="12pt" style:font-style-asian="normal" style:font-weight-asian="normal" style:font-size-complex="12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4d76c" officeooo:paragraph-rsid="02ea86b7" style:font-size-asian="12pt" style:font-style-asian="normal" style:font-weight-asian="normal" style:font-size-complex="12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692a7" officeooo:paragraph-rsid="02d692a7" style:font-size-asian="12pt" style:font-style-asian="normal" style:font-weight-asian="normal" style:font-size-complex="12pt" style:font-style-complex="normal" style:font-weight-complex="normal"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692a7" officeooo:paragraph-rsid="02dcad4a" style:font-size-asian="12pt" style:font-style-asian="normal" style:font-weight-asian="normal" style:font-size-complex="12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692a7" officeooo:paragraph-rsid="02e576ca" style:font-size-asian="12pt" style:font-style-asian="normal" style:font-weight-asian="normal" style:font-size-complex="12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692a7" officeooo:paragraph-rsid="02e6999b" style:font-size-asian="12pt" style:font-style-asian="normal" style:font-weight-asian="normal" style:font-size-complex="12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692a7" officeooo:paragraph-rsid="02eb2179" style:font-size-asian="12pt" style:font-style-asian="normal" style:font-weight-asian="normal" style:font-size-complex="12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93377" officeooo:paragraph-rsid="02d93377" style:font-size-asian="12pt" style:font-style-asian="normal" style:font-weight-asian="normal" style:font-size-complex="12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93377" officeooo:paragraph-rsid="02e576ca" style:font-size-asian="12pt" style:font-style-asian="normal" style:font-weight-asian="normal" style:font-size-complex="12pt" style:font-style-complex="normal" style:font-weight-complex="normal"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93377" officeooo:paragraph-rsid="02e6999b" style:font-size-asian="12pt" style:font-style-asian="normal" style:font-weight-asian="normal" style:font-size-complex="12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b0136" officeooo:paragraph-rsid="02db0136" style:font-size-asian="12pt" style:font-style-asian="normal" style:font-weight-asian="normal" style:font-size-complex="12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b0136" officeooo:paragraph-rsid="02dcad4a" style:font-size-asian="12pt" style:font-style-asian="normal" style:font-weight-asian="normal" style:font-size-complex="12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b0136" officeooo:paragraph-rsid="02e576ca" style:font-size-asian="12pt" style:font-style-asian="normal" style:font-weight-asian="normal" style:font-size-complex="12pt" style:font-style-complex="normal" style:font-weight-complex="normal" style:text-overline-style="none" style:text-overline-color="font-color"/>
    </style:style>
    <style:style style:name="P35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b0136" officeooo:paragraph-rsid="02e58ae9" style:font-size-asian="12pt" style:font-style-asian="normal" style:font-weight-asian="normal" style:font-size-complex="12pt" style:font-style-complex="normal" style:font-weight-complex="normal" style:text-overline-style="none" style:text-overline-color="font-color"/>
    </style:style>
    <style:style style:name="P35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db0136" officeooo:paragraph-rsid="02e784bb" style:font-size-asian="12pt" style:font-style-asian="normal" style:font-weight-asian="normal" style:font-size-complex="12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233f8" officeooo:paragraph-rsid="02e233f8" style:font-size-asian="12pt" style:font-style-asian="normal" style:font-weight-asian="normal" style:font-size-complex="12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3777b" officeooo:paragraph-rsid="02e3777b" style:font-size-asian="12pt" style:font-style-asian="normal" style:font-weight-asian="normal" style:font-size-complex="12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58ae9" officeooo:paragraph-rsid="02e58ae9" style:font-size-asian="12pt" style:font-style-asian="normal" style:font-weight-asian="normal" style:font-size-complex="12pt" style:font-style-complex="normal" style:font-weight-complex="normal" style:text-overline-style="none" style:text-overline-color="font-color"/>
    </style:style>
    <style:style style:name="P35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6999b" officeooo:paragraph-rsid="02e6999b" style:font-size-asian="12pt" style:font-style-asian="normal" style:font-weight-asian="normal" style:font-size-complex="12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6999b" officeooo:paragraph-rsid="02e94f55" style:font-size-asian="12pt" style:font-style-asian="normal" style:font-weight-asian="normal" style:font-size-complex="12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784bb" officeooo:paragraph-rsid="02e784bb" style:font-size-asian="12pt" style:font-style-asian="normal" style:font-weight-asian="normal" style:font-size-complex="12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94f55" officeooo:paragraph-rsid="02e94f55" style:font-size-asian="12pt" style:font-style-asian="normal" style:font-weight-asian="normal" style:font-size-complex="12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a86b7" officeooo:paragraph-rsid="02ea86b7" style:font-size-asian="12pt" style:font-style-asian="normal" style:font-weight-asian="normal" style:font-size-complex="12pt" style:font-style-complex="normal" style:font-weight-complex="normal" style:text-overline-style="none" style:text-overline-color="font-color"/>
    </style:style>
    <style:style style:name="P364" style:family="paragraph" style:parent-style-name="Table_20_Contents">
      <style:paragraph-properties fo:text-align="center" style:justify-single-word="false"/>
      <style:text-properties fo:color="#000000" style:text-outline="false" style:text-line-through-style="none" style:text-line-through-type="none" style:font-name="Arial1" fo:font-size="14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65" style:family="paragraph" style:parent-style-name="Table_20_Contents">
      <style:paragraph-properties fo:text-align="center" style:justify-single-word="false"/>
      <style:text-properties fo:color="#000000" style:text-outline="false" style:text-line-through-style="none" style:text-line-through-type="none" style:font-name="Arial1" fo:font-size="14pt" fo:font-style="normal" fo:text-shadow="none" style:text-underline-style="none" fo:font-weight="bold" officeooo:paragraph-rsid="02dcad4a" style:font-size-asian="12pt" style:font-style-asian="normal" style:font-weight-asian="bold" style:font-size-complex="12pt" style:font-style-complex="normal" style:font-weight-complex="bold" style:text-overline-style="none" style:text-overline-color="font-color"/>
    </style:style>
    <style:style style:name="P366" style:family="paragraph" style:parent-style-name="Table_20_Contents">
      <style:paragraph-properties fo:text-align="center" style:justify-single-word="false"/>
      <style:text-properties fo:color="#000000" style:text-outline="false" style:text-line-through-style="none" style:text-line-through-type="none" style:font-name="Arial4" fo:font-size="14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67" style:family="paragraph" style:parent-style-name="Table_20_Contents">
      <style:paragraph-properties fo:text-align="center" style:justify-single-word="false"/>
      <style:text-properties fo:color="#000000" style:text-outline="false" style:text-line-through-style="none" style:text-line-through-type="none" style:font-name="Arial4" fo:font-size="14pt" fo:font-style="normal" fo:text-shadow="none" style:text-underline-style="none" fo:font-weight="bold" officeooo:paragraph-rsid="02dcad4a" style:font-size-asian="12pt" style:font-style-asian="normal" style:font-weight-asian="bold" style:font-size-complex="12pt" style:font-style-complex="normal" style:font-weight-complex="bold" style:text-overline-style="none" style:text-overline-color="font-color"/>
    </style:style>
    <style:style style:name="P368" style:family="paragraph" style:parent-style-name="Table_20_Contents">
      <style:paragraph-properties fo:text-align="center" style:justify-single-word="false"/>
      <style:text-properties fo:color="#000000" style:text-outline="false" style:text-line-through-style="none" style:text-line-through-type="none" style:font-name="Arial4" fo:font-size="14pt" fo:font-style="normal" fo:text-shadow="none" style:text-underline-style="none" fo:font-weight="bold" officeooo:paragraph-rsid="02e784bb" style:font-size-asian="12pt" style:font-style-asian="normal" style:font-weight-asian="bold" style:font-size-complex="12pt" style:font-style-complex="normal" style:font-weight-complex="bold" style:text-overline-style="none" style:text-overline-color="font-color"/>
    </style:style>
    <style:style style:name="P369" style:family="paragraph" style:parent-style-name="Standard">
      <style:text-properties officeooo:paragraph-rsid="02dcad4a"/>
    </style:style>
    <style:style style:name="P370" style:family="paragraph" style:parent-style-name="Standard">
      <style:text-properties style:font-name="Arial1" officeooo:paragraph-rsid="02e784bb"/>
    </style:style>
    <style:style style:name="P371" style:family="paragraph" style:parent-style-name="Standard">
      <style:text-properties style:font-name="Arial1" style:text-underline-style="solid" style:text-underline-width="auto" style:text-underline-color="font-color" officeooo:paragraph-rsid="02e784bb"/>
    </style:style>
    <style:style style:name="P372" style:family="paragraph" style:parent-style-name="Text_20_body" style:master-page-name="Firstpage_20_Firstpage">
      <style:paragraph-properties style:page-number="auto"/>
      <style:text-properties officeooo:paragraph-rsid="000f3933"/>
    </style:style>
    <style:style style:name="P373" style:family="paragraph" style:parent-style-name="Text_20_body" style:master-page-name="Firstpage_20_Firstpage">
      <style:paragraph-properties style:page-number="auto"/>
      <style:text-properties officeooo:rsid="02f8f136" officeooo:paragraph-rsid="02f25229"/>
    </style:style>
    <style:style style:name="P374" style:family="paragraph" style:parent-style-name="Text_20_body" style:master-page-name="Firstpage_20_Firstpage">
      <style:paragraph-properties fo:margin-left="0in" fo:margin-right="0in" fo:margin-top="0.75in" fo:margin-bottom="1in" loext:contextual-spacing="false" fo:line-height="138%" fo:text-align="center" style:justify-single-word="false" fo:text-indent="0in" style:auto-text-indent="false" style:page-number="auto"/>
      <style:text-properties fo:color="#000000" style:font-name="Liberation Serif1" fo:font-size="32pt" fo:font-style="normal" style:text-underline-style="none" fo:font-weight="bold" officeooo:rsid="013067ef" officeooo:paragraph-rsid="0020c7e0" style:font-size-asian="12pt" style:font-style-asian="normal" style:font-weight-asian="normal" style:font-style-complex="normal"/>
    </style:style>
    <style:style style:name="P375" style:family="paragraph" style:parent-style-name="Text_20_body" style:list-style-name="WWNum2">
      <style:paragraph-properties fo:margin-left="0in" fo:margin-right="0in" fo:margin-top="0in" fo:margin-bottom="0.0402in" loext:contextual-spacing="false" fo:line-height="138%" fo:text-align="justify" style:justify-single-word="false" fo:text-indent="0in" style:auto-text-indent="false"/>
      <style:text-properties officeooo:paragraph-rsid="00225795"/>
    </style:style>
    <style:style style:name="P376" style:family="paragraph" style:parent-style-name="Text_20_body" style:list-style-name="WWNum2">
      <style:paragraph-properties fo:margin-left="0in" fo:margin-right="0in" fo:margin-top="0in" fo:margin-bottom="0.0402in" loext:contextual-spacing="false" fo:line-height="138%" fo:text-align="justify" style:justify-single-word="false" fo:text-indent="0in" style:auto-text-indent="false"/>
      <style:text-properties officeooo:paragraph-rsid="0026b66c"/>
    </style:style>
    <style:style style:name="P37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f00377"/>
    </style:style>
    <style:style style:name="P378" style:family="paragraph" style:parent-style-name="Text_20_body" style:list-style-name="WWNum2" style:master-page-name="">
      <style:paragraph-properties fo:margin-left="0in" fo:margin-right="0in" fo:margin-top="0in" fo:margin-bottom="0.0402in" loext:contextual-spacing="false" fo:line-height="138%" fo:text-align="justify" style:justify-single-word="false" fo:orphans="0" fo:widows="0" fo:text-indent="0in" style:auto-text-indent="false" style:page-number="auto"/>
      <style:text-properties officeooo:paragraph-rsid="0026b66c"/>
    </style:style>
    <style:style style:name="P379" style:family="paragraph" style:parent-style-name="Text_20_body" style:master-page-name="Right_20_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2" fo:font-size="16pt" fo:font-weight="bold" officeooo:paragraph-rsid="00225795" style:font-size-asian="16pt" style:font-weight-asian="bold"/>
    </style:style>
    <style:style style:name="P380" style:family="paragraph" style:parent-style-name="Text_20_body" style:master-page-name="Left_20_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2" fo:font-size="16pt" fo:font-weight="bold" officeooo:paragraph-rsid="00225795" style:font-size-asian="16pt" style:font-weight-asian="bold"/>
    </style:style>
    <style:style style:name="P381" style:family="paragraph" style:parent-style-name="Text_20_body" style:master-page-name="Left_20_Page">
      <style:paragraph-properties fo:margin-left="0in" fo:margin-right="0in" fo:margin-top="0in" fo:margin-bottom="0.0402in" loext:contextual-spacing="false" fo:line-height="138%" fo:text-align="start" style:justify-single-word="false" fo:text-indent="0in" style:auto-text-indent="false" style:page-number="auto"/>
      <style:text-properties style:font-name="Arial2" officeooo:paragraph-rsid="00225795"/>
    </style:style>
    <style:style style:name="P382" style:family="paragraph" style:parent-style-name="Text_20_body" style:master-page-name="Firstpage_20_First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2" officeooo:paragraph-rsid="0027167d"/>
    </style:style>
    <style:style style:name="P383" style:family="paragraph" style:parent-style-name="Text_20_body" style:master-page-name="Firstpage_20_First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1" fo:font-style="normal" fo:font-weight="normal"/>
    </style:style>
    <style:style style:name="P384" style:family="paragraph" style:parent-style-name="Text_20_body" style:master-page-name="Firstpage_20_First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1" officeooo:paragraph-rsid="022f2404"/>
    </style:style>
    <style:style style:name="P385" style:family="paragraph" style:parent-style-name="Text_20_body">
      <style:text-properties officeooo:rsid="02f8f136" officeooo:paragraph-rsid="02f25229"/>
    </style:style>
    <style:style style:name="P386" style:family="paragraph" style:parent-style-name="Text_20_body" style:list-style-name="L1">
      <style:paragraph-properties fo:margin-top="0in" fo:margin-bottom="0.0402in" loext:contextual-spacing="false" fo:line-height="138%" fo:text-align="start" style:justify-single-word="false"/>
      <style:text-properties style:font-name="Arial2" officeooo:paragraph-rsid="00225795"/>
    </style:style>
    <style:style style:name="P387" style:family="paragraph" style:parent-style-name="Text_20_body" style:list-style-name="L1">
      <style:paragraph-properties fo:margin-top="0in" fo:margin-bottom="0.0402in" loext:contextual-spacing="false" fo:line-height="138%" fo:text-align="start" style:justify-single-word="false"/>
      <style:text-properties style:font-name="Arial2" officeooo:paragraph-rsid="01cf1c1f"/>
    </style:style>
    <style:style style:name="P388" style:family="paragraph" style:parent-style-name="Text_20_body" style:list-style-name="L2">
      <style:paragraph-properties fo:margin-top="0in" fo:margin-bottom="0.0402in" loext:contextual-spacing="false" fo:line-height="138%" fo:text-align="justify" style:justify-single-word="false"/>
      <style:text-properties style:font-name="Arial2" officeooo:paragraph-rsid="0027167d"/>
    </style:style>
    <style:style style:name="P389" style:family="paragraph" style:parent-style-name="Text_20_body" style:list-style-name="L4">
      <style:paragraph-properties fo:margin-top="0in" fo:margin-bottom="0.0402in" loext:contextual-spacing="false" fo:line-height="138%" fo:text-align="justify" style:justify-single-word="false"/>
      <style:text-properties style:font-name="Arial2" fo:font-size="12pt" fo:font-style="normal" fo:font-weight="normal" officeooo:paragraph-rsid="00f59f68" style:font-style-asian="italic" style:font-style-complex="italic"/>
    </style:style>
    <style:style style:name="P390" style:family="paragraph" style:parent-style-name="Text_20_body" style:list-style-name="L3">
      <style:paragraph-properties fo:margin-top="0in" fo:margin-bottom="0.0402in" loext:contextual-spacing="false" fo:line-height="138%" fo:text-align="start" style:justify-single-word="false"/>
      <style:text-properties style:font-name="Arial" officeooo:rsid="0076ebf1" officeooo:paragraph-rsid="0076ebf1"/>
    </style:style>
    <style:style style:name="P391" style:family="paragraph" style:parent-style-name="Text_20_body" style:list-style-name="L6">
      <style:paragraph-properties fo:margin-top="0in" fo:margin-bottom="0.0402in" loext:contextual-spacing="false" fo:line-height="138%" fo:text-align="start" style:justify-single-word="false"/>
      <style:text-properties style:font-name="Arial" fo:font-style="normal" officeooo:rsid="00766aca" officeooo:paragraph-rsid="01a6510e"/>
    </style:style>
    <style:style style:name="P392" style:family="paragraph" style:parent-style-name="Text_20_body" style:list-style-name="L9">
      <style:paragraph-properties fo:margin-top="0in" fo:margin-bottom="0.0402in" loext:contextual-spacing="false" fo:line-height="138%" fo:text-align="start" style:justify-single-word="false"/>
      <style:text-properties style:font-name="Arial" fo:font-size="12pt" officeooo:rsid="00766aca" officeooo:paragraph-rsid="01e7828e"/>
    </style:style>
    <style:style style:name="P393" style:family="paragraph" style:parent-style-name="Text_20_body" style:list-style-name="L5">
      <style:paragraph-properties fo:margin-top="0in" fo:margin-bottom="0.0402in" loext:contextual-spacing="false" fo:line-height="138%" fo:text-align="justify" style:justify-single-word="false"/>
      <style:text-properties style:font-name="Arial1" fo:font-style="normal" fo:font-weight="normal" officeooo:paragraph-rsid="019ec993"/>
    </style:style>
    <style:style style:name="P394" style:family="paragraph" style:parent-style-name="Text_20_body" style:list-style-name="L7">
      <style:paragraph-properties fo:margin-top="0in" fo:margin-bottom="0.0402in" loext:contextual-spacing="false" fo:line-height="138%" fo:text-align="justify" style:justify-single-word="false"/>
      <style:text-properties style:font-name="Arial1"/>
    </style:style>
    <style:style style:name="P395" style:family="paragraph" style:parent-style-name="Text_20_body" style:list-style-name="L7">
      <style:paragraph-properties fo:margin-top="0in" fo:margin-bottom="0.0402in" loext:contextual-spacing="false" fo:line-height="138%" fo:text-align="justify" style:justify-single-word="false"/>
      <style:text-properties style:font-name="Arial1" officeooo:paragraph-rsid="01c050c2"/>
    </style:style>
    <style:style style:name="P396" style:family="paragraph" style:parent-style-name="Text_20_body" style:list-style-name="L8">
      <style:paragraph-properties fo:margin-top="0in" fo:margin-bottom="0.0402in" loext:contextual-spacing="false" fo:line-height="138%" fo:text-align="justify" style:justify-single-word="false"/>
      <style:text-properties style:font-name="Arial1"/>
    </style:style>
    <style:style style:name="P397" style:family="paragraph" style:parent-style-name="Text_20_body" style:list-style-name="L10">
      <style:paragraph-properties fo:margin-top="0in" fo:margin-bottom="0.0402in" loext:contextual-spacing="false" fo:line-height="138%" fo:text-align="justify" style:justify-single-word="false"/>
      <style:text-properties style:font-name="Arial1" officeooo:paragraph-rsid="022f2404"/>
    </style:style>
    <style:style style:name="P398" style:family="paragraph" style:parent-style-name="Text_20_body" style:master-page-name="Firstpage_20_Firstpage">
      <style:paragraph-properties fo:margin-top="0in" fo:margin-bottom="0.0402in" loext:contextual-spacing="false" fo:line-height="138%" fo:text-align="justify" style:justify-single-word="false" style:page-number="auto"/>
      <style:text-properties style:font-name="Arial1"/>
    </style:style>
    <style:style style:name="P399" style:family="paragraph" style:parent-style-name="Text_20_body" style:master-page-name="Firstpage_20_Firstpage">
      <style:paragraph-properties fo:margin-top="0in" fo:margin-bottom="0.0402in" loext:contextual-spacing="false" fo:line-height="138%" fo:text-align="justify" style:justify-single-word="false" style:page-number="auto"/>
      <style:text-properties style:font-name="Arial1" officeooo:paragraph-rsid="01c050c2"/>
    </style:style>
    <style:style style:name="P400" style:family="paragraph" style:parent-style-name="Text_20_body" style:master-page-name="Firstpage_20_Firstpage">
      <style:paragraph-properties fo:margin-top="0in" fo:margin-bottom="0.0402in" loext:contextual-spacing="false" fo:line-height="138%" fo:text-align="justify" style:justify-single-word="false" style:page-number="auto"/>
      <style:text-properties style:font-name="Arial1" officeooo:paragraph-rsid="02b6aa6c"/>
    </style:style>
    <style:style style:name="P401" style:family="paragraph" style:parent-style-name="Text_20_body" style:master-page-name="Right_20_Page">
      <style:paragraph-properties fo:margin-left="0.25in" fo:margin-right="0in" fo:margin-top="0in" fo:margin-bottom="0.0402in" loext:contextual-spacing="false" fo:line-height="138%" fo:text-align="start" style:justify-single-word="false" fo:text-indent="0in" style:auto-text-indent="false" style:page-number="auto"/>
      <style:text-properties style:font-name="Arial" officeooo:rsid="0076ebf1" officeooo:paragraph-rsid="0076ebf1"/>
    </style:style>
    <style:style style:name="P402" style:family="paragraph" style:parent-style-name="Text_20_body" style:master-page-name="Firstpage_20_Firstpage">
      <style:paragraph-properties fo:margin-left="0.25in" fo:margin-right="0in" fo:margin-top="0in" fo:margin-bottom="0.0402in" loext:contextual-spacing="false" fo:line-height="138%" fo:text-align="start" style:justify-single-word="false" fo:text-indent="0in" style:auto-text-indent="false" style:page-number="auto"/>
      <style:text-properties style:font-name="Arial" officeooo:rsid="0076ebf1" officeooo:paragraph-rsid="0076ebf1"/>
    </style:style>
    <style:style style:name="P403" style:family="paragraph" style:parent-style-name="Text_20_body" style:master-page-name="Firstpage_20_Firstpage">
      <style:paragraph-properties fo:margin-left="0.2in" fo:margin-right="0in" fo:margin-top="0in" fo:margin-bottom="0.0402in" loext:contextual-spacing="false" fo:line-height="138%" fo:text-align="justify" style:justify-single-word="false" fo:text-indent="0in" style:auto-text-indent="false" style:page-number="auto"/>
      <style:text-properties style:font-name="Arial2" fo:font-size="12pt" fo:font-style="normal" fo:font-weight="normal" officeooo:paragraph-rsid="00f59f68" style:font-style-asian="italic" style:font-style-complex="italic"/>
    </style:style>
    <style:style style:name="P404" style:family="paragraph" style:parent-style-name="Text_20_body" style:master-page-name="Firstpage_20_Firstpage">
      <style:paragraph-properties fo:margin-left="0in" fo:margin-right="0in" fo:margin-top="0in" fo:margin-bottom="0.0402in" loext:contextual-spacing="false" fo:line-height="138%" fo:text-align="start" style:justify-single-word="false" fo:text-indent="0.2in" style:auto-text-indent="false" style:page-number="auto"/>
      <style:text-properties style:font-name="Arial" fo:font-style="normal" officeooo:rsid="00766aca" officeooo:paragraph-rsid="01a6510e"/>
    </style:style>
    <style:style style:name="P405"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f00377"/>
    </style:style>
    <style:style style:name="P406"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f25229"/>
    </style:style>
    <style:style style:name="P407" style:family="paragraph" style:parent-style-name="Text_20_body" style:master-page-name="Firstpage_20_landscape">
      <style:paragraph-properties style:page-number="auto"/>
      <style:text-properties officeooo:rsid="02f8f136" officeooo:paragraph-rsid="02f25229"/>
    </style:style>
    <style:style style:name="P408" style:family="paragraph" style:parent-style-name="Standard" style:master-page-name="Firstpage_20_Firstpage">
      <style:paragraph-properties fo:margin-left="0in" fo:margin-right="0in" fo:margin-top="0in" fo:margin-bottom="0.0799in" loext:contextual-spacing="false" fo:line-height="120%" fo:text-align="justify" style:justify-single-word="false" fo:text-indent="0in" style:auto-text-indent="false" style:page-number="auto"/>
      <style:text-properties officeooo:paragraph-rsid="0006a3e5"/>
    </style:style>
    <style:style style:name="P409" style:family="paragraph" style:parent-style-name="Standard" style:master-page-name="Firstpage_20_Firstpage">
      <style:paragraph-properties fo:margin-left="0in" fo:margin-right="0in" fo:margin-top="0in" fo:margin-bottom="0.0799in" loext:contextual-spacing="false" fo:line-height="120%" fo:text-align="start" style:justify-single-word="false" fo:text-indent="0in" style:auto-text-indent="false" style:page-number="auto"/>
      <style:text-properties officeooo:paragraph-rsid="0006a3e5"/>
    </style:style>
    <style:style style:name="P410" style:family="paragraph" style:parent-style-name="Standard" style:master-page-name="Firstpage_20_Firstpage">
      <style:paragraph-properties fo:margin-left="0in" fo:margin-right="0in" fo:margin-top="0in" fo:margin-bottom="0.0701in" loext:contextual-spacing="false" fo:line-height="138%" fo:text-align="center" style:justify-single-word="false" fo:text-indent="0in" style:auto-text-indent="false" style:page-number="auto"/>
      <style:text-properties style:font-name="Amiri" fo:font-size="22pt" fo:font-weight="bold" officeooo:paragraph-rsid="000c4236" style:font-size-asian="22pt" style:font-weight-asian="bold"/>
    </style:style>
    <style:style style:name="P411" style:family="paragraph" style:parent-style-name="Standard" style:master-page-name="Firstpage_20_Firstpage">
      <style:paragraph-properties fo:margin-left="0in" fo:margin-right="0in" fo:margin-top="0in" fo:margin-bottom="0.0701in" loext:contextual-spacing="false" fo:line-height="138%" fo:text-align="justify" style:justify-single-word="false" fo:text-indent="0in" style:auto-text-indent="false" style:page-number="auto"/>
      <style:text-properties style:font-name="Arial2" fo:font-size="7pt" fo:font-style="normal" fo:font-weight="normal" officeooo:paragraph-rsid="000c4236" style:font-size-asian="7pt" style:font-style-asian="normal" style:font-weight-asian="normal"/>
    </style:style>
    <style:style style:name="P412" style:family="paragraph" style:parent-style-name="Standard" style:master-page-name="Firstpage_20_Firstpage">
      <style:paragraph-properties fo:margin-left="0in" fo:margin-right="0in" fo:margin-top="0in" fo:margin-bottom="0.1201in" loext:contextual-spacing="false" fo:line-height="138%" fo:text-align="justify" style:justify-single-word="false" fo:text-indent="0.2in" style:auto-text-indent="false" style:page-number="auto"/>
      <style:text-properties style:font-name="Arial2" fo:font-size="12pt" fo:font-style="normal" fo:font-weight="normal" officeooo:paragraph-rsid="000c4236" style:font-size-asian="12pt" style:font-style-asian="normal" style:font-weight-asian="normal"/>
    </style:style>
    <style:style style:name="P413" style:family="paragraph" style:parent-style-name="Standard" style:master-page-name="Firstpage_20_Firstpage">
      <style:paragraph-properties fo:margin-left="0in" fo:margin-right="0in" fo:margin-top="0in" fo:margin-bottom="0.0402in" loext:contextual-spacing="false" fo:line-height="138%" fo:text-align="justify" style:justify-single-word="false" fo:text-indent="0.2in" style:auto-text-indent="false" style:page-number="auto"/>
      <style:text-properties fo:color="#000000" style:font-name="Arial2" fo:font-size="12pt" fo:font-style="normal" fo:font-weight="normal" officeooo:paragraph-rsid="0014dd1a" style:font-size-asian="12pt" style:font-style-asian="normal" style:font-weight-asian="normal"/>
    </style:style>
    <style:style style:name="P414" style:family="paragraph" style:parent-style-name="Standard" style:master-page-name="Firstpage_20_Firstpage">
      <style:paragraph-properties fo:margin-left="0in" fo:margin-right="0in" fo:margin-top="0in" fo:margin-bottom="0.0402in" loext:contextual-spacing="false" fo:line-height="138%" fo:text-align="justify" style:justify-single-word="false" fo:text-indent="0.2in" style:auto-text-indent="false" style:page-number="auto"/>
      <style:text-properties fo:color="#000000" style:font-name="Arial2" fo:font-size="12pt" fo:font-style="normal" fo:font-weight="normal" officeooo:paragraph-rsid="0017adf3" style:font-size-asian="12pt" style:font-style-asian="normal" style:font-weight-asian="normal" style:font-style-complex="italic"/>
    </style:style>
    <style:style style:name="P415" style:family="paragraph" style:parent-style-name="Standard" style:list-style-name="L11">
      <style:text-properties style:font-name="Arial1" officeooo:paragraph-rsid="02e784bb"/>
    </style:style>
    <style:style style:name="P416" style:family="paragraph" style:parent-style-name="Standard" style:master-page-name="Firstpage_20_Firstpage">
      <style:paragraph-properties style:page-number="auto"/>
      <style:text-properties style:font-name="Arial1" officeooo:paragraph-rsid="02e784bb"/>
    </style:style>
    <style:style style:name="P417" style:family="paragraph" style:parent-style-name="Heading_20_3">
      <style:text-properties officeooo:paragraph-rsid="00225795"/>
    </style:style>
    <style:style style:name="P418" style:family="paragraph" style:parent-style-name="Heading_20_3">
      <style:text-properties officeooo:paragraph-rsid="0027167d"/>
    </style:style>
    <style:style style:name="P419" style:family="paragraph" style:parent-style-name="Heading_20_3" style:master-page-name="Section_20_Title">
      <style:paragraph-properties fo:margin-left="0in" fo:margin-right="0in" fo:margin-top="3in" fo:margin-bottom="0.25in" loext:contextual-spacing="false" fo:line-height="138%" fo:text-align="center" style:justify-single-word="false" fo:text-indent="0in" style:auto-text-indent="false" style:page-number="auto"/>
      <style:text-properties fo:color="#000000" style:font-name="Liberation Serif1" fo:font-size="20pt" fo:font-style="normal" style:text-underline-style="solid" style:text-underline-width="auto" style:text-underline-color="font-color" fo:font-weight="bold" officeooo:paragraph-rsid="0020c7e0" style:font-size-asian="12pt" style:font-style-asian="normal" style:font-weight-asian="normal" style:font-style-complex="normal"/>
    </style:style>
    <style:style style:name="P420" style:family="paragraph" style:parent-style-name="Heading_20_3" style:master-page-name="Firstpage_20_Firstpage">
      <style:paragraph-properties fo:margin-left="0in" fo:margin-right="0in" fo:margin-top="3in" fo:margin-bottom="0.25in" loext:contextual-spacing="false" fo:line-height="138%" fo:text-align="center" style:justify-single-word="false" fo:text-indent="0in" style:auto-text-indent="false" style:page-number="auto"/>
      <style:text-properties fo:color="#000000" style:font-name="Liberation Serif1" fo:font-size="20pt" fo:font-style="normal" style:text-underline-style="solid" style:text-underline-width="auto" style:text-underline-color="font-color" fo:font-weight="bold" officeooo:rsid="0076ebf1" officeooo:paragraph-rsid="00792a9d" style:font-size-asian="12pt" style:font-style-asian="normal" style:font-weight-asian="normal" style:font-style-complex="normal"/>
    </style:style>
    <style:style style:name="P421" style:family="paragraph" style:parent-style-name="Heading_20_3" style:master-page-name="Firstpage_20_Leftpage">
      <style:paragraph-properties fo:margin-left="0in" fo:margin-right="0in" fo:margin-top="3in" fo:margin-bottom="0.25in" loext:contextual-spacing="false" fo:line-height="138%" fo:text-align="center" style:justify-single-word="false" fo:text-indent="0in" style:auto-text-indent="false" style:page-number="auto"/>
      <style:text-properties officeooo:paragraph-rsid="01d11277"/>
    </style:style>
    <style:style style:name="P422" style:family="paragraph" style:parent-style-name="Heading_20_3">
      <style:paragraph-properties fo:margin-left="0in" fo:margin-right="0in" fo:margin-top="0in" fo:margin-bottom="0.0402in" loext:contextual-spacing="false" fo:line-height="138%" fo:text-align="justify" style:justify-single-word="false" fo:text-indent="0in" style:auto-text-indent="false"/>
      <style:text-properties style:font-name="Arial2" fo:font-size="12pt" fo:font-style="normal" fo:font-weight="normal" officeooo:paragraph-rsid="00f59f68" style:font-style-asian="italic" style:font-style-complex="italic"/>
    </style:style>
    <style:style style:name="P423" style:family="paragraph" style:parent-style-name="Heading_20_3" style:master-page-name="Right_20_Page">
      <style:paragraph-properties style:page-number="auto"/>
      <style:text-properties officeooo:paragraph-rsid="0027167d"/>
    </style:style>
    <style:style style:name="P424" style:family="paragraph" style:parent-style-name="Heading_20_3">
      <style:paragraph-properties fo:margin-top="0.0402in" fo:margin-bottom="0.0402in" loext:contextual-spacing="false"/>
      <style:text-properties officeooo:paragraph-rsid="014dbaf6"/>
    </style:style>
    <style:style style:name="P425" style:family="paragraph" style:parent-style-name="Heading_20_3" style:master-page-name="Firstpage_20_landscape">
      <style:paragraph-properties style:page-number="auto"/>
    </style:style>
    <style:style style:name="P426" style:family="paragraph" style:parent-style-name="Heading_20_1" style:master-page-name="Firstpage_20_Leftpage">
      <style:paragraph-properties style:page-number="auto"/>
    </style:style>
    <style:style style:name="P427" style:family="paragraph" style:parent-style-name="Heading_20_1" style:master-page-name="Firstpage_20_Leftpage">
      <style:paragraph-properties fo:text-align="center" style:justify-single-word="false" style:page-number="auto"/>
    </style:style>
    <style:style style:name="P428" style:family="paragraph" style:parent-style-name="Heading_20_1" style:master-page-name="Firstpage_20_Leftpage">
      <style:paragraph-properties fo:margin-top="0.75in" fo:margin-bottom="0.75in" loext:contextual-spacing="false" style:page-number="auto"/>
    </style:style>
    <style:style style:name="P429" style:family="paragraph" style:parent-style-name="Title" style:master-page-name="Firstpage_20_Firstpage">
      <style:paragraph-properties style:page-number="auto"/>
      <style:text-properties fo:font-weight="normal" style:font-weight-asian="normal" style:font-weight-complex="normal"/>
    </style:style>
    <style:style style:name="P430" style:family="paragraph" style:parent-style-name="Heading_20_2">
      <style:text-properties officeooo:paragraph-rsid="0027167d"/>
    </style:style>
    <style:style style:name="P431" style:family="paragraph" style:parent-style-name="Heading_20_2">
      <style:text-properties officeooo:paragraph-rsid="002a5d75"/>
    </style:style>
    <style:style style:name="P432" style:family="paragraph" style:parent-style-name="Heading_20_2">
      <style:text-properties officeooo:paragraph-rsid="020623c6"/>
    </style:style>
    <style:style style:name="P433" style:family="paragraph" style:parent-style-name="Heading_20_2">
      <style:text-properties officeooo:paragraph-rsid="02f25229"/>
    </style:style>
    <style:style style:name="P434" style:family="paragraph" style:parent-style-name="Heading_20_2" style:master-page-name="Firstpage_20_Leftpage">
      <style:paragraph-properties style:page-number="auto"/>
    </style:style>
    <style:style style:name="P435" style:family="paragraph" style:parent-style-name="Heading_20_2" style:master-page-name="Firstpage_20_Leftpage">
      <style:paragraph-properties style:page-number="auto"/>
      <style:text-properties officeooo:paragraph-rsid="000f3933"/>
    </style:style>
    <style:style style:name="P436" style:family="paragraph" style:parent-style-name="Heading_20_2" style:master-page-name="Firstpage_20_Leftpage">
      <style:paragraph-properties style:page-number="auto"/>
      <style:text-properties officeooo:paragraph-rsid="0017adf3"/>
    </style:style>
    <style:style style:name="P437" style:family="paragraph" style:parent-style-name="Heading_20_2" style:master-page-name="Firstpage_20_Firstpage">
      <style:paragraph-properties style:page-number="auto"/>
    </style:style>
    <style:style style:name="P438" style:family="paragraph" style:parent-style-name="Heading_20_2" style:master-page-name="Firstpage_20_Firstpage">
      <style:paragraph-properties style:page-number="auto"/>
      <style:text-properties officeooo:paragraph-rsid="0014dd1a"/>
    </style:style>
    <style:style style:name="P439" style:family="paragraph" style:parent-style-name="Heading_20_2" style:master-page-name="Firstpage_20_Firstpage">
      <style:paragraph-properties style:page-number="auto"/>
      <style:text-properties officeooo:paragraph-rsid="001a4910"/>
    </style:style>
    <style:style style:name="P440" style:family="paragraph" style:parent-style-name="Heading_20_2">
      <style:paragraph-properties fo:margin-top="0.0402in" fo:margin-bottom="0.3in" loext:contextual-spacing="false" fo:text-align="center" style:justify-single-word="false"/>
      <style:text-properties officeooo:paragraph-rsid="001db933"/>
    </style:style>
    <style:style style:name="P441" style:family="paragraph" style:parent-style-name="Heading_20_2">
      <style:paragraph-properties fo:margin-left="0in" fo:margin-right="0in" fo:margin-top="0.75in" fo:margin-bottom="1in" loext:contextual-spacing="false" fo:line-height="138%" fo:text-align="center" style:justify-single-word="false" fo:text-indent="0in" style:auto-text-indent="false"/>
      <style:text-properties fo:font-size="32pt" style:text-underline-style="none" officeooo:paragraph-rsid="0020c7e0"/>
    </style:style>
    <style:style style:name="P442" style:family="paragraph" style:parent-style-name="Heading_20_2">
      <style:paragraph-properties fo:margin-top="0.25in" fo:margin-bottom="1in" loext:contextual-spacing="false"/>
      <style:text-properties officeooo:paragraph-rsid="0020c7e0"/>
    </style:style>
    <style:style style:name="P443" style:family="paragraph" style:parent-style-name="Heading_20_4">
      <style:paragraph-properties fo:line-height="138%"/>
    </style:style>
    <style:style style:name="P444" style:family="paragraph" style:parent-style-name="Heading_20_4">
      <style:paragraph-properties fo:text-align="center" style:justify-single-word="false"/>
    </style:style>
    <style:style style:name="P445" style:family="paragraph" style:parent-style-name="Heading_20_4">
      <style:text-properties officeooo:paragraph-rsid="019ec993"/>
    </style:style>
    <style:style style:name="P446" style:family="paragraph" style:parent-style-name="Heading_20_4">
      <style:paragraph-properties fo:margin-left="0in" fo:margin-right="0in" fo:margin-top="0in" fo:margin-bottom="0.0402in" loext:contextual-spacing="false" fo:line-height="142%" fo:text-align="justify" style:justify-single-word="false" fo:text-indent="0in" style:auto-text-indent="false"/>
      <style:text-properties officeooo:paragraph-rsid="01467e7a"/>
    </style:style>
    <style:style style:name="P447" style:family="paragraph" style:parent-style-name="Heading_20_4">
      <style:paragraph-properties fo:margin-left="0in" fo:margin-right="0in" fo:margin-top="0in" fo:margin-bottom="0.0402in" loext:contextual-spacing="false" fo:line-height="142%" fo:text-align="justify" style:justify-single-word="false" fo:text-indent="0in" style:auto-text-indent="false"/>
      <style:text-properties style:font-name="Arial1" officeooo:paragraph-rsid="014c2996"/>
    </style:style>
    <style:style style:name="P448" style:family="paragraph" style:parent-style-name="Heading_20_4">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6afb9f"/>
    </style:style>
    <style:style style:name="P449" style:family="paragraph" style:parent-style-name="Heading_20_4">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6f94c4"/>
    </style:style>
    <style:style style:name="P450" style:family="paragraph" style:parent-style-name="Heading_20_4">
      <style:paragraph-properties fo:margin-left="0in" fo:margin-right="0in" fo:margin-top="0in" fo:margin-bottom="0.0402in" loext:contextual-spacing="false" fo:line-height="138%" fo:text-align="justify" style:justify-single-word="false" fo:text-indent="0in" style:auto-text-indent="false"/>
      <style:text-properties fo:font-size="12pt" officeooo:paragraph-rsid="02330f07" style:font-size-asian="13.3000001907349pt" style:font-size-complex="13.3000001907349pt"/>
    </style:style>
    <style:style style:name="P451" style:family="paragraph" style:parent-style-name="Heading_20_4">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6510e"/>
    </style:style>
    <style:style style:name="P452" style:family="paragraph" style:parent-style-name="Heading_20_4">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8b168"/>
    </style:style>
    <style:style style:name="P453" style:family="paragraph" style:parent-style-name="Heading_20_4">
      <style:paragraph-properties fo:margin-left="0in" fo:margin-right="0in" fo:margin-top="0in" fo:margin-bottom="0.0402in" loext:contextual-spacing="false" fo:line-height="138%" fo:text-indent="0.2in" style:auto-text-indent="false"/>
      <style:text-properties style:font-name="Arial1" officeooo:paragraph-rsid="02630cfe"/>
    </style:style>
    <style:style style:name="P454" style:family="paragraph" style:parent-style-name="Heading_20_4">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67edf5"/>
    </style:style>
    <style:style style:name="P455" style:family="paragraph" style:parent-style-name="Heading_20_4">
      <style:paragraph-properties fo:margin-top="0in" fo:margin-bottom="0.0402in" loext:contextual-spacing="false" fo:line-height="138%" fo:text-align="justify" style:justify-single-word="false"/>
      <style:text-properties style:font-name="Arial1" officeooo:paragraph-rsid="01c1b2f7"/>
    </style:style>
    <style:style style:name="P45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2eb2179" officeooo:paragraph-rsid="02e784bb" style:font-size-asian="12pt" style:font-style-asian="normal" style:font-weight-asian="normal" style:font-size-complex="12pt" style:font-style-complex="normal" style:font-weight-complex="normal" style:text-overline-style="none" style:text-overline-color="font-color"/>
    </style:style>
    <style:style style:name="P45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58"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59"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rsid="03759419" officeooo:paragraph-rsid="03759419" style:font-size-asian="12pt" style:font-style-asian="normal" style:font-weight-asian="normal" style:font-size-complex="12pt" style:font-style-complex="normal" style:font-weight-complex="normal" style:text-overline-style="none" style:text-overline-color="font-color"/>
    </style:style>
    <style:style style:name="P460"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rsid="03759419" officeooo:paragraph-rsid="03759419" style:font-size-asian="12pt" style:font-style-asian="normal" style:font-weight-asian="normal" style:font-size-complex="12pt" style:font-style-complex="normal" style:font-weight-complex="normal" style:text-overline-style="none" style:text-overline-color="font-color"/>
    </style:style>
    <style:style style:name="P461" style:family="paragraph" style:parent-style-name="Table_20_Contents">
      <style:paragraph-properties fo:text-align="start" style:justify-single-word="false"/>
      <style:text-properties fo:color="#000000" style:text-outline="false" style:text-line-through-style="none" style:text-line-through-type="none" style:font-name="Arial1" fo:font-size="8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62" style:family="paragraph" style:parent-style-name="Table_20_Contents">
      <style:paragraph-properties fo:text-align="start" style:justify-single-word="false"/>
      <style:text-properties fo:color="#000000" style:text-outline="false" style:text-line-through-style="none" style:text-line-through-type="none" style:font-name="Arial1" fo:font-size="8pt" fo:font-style="normal" fo:text-shadow="none" style:text-underline-style="none" fo:font-weight="normal" officeooo:rsid="0324cca0" officeooo:paragraph-rsid="0324cca0" style:font-size-asian="12pt" style:font-style-asian="normal" style:font-weight-asian="normal" style:font-size-complex="12pt" style:font-style-complex="normal" style:font-weight-complex="normal" style:text-overline-style="none" style:text-overline-color="font-color"/>
    </style:style>
    <style:style style:name="P463" style:family="paragraph" style:parent-style-name="Table_20_Contents">
      <style:paragraph-properties fo:text-align="center" style:justify-single-word="false"/>
      <style:text-properties fo:color="#000000" style:text-outline="false" style:text-line-through-style="none" style:text-line-through-type="none" style:font-name="Arial1" fo:font-size="8pt" fo:font-style="normal" fo:text-shadow="none" style:text-underline-style="none" fo:font-weight="normal" officeooo:rsid="0324cca0" officeooo:paragraph-rsid="0324cca0" style:font-size-asian="12pt" style:font-style-asian="normal" style:font-weight-asian="normal" style:font-size-complex="12pt" style:font-style-complex="normal" style:font-weight-complex="normal" style:text-overline-style="none" style:text-overline-color="font-color"/>
    </style:style>
    <style:style style:name="P464" style:family="paragraph" style:parent-style-name="Table_20_Contents">
      <style:paragraph-properties fo:text-align="center" style:justify-single-word="false"/>
      <style:text-properties fo:color="#000000" style:text-outline="false" style:text-line-through-style="none" style:text-line-through-type="none" style:font-name="Arial1" fo:font-size="8pt" fo:font-style="normal" fo:text-shadow="none" style:text-underline-style="none" fo:font-weight="normal" officeooo:rsid="0324cca0" officeooo:paragraph-rsid="03304661" style:font-size-asian="12pt" style:font-style-asian="normal" style:font-weight-asian="normal" style:font-size-complex="12pt" style:font-style-complex="normal" style:font-weight-complex="normal" style:text-overline-style="none" style:text-overline-color="font-color"/>
    </style:style>
    <style:style style:name="P465" style:family="paragraph" style:parent-style-name="Table_20_Contents">
      <style:paragraph-properties fo:text-align="center" style:justify-single-word="false"/>
      <style:text-properties fo:color="#000000" style:text-outline="false" style:text-line-through-style="none" style:text-line-through-type="none" style:font-name="Arial1" fo:font-size="8pt" fo:font-style="normal" fo:text-shadow="none" style:text-underline-style="none" fo:font-weight="normal" officeooo:rsid="0326160d" officeooo:paragraph-rsid="0326160d" style:font-size-asian="12pt" style:font-style-asian="normal" style:font-weight-asian="normal" style:font-size-complex="12pt" style:font-style-complex="normal" style:font-weight-complex="normal" style:text-overline-style="none" style:text-overline-color="font-color"/>
    </style:style>
    <style:style style:name="P466" style:family="paragraph" style:parent-style-name="Table_20_Contents">
      <style:paragraph-properties fo:text-align="center" style:justify-single-word="false"/>
      <style:text-properties fo:color="#000000" style:text-outline="false" style:text-line-through-style="none" style:text-line-through-type="none" style:font-name="Arial1" fo:font-size="8pt" fo:font-style="normal" fo:text-shadow="none" style:text-underline-style="none" fo:font-weight="normal" officeooo:rsid="0326160d" officeooo:paragraph-rsid="032e6d4f" style:font-size-asian="12pt" style:font-style-asian="normal" style:font-weight-asian="normal" style:font-size-complex="12pt" style:font-style-complex="normal" style:font-weight-complex="normal" style:text-overline-style="none" style:text-overline-color="font-color"/>
    </style:style>
    <style:style style:name="P467" style:family="paragraph" style:parent-style-name="Table_20_Contents">
      <style:paragraph-properties fo:text-align="center" style:justify-single-word="false"/>
      <style:text-properties fo:color="#000000" style:text-outline="false" style:text-line-through-style="none" style:text-line-through-type="none" style:font-name="Arial1" fo:font-size="7pt" fo:font-style="normal" fo:text-shadow="none" style:text-underline-style="none" fo:font-weight="normal" officeooo:rsid="0324cca0" officeooo:paragraph-rsid="03304661" style:font-size-asian="12pt" style:font-style-asian="normal" style:font-weight-asian="normal" style:font-size-complex="12pt" style:font-style-complex="normal" style:font-weight-complex="normal" style:text-overline-style="none" style:text-overline-color="font-color"/>
    </style:style>
    <style:style style:name="P468" style:family="paragraph" style:parent-style-name="Heading_20_6" style:master-page-name="Firstpage_20_Leftpage">
      <style:paragraph-properties style:page-number="auto"/>
    </style:style>
    <style:style style:name="P469" style:family="paragraph" style:parent-style-name="Heading_20_6" style:master-page-name="Firstpage_20_Firstpage">
      <style:paragraph-properties style:page-number="auto"/>
    </style:style>
    <style:style style:name="P47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471" style:family="paragraph">
      <loext:graphic-properties draw:fill="none"/>
      <style:paragraph-properties fo:text-align="start"/>
      <style:text-properties fo:font-size="18pt"/>
    </style:style>
    <style:style style:name="P472"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473" style:family="paragraph">
      <style:paragraph-properties fo:margin-left="0in" fo:margin-right="0in" fo:margin-top="0in" fo:margin-bottom="0in" fo:line-height="100%" fo:text-align="center" fo:text-indent="0in"/>
    </style:style>
    <style:style style:name="P474" style:family="paragraph">
      <loext:graphic-properties draw:fill="none" draw:fill-color="#fffff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bold"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475" style:family="paragraph">
      <loext:graphic-properties draw:fill="solid" draw:fill-color="#dddddd"/>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476" style:family="paragraph">
      <loext:graphic-properties draw:fill="solid"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477" style:family="paragraph">
      <style:paragraph-properties fo:margin-left="0in" fo:margin-right="0in" fo:margin-top="0in" fo:margin-bottom="0in" fo:line-height="100%" fo:text-indent="0in"/>
    </style:style>
    <style:style style:name="P478" style:family="paragraph">
      <loext:graphic-properties draw:fill="none" draw:fill-color="#ffffff"/>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479" style:family="paragraph">
      <loext:graphic-properties draw:fill="none" draw:fill-color="#ffffff"/>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Arial1" fo:font-size="14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style:font-name="Arial2"/>
    </style:style>
    <style:style style:name="T2" style:family="text">
      <style:text-properties style:font-name="Arial2" fo:font-size="10pt" fo:font-style="normal" fo:font-weight="bold" style:font-size-asian="10pt" style:font-style-asian="normal" style:font-weight-asian="bold" style:font-weight-complex="bold"/>
    </style:style>
    <style:style style:name="T3" style:family="text">
      <style:text-properties style:font-name="Arial2" fo:font-style="normal" style:font-style-asian="normal" style:font-style-complex="italic"/>
    </style:style>
    <style:style style:name="T4" style:family="text">
      <style:text-properties style:font-name="Arial2" fo:font-style="italic" style:font-style-asian="italic" style:font-style-complex="italic"/>
    </style:style>
    <style:style style:name="T5" style:family="text">
      <style:text-properties style:font-name="Arial2" fo:font-weight="bold" style:font-weight-asian="bold" style:font-weight-complex="bold"/>
    </style:style>
    <style:style style:name="T6" style:family="text">
      <style:text-properties fo:color="#000000" style:font-name="Arial2" fo:font-size="12pt" fo:font-style="normal" fo:font-weight="normal" style:font-size-asian="12pt" style:font-style-asian="normal" style:font-weight-asian="normal"/>
    </style:style>
    <style:style style:name="T7" style:family="text">
      <style:text-properties fo:color="#000000" style:font-name="Arial2" fo:font-size="12pt" fo:font-style="normal" fo:font-weight="normal" style:font-size-asian="12pt" style:font-style-asian="normal" style:font-weight-asian="normal" style:font-style-complex="italic"/>
    </style:style>
    <style:style style:name="T8" style:family="text">
      <style:text-properties fo:color="#000000" style:font-name="Arial2" fo:font-size="12pt" fo:font-style="normal" fo:font-weight="normal" officeooo:rsid="008f9fa9" style:font-size-asian="12pt" style:font-style-asian="normal" style:font-weight-asian="normal" style:font-style-complex="italic"/>
    </style:style>
    <style:style style:name="T9" style:family="text">
      <style:text-properties fo:color="#000000" style:font-name="Arial2" fo:font-size="12pt" fo:font-style="normal" fo:font-weight="normal" style:font-size-asian="12pt" style:font-style-asian="normal" style:font-weight-asian="normal" style:font-style-complex="normal"/>
    </style:style>
    <style:style style:name="T10" style:family="text">
      <style:text-properties fo:color="#000000" style:font-name="Arial2" fo:font-size="12pt" fo:font-style="italic" fo:font-weight="normal" style:font-size-asian="12pt" style:font-style-asian="italic" style:font-weight-asian="normal" style:font-style-complex="italic"/>
    </style:style>
    <style:style style:name="T11" style:family="text">
      <style:text-properties fo:color="#000000" style:font-name="Arial2" fo:font-size="18pt" fo:font-style="normal" fo:font-weight="bold" style:font-size-asian="18pt" style:font-style-asian="normal" style:font-weight-asian="bold"/>
    </style:style>
    <style:style style:name="T12" style:family="text">
      <style:text-properties fo:color="#000000" style:font-name="Arial2" fo:font-size="18pt" fo:font-style="italic" fo:font-weight="bold" style:font-size-asian="18pt" style:font-style-asian="italic" style:font-weight-asian="bold" style:font-style-complex="italic"/>
    </style:style>
    <style:style style:name="T13" style:family="text">
      <style:text-properties fo:color="#000000" style:font-name="Liberation Serif1" fo:font-size="20pt" fo:font-style="normal" style:text-underline-style="solid" style:text-underline-width="auto" style:text-underline-color="font-color" fo:font-weight="bold" officeooo:rsid="0076ebf1" style:font-size-asian="12pt" style:font-style-asian="normal" style:font-weight-asian="normal" style:font-style-complex="normal"/>
    </style:style>
    <style:style style:name="T14" style:family="text">
      <style:text-properties fo:color="#000000" style:font-name="Liberation Serif1" fo:font-size="20pt" fo:font-style="normal" style:text-underline-style="solid" style:text-underline-width="auto" style:text-underline-color="font-color" fo:font-weight="bold" officeooo:rsid="01d11277" style:font-size-asian="12pt" style:font-style-asian="normal" style:font-weight-asian="normal" style:font-style-complex="normal"/>
    </style:style>
    <style:style style:name="T15" style:family="text">
      <style:text-properties fo:color="#000000" style:font-name="Liberation Serif1" fo:font-style="normal" fo:font-weight="bold" officeooo:rsid="013067ef" style:font-size-asian="12pt" style:font-style-asian="normal" style:font-weight-asian="normal" style:font-style-complex="normal"/>
    </style:style>
    <style:style style:name="T16" style:family="text">
      <style:text-properties officeooo:rsid="0146af1f"/>
    </style:style>
    <style:style style:name="T17" style:family="text">
      <style:text-properties officeooo:rsid="009eac3e"/>
    </style:style>
    <style:style style:name="T18" style:family="text">
      <style:text-properties officeooo:rsid="013067ef"/>
    </style:style>
    <style:style style:name="T19" style:family="text">
      <style:text-properties fo:font-size="16pt"/>
    </style:style>
    <style:style style:name="T20" style:family="text">
      <style:text-properties fo:font-weight="bold" style:font-weight-asian="bold" style:font-weight-complex="bold"/>
    </style:style>
    <style:style style:name="T21" style:family="text">
      <style:text-properties officeooo:rsid="023b9751"/>
    </style:style>
    <style:style style:name="T22" style:family="text">
      <style:text-properties style:font-name="Arial" officeooo:rsid="0076ebf1"/>
    </style:style>
    <style:style style:name="T23" style:family="text">
      <style:text-properties style:font-name="Arial" fo:font-style="normal" officeooo:rsid="0076ebf1"/>
    </style:style>
    <style:style style:name="T24" style:family="text">
      <style:text-properties officeooo:rsid="0076ebf1"/>
    </style:style>
    <style:style style:name="T25" style:family="text">
      <style:text-properties officeooo:rsid="00792a9d"/>
    </style:style>
    <style:style style:name="T26" style:family="text">
      <style:text-properties officeooo:rsid="019a3bd4"/>
    </style:style>
    <style:style style:name="T27" style:family="text">
      <style:text-properties officeooo:rsid="01aa1c62"/>
    </style:style>
    <style:style style:name="T28" style:family="text">
      <style:text-properties officeooo:rsid="01ef05cc"/>
    </style:style>
    <style:style style:name="T29" style:family="text">
      <style:text-properties officeooo:rsid="0215805f"/>
    </style:style>
    <style:style style:name="T30" style:family="text">
      <style:text-properties fo:font-variant="normal" fo:text-transform="none" fo:color="#222222" style:font-name="Arial4" fo:font-size="24pt" fo:letter-spacing="normal" fo:language="pt" fo:country="PT" fo:font-style="normal" fo:font-weight="normal" style:font-weight-asian="normal" style:font-weight-complex="normal"/>
    </style:style>
    <style:style style:name="T31" style:family="text">
      <style:text-properties officeooo:rsid="02200494"/>
    </style:style>
    <style:style style:name="T32" style:family="text">
      <style:text-properties officeooo:rsid="02222fe7"/>
    </style:style>
    <style:style style:name="T33" style:family="text">
      <style:text-properties fo:font-style="italic" style:font-style-asian="italic" style:font-style-complex="italic"/>
    </style:style>
    <style:style style:name="T34" style:family="text">
      <style:text-properties style:font-name="Arial1"/>
    </style:style>
    <style:style style:name="T35" style:family="text">
      <style:text-properties style:font-name="Arial1" fo:font-weight="bold" style:font-weight-asian="bold" style:font-weight-complex="bold"/>
    </style:style>
    <style:style style:name="T36" style:family="text">
      <style:text-properties style:font-name="Arial4" fo:font-size="24pt" fo:font-weight="normal" style:font-weight-asian="normal" style:font-weight-complex="normal"/>
    </style:style>
    <style:style style:name="T37" style:family="text">
      <style:text-properties style:font-name="Arial4" fo:font-size="32pt" fo:font-weight="bold" style:font-weight-asian="normal" style:font-weight-complex="normal"/>
    </style:style>
    <style:style style:name="T38" style:family="text">
      <style:text-properties style:font-name="Arial4" fo:font-size="32pt" fo:font-weight="bold" style:font-weight-asian="normal" style:font-weight-complex="normal" text:display="none"/>
    </style:style>
    <style:style style:name="T39" style:family="text">
      <style:text-properties text:display="none"/>
    </style:style>
    <style:style style:name="T40" style:family="text">
      <style:text-properties fo:font-size="18pt" fo:font-weight="bold" style:font-weight-asian="bold" style:font-weight-complex="bold"/>
    </style:style>
    <style:style style:name="T41" style:family="text">
      <style:text-properties officeooo:rsid="02d18ac6"/>
    </style:style>
    <style:style style:name="T42" style:family="text">
      <style:text-properties officeooo:rsid="02d37894"/>
    </style:style>
    <style:style style:name="T43" style:family="text">
      <style:text-properties officeooo:rsid="02d38b42"/>
    </style:style>
    <style:style style:name="T44" style:family="text">
      <style:text-properties officeooo:rsid="02d49212"/>
    </style:style>
    <style:style style:name="T45" style:family="text">
      <style:text-properties officeooo:rsid="02d4d76c"/>
    </style:style>
    <style:style style:name="T46" style:family="text">
      <style:text-properties officeooo:rsid="02d692a7"/>
    </style:style>
    <style:style style:name="T47" style:family="text">
      <style:text-properties officeooo:rsid="02d93377"/>
    </style:style>
    <style:style style:name="T48" style:family="text">
      <style:text-properties officeooo:rsid="02db0136"/>
    </style:style>
    <style:style style:name="T49" style:family="text">
      <style:text-properties officeooo:rsid="02e17d6e"/>
    </style:style>
    <style:style style:name="T50" style:family="text">
      <style:text-properties officeooo:rsid="02e18d29"/>
    </style:style>
    <style:style style:name="T51" style:family="text">
      <style:text-properties officeooo:rsid="02e250a2"/>
    </style:style>
    <style:style style:name="T52" style:family="text">
      <style:text-properties officeooo:rsid="02e474e4"/>
    </style:style>
    <style:style style:name="T53" style:family="text">
      <style:text-properties officeooo:rsid="02e576ca"/>
    </style:style>
    <style:style style:name="T54" style:family="text">
      <style:text-properties officeooo:rsid="02e58ae9"/>
    </style:style>
    <style:style style:name="T55" style:family="text">
      <style:text-properties officeooo:rsid="02e784bb"/>
    </style:style>
    <style:style style:name="T56" style:family="text">
      <style:text-properties officeooo:rsid="02e94f55"/>
    </style:style>
    <style:style style:name="T57" style:family="text">
      <style:text-properties officeooo:rsid="02ea86b7"/>
    </style:style>
    <style:style style:name="T58" style:family="text">
      <style:text-properties officeooo:rsid="02eb2179"/>
    </style:style>
    <style:style style:name="T59" style:family="text">
      <style:text-properties officeooo:rsid="032e6d4f"/>
    </style:style>
    <style:style style:name="T60" style:family="text">
      <style:text-properties style:font-name="Arial1" fo:font-size="9pt"/>
    </style:style>
    <style:style style:name="T6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bold"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style:text-outline="false" style:text-line-through-style="none" style:text-line-through-type="none" style:font-name="Arial1" fo:font-size="14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in" fo:text-indent="-0.25in" fo:margin-left="0.9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in" fo:text-indent="-0.25in" fo:margin-left="1.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in" fo:text-indent="-0.25in" fo:margin-left="1.4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in" fo:text-indent="-0.25in" fo:margin-left="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in" fo:text-indent="-0.25in" fo:margin-left="1.9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in" fo:text-indent="-0.25in" fo:margin-left="2.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in" fo:text-indent="-0.25in" fo:margin-left="2.4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in" fo:text-indent="-0.25in" fo:margin-left="2.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in" fo:text-indent="-0.25in" fo:margin-left="2.9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in" fo:text-indent="-0.25in" fo:margin-left="0.9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in" fo:text-indent="-0.25in" fo:margin-left="1.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in" fo:text-indent="-0.25in" fo:margin-left="1.4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in" fo:text-indent="-0.25in" fo:margin-left="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in" fo:text-indent="-0.25in" fo:margin-left="1.9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in" fo:text-indent="-0.25in" fo:margin-left="2.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in" fo:text-indent="-0.25in" fo:margin-left="2.4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in" fo:text-indent="-0.25in" fo:margin-left="2.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in" fo:text-indent="-0.25in" fo:margin-left="2.9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402in" svg:stroke-color="#000000" draw:marker-start-width="0.0752in" draw:marker-end-width="0.0752in" draw:stroke-linejoin="bevel" draw:fill="none" draw:textarea-horizontal-align="center" draw:textarea-vertical-align="top" draw:auto-grow-height="false" fo:padding-top="0.0398in" fo:padding-bottom="0.0398in" fo:padding-left="0.089in" fo:padding-right="0.089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02in" svg:stroke-color="#000000" draw:marker-start-width="0.0807in" draw:marker-end-width="0.0807in" draw:stroke-linejoin="bevel" draw:fill="none" draw:textarea-horizontal-align="center" draw:textarea-vertical-align="top" draw:auto-grow-height="false" fo:padding-top="0.0398in" fo:padding-bottom="0.0398in" fo:padding-left="0.089in" fo:padding-right="0.089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1in" svg:stroke-color="#000000" draw:marker-start-width="0.0209in" draw:marker-end-width="0.0209in" draw:stroke-linejoin="bevel" draw:fill="none" draw:textarea-horizontal-align="center" draw:textarea-vertical-align="top" draw:auto-grow-height="false" fo:padding-top="0.0299in" fo:padding-bottom="0.0299in" fo:padding-left="0.0791in" fo:padding-right="0.079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999999" draw:marker-start="" draw:marker-start-width="0.0783in" draw:marker-start-center="false" draw:marker-end="" draw:marker-end-width="0.0783in" draw:marker-end-center="false" draw:fill="none" draw:fill-color="#729fcf" draw:textarea-horizontal-align="justify" draw:textarea-vertical-align="middle" draw:auto-grow-height="false" fo:min-height="4.4016in" fo:min-width="4.3028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016in"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svg:stroke-width="0in" svg:stroke-color="#3465a4" draw:marker-start="" draw:marker-start-width="0.0783in" draw:marker-start-center="false" draw:marker-end="" draw:marker-end-width="0.0783in" draw:marker-end-center="false" draw:fill="solid" draw:fill-color="#dddddd" draw:textarea-horizontal-align="justify" draw:textarea-vertical-align="middle" draw:auto-grow-height="false" fo:min-height="0.8016in" fo:min-width="1.3028in"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solid" svg:stroke-width="0.0799in" svg:stroke-color="#999999" draw:marker-start="Arrow" draw:marker-start-width="0.2in" draw:marker-start-center="false" draw:marker-end="" draw:marker-end-width="0.3193in" draw:marker-end-center="false" draw:fill="solid" draw:fill-color="#729fcf" draw:textarea-horizontal-align="justify" draw:textarea-vertical-align="middle" fo:padding-top="0.089in" fo:padding-bottom="0.089in" fo:padding-left="0.1382in" fo:padding-right="0.1382in" draw:shadow="hidden" draw:shadow-offset-x="0.0783in" draw:shadow-offset-y="0.0783in" draw:shadow-color="#808080" style:run-through="foreground"/>
    </style:style>
    <style:style style:name="gr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6016in"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6717in"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48in"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8">"Parece que todo endosso que li para um novo livro cristão afirma que ele mudará a vida, mas no caso de Um guia para a oração de escuta e cura interior de Rusty Rustenbach, essa afirmação não é exagero. Usei o simples O processo que Rusty descreve neste livro para me conectar com Deus para minha própria cura interior. Eu também o usei para ajudar amigos a encontrarem Deus para a deles. Quer você precise do toque de cura de Deus pessoalmente ou deseje ajudar outros a encontrar Deus para eles, este é o recurso você precisa."</text:p>
      <text:p text:style-name="P2">- CYNTHIA HYLE BEZEK, editora da Pray! revista (www.praymag.com);</text:p>
      <text:p text:style-name="P2"><text:tab/><text:tab/>autor de Come Away with Me e Prayer Begins with Relationship</text:p>
      <text:p text:style-name="P3"/>
      <text:p text:style-name="P3">"Trabalhar com ele no livro de Rusty fez mais por mim para abordar as questões da vida interior do que qualquer outro esforço isolado que eu possa imaginar. Algumas coisas se agarraram a mim, impedindo uma maior fecundidade e liberdade, apesar de anos de envolvimento no ministério e na espiritualidade disciplinas. Louvado seja Deus por um guia para a oração de escuta e cura interior e pela ajuda de Rusty em me guiar! "</text:p>
      <text:p text:style-name="P2">-LEE TWOMBLY, representante da equipe de campo, The Navigators</text:p>
      <text:p text:style-name="P3"/>
      <text:p text:style-name="P3">"Rusty Rustenbach é o verdadeiro negócio. Ele conduziu um workshop de Oração de Ouvir e Curar em nossa igreja, e isso realmente ajudou meu ministério. Ancorado em maravilhosas percepções bíblicas, os princípios que Rusty praticou por anos se transferem facilmente e me permitiram crescer em minha tempo a sós com o Senhor. Recomendo este livro de todo o coração! "</text:p>
      <text:p text:style-name="P2">-DENIS BEAUSEJOUR, pastor sênior, Mariemont Community Church, Cincinnati, Ohio</text:p>
      <text:p text:style-name="P3"><text:s text:c="108"/></text:p>
      <text:p text:style-name="P3">“Este ensino sobre ouvir a oração e a cura interior forneceu uma ferramenta poderosa para o ministério em minha própria vida e no ministério de nossa igreja. Aqui, a realidade de ferir as almas das pessoas encontra o poder do Senhor Jesus Cristo de uma forma bíblica e prática. Este material pode ajudar a levar as pessoas a encontrar a cura do Senhor Jesus nas profundezas de suas almas. "</text:p>
      <text:p text:style-name="P2">- PETER MAYBERRY, pastor executivo, Primeira Igreja Evangélica Livre,</text:p>
      <text:p text:style-name="P2">Colorado Springs, Colorado</text:p>
      <text:p text:style-name="P3">"Rusty tem uma capacidade única de tornar a verdade da Palavra de Deus, do coração e da paixão empolgantes. Este livro não decepcionará os famintos por uma cura interior profunda. Adorei e recomendarei de coração aos meus clientes, amigos e colegas . Bravo, Rusty! "</text:p>
      <text:p text:style-name="P2">- KIMBERLEY D. KNOCHEL, MABC, conselheiro, consultor</text:p>
      <text:p text:style-name="P409"/>
      <text:p text:style-name="P429">UM GUIA PARA</text:p>
      <text:p text:style-name="P133"/>
      <text:p text:style-name="Title">OUVINDO</text:p>
      <text:p text:style-name="Title">E</text:p>
      <text:p text:style-name="Title"><text:s/>CURA-INTERNA</text:p>
      <text:p text:style-name="Title">ORAÇÃO</text:p>
      <text:p text:style-name="P116"/>
      <text:p text:style-name="P116"/>
      <text:p text:style-name="P116">Encontrar Deus em Lugares Quebrados</text:p>
      <text:p text:style-name="P116"/>
      <text:p text:style-name="P117">RUSTY RUSTENBACH</text:p>
      <text:p text:style-name="P119"/>
      <text:p text:style-name="P119"/>
      <text:p text:style-name="P118">NAVPRESSO</text:p>
      <text:p text:style-name="P120">Um recurso NavPress publicado em aliança</text:p>
      <text:p text:style-name="P4">com Tyndale House Publishers, Inc. </text:p>
      <text:p text:style-name="P410">NAVPRESSO</text:p>
      <text:p text:style-name="P122">NavPress é o ministério de publicação de The Navigators, uma organização cristã internacional e líder em desenvolvimento espiritual pessoal. NavPress está empenhada em ajudar as pessoas a crescer espiritualmente e desfrutar de uma vida de significado e esperança através de recursos pessoais e de grupo que são biblicamente enraizados, culturalmente relevantes e altamente práticos</text:p>
      <text:p text:style-name="P119"><text:span text:style-name="T2">Para obter mais informações, visite </text:span><text:a xlink:type="simple" xlink:href="http://www.NavPress.com/" text:style-name="ListLabel_20_18" text:visited-style-name="ListLabel_20_18"><text:span text:style-name="Internet_20_link"><text:span text:style-name="T2">www.NavPress.com</text:span></text:span></text:a></text:p>
      <text:p text:style-name="P123"/>
      <text:p text:style-name="P122">Um Guia para Ouvir e Curar Interiormente Povers Encontrando Deus em Lugares Destruídos Copyright 2011 por Rusty Rustenbach. Todos os direitos reservados. </text:p>
      <text:p text:style-name="P122">Um recurso NavPress publicado em aliança com Tyndale House Publishers, Inc. </text:p>
      <text:p text:style-name="P115"/>
      <text:p text:style-name="P115">NAV PRESS e o logotipo NAVPRESS são marcas registradas da NavPress. The Navigators, Colorado Springs, CO. TYNDALE é uma marca registrada da Tyndale House Publishers, Inc. A ausência de conexão com as marcas da NavPress ou de outras partes não indica a ausência de registro dessas marcas. </text:p>
      <text:p text:style-name="P127">Design da capa por Arvid Wallen </text:p>
      <text:p text:style-name="P127">Imagens da capa pela Shutterstock </text:p>
      <text:p text:style-name="P101"/>
      <text:p text:style-name="P101">A menos que indicado de outra forma, todas as citações das Escrituras foram retiradas da New American Standard Bible. copyright © 1960, 1962 1963, 1968, 1971 1972 1973 1975. 1977. 1999 por The Lockman Foundation Usado com permissão. As citações de Scriprure marcadas como NKJV foram retiradas da New King James Version. copyright © 1982 por Thomas Nelson, Inc. Usado com permissão. Todos os direitos reservados. As citações das escrituras marcadas como NLT foram retiradas da Holy Bible New Living Translation, copyright © 1996, 2004, 2007 da Tyndale House Foundation. Usado com permissão de Tyndale House Publishers, Inc .. Carol Stream. Il linois 60188. Todos os direitos reservados. As citações bíblicas marcadas com NIV foram tiradas da Bíblia Sagrada. Ne Inserwartenal Version. 7. Copyright o 1973, 1978, 1984, 2011 por Biblica. Inc. Usado com permissão, todos os direitos reservados em todo o mundo. As citações das escrituras marcadas como The Mesure foram retiradas dos direitos autorais de THE MASSAGE © 1993, 1904, 1995, 1996, 2000, 2001, 2002 de Eugene H. Peterson. Usado com permissão da NavPress. Todos os direitos reservados. Representado por Tyndale House Publishers. Inc. As citações das escrituras marcadas com AMP foram retiradas da Amplified Bible, copyright © 1954, 1958, 1962, 1964, 1965, 1987 pela The Lockman Foundation. Usado com permissão, www.lockman.org. As citações de Seriprure marcadas como NCV foram retiradas da New Century Version. Copyright o 2005 por Thomas Nelson, Inc. Usado com permissões Todos os direitos reservados. Os versículos bíblicos marcados com PH foram retirados de The New ent in Modern Einela de J. Phillips, copyright ol. B. Phillips, 1958, 1959, 1960. 1972. Todos os direitos reservados. As toneladas da quota Scriprure marcadas como ESV são retiradas da Bíblia Sagrada em Inglês Versão Padrão (ESV). copyright © 2001 de Crossway, um ministério de publicação da Good News Publishers. Usado com permissão. Todos os direitos reservados. As citações das Escrituras marcadas como WNT são retiradas da Bíblia do Novo Testamento de Weymouth. </text:p>
      <text:p text:style-name="P128">Algumas das ilustrações anedóticas neste livro são reais e estão incluídas com a permissão das pessoas envolvidas para proteger a confidencialidade, nomes e informações de identificação nos exemplos de cura foram significativamente alterados (exceto onde indicado de outra forma. Todas as outras ilustrações são compostas por situações reais, e qualquer semelhança com pessoas vivas ou mortas é mera coincidência. </text:p>
      <text:p text:style-name="P128">Para obter informações sobre descontos especiais para compras em grandes quantidades, entre em contato com a Editora Tyndale House em</text:p>
      <text:p text:style-name="P128">respons d ale.com ou ligue 800-1230400, </text:p>
      <text:p text:style-name="P128">ISBN 978-1-G174- 086-8</text:p>
      <text:p text:style-name="P121">33 32 31 20 19</text:p>
      <text:p text:style-name="P121">12 11 10 9 8 7</text:p>
      <text:p text:style-name="P411"/>
      <table:table table:name="Table1" table:style-name="Table1">
        <table:table-column table:style-name="Table1.A"/>
        <table:table-column table:style-name="Table1.B"/>
        <table:table-row table:style-name="Table1.1">
          <table:table-cell table:style-name="Table1.A1" office:value-type="string">
            <text:p text:style-name="P125">Orar! <text:s text:c="13"/></text:p>
          </table:table-cell>
          <table:table-cell table:style-name="Table1.A1" office:value-type="string">
            <text:p text:style-name="P126"><text:s text:c="2"/>Aprofundando Seu</text:p>
            <text:p text:style-name="P126"><text:s text:c="2"/>Relacionamento com Deus</text:p>
            <text:p text:style-name="P126"><text:s text:c="2"/>Por Meio da Oração</text:p>
          </table:table-cell>
        </table:table-row>
      </table:table>
      <text:p text:style-name="P121"/>
      <text:p text:style-name="P124"/>
      <text:p text:style-name="P129">Orar! Os recursos do NavPress são para pessoas que acreditam que falar com Deus era para ser mais do que um monólogo previsível, orientado para o dever e unilateral. Eles são para pessoas que desejam orar com engajamento, relacionamento e vida. Eles são para aqueles de nós que desejam experimentar Deus e não apenas falar com Ele.</text:p>
      <text:p text:style-name="P224">Se você está pronto para romper obrigações, culpa, tédio e frustração no relacionamento com Deus que você sempre quis, Ore! livros e recursos estão aqui para ajudar.</text:p>
      <text:p text:style-name="P224">Falar com Deus pode ser a conexão satisfatória que sua alma deseja. Você está pronto para ir mais fundo por meio da oração?</text:p>
      <text:p text:style-name="P412"/>
      <text:p text:style-name="P412"/>
      <text:p text:style-name="P412"/>
      <text:h text:style-name="P435" text:outline-level="2">PREFÁCIO</text:h>
      <text:p text:style-name="P131"/>
      <text:p text:style-name="P131"/>
      <text:p text:style-name="P130"><text:span text:style-name="T11">T</text:span><text:span text:style-name="T6">odo cristão em crescimento teve alguns momentos "aha" maiores e muitos menores em suas jornadas em direção a Cristo. É parte do processo de transformação pela renovação de nossas mentes. Para mim, descobrir quem sou em Cristo no íntimo foi um daqueles momentos transformadores. Outro foi um avanço revolucionário na oração.</text:span></text:p>
      <text:p text:style-name="P225">Como um novo crente, nada era mais frustrante para mim do que a oração. Eu acreditava no poder da oração e na necessidade dela, o que aprendi nas Escrituras. Mas fui derrotado por uma oração sem sentido no nível pessoal. Eu tentava orar durante meus momentos de silêncio, mas eles realmente não estavam quietos. Minha mente estava distraída por pensamentos tentadores, preocupações com o dia, dúvidas sobre a presença de Deus e quase tudo o mais que não estava em minha lista de oração. Li relatos de pessoas orando por horas e às vezes a noite toda, e mal consegui passar três minutos.</text:p>
      <text:p text:style-name="P226">Tudo mudou numa noite de sábado. Eu deveria dar uma palestra para um grupo de estudantes universitários no dia seguinte sobre como orar pelo Espírito. Mas eu não tinha ideia de como fazer isso sozinha. Duas passagens me vieram à mente naquela noite. O primeiro foi Romanos 8: 26-27: “Da mesma forma o Espírito também ajuda as nossas fraquezas; porque não sabemos orar como devíamos, mas o próprio Espírito intercede por nós com gemidos profundos demais para serem palavras; e Ele quem esquadrinha os corações sabe o que é a mente do Espírito, porque Ele intercede pelos santos segundo a vontade de Deus ”. Na língua original, a ideia de que o Espírito Santo “ajuda” vem de duas preposições adicionadas à palavra grega para tomar. Juntos, eles transmitem que o Espírito Santo vem ao lado, nos sustenta e nos leva para o outro lado. Qualquer oração que Deus Espírito Santo nos incite a fazer é uma oração que Deus Pai responde, porque na verdade se origina Dele. Observe também que Ele é Aquele que sonda nossos corações e conhece nossa natureza interior muito melhor do que jamais podemos imaginar.</text:p>
      <text:p text:style-name="P227">A segunda passagem era o Salmo 95: 7-8: “Porque ele é o nosso Deus, e nós somos o povo do seu pasto e as ovelhas das suas mãos. Hoje, se queres ouvir a Sua voz, não endureças os teus corações. "Pensei naquela noite, Senhor, adoraria ouvir a tua voz. Mas <text:s text:c="156"/>minhas orações eram como aquela velha canção country, "Olá, parede!" Então pensei: de <text:soft-page-break/>acordo com as Escrituras, tenho a mente de Cristo e o Espírito Santo foi enviado para me guiar em toda a verdade. Com tudo isso acontecendo comigo, por que a oração é tão Difícil?</text:p>
      <text:p text:style-name="P228">Então fiz uma suposição. Decidi apenas ficar quieto, ouvir a Deus e presumir que tudo o que me veio à mente era ou dele ou permitido por ele para algum propósito especial que provavelmente eu não sabia. Se os pensamentos que me ocorreram fossem tentadores, presumo que refletissem uma área de fraqueza sobre a qual Deus queria que eu fosse honesto com ele. Eu não abordei isso passivamente. Levei cada pensamento cativo à obediência de Cristo e lidei com tudo que me veio à mente. Para minha surpresa, passei uma hora orando pela primeira vez na vida e foi revigorante.</text:p>
      <text:p text:style-name="P228">Descobri que orar é mais ouvir do que falar com Deus. Também descobri como Deus é pessoal. Ele deseja um relacionamento íntimo com todos os Seus filhos, e se deixarmos que Ele priorize nosso tempo de oração, provavelmente será bem diferente das petições que a maioria dos crentes oferece. Se você é pai e mãe e sabe que há conflitos não resolvidos entre você e um de seus filhos, o que se passa em sua mente quando esse filho vem até você com todas as suas petições? Se você ama seus filhos e deseja o que é melhor para eles, aceitaria todos os seus pedidos? Se você sabe que seus filhos estão sofrendo por causa de todas as mentiras em que acreditam, não gostaria de expor essas mentiras e compartilhar a verdade? Você não acredita que Deus estaria disposto a fazer isso por você se você pedisse a Ele?</text:p>
      <text:p text:style-name="P228">É disso que se trata a oração de cura. Eu estava ouvindo de Deus. Não era sobre o que eu queria falar, mas era o que eu precisava ouvir e não era condenatório. Foi realmente libertador e ajudou saber que eu era realmente Seu filho e que Ele realmente me amava incondicionalmente como ama a todos os Seus filhos. É por isso que precisamos ir a Ele como uma criança faria.</text:p>
      <text:p text:style-name="P230">Aquela noite foi muito importante em minha vida cristã e também em meu ministério. O cristianismo é um relacionamento, e nosso ministério é a reconciliação, que é o processo de remover as barreiras à nossa intimidade com Deus. A verdade nos libertará, mas precisamos conhecer essa verdade na pessoa interior. Também precisamos perceber que a verdade é um conceito mais amplo do que a revelação escrita. Jesus é a verdade e Ele é a Palavra de Deus. Em última análise, é Ele quem nos liberta. O conhecimento intelectual da Bíblia é um fundamento, mas nunca um fim em si mesmo. Tal conhecimento apenas nos tornará arrogantes, <text:s/>sobre o que o apóstolo Paulo nos advertiu. Ele escreveu que “o objetivo da nossa instrução é o amor” (1 Timóteo 1: 5), que é o caráter de Deus (ver 1 João 4: 8).</text:p>
      <text:p text:style-name="P228">Você pode saber teologia e ser arrogante, mas não pode conhecer a Deus e ser arrogante. Os ocidentais querem expandir a mente, mas Deus deseja expandir o coração para onde a <text:soft-page-break/>mente, as emoções e tudo irão convergir. Este livro é sobre como ouvir a Deus em oração e, ao fazê-lo, curar as feridas do coração. É muito provável que sua teologia seja desafiada por este livro, mas tente pensar com o seu coração e tente não endurecê-lo. Você pode simplesmente estar ouvindo Deus, que quer curar todas essas feridas e libertá-lo.</text:p>
      <text:p text:style-name="P228"/>
      <text:p text:style-name="P229">DR. NEIL T. ANDERSON</text:p>
      <text:p text:style-name="P229">fundador e presidente emérito da Freedom in Christ Ministries;</text:p>
      <text:p text:style-name="P229">autor de Victory over the Darkness, The Bondage Breaker,</text:p>
      <text:p text:style-name="P229">Orando pelo poder do Espírito e muito mais</text:p>
      <text:p text:style-name="P231"><text:s text:c="87"/></text:p>
      <text:p text:style-name="P231"/>
      <text:p text:style-name="P231"/>
      <text:p text:style-name="P231"/>
      <text:p text:style-name="P132"/>
      <text:p text:style-name="P372"/>
      <text:h text:style-name="P438" text:outline-level="2">AGRADECIMENTOS</text:h>
      <text:p text:style-name="P112"/>
      <text:p text:style-name="P112"/>
      <text:p text:style-name="P103"><text:span text:style-name="T11">E</text:span><text:span text:style-name="T6">ste livro flui das influências que Deus orquestrou nos últimos quatorze anos de meu envolvimento em uma comunidade coesa conhecida como Equipe de Recursos de Pessoas dos Navegadores. Embora eu seja o autor deste livro, faço isso em plena consciência de minha dívida para com esta comunidade. Eu me considero o agente que Deus inspirou para colocar nossa experiência Dele no papel e descrever o ministério resultante de oração de escuta e cura interior.</text:span></text:p>
      <text:p text:style-name="P212">Quarenta anos atrás, Jesus me chamou para si. Eu estava completamente sem esperança ou direção, usando e traficando drogas em Okinawa, Japão. Mas Deus, que é rico em misericórdia por causa do Seu grande amor com o qual Ele me amou - mesmo quando eu estava morto em ofensas e ignorância - me fez viver junto com Cristo (baseado em Efésios 2: 4-5). Muitas vezes eu estava alheio ao que Deus estava fazendo e para onde Ele estava me levando, mas posso olhar para trás hoje e ver que Ele é quem iniciou este livro. Ele colocou essa nova música em minha boca (ver Salmo 40: 3). Em muitos aspectos, a coisa mais difícil teria sido não escrever. Este livro é, portanto, dedicado Àquele que me ama e continua a se dar por mim: meu Senhor e Salvador, Jesus Cristo.</text:p>
      <text:p text:style-name="P212">No lado humano, este livro é dedicado principalmente a Larry e Laura Hardie, que trouxeram cura interior para nossa equipe e dedicaram um tempo para me orientar neste ministério. Sou especialmente grato a Jill Brown, cujas sugestões e ajuda inicial na edição deram vida à minha escrita. Obrigada, Jill! Sou grato a Ellen Susman, que me ajudou a superar a difícil tarefa de escrever a proposta de livro necessária. A Dave e Terri Legg, muito obrigado: Dave por sua afirmação de colocar minha mensagem de vida por escrito; Terri, por fazer parceria comigo na facilitação da cura interior de outras pessoas, bem como por seu incentivo oportuno. E a toda a Equipe de Recursos de Pessoas com quem experimento a verdadeira comunidade bíblica, sou profundamente grato.</text:p>
      <text:p text:style-name="P212">Também quero reconhecer Cynthia Bezek, que me estimulou com sua crença de que eu poderia escrever um livro para o NavPress. Por fim, gostaria de expressar meu profundo agradecimento a Connie Willems por toda a ajuda editorial, especialmente com a estrutura de Um Guia para Ouvir e Curar a Oração Interior.</text:p>
      <text:p text:style-name="P413"/>
      <text:h text:style-name="P436" text:outline-level="2">INTRODUÇÃO</text:h>
      <text:p text:style-name="P113"/>
      <text:p text:style-name="P113"/>
      <text:p text:style-name="P104"><text:span text:style-name="T12">O</text:span><text:span text:style-name="T10">breiro cristão em tempo integral, Aiden às vezes lutava contra o desânimo e uma leve depressão. Na maioria das vezes, isso não interferia em sua vida cotidiana, mas às vezes o afetava muito. Quando alguém que Aiden levou a Cristo se recusou a se encontrar com ele e saiu da comunhão, ele entrou em um sério funk de duas semanas. Ele evitava as pessoas e passava cada vez mais tempo dormindo.</text:span></text:p>
      <text:p text:style-name="P106">Aiden aprendeu a se disciplinar para ter um tempo de silêncio diário e memorizar as Escrituras. Ele estava em um estudo bíblico e em um grupo de oração, bem como em uma significativa comunhão cristã. Ele teve um grande ministério para outros. Mas ele não podia rastejar para fora deste poço de desespero.</text:p>
      <text:p text:style-name="P107"/>
      <text:p text:style-name="P107">Em Lucas 4:18, Jesus afirmou a promessa de Isaías 61, declarando que Ele era o Messias ungido exclusivamente por Deus para trazer cura aos lugares quebrantados no coração das pessoas, para libertar os cativos e conduzir os prisioneiros para a Sua liberdade. Este é o tipo de ministério que muitos de nós precisamos.</text:p>
      <text:p text:style-name="P107">Mais e mais de nós estão perguntando: "O que aconteceu com a vida abundante que Jesus prometeu em João 10:10?" Infâncias disfuncionais partem nossos corações; questões profundamente ocultas atrapalham nossa alegria. Estamos presos pela vergonha, raiva, medo, depressão e outras emoções dolorosas para as quais as soluções superficiais são inadequadas - na melhor das hipóteses. Muitas dessas dificuldades também são resistentes aos métodos tradicionais de ministério e discipulado.</text:p>
      <text:p text:style-name="P104"><text:span text:style-name="T7">Para provocar a profunda mudança interior da qual temos sede, precisamos abordar as raízes que estão por trás da bagunça em que estamos. Precisamos de uma solução de dentro para fora. Precisamos adicionar novas abordagens às grandes ferramentas de ministério que já temos, abordagens que permitirão que a poderosa verdade de Deus contida nas Escrituras nos afete no mais íntimo de nosso ser. A mensagem central do Guia para Ouvir e Curar a Oração Interior é que esse tipo de mudança é possível, porque com a ajuda sobrenatural de Deus, a verdade pode nos libertar. Este livro fornece etapas práticas para se conectar com a ajuda de Deus para a cura. O objetivo é que você experimente a comunicação pessoal de </text:span><text:soft-page-break/><text:span text:style-name="T8">D</text:span><text:span text:style-name="T7">eus e aprenda a facilitar cura com outros. Estabelecendo uma base bíblica para cada princípio, é salpicado com histórias da vida real que ilustram Jesus agindo nas pessoas hoje.</text:span></text:p>
      <text:p text:style-name="P213">A seção 1 visa estabelecer uma base bíblica sólida para ouvir e orar pela cura interior. Ele estabelece a base para que você esteja pronto para experimentar o toque de cura de Deus.</text:p>
      <text:p text:style-name="P213">A seção 2 o orienta por meio de algumas experiências pessoais iniciais de oração de cura interior. Há ajuda para a pessoa altamente analítica que tem dificuldade em sintonizar e ouvir seu coração, e dois capítulos são dedicados a identificar e desmontar os obstáculos mais comuns para ouvir a oração e a cura interior.</text:p>
      <text:p text:style-name="P213">A seção 3 estabelece a base de como facilitar a oração de cura interior com outras pessoas e o orienta nas experiências iniciais de fazer isso. Esta seção irá equipá-lo para ser usado por Deus na missão de Jesus para trazer cura e liberdade aos alquebrados e cativos.</text:p>
      <text:p text:style-name="P213">Cada capítulo inclui perguntas e exercícios. Reservar um tempo para responder às perguntas e colocar os exercícios em prática é uma faceta essencial desse processo de transformação. Este livro foi elaborado para ser usado por indivíduos, grupos de estudo, igrejas, agências missionárias e outros ministérios.</text:p>
      <text:p text:style-name="P217">Aiden tinha lido sobre a oração de cura interior. Cansado do forte desânimo que o arrastava para baixo, ele decidiu reservar a manhã de sábado para passar um tempo com Deus. Ao se acomodar e tentar aquietar sua mente, ele se sentiu cético de que Deus iria “aparecer” e reservar um tempo para ajudá-lo.</text:p>
      <text:p text:style-name="P217">"Jesus", disse ele sem jeito, "quais são as raízes subjacentes por trás da minha depressão?" A princípio nada aconteceu, mas ele resistiu à vontade de desistir. Enquanto esperava em silêncio, ficou surpreso com os pensamentos que passaram por sua mente. Uma sensação de não ser bom o suficiente o varreu, juntamente com uma sensação de aversão a si mesmo.</text:p>
      <text:p text:style-name="P217">Aiden pediu ao Senhor para levá-lo de volta no tempo. “Quando começou essa sensação de não ser bom o suficiente?” ele perguntou. Ele não foi levado a uma memória específica, mas a um padrão em sua educação. Seus pais nunca tiveram a intenção de machucá-lo, mas eles estavam tão ocupados - trabalhando para dar a Aiden uma vida melhor ou envolvidos em atividades da igreja - que raramente passavam tempo com ele. Eles lhe deram dinheiro e coisas, mas os únicos momentos de comunicação pareciam girar em torno de sua necessidade de correção.</text:p>
      <text:p text:style-name="P217">"Senhor Jesus, no que eu comecei a acreditar enquanto crescia?" Aiden perguntou. Ele ficou surpreso que uma lágrima se formou em seus olhos ao pensar que ele não devia valer muito. Então uma frase surgiu em sua mente: "Se eu fosse um tipo diferente de filho, meus <text:soft-page-break/>pais teriam passado mais tempo comigo." Ele se sentou nessa dolorosa compreensão pelo que pareceu uma eternidade.</text:p>
      <text:p text:style-name="P217">Aiden reuniu forças para perguntar a Jesus o que Ele tinha a dizer sobre tudo isso. Novamente, não aconteceu muita coisa no início, mas então ele sentiu Jesus comunicar: "Não é sua culpa." Era como se a luz penetrasse na escuridão do coração de Aiden. "Você é Meu filho e estou orgulhoso de você - você me pertence!" Com isso, lágrimas de alegria o dominaram.</text:p>
      <text:p text:style-name="P217">Ao longo de várias semanas, Aiden teve outros momentos assim com Deus. Ele começou a se ver de uma maneira completamente diferente: como uma pessoa de valor e valor. Suas crises periódicas de desânimo e depressão diminuíram. Retrocessos na vida e no ministério não o afetavam mais como antes. Ele foi capaz de falar sobre eles com Deus e encontrar o encorajamento de que precisava em seu relacionamento com seu Pai celestial.</text:p>
      <text:p text:style-name="P213"/>
      <text:p text:style-name="P213">A experiência de Aiden não é única. Eu estive no ministério de tempo integral para profissionais, militares e estudantes nos Estados Unidos e ao redor do mundo por mais de trinta anos. Nos últimos vinte anos, tenho me concentrado em ministrar às feridas emocionais de outras pessoas. Um guia para a oração de escuta e cura interior não é teórico. É resultado de minhas próprias experiências de cura interior, ajudando outros a chegarem à liberdade, ensinando seminários sobre o assunto e treinando pessoas como parte de uma equipe no ministério de oração de cura interior.</text:p>
      <text:p text:style-name="P213">Durante séculos, a igreja negligenciou a visão de Jesus da cura emocional interior dos corações partidos. Esta geração atual, entretanto, está despertando para esta faceta de Sua missão por meio de muitos ministérios diferentes - e bem na hora certa. A próxima geração está insatisfeita, inquieta por uma conexão profunda, ávida por relacionamentos significativos e com a intenção de investir suas vidas em algo que faça uma diferença real. A oração de cura é uma forma prática e poderosa de ajudar as pessoas que sofrem em nossos dias. Isso porque tira o foco de nós e de nossas habilidades para atender às necessidades. Isso nos força a um lugar de dependência total e absoluta de Deus e de Sua Palavra viva para fazer por nós o que somente Ele pode fazer.</text:p>
      <text:p text:style-name="P414"/>
      <text:h text:style-name="P439" text:outline-level="2">COMO ESTE LIVRO FOI PROJETADO PARA SER USADO</text:h>
      <text:p text:style-name="P102"/>
      <text:p text:style-name="P102"/>
      <text:p text:style-name="P102">Existem seis maneiras principais de um guia para ouvir e interior A oração de cura deve ser usada.</text:p>
      <text:p text:style-name="P219"><text:span text:style-name="T3">1. </text:span><text:span text:style-name="T4">Uso individual.</text:span><text:span text:style-name="T3"> Para obter o máximo do livro, recomendo que você responda a todas as perguntas e complete todas as tarefas, incluindo os momentos a sós com Deus.</text:span></text:p>
      <text:p text:style-name="P219"><text:span text:style-name="T3">2. </text:span><text:span text:style-name="T4">Duas pessoas se encontrando</text:span><text:span text:style-name="T3">. Este livro pode ser completado com um conhecido, mesmo que vocês dois sejam novos na escuta e na oração de cura interior. Um de meus amigos que queria ajuda com a cura interior morava em outra cidade. Ele leu, estudou e completou as designações incluídas em cada capítulo. Isso consumia de trinta a noventa minutos de seu tempo pessoal para cada capítulo. Em seguida, conversamos por telefone semanalmente por quarenta e cinco a noventa minutos para discutir suas respostas. Fiquei surpreso ao ver como Deus usou essa reunião semanal para ministrar profundamente ao meu amigo e equipá-lo para ajudar outros. Eu segui esse mesmo modelo com alguém da minha cidade natal.</text:span></text:p>
      <text:p text:style-name="P221">Eu recomendo fortemente que os homens se encontrem com homens e mulheres se encontrem com mulheres. Homens e mulheres geralmente se sentirão mais à vontade para abrir com alguém de seu próprio gênero. Além disso, laços profundos freqüentemente se desenvolvem no contexto de escuta e cura, o que pode produzir vulnerabilidade a atrações.</text:p>
      <text:p text:style-name="P219"><text:span text:style-name="T3">3. </text:span><text:span text:style-name="T4">Estudo em pequenos grupos.</text:span><text:span text:style-name="T3"> Você também pode usar o livro para um grupo. Cada participante precisará de trinta a noventa minutos para completar as tarefas por conta própria. Uma hora a uma hora e meia é ideal para uma reunião em grupo a cada semana.</text:span></text:p>
      <text:p text:style-name="P221">Normalmente, uma pessoa assumirá o papel de organizador e facilitará a discussão. O objetivo é fornecer um ambiente seguro no qual todos os membros possam responder às perguntas e compartilhar como Deus se encontrou com eles e o que Ele disse e fez.</text:p>
      <text:p text:style-name="P221">O tamanho ideal do grupo é de três a cinco pessoas. Se dez pessoas quisessem participar do estudo, seria melhor dividir-se em dois grupos para os momentos de compartilhar. O grupo maior poderia se reunir primeiro, adorando e orando brevemente antes de se dividir em dois grupos para discussão e compartilhamento.</text:p>
      <text:p text:style-name="P219"><text:soft-page-break/><text:span text:style-name="T3">4. </text:span><text:span text:style-name="T4">Estudo de grandes grupos</text:span><text:span text:style-name="T3">. Este livro pode ser usado se uma igreja deseja desenvolver um ministério de escuta e cura interior para melhor servir sua congregação e comunidade circundante. A igreja pode organizar um estudo de quinze semanas que se reúne por duas horas à noite. Se trinta pessoas se comprometessem com o estudo, precisariam de seis líderes de grupo. Todos se reuniam para um breve momento de adoração e oração. Em seguida, eles se dividiam em seis grupos para compartilhar as respostas às perguntas e orar uns pelos outros.</text:span></text:p>
      <text:p text:style-name="P219"><text:span text:style-name="T3">5. </text:span><text:span text:style-name="T4">Recursos de treinamento do ministério</text:span><text:span text:style-name="T3">. Às vezes, agências missionárias e grupos paraeclesiásticos desejam desenvolver um ministério de oração de cura interior para cuidar de seus missionários ou funcionários. Este livro também pode ser usado para esse fim.</text:span></text:p>
      <text:p text:style-name="P219"><text:span text:style-name="T3">6. </text:span><text:span text:style-name="T4">Plano de estudo alternativo para grupos e treinamento ministerial</text:span><text:span text:style-name="T3">. Alguns grupos domésticos, igrejas, ministérios ou agências missionárias podem achar inviável manter um estudo ou treinamento de quinze semanas. Um plano alternativo é oferecer o estudo / treinamento em duas fases: Fase Um - Experimentando Escuta e Oração de Cura Interior (dez semanas) e Fase Dois - Treinamento para Facilitar a Cura Interior com Outros (oito semanas).</text:span></text:p>
      <text:p text:style-name="P222"/>
      <text:p text:style-name="P214">Guia do líder. Visite www.navpress.com/healingprayer para baixar um guia do líder gratuito. Ele fornece orientação passo a passo para conduzir um guia para a oração de escuta e cura interior em um grupo.</text:p>
      <text:h text:style-name="P427" text:outline-level="1"/>
      <text:h text:style-name="P440" text:outline-level="2">SURPREENDIDO POR DEUS FALAR COMIGO<text:span text:style-name="T16">`</text:span></text:h>
      <text:p text:style-name="P223"/>
      <text:p text:style-name="P223"><text:s text:c="176"/><text:span text:style-name="T10"><text:s text:c="47"/></text:span></text:p>
      <text:p text:style-name="P218">Vou subir na minha torre de vigia agora e esperar para ver o que o Senhor vai me dizer e como ele vai responder à minha reclamação. <text:s text:c="143"/></text:p>
      <text:p text:style-name="P215">Habacuque 2: 1, NLT</text:p>
      <text:p text:style-name="P223"/>
      <text:p text:style-name="P223"/>
      <text:p text:style-name="P223"/>
      <text:p text:style-name="P108">Você podia sentir a frustração crescendo como nuvens escuras antes de uma tempestade nas Montanhas Rochosas do Colorado. Depois de horas de discussão infrutífera, nossa equipe de liderança do ministério chegou a um impasse. Nossa equipe de seis, todos homens, convidou uma mulher para se juntar a nós naquele dia na esperança de recrutá-la para a equipe. Ela mal disse uma palavra. Enquanto caíamos em nossas cadeiras, confusos e frustrados, nosso líder de equipe se virou para ela.</text:p>
      <text:p text:style-name="P216">"Jean", disse ele. “Você tem ouvido pacientemente. Gostaria de saber se você tem alguma sugestão. ”</text:p>
      <text:p text:style-name="P216">A resposta de Jean foi humilde, mas certa. “Você pode já ter pensado nisso”, disse ela gentilmente, “mas eu estava me perguntando o que poderia acontecer se você atrasasse sua discussão e desse ouvidos a Deus sobre o que você deve fazer. Cada pessoa pode anotar suas impressões em um pedaço de papel. Depois, você pode compartilhar o que ouviu. Se Deus falasse, você chegaria a um consenso e seria capaz de decidir. ”</text:p>
      <text:p text:style-name="P216">Em minha grande espiritualidade, pensei: Essa é uma ideia estúpida. Jean não entende a tomada de decisão em equipe. Não tenho certeza se algum de nós queria fazer isso, mas como ficaria mal se não o fizéssemos, seguimos o conselho dela. Fiquei inquieto e distraído enquanto me aquietava para ouvir Jesus. Os pensamentos vieram à minha mente, mas eu não tinha certeza de onde eles se originaram. Eu duvidava seriamente que fossem de Deus. <text:soft-page-break/>Depois de quinze minutos, paramos de ouvir tempo e cada pessoa compartilhada. Nossas impressões pareciam se complementar, e rapidamente tomamos uma decisão.</text:p>
      <text:p text:style-name="P216">Isso chamou minha atenção. <text:s text:c="143"/></text:p>
      <text:p text:style-name="P216">Já havíamos planejado um tempo a sós com Deus para a manhã seguinte. Engraçado - nossa equipe nunca tinha feito isso antes e nunca fez novamente. Nós nos encontramos no sopé de uma área selvagem e oramos juntos antes que cada pessoa partisse sozinha. Encontrei um lugar isolado onde realmente poderia me concentrar. Fiquei tão incomodado e agitado durante minha tentativa de ouvir em nosso encontro que decidi tentar ouvir Jesus sozinho. Eu acalmei meu coração, ordenei ao inimigo em nome de Jesus que não falasse ou interferisse e pedi a Deus que se comunicasse comigo. Então esperei em silêncio.</text:p>
      <text:p text:style-name="P220"><text:span text:style-name="T10">Silêncio?</text:span><text:span text:style-name="T9"> Quando me sentei em uma rocha no chamado sopé silencioso das Montanhas Rochosas, o barulho chamou minha atenção primeiro para um lado, depois para outro. Um jato passou voando. Perto dali, um esquilo farfalhava. Eu me mexi, tentando ficar confortável, e meu pé escorregou no cascalho. Parecia um terremoto. As distrações dentro de mim eram ainda piores; Eu não conseguia acreditar como me sentia estranho e constrangido.</text:span></text:p>
      <text:p text:style-name="P220"><text:span text:style-name="T10">Ouvir Deus não vai funcionar para mim</text:span><text:span text:style-name="T9">, pensei. Eu nem sei como deveria ser. Como eu poderia, se em toda minha vida cristã eu nunca esperei em completo silêncio que Deus se comunicasse comigo?</text:span></text:p>
      <text:p text:style-name="P216">Pensei em folhear minha Bíblia para lidar com o silêncio constrangedor, mas resisti. Finalmente, um pensamento veio à minha mente. Em vez de analisar, eu anotei. Outro pensamento veio, e outro. Minha caneta continuou se movendo. A próxima coisa que percebi foi que passei quase duas horas ouvindo e anotando as impressões que surgiram em meu caminho. Foi o melhor tempo que tive com Deus em muito, muito tempo.</text:p>
      <text:p text:style-name="P216">Depois disso, a equipe se reagrupou e compartilhou como nosso tempo com Deus havia sido. Eu chorei ao ler algumas das coisas que Deus havia comunicado: “Rusty, eu sou por você ... por você e não contra você. Você pertence a mim. Realmente não foi você quem decidiu Me seguir quando veio a Mim há vinte e sete anos em Okinawa. Fui eu quem te escolheu. Eu escolhi você para pertencer a Mim porque Eu te amo com um amor eterno. Você é meu!" Isso me comoveu profundamente ao ler em voz alta, talvez até mais do que quando Deus o comunicou pela primeira vez. Embora minha primeira experiência em escutar deliberadamente a Deus tenha começado estranhamente, acabou sendo rica, afirmativa e íntima, pois senti a proximidade de Jesus de uma forma incomum e intensamente pessoal.</text:p>
      <text:p text:style-name="P216">Agora posso ver que experimentei um versículo que memorizei muito antes daquele dia: “Mas quando Ele, o Espírito da verdade, vier, Ele os guiará em toda a verdade; para ele não falará por iniciativa própria, mas o que quer que ouça, falará; e ele vos revelará o que há de <text:soft-page-break/>vir ”(João 16:13). O Espírito Santo me guiou em uma verdade incrível - mas isso foi apenas o início de como Ele queria me tocar e curar. <text:s text:c="132"/></text:p>
      <text:p text:style-name="P216"/>
      <text:p text:style-name="P216"/>
      <text:p text:style-name="P110">UMA HISTÓRIA DE LIBERDADE DA FILADÉLFIA</text:p>
      <text:p text:style-name="P108">Cresci em uma família não cristã de operários na área da Filadélfia, onde meus pais trabalhavam longas horas em uma siderúrgica. Minha irmã e eu entendemos que eles esperavam nos dar uma vida melhor do que antes. Fora isso, não tivemos muita afirmação verbal ou envolvimento dos pais. Não me lembro de meus pais terem lido um livro para mim ou feito um esforço especial para entrar no meu mundo. Embora eu não tivesse percebido na época, esses déficits da infância prejudicaram seriamente minha autoconfiança e me encheram de um profundo sentimento de vergonha e autodesprezo.</text:p>
      <text:p text:style-name="P216">Durante minha adolescência, experimentei quase tudo que o mundo oferece na tentativa de me sentir melhor comigo mesma: carros, álcool, sexo e festas. Depois de ser reprovado na faculdade em 1967, me vi no Vietnã como soldado do Exército dos EUA. Lá, envolvi-me pesadamente com drogas e acabei me perdendo diariamente. Eu estava medicando a sensação de não ser que infectava meu íntimo.</text:p>
      <text:p text:style-name="P216">Depois do Vietnã, fui enviado para Fort Riley, Kansas, e comecei a comprar e vender drogas. <text:span text:style-name="T17">`</text:span>Impulsionada por minhas feridas não cicatrizadas e purulentas, minha vida estava piorando mais rápido do que um helicóptero machado com um rotor quebrado. Estranhamente, recebi ordens para ir para Okinawa, o que era incomum porque eu tinha apenas oito meses restantes de meu alistamento.</text:p>
      <text:p text:style-name="P216">Em Okinawa, continuei traficando e usando drogas. Minha vida continuou girando em direção ao desastre até que conheci um colega soldado chamado Robin. Em 1969, Robin compartilhou Jesus comigo. Eu pensei que ele era louco; Eu era tão argumentativo e resistente que qualquer pessoa sã teria desistido, mas o Deus que vivia em Robin persistiu. Em algum lugar entre o Dia de Ação de Graças e o Natal, aos 21 anos de idade, disse a mim mesmo, Rusty, você tentou de tudo para fazer a vida funcionar e encontrar paz interior. Por que não experimentar Jesus Cristo? E então, vazio e desesperado, eu entreguei meu coração a Jesus.</text:p>
      <text:p text:style-name="P216">Três meses depois, descobri The Navigators, uma organização missionária cristã internacional que se concentra em evangelismo, discipulado e multiplicação espiritual. Eles me ensinaram como andar com Deus e implantaram uma visão em mim para alcançar outros para Cristo. Eu estava ansioso por toda a ajuda que pudesse conseguir. No entanto, eu <text:soft-page-break/>estava ciente de que nem vir a Cristo nem me envolver com os Navegadores mudou totalmente a forma como eu me sentia no fundo do meu ser.</text:p>
      <text:p text:style-name="P216">Avance para 1989. Depois de quase vinte anos com Os Navegadores, me vi casado e com três filhos, passando por uma crise de esgotamento e meia-idade como missionário na Espanha. Eu estava carregado de inseguranças obsessivas e comecei a ver minha estratégia oculta e defeituosa para lidar com a vida: tentei compensar minha falta de confiança e provar que tinha valor sendo bem-sucedido no ministério. Essa percepção foi útil, mas não me renovou. <text:s text:c="133"/></text:p>
      <text:p text:style-name="P216">Em 1991, completei meu mestrado em aconselhamento bíblico, o que me equipou para me analisar ao enésimo grau. Embora benéfico, isso ainda não trouxe a cura que eu ansiava. Essa cura foi iniciada seis anos depois, quando uma mulher chamada Jean disse gentilmente: "Você já deve ter pensado nisso, mas ..."</text:p>
      <text:p text:style-name="P216">Eu ouvi dizer que um homem não é um homem até que seu pai lhe diga isso. A coisa surpreendentemente maravilhosa sobre minha nova aventura de ouvir a Deus foi que Deus, meu Pai Perfeito, me chamou para ser o homem que Ele me criou para ser. Ele me afirmou da maneira que eu ansiava por meu pai biológico. Conforme eu continuei em um relacionamento de escuta com Deus, Ele começou a preencher muitos dos déficits que eu experimentei enquanto crescia, envolvendo-me em um processo de me tornar quem eu realmente fui projetado para ser.</text:p>
      <text:p text:style-name="P216">Quando Deus me curou, cheguei a um ponto em que pude perdoar totalmente meus pais. Considerando as profundas feridas e disfunções com que meu pai e minha mãe cresceram, percebi que eles realmente se deram muito bem ao criar a mim e minha irmã. Eu também pedi e recebi perdão pelas maneiras como os feri, especialmente durante a rebelião selvagem da minha adolescência. Papai e mamãe faleceram há mais de cinco anos e sinto muita falta deles. Agora, estou até grato por eles não estarem tão profundamente envolvidos em minha vida como eu desejava, porque posso ver como esse vazio alimentou meu desejo por maior intimidade com meu Pai celestial. <text:s text:c="123"/></text:p>
      <text:p text:style-name="P216"/>
      <text:p text:style-name="P111">UMA JORN<text:tab/>ADA INCRÍVEL</text:p>
      <text:p text:style-name="P105"><text:span text:style-name="T9">Eu não imaginava que minha experiência inicial frustrante de ouvir a Deus me lançaria em uma jornada selvagem e gratificante de cura pessoal e ministério mundial. Essa jornada me deu um futuro, uma esperança e uma mensagem de vida (ver Jeremias 29:11). Tem sido um processo de conhecer a Cristo mais plena e profundamente, experimentando "o poder de Sua ressurreição e a comunhão de Seus sofrimentos" (Filipenses 3:10). Isso me permitiu </text:span><text:soft-page-break/><text:span text:style-name="T9">experimentar Sua verdade no âmago de meu ser, algo que Deus valoriza muito (ver Salmo 51: 6). No nível do coração, me libertou de muitas das mentiras que eu não sabia que estava vivendo. E me equipou para participar da missão do Messias de levar cura aos contritos de coração e libertar os oprimidos cativos.</text:span></text:p>
      <text:p text:style-name="P216">Cinco anos atrás, Deus falou comigo no Salmo 113, enquanto eu me preparava para ensinar um seminário de cura interior para os missionários de um país fechado na Ásia. Fui uma evidência de que “ele tira os pobres da sujeira e os necessitados do lixão. Ele os coloca entre os príncipes, sim, os príncipes de seu próprio povo! ” (versos 7-8, NLT). Fiquei muito surpreso e agradecido ao perceber o milagre da graça que meu Pai estava realizando em mim e através de mim.</text:p>
      <text:p text:style-name="P216">Quem poderia imaginar que um perdedor profundamente ferido seria chamado e privilegiado por Deus para ministrar aos Seus servos escolhidos em terras distantes? Fale sobre graça incrível! Quando penso no que fui e para onde estou sendo levado, fico totalmente surpreso com a busca persistente do Deus que me ama, que nunca desistiu de mim e que se importou o suficiente para curar meu coração partido.</text:p>
      <text:p text:style-name="P216">Esteja você lendo este livro sozinho ou estudando-o como parte de um pequeno grupo, tenho que lhe dar um aviso justo: pode ser perigoso manter o status quo em sua vida e ministério. Você pode encontrar Deus Pai, Filho e Espírito Santo de tal maneira que Ele o renovará e o transformará de dentro para fora. Este é o desejo e oração do meu coração sincero por você.</text:p>
      <text:p text:style-name="P108"/>
      <text:p text:style-name="P108"/>
      <text:p text:style-name="P108"><draw:line text:anchor-type="paragraph" draw:z-index="0" draw:name="Shape1" draw:style-name="gr1" draw:text-style-name="P471" svg:x1="1.7264in" svg:y1="0.0732in" svg:x2="5.2866in" svg:y2="0.0732in"><text:p/></draw:line><text:s text:c="71"/></text:p>
      <text:p text:style-name="P108"/>
      <text:p text:style-name="P108"/>
      <text:p text:style-name="P110">PERGUNTAS PARA CRESCIMENTO PESSOAL E DISCUSSÃO</text:p>
      <text:p text:style-name="P108"/>
      <text:p text:style-name="P108">E quanto a você? Onde você está em sua jornada? Passe para as seguintes perguntas como uma forma de se envolver com nosso maravilhoso e surpreendente Deus.</text:p>
      <text:p text:style-name="P108"/>
      <text:p text:style-name="P108">1. O que neste capítulo falou mais com você?</text:p>
      <text:p text:style-name="P108"/>
      <text:p text:style-name="P108"><text:soft-page-break/>2. O que mais o marcou em sua formação familiar? Pense nas influências positivas e negativas.</text:p>
      <text:p text:style-name="P108"/>
      <text:p text:style-name="P108"/>
      <text:p text:style-name="P108"/>
      <text:p text:style-name="P108"/>
      <text:p text:style-name="P108">3. Acalme seu coração por alguns minutos e pergunte a Deus o que Ele gostaria de fazer dentro de você enquanto estuda este livro. Pergunte, Senhor Jesus, o que deseja tocar e transformar em minha vida enquanto eu leio este livro?</text:p>
      <text:p text:style-name="P108"/>
      <text:p text:style-name="P108"/>
      <text:p text:style-name="P108"/>
      <text:p text:style-name="P108"/>
      <text:p text:style-name="P108">4. Agora pergunte a Deus, Deus Pai, como fruto deste estudo, o que você gostaria de fazer na minha vida?</text:p>
      <text:p text:style-name="P108"/>
      <text:p text:style-name="P108"/>
      <text:p text:style-name="P108"/>
      <text:p text:style-name="P108"/>
      <text:p text:style-name="P108">5. Quais são seus pensamentos subjacentes sobre ouvir Deus e a possibilidade de desenvolver uma relação de escuta com Ele? Por exemplo, você é cético ou convencido, duvidoso ou esperançoso, experiente em ouvir ou novo em folha?</text:p>
      <text:p text:style-name="P108"/>
      <text:p text:style-name="P108"/>
      <text:p text:style-name="P108"/>
      <text:p text:style-name="P109"/>
      <text:p text:style-name="P108">6. E quanto à área de cura de feridas do passado? Você sente Deus como profundamente interessado em curá-lo, como distante e indiferente, ou em algum ponto intermediário?</text:p>
      <text:h text:style-name="P419" text:outline-level="3">SEÇÃO <text:span text:style-name="T18">1</text:span></text:h>
      <text:h text:style-name="P441" text:outline-level="2"><text:span text:style-name="T15"><office:annotation><dc:creator>Unknown Author</dc:creator><dc:date>2020-10-14T10:21:02.930033416</dc:date><text:p text:style-name="P470"><text:span text:style-name="T61">Numbering as “seçao 9” is part of Heading 1 style; automatically added when you style a paragraph as “Heading 1”</text:span></text:p><text:p text:style-name="P470"><text:span text:style-name="T61"/></text:p><text:p text:style-name="P470"><text:span text:style-name="T61">Also, automatic page break to “SectionTitle” page style which is constrained to right side, no need to insert “noise” page breaks for the sole purpose of aligning to right.</text:span></text:p></office:annotation></text:span><text:span text:style-name="T15">FUNDAÇÕES PARA<text:line-break/>CURA INTERNA</text:span><text:span text:style-name="T15"><office:annotation><dc:creator>Unknown Author</dc:creator><dc:date>2020-10-14T10:22:30.618387815</dc:date><text:p text:style-name="P470"><text:span text:style-name="T61">Line break with Shift+Enter</text:span></text:p><text:p text:style-name="P470"><text:span text:style-name="T61"/></text:p><text:p text:style-name="P470"><text:span text:style-name="T61">Does not terminate paragraph; consequently, will be reported in its entirety in TOC</text:span></text:p></office:annotation></text:span><text:span text:style-name="T15"><text:line-break/>E<text:line-break/>OUVINDO ORAÇÃO</text:span></text:h>
      <text:p text:style-name="P374"/>
      <text:h text:style-name="P428" text:outline-level="1"/>
      <text:h text:style-name="P442" text:outline-level="2"><office:annotation><dc:creator>Unknown Author</dc:creator><dc:date>2020-10-14T10:26:25.624808068</dc:date><text:p text:style-name="P470"><text:span text:style-name="T61">Numbering as “capitulo 9” is part of Heading 2 style; automatically added when you style a paragraph as “Heading 2”</text:span></text:p><text:p text:style-name="P470"><text:span text:style-name="T61"/></text:p><text:p text:style-name="P470"><text:span text:style-name="T61">Wide space below is part of “Heading 2” configuration.</text:span></text:p><text:p text:style-name="P470"><text:span text:style-name="T61"/></text:p><text:p text:style-name="P470"><text:span text:style-name="T61">Also, automatic page break to “Chapter first” page style which is constrained to right side, no need to insert “noise” page breaks for the sole purpose of aligning to right.</text:span></text:p><text:p text:style-name="P470"><text:span text:style-name="T61"/></text:p><text:p text:style-name="P470"><text:span text:style-name="T61">“</text:span><text:span text:style-name="T61">Chapter First” automatically switches to “Chapter” when end of page is reached</text:span></text:p></office:annotation>PRINCÍPIOS DE CURA INTERNA ORAÇÃO</text:h>
      <text:p text:style-name="P12">O Espírito do Senhor DEUS está sobre mim, porque o Senhor me ungiu para pregar boas novas aos pobres; Ele me enviou para curar os contritos de coração, para proclamar liberdade aos cativos e a abertura da prisão para os que estão presos.</text:p>
      <text:p text:style-name="P14">Isaías 61: 1, NKJV</text:p>
      <text:p text:style-name="P11"/>
      <text:p text:style-name="P11"/>
      <text:p text:style-name="P6"/>
      <text:p text:style-name="P6">Um silêncio envolveu a sala quando o filho de Maria e José se mudou para a frente da sinagoga na pequena cidade onde Ele havia crescido. Ao ler Isaías 61, um texto escrito mais de seiscentos anos antes, todos os olhos estavam fixos Nele. “O Espírito do Senhor está sobre mim”, leu Jesus, “porque Ele me ungiu para pregar o evangelho aos pobres; Ele me enviou para curar os quebrantados de coração, para proclamar liberdade aos cativos e recuperação da vista aos cegos, para pôr em liberdade os oprimidos ”(Lucas 4:18, NKJV).</text:p>
      <text:p text:style-name="P151">Então, Ele devolveu o rolo ao assistente e declarou com graça e ternura: “Hoje esta Escritura se cumpriu em sua audiência” (versículo 21, NKJV).</text:p>
      <text:p text:style-name="P151">O pandemônio estourou. Todos no local começaram a ferver de raiva. "O que -?" "Este jovem ninguém se chama o Messias?" "Como ele ousa!" O filho do carpinteiro por pouco escapou com vida.</text:p>
      <text:p text:style-name="P151">No entanto, quase todos ali não conseguiram compreender o imenso significado do que acabara de acontecer. Geração após geração ansiava por um Messias que levasse Israel para fora da subjugação e da insignificância. Agora, seu companheiro nazareno declarou que Ele era Aquele que eles estavam esperando. Mas sua missão pode ter confundido muitos.</text:p>
      <text:p text:style-name="P151"><text:soft-page-break/>Muitos achavam que a profecia de que o Messias “proclamaria liberdade aos cativos e a abertura da prisão aos presos” se referia à libertação dos judeus do cativeiro babilônico.1 Quando Jesus citou essa profecia no início de Seu ministério terreno, Ele estava declarando que uma parte importante de Seu evangelho seria emancipar Seus seguidores de muitos dos horríveis efeitos colaterais de viver em um mundo quebrado e disfuncional. A proclamação que altera a história de Jesus introduziu a realidade da profunda preocupação e paixão de Deus por como as pessoas estão se saindo internamente.</text:p>
      <text:h text:style-name="P417" text:outline-level="3"><office:annotation><dc:creator>Unknown Author</dc:creator><dc:date>2020-10-14T10:30:31.677879794</dc:date><text:p text:style-name="P470"><text:span text:style-name="T61">Styled “Header 3” with enlarged spacing above and below. No need to add empty paragraphs.</text:span></text:p></office:annotation>O FOCO DENTRO DE JESUS</text:h>
      <text:p text:style-name="P71">A palavra hebraica para quebrado é shabar. Significa “ter o coração partido, mutilado, aleijado, destroçado, esmagado e / ou despedaçado”. 2 Jesus sabe que a vida raramente vai de acordo com nossas expectativas, mesmo para os mais saudáveis ​​entre nós. Decepções, mágoas e acontecimentos podem fazer o coração se partir. Alguns corações estão mais partidos do que outros, mas todos nós fomos feridos de uma forma ou de outra. Um dos principais focos do Messias é trazer cura para esse quebrantamento.</text:p>
      <text:p text:style-name="P156">O cativeiro é um tipo de escravidão da qual uma pessoa não consegue se libertar apenas pela força de vontade. Em nosso mundo atual, ela se manifesta em um amplo espectro de problemas: agradar às pessoas; impulsividade; distúrbios alimentares; compulsividade sexual; e padrões emocionais persistentes de ansiedade, medo, raiva ou depressão. Tenho uma personalidade viciante e tenho sido cativo a muitas amarras: cigarros, drogas, bebida excessiva, impureza sexual, vício em trabalho, compulsão e crenças escravizantes, como sentir que não pertenço.</text:p>
      <text:p text:style-name="P156">Lembro-me de uma das primeiras verdades que Deus me falou de uma forma que me libertou: “Rusty, adoro ouvir sua voz”. Eu fiquei pasmo e desfeito. O Criador do universo não se limitou a me aturar. Ele não me amava porque precisava ou porque ficou preso a mim. Ele realmente adorava ouvir minha voz! Essa palavra viva me deu um profundo senso de valor e pertencimento. Foi e é uma proclamação de liberdade para alguém que foi levado cativo pelas mentiras em que passou a acreditar. Eu agora valorizo ​​essa palavra e penso nela com frequência.</text:p>
      <text:p text:style-name="P206">Estar preso é semelhante ao cativeiro, mas Jesus considerou isso uma categoria separada. João 8:32 declara que a verdade liberta as pessoas; ser preso é como viver em uma prisão feita das mentiras em que acreditamos. A verdade não parece penetrar. Muitas pessoas sabem intelectualmente quem são em Cristo, mas não experimentam isso em seu íntimo. A incapacidade do coração de experimentar o que a cabeça sabe é um sinal claro de um coração em cativeiro.</text:p>
      <text:p text:style-name="P151"><text:soft-page-break/>Ernie e sua esposa voaram para o Colorado para obter ajuda da equipe de cuidado pastoral com quem trabalho. Seu coração partido se manifestou por meio de uma sensação insidiosa de inferioridade. O desespero o envolveu; ele tinha certeza de que Deus havia desistido dele. Era como se ele estivesse amarrado e algemado nas entranhas de uma prisão medieval.</text:p>
      <text:p text:style-name="P151">Quando ele e eu nos reunimos para a oração de cura interior, pensei: A menos que Deus apareça e faça um milagre, isso vai ser um desastre. Por que arrisquei meu pescoço e concordei em ajudar esse cara? Felizmente, a dependência absoluta de Deus freqüentemente abre a porta para que Ele realize um milagre moderno!</text:p>
      <text:p text:style-name="P151">Depois de me preparar para ouvir, perguntei a Jesus: “Quando foi que Ernie se sentiu inferior? Você gentilmente o levaria de volta aos primeiros anos como um adolescente, à sua infância ou mesmo quando ele era um bebê? ” Respirei fundo e persisti: “Senhor Jesus, Você sabe onde Ernie experimentou ser menos do que qualquer outra pessoa. Você o levaria até a raiz? ” Enquanto esperávamos em Deus, olhei para Ernie, que estava relaxado na poltrona estofada. Os olhos dele estavam fechados e ele parecia tenso. O silêncio era palpável.</text:p>
      <text:p text:style-name="P151">“Estou me lembrando de uma época”, disse ele por fim. “Morávamos em uma pequena cidade no interior da Pensilvânia. Eu estava descendo a rua a caminho de casa. Quando entrei no quintal, mamãe apareceu com a van cheia de crianças da vizinhança. Eles estavam todos rindo e se divertindo. Alguns deles estavam terminando as casquinhas de sorvete da Dairy Queen. Quando perguntei à mamãe se ela tinha me dado alguma coisa, ela disse que não e não deu nenhuma explicação. Eu comecei a chorar. Com uma voz muito irritada, ela gritou: ‘Qual é o problema?’ ”</text:p>
      <text:p text:style-name="P151">"Jesus", eu orei, "no que Ernie passou a acreditar neste evento?"</text:p>
      <text:p text:style-name="P151">Lágrimas se formaram em seus olhos. “Senti que mamãe se importava mais com as outras crianças do que comigo”, disse ele.</text:p>
      <text:p text:style-name="P151">"Jesus, você tem algo a comunicar a Ernie sobre o valor dele?"</text:p>
      <text:p text:style-name="P151">Agora as lágrimas escorriam por seu rosto. “Você é de grande valor.”</text:p>
      <text:p text:style-name="P151">Eu escrevi isso e sublinhei. Não achei que Ernie fosse esquecer, mas era melhor ter certeza. Eu continuei: "Jesus, onde você estava e como você reagiu quando viu isso acontecer com Ernie?"</text:p>
      <text:p text:style-name="P151">Ernie teve dificuldade em controlar suas emoções o suficiente para falar. Por fim, ele disse: “Ele não estava olhando para a mamãe ou para as outras crianças. Ele estava olhando para mim. Jesus entendeu o que eu estava sentindo e disse que não era verdade. _ Você é de grande valor, _ disse ele. Ele estava e está lá. Ele me vê muito claramente. Aos Seus olhos, tenho grande valor e valor. ”Ernie ainda aponta para esse momento de escuta como quando <text:soft-page-break/>Deus começou a virar sua vida de cabeça para baixo (ou talvez do lado certo), dando a ele um senso de valor e profundo valor. Hoje, como Ernie gosta de quem Deus o criou para ser, ele está prosperando no ministério e é usado por Deus para ajudar os outros de dentro para fora.</text:p>
      <text:h text:style-name="P417" text:outline-level="3">CINCO PRINCÍPIOS DE CURA INTERNA</text:h>
      <text:p text:style-name="P6">A oração que fiz com Ernie é um exemplo da oração de cura interior da qual falaremos ao longo deste livro. Este tipo de oração é baseado em cinco princípios importantes.</text:p>
      <text:p text:style-name="P6"/>
      <text:p text:style-name="P17">Princípio 1: Todos nós tivemos nossos corações partidos</text:p>
      <text:p text:style-name="P6">Somos todos como o Rei Davi, que confessou no Salmo 109: 22: “Pois estou aflito e necessitado, e dentro de mim está ferido o meu coração.” Todos nós já experimentamos dor interior e feridas emocionais.</text:p>
      <text:p text:style-name="P151">As feridas que nos afetam mais profundamente são geralmente as ocorridas nos primeiros dezoito anos de vida. Muito do que realmente acreditamos sobre quem é Deus, quem somos, como nos relacionarmos com os outros e o que significa ser um homem ou mulher é formado durante esses anos. Embora alguns de nós tenham passado por uma infância basicamente saudável, muitos de nós suportaram períodos de profunda dor emocional, abuso ou tristeza; alguns de nós ainda tiveram que lutar por nossa própria sobrevivência. E todos nós sofremos perdas. Perdemos entes queridos, experimentamos a morte de sonhos ou objetivos, nos sentimos rejeitados por alguém importante, falhamos em algo que considerávamos importante ou fomos magoados por palavras descuidadas.</text:p>
      <text:p text:style-name="P151">O tempo e a experiência esclareceram para mim três sintomas que revelam que temos grande necessidade de cura para as mágoas ocultas de nossos corações.</text:p>
      <text:list xml:id="list1784802980" text:style-name="WWNum2">
        <text:list-item>
          <text:p text:style-name="P375"><text:span text:style-name="T4">Reagimos exageradamente a situações difíceis</text:span><text:span text:style-name="T1">. Estressores menores podem nos fazer sentir miseráveis, mas não sabemos realmente por quê. Talvez saber que seremos avaliados no trabalho produza muita ansiedade, medo, medo e insônia na noite anterior. Talvez a notícia da promoção de um amigo desperte intensa inferioridade, inutilidade, ódio de si mesmo e ciúme.</text:span></text:p>
        </text:list-item>
        <text:list-item>
          <text:p text:style-name="P378"><text:span text:style-name="T4">Não podemos parar as práticas que estão destruindo nossas vidas</text:span><text:span text:style-name="T1">. Estamos presos em um ciclo interminável de agradar as pessoas, perfeccionismo, compulsão no trabalho, compulsões sexuais, abuso de álcool, atração pelo mesmo sexo, fixação de imagens corporais, compulsão alimentar ou exercícios excessivos.</text:span></text:p>
        </text:list-item>
        <text:list-item>
          <text:p text:style-name="P376"><text:soft-page-break/><text:span text:style-name="T4">Experimentamos acessos recorrentes de dor emocional</text:span><text:span text:style-name="T1">. Episódios dolorosos parecem surgir do nada: medos ilógicos, raiva, ansiedade, hostilidade, ódio a si mesmo, culpa, depressão, pensamentos suicidas ou vergonha.</text:span></text:p>
        </text:list-item>
      </text:list>
      <text:p text:style-name="P6">A pergunta que precisamos fazer não é se nosso coração foi partido, mas em que situação ele foi quebrado, com que gravidade e quanta cura recebemos.</text:p>
      <text:p text:style-name="P6"/>
      <text:p text:style-name="P18">Princípio 2: O coração se partiu em resposta a algo que aconteceu no passado</text:p>
      <text:p text:style-name="P6">A lei de causa e efeito diz que para cada efeito em nossas vidas, existe uma causa - ou uma série de causas. Em outras palavras, a ruptura, fragmentação ou esmagamento do coração começou em algum lugar. Um evento ou série de eventos nos causou dor, decepção e perda que resultou em nosso coração partido. Existem pelo menos quatro fontes possíveis de nossos corações partidos.</text:p>
      <text:p text:style-name="P147"><text:span text:style-name="T5">Primeiro, nós nos ferimos.</text:span><text:span text:style-name="T1"> Nós nos machucamos quando pecamos e fazemos coisas tolas como mentir, nos envolver em sexo adolescente experimental, usar drogas, colar em exames, não cumprir nossas promessas e abusar do álcool. Essas práticas abrem a porta para mágoas profundas, e a idade em que os jovens as experimentam é mais precoce a cada geração. A menos que sejam especificamente tratadas e curadas, essas feridas autoinfligidas na infância e na adolescência irão infeccionar e negativamente influenciar nossa saúde emocional à medida que avançamos em nossa idade adulta.</text:span></text:p>
      <text:p text:style-name="P147"><text:span text:style-name="T5">Em segundo lugar, fomos prejudicados por outros.</text:span><text:span text:style-name="T1"> As pessoas nos machucam de duas maneiras básicas: ativa e passivamente. Na dor ativa, uma pessoa nos faz algo que não deveria ter sido feito, talvez abusando de nós verbalmente, emocionalmente, fisicamente, espiritualmente ou sexualmente.</text:span></text:p>
      <text:p text:style-name="P151">No ferimento passivo, as pessoas não fazem algo que deveriam ter feito. Por exemplo, a negligência emocional ou a ausência de um pai ou mãe são profundamente prejudiciais para uma criança ou adolescente. O ferimento passivo é tão prejudicial quanto a forma ativa, mas geralmente é mais difícil de reconhecer.</text:p>
      <text:p text:style-name="P208">A vida de Sophia foi profundamente afetada pelo abuso passivo. “Não há memória específica”, disse ela durante nosso tempo de oração juntas. “E1`m vez disso, é um padrão do meu pai nunca estar em casa e raramente vai aos meus jogos de futebol. É como se ele nunca estivesse lá. " Eu podia sentir uma tristeza incrível em sua voz enquanto nos sentávamos juntos em sua dor. Depois de alguns minutos, perguntei: "Senhor Jesus, o que Sophia acreditava no meio da ausência de seu pai?" Demorou um pouco antes que ela <text:soft-page-break/>respondesse.</text:p>
      <text:p text:style-name="P152">De repente, Sophia foi tomada pela emoção. "Deve haver algo de errado comigo. Se eu fosse mais parecida com minha irmã mais velha, então meu pai teria passado um tempo comigo ”, ela deixou escapar em meio às lágrimas. Já adulto, essa ferida se revelou uma enorme luta na área de agradar às pessoas.</text:p>
      <text:p text:style-name="P147"><text:span text:style-name="T5">Terceiro, reagimos pecaminosamente ao abuso.</text:span><text:span text:style-name="T1"> Essa reação pecaminosa equivale a nos ferirmos como forma de lidar com a dor de outra pessoa. Trabalhei com um homem que estava com raiva (sua reação pecaminosa) porque seu pai era um alcoólatra abusivo. Quando menino, seu pai lhe dizia repetidamente: "Você é um perdedor e nunca vai chegar a nada". Como adulto, ele lutou profundamente contra o ressentimento, a insegurança e a raiva. Um dia ele perdeu a paciência com um líder de ministério. Ele foi removido da equipe e enviado a mim para obter ajuda. Em nosso primeiro encontro, referindo-se à explosão de raiva que havia prejudicado sua reputação e forçado sua remoção da liderança, ele me disse: "Isso não é sobre meu pai. Eu não o vi ou falei com ele por dezenove anos. Meu passado está no passado onde ele pertence! ”</text:span></text:p>
      <text:p text:style-name="P151">Para encurtar a história, ele estava profundamente negando. Mas quando Jesus o ajudou a ligar os pontos por ele em um momento de oração em escuta, ele percebeu que seu pecado de raiva foi uma reação direta ao abuso verbal e negligência de seu pai.</text:p>
      <text:p text:style-name="P147"><text:span text:style-name="T5">Quarto, interpretamos mal eventos neutros.</text:span><text:span text:style-name="T1"> Um colega de equipe e eu nos encontramos várias vezes com uma mulher que lutava para não se sentir amada e insignificante. Deus a levou à lembrança de ser uma garotinha com sua mãe e seu novo irmãozinho. Querendo mostrar o quão bem ela sabia recitar o alfabeto, ela orgulhosamente começou a cantar, "A, B, C, D ..." apenas para perceber que sua mãe não estava prestando atenção porque ela estava trocando a fralda de seu irmão bebê. Quando perguntamos a Jesus em que ela passou a acreditar, ela disse: "Eu não era importante e não tinha muito valor." Então perguntamos a Jesus qual era a verdade. Lágrimas vieram aos olhos dela enquanto Ele falava poderosamente com ela. “Ele diz:‘ Isso é mentira: você é meu filha querida. Você é altamente valorizado à Minha vista. '”</text:span></text:p>
      <text:p text:style-name="P151">Não importa a fonte de nossos ferimentos, é importante não minimizar as feridas e déficits que experimentamos. Isso não significa que estamos culpando nosso passado, acusando nossos pais de nos bagunçarem ou nos desculpando porque outros nos vitimaram. Não é disso que trata a cura interior. A cura interior é se abrir com Deus de tal forma que Ele possa revelar o que aconteceu dentro de nós e nos mudar de dentro para fora.</text:p>
      <text:p text:style-name="P379">Princípio 3: Nossa reação aos eventos - não os eventos Eles mesmos - nos colocam na escravidão</text:p>
      <text:p text:style-name="P6">O terceiro princípio da cura emocional busca esclarecer que nosso cativeiro não vem do quanto fomos feridos. Vem do que ocorreu dentro de nós como resultado dos eventos.</text:p>
      <text:p text:style-name="P151">Cerca de oito anos atrás, eu estava em uma viagem ao exterior com outros membros da equipe quando um pequeno conflito surgiu. Vários membros da equipe queriam revisar um livreto que eu fiz e reagi com uma atitude defensiva irritada. Mais tarde, um membro da equipe perguntou: "Você está bem?"</text:p>
      <text:p text:style-name="P151">“Sim,” eu disse. "Estou bem."</text:p>
      <text:p text:style-name="P151">"Você tem certeza?" ela perguntou. Eu balancei a cabeça - não convincentemente - e ela continuou, "Não, realmente, você está bem?"</text:p>
      <text:p text:style-name="P151">Para minha surpresa, chorei e deixei escapar: "É como se eu estivesse sozinho e ninguém `estivesse lá para me ajudar." Quando as palavras saíram, percebi que minha reação extrema deve ser de um lugar doente em meu coração.</text:p>
      <text:p text:style-name="P151">Pedindo licença, fui para o meu quarto e perguntei a Jesus: “O que é isso? Quando estive sozinho sem ninguém para me ajudar? ” Ele me levou à minha infância, quando eu tinha dez ou onze anos. Eu era uma criança crucial, com os pais trabalhando das sete às três e meia na siderúrgica local. Do jardim de infância até a formatura do ensino médio, eu acordava, pegava meu café da manhã e ia para a escola sozinha. "O que eu comecei a acreditar lá, Jesus?" Eu perguntei. Nenhuma surpresa - ele me mostrou que eu acreditava que estava sozinho e ninguém se importava comigo. "O que é a verdade?" Eu perguntei a Deus. Ele me disse: "Você cresceu sozinho, mas eu estava lá para ajudá-lo e estou aqui fazendo a mesma coisa agora." Deus trouxe cura ao meu coração naquela noite, e eu experimentei uma nova liberdade nesta área desde então.</text:p>
      <text:p text:style-name="P151">Não foi crescer em circunstâncias menos ideais que me colocaram em cativeiro. O problema era a mentira em que acreditava e as estratégias erradas que surgiram como resultado. Salomão observou: “A sabedoria do sensível é compreender o seu caminho, mas a estultícia dos tolos é engano” (Provérbios 14: 8). Visto que é preciso tempo e experiência para adquirir sabedoria, as crianças costumam tirar conclusões precipitadas. A menina cantando sua canção do alfabeto para uma mãe distraída cresceu acreditando que ela não tinha valor. Tornei-me um homem que se via sozinho, sem ninguém para me ajudar.</text:p>
      <text:p text:style-name="P380">Princípio 4: Dificuldades presentes geralmente desencadeiam dor passada</text:p>
      <text:p text:style-name="P72">O quarto princípio da cura interior descreve o fenômeno de como as dificuldades do presente freqüentemente desencadearão feridas ocultas do passado. Alguns fins de semana eu trabalho no meu carro ou faço projetos de carpintaria em casa. Invariavelmente, acabo raspando a pele dos nós dos dedos. Como as feridas estão cicatrizando, geralmente consigo bater os nós dos dedos de novo e, uau! A dor é muito mais intensa do que a lesão original. Essa mesma dinâmica ocorre quando uma ferida presente bate em uma ferida não curada do passado.</text:p>
      <text:p text:style-name="P158">Com trinta e poucos anos, participei de várias reuniões de equipe nas quais planejamos eventos futuros. Quando minhas ideias eram esquecidas ou criticadas, muitas vezes eu entrava em um funk de uma ou duas semanas, em que me retraía, ficava taciturno e me sentia abatido e abatido. Não apenas eu não sabia por que reagi daquela maneira, mas estava tão acostumada que pensei que era normal. Uma década depois, comecei a perceber o que estava acontecendo. Ter minha opinião desvalorizada desencadeou dor não curada de crescendo em um lar disfuncional onde havia tão pouca afirmação. Sentir-se ignorado em uma reunião de equipe era prejudicial por si só. Mas quando ele atingiu mentiras enterradas dolorosas, tornou-se devastador.</text:p>
      <text:p text:style-name="P151"/>
      <text:p text:style-name="P17">Princípio 5: A verdade que transforma vidas pode ser conhecida e experimentada quando Deus a comunica para nós de uma maneira sobrenatural</text:p>
      <text:p text:style-name="P23">Precisamos que Deus ilumine Sua verdade para que a cura ocorra. A palavra grega para conhecimento é gnosis. Paulo usou uma variação dessa palavra, epignose, quando orou para que Deus desse aos efésios “um espírito de sabedoria e de revelação no conhecimento dEle” (Efésios 1:17). Em grego, adicionar epi à gnose significa um tipo de conhecimento aprimorado ou mais completo.</text:p>
      <text:p text:style-name="P210">Há um debate entre os teólogos sobre isso, mas a maioria dos estudiosos acredita que gnose é conhecimento intelectual, cognitivo, enquanto epignose é conhecimento experiencial. Uma leitura atenta de Efésios 1:17 dá peso a isso. Paulo pediu a Deus Pai que desse aos crentes um espírito sobrenatural de sabedoria e revelação que resultaria em um conhecimento epignótico de Seu Filho, Jesus Cristo. Paulo não queria que eles apenas soubessem sobre Jesus; ele queria que eles o conhecessem e experimentassem verdadeiramente.</text:p>
      <text:p text:style-name="P158"><text:soft-page-break/>O autor e professor David Ferguson enfatiza a necessidade de que a verdade seja experimentada: “Cada vez que separamos o ensino da verdade da experiência da verdade, tornamo-lo irrelevante. Só quando a verdade for experimentada é que ela realmente nos libertará ”.3 Experimentamos a verdade de maneira poderosa quando Deus a comunica a nós por meios sobrenaturais. Ele pode fazer isso quando estamos lendo, estudando ou memorizando a Bíblia, mas também pode ocorrer durante uma caminhada de oração que fazemos depois de deixar a Bíblia no carro. A Palavra de Deus está viva e se recusa a ficar restrita a papel e tinta.</text:p>
      <text:p text:style-name="P158">Um ponto adicional é óbvio: embora possamos buscar a Deus com fervor, não podemos forçá-lo a falar conosco ou nos curar. É como a palavra que Deus enviou a Zorobabel sobre a reconstrução do templo: "‘ Não por força nem por violência, mas pelo meu Espírito ’, diz o Senhor dos exércitos" (Zacarias 4: 6). A transformação profunda pela qual ansiamos não é uma questão de intelecto humano, força de vontade, desejo, ser bom o suficiente, conquistá-lo ou implorar por ele. Embora possamos nos colocar em uma posição onde Deus pode fazer o que Ele faz, é como Salomão disse em Provérbios 21:31: “O cavalo está preparado para o dia da batalha, mas a vitória pertence ao Senhor.”</text:p>
      <text:p text:style-name="P6"/>
      <text:p text:style-name="P17">O PODER DE DEUS FALANDO A NÓS</text:p>
      <text:p text:style-name="P6">Consertar os lugares rachados em nossos corações não é se tornar geólogos emocionais que devem analisar tudo o que já aconteceu conosco ou descobrir onde erramos. Se nosso pensamento tolo é o que nos colocou em cativeiro, como vamos pensar para sair dessa situação? Precisamos de Deus para iluminar Sua verdade.</text:p>
      <text:p text:style-name="P151">A palavra que Deus nos fala é incrivelmente poderosa. Pense no relato de Gênesis sobre como a vida começou. Deus falou e tudo o que vemos, tocamos e conhecemos passou a existir por causa do poder contido em Sua voz viva. A mesma força criativa de Deus está em ação quando Ele se comunica conosco de maneiras pessoais. Ele pode chamar para ser um alimento que podemos ter perdido devido à negligência e abuso. Ele pode nos dizer quem realmente somos e regenerar completamente a essência de nosso próprio ser. Ele pode matar a vergonha que carregamos devido aos abusos que experimentamos. Nada, nem uma coisa, é muito difícil para Ele (ver Jeremias 32:17)!</text:p>
      <text:p text:style-name="P151">Ao iniciar Seu ministério lendo Isaías 61, Jesus procurou revolucionar o conceito que podemos ter do caráter de Deus e Sua ardente compaixão por nós. Seus atributos o qualificam como o recurso final para a cura do coração. Ele é onisciente, então sabe absolutamente tudo sobre nós. Ele é onipresente, então Ele estava lá quando fomos feridos e está totalmente presente enquanto passamos pelo processo de cura. Sua onipotência <text:soft-page-break/>significa que Ele tem o poder de fazer por nós o que não podemos fazer por nós mesmos. Sua cabeça para baixo e de dentro para fora abordagem contrasta agudamente com os profissionais religiosos de sua época e nossa - Aleluia, Emanuel! Deus está verdadeiramente conosco e por nós. Ele traz uma paixão radical por ligar os lugares destruídos em nosso âmago e nos libertar de nosso cativeiro interno.</text:p>
      <text:p text:style-name="P134"/>
      <text:p text:style-name="P134"><draw:line text:anchor-type="paragraph" draw:z-index="1" draw:name="Shape1" draw:style-name="gr2" draw:text-style-name="P471" svg:x1="1.7264in" svg:y1="0.0732in" svg:x2="5.2866in" svg:y2="0.0732in"><text:p/></draw:line></text:p>
      <text:p text:style-name="P134"/>
      <text:p text:style-name="P135">PERGUNTAS PARA CRESCIMENTO PESSOAL E DISCUSSÃO</text:p>
      <text:p text:style-name="P137"/>
      <text:p text:style-name="P136">1. Este capítulo destaca que o foco principal de Jesus é como as pessoas estão fazendo por dentro.</text:p>
      <text:p text:style-name="P136"/>
      <text:p text:style-name="P114"><text:tab/>a. Como você vê o foco dele como sendo o mesmo ou diferente das igrejas ou <text:tab/>ministérios que você conhece?</text:p>
      <text:p text:style-name="P114"/>
      <text:p text:style-name="P114"/>
      <text:p text:style-name="P114"/>
      <text:p text:style-name="P114"><text:tab/>b. Como o foco dele é igual ou diferente do seu?</text:p>
      <text:p text:style-name="P114"/>
      <text:p text:style-name="P114"/>
      <text:p text:style-name="P114"/>
      <text:p text:style-name="P114">2. O primeiro princípio da cura interior é que todos nós tivemos nossos corações partidos. Você está ciente de como o seu pode ser quebrado?</text:p>
      <text:p text:style-name="P114"/>
      <text:p text:style-name="P114"/>
      <text:p text:style-name="P114"/>
      <text:p text:style-name="P5">3. O segundo princípio é sobre como nosso coração foi despedaçado por eventos que aconteceram enquanto estávamos crescendo.</text:p>
      <text:p text:style-name="P5"/>
      <text:p text:style-name="P5"><text:soft-page-break/><text:tab/>a. Peça a Deus para revelar um ou dois casos passados ​​em que seu coração pode ter <text:tab/>sido quebrado. O que Ele traz à mente?</text:p>
      <text:p text:style-name="P5"/>
      <text:p text:style-name="P5"/>
      <text:p text:style-name="P5"/>
      <text:p text:style-name="P5"><text:tab/>b. Qual das fontes de ferimento parece melhor descrever como você foi ferido (ferindo-<text:tab/>se, ferido por outra pessoa, pecado em reação à mágoa ou interpretação incorreta de <text:tab/>um evento neutro)?</text:p>
      <text:p text:style-name="P5"/>
      <text:p text:style-name="P5"/>
      <text:p text:style-name="P5"/>
      <text:p text:style-name="P5"><text:tab/>c. Se outra pessoa o machucou, foi abuso ativo (algo que a pessoa fez), abuso passivo <text:tab/>(algo que a pessoa deixou de fazer) ou uma mistura de ambos?</text:p>
      <text:p text:style-name="P5"/>
      <text:p text:style-name="P5"/>
      <text:p text:style-name="P5"/>
      <text:p text:style-name="P5">4. Vamos nos aprofundar no princípio três depois (que é o que aconteceu dentro de nós que nos colocou em cativeiro) O princípio quatro falava sobre como as dificuldades presentes freqüentemente desencadeiam dores passadas. Pergunte a Deus sobre isso: Jesus, na última semana ou mês aconteceu algo desagradável em minhas interações com outras pessoas, onde posso ter exagerado?</text:p>
      <text:p text:style-name="P5"/>
      <text:p text:style-name="P5"/>
      <text:p text:style-name="P5">Mais adiante no livro, você terá a oportunidade de perguntar mais a Deus sobre isso para que Ele possa trazer cura.</text:p>
      <text:p text:style-name="P5"><text:s text:c="68"/></text:p>
      <text:p text:style-name="P5"/>
      <text:p text:style-name="P5">5. O quinto princípio é a importância de Deus nos comunicar de forma sobrenatural Sua verdade transformadora. Descreva uma ocasião em que você foi influenciado por uma comunicação de Deus.</text:p>
      <text:p text:style-name="P381">6. Depois de ler este capítulo, o que mais o incentiva?</text:p>
      <text:p text:style-name="P5"/>
      <text:p text:style-name="P5"/>
      <text:p text:style-name="P5"/>
      <text:p text:style-name="P5"/>
      <text:p text:style-name="P5"/>
      <text:p text:style-name="P5">7. Do que você mais tem medo ou não espera?</text:p>
      <text:p text:style-name="P5"/>
      <text:p text:style-name="P5"/>
      <text:p text:style-name="P5"/>
      <text:p text:style-name="P5"/>
      <text:p text:style-name="P5">NOTAS</text:p>
      <text:list xml:id="list177151193" text:style-name="L1">
        <text:list-item>
          <text:p text:style-name="P386">“Isaías 61: 1,” Biblios.com, http://biblebrowser.com/isaiah/61-1.htm.</text:p>
        </text:list-item>
        <text:list-item>
          <text:p text:style-name="P387">Francis Brown, Samuel Rolles Driver, Charles Augustus Briggs, Edward Robinson, Wilhelm Gesenius e James Strong, The Brown-Driver-Briggs Hebrew and English Lexicon: com um apêndice contendo o aramaico bíblico: codificado com o sistema de numeração de Strong's Exhaustive Concordance of the Bible (Peabody, MA: Hendrickson Publishers, 1906), citado em Ken Hamel, The Online Bible (Beersheba Springs, TN: Online Bible Software, 2000), on The Online Bible for Macintosh OS X (Winterbourne, Ontário, Canadá , 2007–2009).<text:line-break/>Nota: O Lexicon de Hebraico e Inglês de Brown-Driver-Briggs é um léxico de 1906 incluído na Bíblia Online. A versão original da The Online Bible para Mac foi escrita por Ken Hamel (já falecido) em 2000. Foi atualizada para a Mac OS X Bible em 2007.</text:p>
        </text:list-item>
        <text:list-item>
          <text:p text:style-name="P386">David Ferguson, “Gálatas 6: 6” (transcrição do retiro, Colorado Springs, CO, 1997). Usado com permissão.</text:p>
        </text:list-item>
      </text:list>
      <text:h text:style-name="P426" text:outline-level="1"><text:s text:c="66"/></text:h>
      <text:h text:style-name="P430" text:outline-level="2">O POÇO DA VIDA ESPIRITUAL</text:h>
      <text:p text:style-name="P16">Acima de tudo, guarde o seu coração, pois ele é a fonte da vida.</text:p>
      <text:p text:style-name="P15">Provérbios 4:23, NIV</text:p>
      <text:p text:style-name="P20"/>
      <text:p text:style-name="P20"/>
      <text:p text:style-name="P20"/>
      <text:p text:style-name="P20"/>
      <text:p text:style-name="P20"/>
      <text:p text:style-name="P20"/>
      <text:p text:style-name="P7"><text:span text:style-name="T19">E</text:span>u cresci em uma casa onde havia pouca expressão de sentimentos exceto quando alguém fica com raiva.</text:p>
      <text:p text:style-name="P153">Cinco anos depois de me casar com Janet, fomos para a Espanha como missionários. A lentidão com que o evangelho se propagou na Espanha nos desencorajou profundamente. Sete anos e quatro filhos depois, voltamos aos Estados Unidos para uma licença de um ano.</text:p>
      <text:p text:style-name="P153">Lá, continuei a lutar contra ataques profundos de desânimo. Durante uma reunião com o pastor de aconselhamento em uma grande igreja, eu disse a ele como, em todos aqueles anos na Espanha, levei apenas uma pessoa a Cristo. Quando esse novo cristão saiu do ministério em que eu era pioneiro, comecei a evitar as pessoas e parei de ajudar os perdidos.</text:p>
      <text:p text:style-name="P153">“Como você se sentiu o que aconteceu na Espanha?” perguntou o pastor.</text:p>
      <text:p text:style-name="P153">Eu congelei por dentro. Que tipo de pergunta é essa? Ele deveria estar me perguntando o que eu pensei quando o homem desistiu, não o que eu senti! Infelizmente, eu ofereci: “Bem, acho que me senti desanimado”. Enquanto falava, percebi que realmente não sabia o que sentia - não apenas sobre a situação na Espanha, mas sobre quase tudo.</text:p>
      <text:p text:style-name="P209">De alguma forma, eu me reduzi a viver em um mundo emocional tridimensional, onde estava encorajado, desencorajado ou com raiva. Eu estava separado do meu coração e vivia principalmente na minha cabeça. Mesmo assim, Deus dá grande importância à sintonia com nossos corações e aprender a expressar seus conteúdos.</text:p>
      <text:p text:style-name="P153"><text:soft-page-break/>Jesus deu atenção especial ao coração como a chave para a receptividade espiritual, crescimento, intimidade e maturidade. Devemos nos engajar novamente com nossos corações se quisermos sintonizar Sua comunicação pessoal e permitir que Ele nos direcione aos lugares quebrantados em nossos corações.</text:p>
      <text:h text:style-name="P418" text:outline-level="3">DESCONECTADO DE NOSSOS CORAÇÕES</text:h>
      <text:p text:style-name="P22">Biblicamente, o coração “é o centro do eu, e onde a mente, as emoções e irão convergir”. 1 É incrível quantas vezes Jesus destacou a importância do coração. Nos quatro Evangelhos, a palavra coração é empregada mais de quarenta vezes. Mesmo assim, muitos evangélicos conservadores, incluindo eu durante nossos primeiros anos na Espanha, colocam seu foco espiritual mais no intelecto e no processamento racional do que em viver e refinar o coração.</text:p>
      <text:p text:style-name="P157">Às vezes, isso acontece porque as pessoas recebem treinamento ou modelagem a partir da qual concluem que abraçar a própria capacidade emocional é um tabu, especialmente se desejam ser líderes. O movimento evangélico muitas vezes desliza inadvertidamente em direção a um modelo de negócios de liderança que se concentra no estabelecimento de metas, na escolha de cursos de ação e na tomada de decisões - mas não em tomar decisões "de cor". Outros na igreja se movem mais em direção ao pensamento analítico e tático de nossas academias militares. Esta abordagem é excelente para liderar tropas em combate, mas é extremamente falha para tarefas importantes, como amar sua esposa como Cristo ama a igreja, alcançar a vida de pessoas quebrantadas e multiplicar trabalhadores para alcançar o mundo para Cristo.</text:p>
      <text:p text:style-name="P157">Mas, para muitos de nós, a causa subjacente de nossa desconexão cabeça / coração são as dores que experimentamos durante nossa infância. Eles nos induzem a nos isolar de nossos corações como uma espécie de autoproteção. O processo amplamente inconsciente é mais ou menos assim: Já que dói muito quando me permito sentir minhas emoções ou ter esperança de algo, é mais seguro amortecer meu coração e não me permitir ficar desapontado. Então, acabamos vivendo principalmente em nossas cabeças e depois nos perguntamos por que nos sentimos tão desconectados de Deus e das pessoas ao nosso redor.</text:p>
      <text:p text:style-name="P207">Esta é uma epidemia especialmente prevalente entre os homens (embora também possa ocorrer entre as mulheres). Os meninos costumam aprender que os homens de verdade não expressam nem sentem suas emoções Começa com "Garotos grandes não choram" e é alimentado por "Não seja tão maricas - você chora como uma menina." Infelizmente, em nossa insegurança e medo da vulnerabilidade, podemos facilmente nos tornar pseudomenos que se dissociam de nossos corações e enterram o que sentimos.</text:p>
      <text:h text:style-name="P418" text:outline-level="3"><text:soft-page-break/>EFEITOS DE VIVER SEPARADOS DE NOSSOS CORAÇÕES</text:h>
      <text:p text:style-name="P7">Não viver com o coração pode parecer tão normal que mal percebemos, principalmente se as pessoas ao nosso redor também viverem assim. No entanto, esse modo de vida tem consequências graves.</text:p>
      <text:p text:style-name="P153"><text:span text:style-name="T20">Incapacidade de experimentar Deus e Seu amor.</text:span> Desconsiderar nossas emoções pode nos enganar quanto à possibilidade de uma intimidade profunda com Deus. Por vivermos principalmente de nossas cabeças, podemos não sentir a profundidade das dolorosas decepções, mas também perdemos as alturas de verdadeiramente conhecer a Deus “e o poder da sua ressurreição e a comunhão dos seus sofrimentos” (Filipenses 3:10). Afinal, o coração é onde Jesus reside na pessoa do Espírito Santo. Quando uma pessoa é cortada de seu coração, ela rouba de si mesma a própria fonte da vida espiritual.</text:p>
      <text:p text:style-name="P153">Matthew, um missionário na África, voltou aos Estados Unidos para buscar ajuda com sua depressão e ansiedade. Na mesma época, vários homens que eu conhecia decidiram se reunir duas vezes por mês para discutir um livro escrito para homens, na esperança de descobrir como o que seus pais biológicos disseram e fizeram com eles quando eram crianças os afeta agora que são adultos. homens. (Por exemplo, se o pai de alguém estava ausente emocionalmente quando ele era criança, como isso o impactou em seu estilo relacional como pai adulto? Talvez ele tenha dificuldade em se apegar aos filhos e criá-los.)</text:p>
      <text:p text:style-name="P153">Em um estudo, tivemos um momento de oração um pelo outro. Durante esse tempo, um dos homens se levantou e foi até Matthew. Ele colocou a mão no ombro de Mateus e, como parte de sua oração, disse: "Você é meu filho amado em quem me comprazo." Ele esperava que Matthew pudesse receber essa bênção que não recebeu de seu pai biológico.</text:p>
      <text:p text:style-name="P153">Na manhã seguinte, tive uma reunião com Matthew. Embora isso tenha acontecido há mais de uma década, lembro-me claramente da raiva e do cinismo em sua voz quando ele disse: "Você realmente não acredita nessa merda de ser o filho amado de Deus, não é?"</text:p>
      <text:p text:style-name="P209">Este é um quadro vívido de feridas e do cisma cabeça / coração. Aqui estava um homem que se sacrificou voluntariamente para dar a volta ao mundo e aprender uma língua estrangeira para que pudesse falar às pessoas sobre o amor de Deus ... amor que ele mesmo não estava experimentando.</text:p>
      <text:p text:style-name="P153"><text:span text:style-name="T20">Incapacidade de ouvir a Deus.</text:span> O coração também é onde ouvir de Deus acontece. O escritor de Hebreus aconselhou: “Portanto, como diz o Espírito Santo: 'Hoje, se ouvirdes a sua voz, não endureçais os vossos corações como na rebelião, no dia da prova no deserto'” (3: 7- 8, NKJV). Esta e várias outras passagens indicam que o endurecimento do coração nos rouba <text:soft-page-break/>a possibilidade de ouvir e atender a Deus. É com nosso coração que mais freqüentemente sentimos o que Deus está nos dizendo. Na verdade, como veremos no próximo capítulo, uma abordagem racional e analítica da vida pode realmente nos impedir de discernir as impressões que Deus está nos dando.</text:p>
      <text:p text:style-name="P153"><text:span text:style-name="T20">Desconexão de outras pessoas.</text:span> O endurecimento do coração também prejudica seriamente nossa capacidade de nos conectarmos profundamente nos relacionamentos humanos. Leon esteve no ministério de tempo integral a maior parte de sua vida adulta. Ele foi pioneiro com sucesso em várias obras importantes, investiu mais de vinte anos abrindo novos caminhos para o evangelho na Eurásia e voltou aos Estados Unidos para se concentrar em um ministério multiétnico em uma grande área metropolitana. A vida de Leon parecia ótima do lado de fora, mas ao longo dessa carreira longa e frutífera, sua esposa e quatro filhos se sentiram cada vez mais distantes dele. As coisas finalmente chegaram a um ponto crítico quando Jane saiu do quarto.</text:p>
      <text:p text:style-name="P153">“Em quarenta anos de casamento”, disse ela com amargura, “Leon nunca se abriu e compartilhou suas emoções comigo. Somos apenas colegas de quarto - dois adultos morando na mesma casa sem nenhuma conexão íntima real. ”</text:p>
      <text:p text:style-name="P153">A organização para a qual ele trabalhava ligou para minha equipe para ver se estaríamos dispostos a ajudar. Duas semanas depois, ele voou para o Colorado para três dias de ministério concentrado. Queríamos que Jane viesse também, mas ela recusou.</text:p>
      <text:p text:style-name="P153">Leon assumiu sua parte no desligamento de seu casamento. Conforme exploramos suas raízes, ele percebeu que cresceu em uma família emocionalmente inexpressiva. Seu pai era um alcoólatra que nunca falava sobre o que sentia e raramente estava ao lado de sua esposa ou filhos. Faminta por afeto e mal equipada para ser mãe de verdade, a mãe de Leon manipulou os filhos para atender às suas necessidades. Os anseios de Leon, dados por Deus, de ser amado, afirmado e aceito nunca foram reconhecidos ou atendidos. Ele acabou sendo separado de seu coração e sentimentos - e de sua esposa e filhos.</text:p>
      <text:p text:style-name="P153"><text:span text:style-name="T20">Ministério ineficaz.</text:span> Citando Isaías, Jesus identificou a raiz do problema que atormentava os líderes religiosos de Seus dias: “Essas pessoas me honram com os lábios, mas o coração está longe de mim” (Marcos 7: 6, NVI). A recusa ou incapacidade dos fariseus de se conectar e viver com o coração levou à negligência das questões mais importantes da lei, como justiça para os oprimidos e misericórdia para com o pecador contrito (ver Mateus 23:23). Além de bloquear a possibilidade de um relacionamento vivo com Jesus, a dureza de coração dos fariseus também impedia sua capacidade de se conectar profundamente com as pessoas necessitadas. A compaixão e o amor que fluíram do coração de Jesus atraíram e amavam as <text:soft-page-break/>pessoas quebradas a ele. Em contraste, os fariseus dos dias de Jesus comunicaram desdém juntamente com uma atitude de julgamento para com essas mesmas pessoas.</text:p>
      <text:p text:style-name="P153">O valor mais essencial da obra do reino é o amor, que vem “de um coração puro, de boa consciência e de uma fé sincera” (1 Timóteo 1: 5). Amar dessa forma exige que sintonizemos nossos corações, aceitemos nossas emoções, aprendamos a expressá-las de maneiras bíblicas e entremos compassivamente na dor dos outros.</text:p>
      <text:p text:style-name="P153"><text:span text:style-name="T20">Cativeiro a padrões destrutivos.</text:span> A falta de vontade de entrar em sintonia com nossas emoções também pode nos impedir de curar nossas feridas passadas. Como C. S. Lewis afirmou tão eloquentemente, a dor é o megafone de Deus. A autoproteção nos diz para enfiar as lesões emocionais bem no fundo, para que nunca mais sejamos feridos. O problema é que, a longo prazo, essa abordagem simplesmente não funciona. Emoções enterradas são enterradas vivas e, como um dispositivo explosivo escondido, acabarão influenciando nosso bem-estar de maneiras negativas, mesmo que não estejamos cientes delas.</text:p>
      <text:p text:style-name="P153">John Eldredge disse em Waking the Dead: “As lições que foram apresentadas na dor só podem ser acessadas na dor. Cristo deve abrir a ferida, não apenas fazer um curativo sobre ela. ”2 Se quisermos que as feridas que ocorreram em nosso passado sejam curadas, precisaremos acessar o que sentimos no meio do evento doloroso. Só então Jesus pode realmente limpar a infecção. Mascará-lo com a bandagem da negação é totalmente ineficaz.</text:p>
      <text:h text:style-name="P418" text:outline-level="3">JESUS, NOSSO MODELO</text:h>
      <text:p text:style-name="P7">Nossa capacidade emocional é um aspecto de ser criado à imagem de Deus. Jesus experimentou emoções, expressou-as de maneira construtiva e permitiu que elas O informassem e o ajudassem a se conectar profundamente com as pessoas.</text:p>
      <text:p text:style-name="P209">Nos Evangelhos, vemos Jesus chorando por Jerusalém em sua destruição iminente; sentindo profunda compaixão pelo grande número de pessoas que foram atormentadas, angustiadas, abatidas e desamparadas; e sendo movido por piedade e simpatia por um leproso (ver Lucas 19:41; Mateus 9:36; Marcos 1: 40-41). Jesus estava em contato com uma vida vivida com Seu coração. Prostitutas e pecadores se sentiam em casa com Jesus porque Ele era capaz de simpatizar com sua fraqueza, tratá-los com profundo amor e fervorosa compaixão e entrar em seu mundo.</text:p>
      <text:p text:style-name="P153">Para os homens, é especialmente importante lembrar que Jesus é nosso modelo de masculinidade bíblica - não John Wayne, Bruce Willis ou o último grande comandante militar. O versículo mais curto da Bíblia é: “Jesus chorou” (João 11:35). À medida que mulheres e homens se movem em direção à maturidade espiritual, eles precisam seguir o modelo de <text:soft-page-break/>Jesus e ser capazes de se sintonizar com o que estão sentindo, expressar emoções de maneira adequada e sem vergonha e entrar no mundo emocional daqueles ao seu redor.</text:p>
      <text:p text:style-name="P153">Vários anos atrás, eu estava procurando ajudar um estudante trabalhador cristão, Sam, que lutava contra uma raiva intensa de seu filho adolescente. Visto que as Escrituras indicam que o Espírito Santo sabe tudo sobre nós e pesquisa todas as coisas (ver Salmo 139: 1-6; 1 Coríntios 2:10), pedimos a Deus que revelasse a fonte da raiva de Sam.</text:p>
      <text:p text:style-name="P153">Deus mostrou a Sam que uma década antes ele havia feito um voto antibíblico de não sentir suas emoções. Isso nos ajudou a ver que Sam estava separado de seu coração. Sam percebeu que este voto prejudicava sua intimidade conjugal, bem como sua capacidade de se conectar com seu filho e ouvir a voz mansa e delicada de Deus.</text:p>
      <text:p text:style-name="P153">Ainda me lembro da oração de Sam: "Em nome e autoridade de Jesus Cristo, quero quebrar o voto que fiz de não sentir minhas emoções. Percebo agora que esse voto foi pecado porque eu confiava em mim mesmo e não em Ti, Jesus. Eu confesso isso como pecado e peço o Seu perdão. ” Ele também orou para conectar sua cabeça com seu coração (usando uma oração semelhante à do final deste capítulo).</text:p>
      <text:p text:style-name="P153">Duas semanas depois, nos encontramos novamente. Sam me disse que estava começando a sentir suas emoções de uma nova maneira e até chorou quando viu um homem maltratando seu filho em um evento esportivo. À medida que seu coração se suavizou, a raiva que sentiu em relação ao filho começou a se transformar em compaixão. Desta vez, ao nos encontrarmos, ele ouviu uma ou duas palavras de Deus. Foi como se a porta de escuta tivesse se aberto ligeiramente. Sam e eu nos encontramos várias vezes, e ele pôde receber a cura que ansiava de Deus. Hoje ele ajuda outros em seu ministério</text:p>
      <text:p text:style-name="P153">escute Jesus.</text:p>
      <text:p text:style-name="P153">O que Sam experimentou ecoa o desejo de Deus para todo o Seu povo: “Eu lhes darei um coração indiviso e porei neles um novo espírito; Tirarei deles o coração de pedra e lhes darei um coração de carne ”(Ezequiel 11:19, NVI).</text:p>
      <text:p text:style-name="P7"/>
      <text:p text:style-name="P7"><draw:line text:anchor-type="paragraph" draw:z-index="22" draw:name="Shape1" draw:style-name="gr2" draw:text-style-name="P471" svg:x1="1.7264in" svg:y1="0.0732in" svg:x2="5.2866in" svg:y2="0.0732in"><text:p/></draw:line></text:p>
      <text:p text:style-name="P7"/>
      <text:h text:style-name="P423" text:outline-level="3">QUESTÕES PARA CRESCIMENTO PESSOAL E DISCUSSÃO</text:h>
      <text:p text:style-name="P7"/>
      <text:p text:style-name="P7">1. Nossas origens familiares muito diferentes afetam nossa capacidade de sintonizar e expressar nossas emoções. Alguns de nós foram modelos ou ensinamentos que nos encorajaram a não sentir o que estava acontecendo em nossos corações. Outros cresceram em uma família onde o sentimento e a expressão eram encorajados.</text:p>
      <text:p text:style-name="P7"/>
      <text:p text:style-name="P232">a. O que sua família ensinou ou modelou a respeito de sentir e expressar emoções?</text:p>
      <text:p text:style-name="P7"/>
      <text:p text:style-name="P7"/>
      <text:p text:style-name="P7"/>
      <text:p text:style-name="P232">b. Durante sua adolescência e juventude, o que as circunstâncias de sua vida e as pessoas ao seu redor lhe ensinaram a respeito das emoções?</text:p>
      <text:p text:style-name="P7"/>
      <text:p text:style-name="P7"/>
      <text:p text:style-name="P7"/>
      <text:p text:style-name="P7">2. Leon não estava em contato com seus sentimentos, nem era capaz de expressá-los a outras pessoas. Depois de pedir a Deus que o ajudasse a conectar-se com suas emoções, ele começou a usar a tabela de palavras encontrada no apêndice C, “Palavras emocionais para descrever como estou me sentindo”, para ajudá-lo a identificar o que estava sentindo.</text:p>
      <text:p text:style-name="P7"/>
      <text:p text:style-name="P232">a. Pense na semana passada. Olhe o gráfico e pergunte a Deus: Que emoções eu senti nos últimos sete dias? Anote-os.</text:p>
      <text:p text:style-name="P7"/>
      <text:p text:style-name="P7"/>
      <text:p text:style-name="P7"/>
      <text:p text:style-name="P232">b. Tarefa. Durante a próxima semana, faça questão de compartilhar essas emoções com duas ou três pessoas com quem você se sinta seguro. Observe as pessoas com quem você compartilha.</text:p>
      <text:p text:style-name="P232"><text:soft-page-break/>c. Tarefa. Se você tem dificuldade nessa área, faça várias cópias do gráfico de emoções. No próximo mês, use a lista no final de cada dia. Pergunte a Deus: Que emoções experimentei hoje? Escreva-os em seu diário ou em uma folha de papel especial. Faça questão de compartilhar essas emoções com duas ou três pessoas a cada semana. Este exercício ajudará você a se sintonizar com o que está sentindo e a se tornar mais expressivo emocionalmente.</text:p>
      <text:p text:style-name="P7"/>
      <text:p text:style-name="P7">3. Este capítulo também fala sobre alguns efeitos colaterais de viver separado do coração.</text:p>
      <text:p text:style-name="P7"/>
      <text:p text:style-name="P232">a. Você luta com alguma dessas condições? Descreva sua experiência.</text:p>
      <text:p text:style-name="P7"/>
      <text:p text:style-name="P7"/>
      <text:p text:style-name="P7"/>
      <text:p text:style-name="P232">b. Se você sentir que está sendo afetado por qualquer uma dessas condições, pode pedir a Deus que de forma sobrenatural comece a reconectar sua cabeça com seu coração. Faça a seguinte oração e anote o seu tempo com Deus.</text:p>
      <text:p text:style-name="P232"/>
      <text:p text:style-name="P7"/>
      <text:p text:style-name="P7"/>
      <text:p text:style-name="P75"/>
      <text:h text:style-name="P418" text:outline-level="3">Exemplo de Oração: Conectando o Coração à Cabeça</text:h>
      <text:p text:style-name="P7">[Pode ser útil para você tocar a cabeça e, em seguida, colocar a mão sobre o coração enquanto faz esta oração.<text:span text:style-name="T21">]</text:span></text:p>
      <text:p text:style-name="P7">Senhor Jesus, o Senhor disse que veio para trazer cura aos contritos de coração. Um aspecto do quebrantamento com o qual luto é a separação cabeça / coração. Jesus, vejo na tua palavra que experimentaste emoções e as expressaste de forma apropriada. Sua capacidade de viver com o coração aumentou Sua capacidade de ser íntimo do Pai e de se conectar com as pessoas necessitadas. Você ficaria satisfeito em fazer este mesmo trabalho dentro de mim? Peço que venha agora de uma forma especial para conectar minha cabeça com meu coração. Eu sei que isso é um evento, mas também é um processo. Ao me conectar mais profundamente ao meu coração, Você me permitiria ouvir mais claramente de Você? Você me <text:soft-page-break/>deixaria experimentar Seu amor mais plenamente, Sua alegria mais profundamente e Sua paz mais profundamente? Você também me permitiria crescer em compaixão, simpatia e empatia para que, como Você, eu fosse movido de compaixão pelas pessoas perdidas e quebradas que me cercam? Agradeço que isso é algo que você está disposto e ansioso para fazer por mim.</text:p>
      <text:p text:style-name="P7"/>
      <text:p text:style-name="P75"/>
      <text:p text:style-name="P7"/>
      <text:p text:style-name="P21">NOTAS</text:p>
      <text:list xml:id="list1759261859" text:style-name="L2">
        <text:list-item>
          <text:p text:style-name="P388">Dr. Neil T. Anderson, mensagem de e-mail ao autor, outubro de 2010. Usado com permissão.</text:p>
        </text:list-item>
        <text:list-item>
          <text:p text:style-name="P388">John Eldredge, Waking the Dead (Nashville: Thomas Nelson, 2003), 122</text:p>
        </text:list-item>
      </text:list>
      <text:p text:style-name="P7"/>
      <text:p text:style-name="P382"/>
      <text:h text:style-name="P426" text:outline-level="1"/>
      <text:h text:style-name="P431" text:outline-level="2">PRINCÍPIOS DA ORAÇÃO DE ESCUTA</text:h>
      <text:p text:style-name="P26"/>
      <text:p text:style-name="P26">Eu sou o bom pastor; Eu conheço minhas ovelhas e minhas ovelhas me conhecem. … </text:p>
      <text:p text:style-name="P26">Minhas ovelhas ouvem minha voz; Eu as conheço e elas me seguem.</text:p>
      <text:p text:style-name="P29">João 10: 14,27, NIV</text:p>
      <text:p text:style-name="P31"/>
      <text:p text:style-name="P31"/>
      <text:p text:style-name="P31">Depois do meu primeiro momento pessoal incrível de ouvir a Deus, mais de um mês se passou antes que eu tentasse novamente. Acho que tive medo que a primeira vez tivesse sido um acaso e Deus não falasse comigo novamente. A segunda vez, porém, provou ser rica e íntima, e a partir de então, acrescentei a escuta deliberada de Deus às outras disciplinas que dão vida à minha alma, como estudar a Palavra de Deus, adorar e me conectar com a comunidade bíblica. Fiquei surpreso como ouvir aumentou minha fome de conhecer a Deus, de estudar seriamente as Escrituras e de aplicar Sua Palavra viva em todas as áreas de minha vida (ver 2 Timóteo 2:15).</text:p>
      <text:p text:style-name="P163">Logo me pediram para facilitar um momento de oração de escuta no final de um retiro de um dia. Eu nunca tinha feito isso e estava apreensivo, para dizer o mínimo. Ouvir a voz de Deus estava transformando poderosamente minha intimidade com Jesus, e eu queria que outros também tivessem. Mas qual a probabilidade de eles ouvirem alguma coisa? Se não o fizessem, provavelmente descartariam toda a ideia.</text:p>
      <text:p text:style-name="P163">Era fim de tarde em um dia frio de outono. Depois de ouvir palestrantes durante a maior parte do dia, as trinta e cinco pessoas no retiro bocejaram e se mexeram inquietas em suas cadeiras. A ansiedade corroeu meu estômago. E se ninguém ouvir nada?</text:p>
      <text:p text:style-name="P165">Comecei lendo - alto o suficiente para ser ouvido por cima dos bocejos e cadeiras que rangem - como Jesus prometeu que Suas ovelhas ouviriam Sua voz (ver João 10). Em <text:soft-page-break/>seguida, voltamos para 2 Coríntios 12 para demonstrar como Paulo não obteve a resposta que esperava quando implorou a Deus para remover seu "espinho na carne" (versículo 7). Em vez disso, Deus disse a ele: “Minha graça te basta, porque o poder se aperfeiçoa na fraqueza” (versículo 9).</text:p>
      <text:p text:style-name="P165">“Quando estamos sofrendo”, eu disse ao grupo, “ansiamos que isso seja removido. No entanto, quando ouvimos a Deus, devemos liberar nossas expectativas do que Ele vai dizer. Imagine se Paulo se recusasse a liberar sua expectativa de remover o espinho. Mesmo tendo ouvido de Deus, ele pode ter terminado sua vida na amargura! "</text:p>
      <text:p text:style-name="P165">Terminei minha explicação sobre como ouvir em João 16: 12-14, onde Jesus explicou: “Tenho muito mais coisas para dizer a vocês, mas vocês não podem suportar agora. Mas quando Ele, o Espírito da verdade, vier, Ele o guiará em toda a verdade; pois Ele não falará por iniciativa própria, mas tudo o que ouve, falará; e Ele revelará a você o que está por vir. Ele me glorificará, pois receberá do que é meu e o revelará a você. ” Jesus delegou a transmissão de muito do que Ele queria os discípulos para conhecer ao Espírito Santo. Ele sabia que, se estivessem ouvindo, o Espírito Santo comunicaria o que eles precisavam no momento preciso em que estivessem prontos para isso. De muitas maneiras, isso era ainda melhor do que ter Jesus vivendo fisicamente no meio deles, porque o Espírito Santo sempre estaria presente dentro deles e se comunicaria de maneira pessoal.</text:p>
      <text:p text:style-name="P165">“Você tem quinze minutos,” eu disse. “Durante esse tempo, pergunte a Deus se Ele tem algo pessoal para comunicar a você sobre o seu relacionamento com Ele.”</text:p>
      <text:p text:style-name="P165">Enquanto eu contava os minutos, minha preocupação aumentou. Estávamos em uma igreja e um coral começou a praticar na sala ao lado, distraindo a todos. Meu Deus, pensei, se alguém souber de Você nessas condições, será um milagre.</text:p>
      <text:p text:style-name="P166">Quando nossos quinze minutos chegaram ao fim, perguntei se alguém estava disposto a compartilhar as impressões que teve. O silêncio foi ensurdecedor. Em meu constrangimento, olhei para o chão para evitar o contato visual. Finalmente, uma pessoa falou: “Senti Deus me dizendo que eu precisava diminuir o ritmo e passar mais tempo a sós com Ele”. Depois de alguns segundos, outro homem compartilhou que Deus havia dito que ele era precioso e foi por isso que Ele o escolheu. Lágrimas surgiram em seus olhos enquanto falava. Uma terceira pessoa admitiu que não tinha ouvido nada, mas disse que gostou apenas de ficar quieto e saber que Deus é Deus. Uma mulher compartilhou uma foto que Deus lhe deu de Jesus segurando ela em Seus braços quando ela era uma garotinha.</text:p>
      <text:p text:style-name="P166">Eu estava em êxtase. Nem todo mundo tinha ouvido falar de Deus, mas eu tinha certeza de que isso não significava que nunca ouviria. Afinal, minha primeira experiência não foi exatamente um sucesso estrondoso.</text:p>
      <text:p text:style-name="P163"><text:soft-page-break/>Como eu e as pessoas naquele retiro, você pode ser novo no que se refere a ouvir Deus pessoalmente. Antes de praticarmos a oração de cura interior, precisamos de uma base bíblica para ouvi-Lo. Também precisamos responder a questões importantes sobre como Deus fala, como ouvir e precauções a seguir.</text:p>
      <text:p text:style-name="P163">Vamos começar examinando as maneiras mais comuns de Deus se comunicar conosco.</text:p>
      <text:h text:style-name="Heading_20_3" text:outline-level="3">COMO DEUS FALA</text:h>
      <text:p text:style-name="P33">Em primeiro lugar, Deus fala por meio de Sua Palavra escrita. “Toda a Escritura é inspirada por Deus”, Paulo nos disse em 2 Timóteo, “e proveitosa para ensinar, para repreender, para corrigir, para treinar na justiça; para que o homem de Deus seja adequado, equipado para toda boa obra ”(3: 16-17).</text:p>
      <text:p text:style-name="P167">A Bíblia descreve outras maneiras pelas quais Deus fala. Um é por meio de outras pessoas. Eu experimentei isso com meu amigo Robin. Ele me conheceu em Okinawa quando eu estava perdido, viciado e indo na direção errada. Ele veio ao meu apartamento um dia com uma Bíblia debaixo do braço e me disse que Jesus Cristo havia mudado sua vida. Ele disse que Jesus era o Caminho, a Verdade e a Vida. Interiormente, eu surtei. Externamente, argumentei e resisti. Nas semanas seguintes, Robin continuou vindo e falando sobre Jesus comigo e o grupo de caras com quem eu fumava maconha. Uma noite, me vi deitado na cama sem dormir, lembrando-me de como, quando menino, às vezes me perguntava se havia uma maneira verdadeira de viver a vida. Eu pensei então, se alguém me dissesse qual era a verdade, eu faria. Agora Deus falou Sua verdade para mim por meio de Robin. Então naquela noite eu orei, confessei meu pecado a Jesus, convidei-O para entrar em meu coração e - já que eu estava fazendo um péssimo trabalho sozinho - pedi a Ele que assumisse o controle de minha vida. Minha vida é um exemplo do que pode acontecer quando Deus fala a alguém por meio de outra pessoa.</text:p>
      <text:p text:style-name="P167">A Bíblia descreve maneiras adicionais de Deus falar, como por meio de uma voz audível e por meio de visões, sonhos e anjos. Todas essas coisas ainda podem acontecer e alteram sua vida quando acontecem. Em vez de aprofundá-los aqui, porém, quero destacar duas das maneiras mais comuns de Deus se comunicar em nossa cura interior; esses são os principais meios nos quais nos concentraremos no restante deste livro.</text:p>
      <text:p text:style-name="P167"><text:span text:style-name="T20">Pensamentos ou impressões.</text:span> Na maioria das vezes, Deus fala às pessoas por meio de impressões ou pensamentos que vêm à sua mente. Em 1 Coríntios 2: 12-13, Paulo deixou claro que o homem natural é incapaz de entender a verdade espiritual porque a verdade de Deus pode ser revelada a nós somente pelo Espírito Santo. Ele disse que “pensamentos espirituais” são combinados com “palavras espirituais” (versículo 13). Portanto, é evidente que <text:soft-page-break/>Deus muitas vezes tem o prazer de se comunicar com nossos pensamentos. Na verdade, Paulo encerrou este grande capítulo declarando: “Temos a mente de Cristo” (versículo 16). Visto que o Espírito Santo vem residir dentro de nós na conversão, é como se Ele pudesse simplesmente pensar Seus pensamentos dentro de nós quando nos aquietamos e reservamos tempo para ouvir.</text:p>
      <text:p text:style-name="P167">Certa manhã, eu estava tomando café da manhã em uma lanchonete barulhenta. Mais tarde naquele dia, estava programado para liderar um workshop sobre como ouvir a Deus. Um pensamento surgiu em minha mente: Já que eu iria ensinar sobre ouvir, seria uma boa ideia praticar o que prego. Portanto, procurei aquietar meu coração e passar algum tempo ouvindo meu pai. Sabendo que a Bíblia ensina que Deus pensa em mim, 1 perguntei, Jesus, enquanto estou sentado aqui esta manhã, quais são os seus pensamentos sobre mim?</text:p>
      <text:p text:style-name="P167">Eu mencionei que o restaurante estava muito barulhento? Engraçado, depois de alguns minutos, de alguma forma, entrei em um curioso cone de silêncio. Então, um pensamento muito incomum passou pela minha mente: Rusty, você é um dos meus favoritos! Fiquei surpreso e soube imediatamente que essa impressão veio de meu pai. Instantaneamente, meu coração se encheu com a sensação calorosa de ser especial para a pessoa mais importante da minha vida. O impacto que essa palavra teve em minha percepção de quem sou foi dramático. Isso é o que geralmente acontece quando Deus fala em nossos pensamentos.</text:p>
      <text:p text:style-name="P167"><text:span text:style-name="T20">Fotos ou imagens.</text:span> Uma segunda maneira pela qual Deus freqüentemente se comunica na oração de cura é por meio de fotos. A Bíblia contém vários exemplos de Deus se comunicando dessa maneira. Algumas imagens foram vistas no meio de um sonho, outras surgiram durante uma visão e algumas pessoas viram uma imagem enquanto estavam em transe (ver Mateus 1:20; Daniel 2: 18-19; Atos 10: 9-16). Em Atos 7, Estêvão recebeu o poder sobrenatural de ver o próprio céu.</text:p>
      <text:p text:style-name="P167">É bem provável que você não entre em transe ou tenha uma visão quando Deus falar através de uma imagem. Geralmente, será como ver um flash de imagem na tela de sua mente. Às vezes, isso será uma memória de um evento real; às vezes pode ser algum tipo de cena.</text:p>
      <text:p text:style-name="P167">Kevin lutou em seu casamento por tanto tempo que perdeu toda a iniciativa de perseguir sua esposa. Enquanto ouvíamos o Senhor juntos, uma imagem tênue de uma noiva com um véu cobrindo o rosto veio à sua mente. “A imagem estava tão indistinta, eu não ia mencionar”, explicou ele. Já que eu o instruí a compartilhar tudo o que viesse a ele, mesmo que fosse fraco ou não fizesse sentido, no entanto, ele me contou sobre a imagem. À medida que continuamos a ouvir, Deus usou essa imagem para dar a Kevin uma nova determinação de perseguir sua esposa. “Jesus quer que eu persiga minha esposa da mesma forma que Ele me <text:soft-page-break/>perseguiu”, disse ele em meio às lágrimas. “Ele quer me usar para levantar o véu da vergonha que está cobrindo seu rosto ao amá-la e caminhar em sua direção.” Essa foto acabou sendo o elemento-chave que Deus usou para convencer Kevin de sua necessidade de perseverar no casamento.</text:p>
      <text:p text:style-name="P167">Deus fala de muitas maneiras maravilhosas. Nós consideramos apenas alguns dos mais prevalentes. Agora vamos ver como ouvir a Deus.</text:p>
      <text:h text:style-name="Heading_20_3" text:outline-level="3">DIRETRIZES DE ORAÇÃO DE ESCUTA</text:h>
      <text:p text:style-name="P31">Quando você se prepara para ouvir, é importante que você se prepare entregando todas as suas faculdades a Deus. Eu sugiro sempre preceder seus momentos de escuta orando através das seguintes diretrizes. Eles são projetados para filtrar a escuta de todas as outras vozes e influências que clamam por nossa atenção e para entregar totalmente tudo o que somos a Deus. Orar por meio deles o colocará sob a influência de Sua presença curadora e em uma posição em que possa ouvi-Lo de maneira pessoal.</text:p>
      <text:p text:style-name="P163"><text:span text:style-name="T20">1. Fique quieto e fique quieto diante de Deus.</text:span> Dois versículos poderosos nos encorajam a nos preparar para nos encontrarmos com Deus, silenciando o ruído interno que tantas vezes O abafa. “Mas eu acalmei e acalmei minha alma; como uma criança desmamada com sua mãe ”(Salmo 131: 2, NVI), e“ Fique quieta e saiba que eu sou Deus; Serei exaltado entre as nações, serei exaltado na terra ”(Salmo 46:10, NVI).</text:p>
      <text:p text:style-name="P163">Muitas pessoas conseguem se aquietar em um ou dois minutos. Para outros, pode demorar um pouco mais. Alguns podem precisar de ainda mais - como uma manhã inteira.</text:p>
      <text:p text:style-name="P163">Susanna descobriu que fazer um esforço especial para respirar profundamente a ajudava a se concentrar em Deus. Antes, quando ela procurava ouvir, ela ficava nervosa e sem perceber, respirava superficialmente. A respiração profunda aumenta a quantidade de oxigênio que ingerimos, aumentando nossa capacidade de relaxar e focar.</text:p>
      <text:p text:style-name="P163">Eu descobri que quando procuro me acalmar, coisas que preciso fazer surgem em minha mente. Achei útil anotá-los no canto do papel que tenho pronto para registrar o que Deus pode dizer. Assim não terei que me preocupar em esquecer e posso me concentrar em ouvir.</text:p>
      <text:p text:style-name="P163"><text:span text:style-name="T20">2. Exercer a autoridade de Cristo sobre todas as outras vozes que procuram falar com você.</text:span> Este passo é baseado em Tiago 4: 7: “Sujeitai-vos, então, a Deus. Resista ao diabo, e ele fugirá de você ”(NVI). Em Atos 16:18, vemos uma aplicação específica da autoridade de Jesus Cristo sobre vozes e influências que não são de Deus. Quando Paulo estava sendo seguido por uma mulher com um espírito maligno, ele finalmente “ficou tão <text:soft-page-break/>perturbado que se virou e disse ao espírito: 'Em nome de Jesus Cristo, ordeno-te que saia dela!' Naquele momento o espírito a deixou ”(NIV).</text:p>
      <text:p text:style-name="P163">Toda autoridade no céu e na terra foi dada a Jesus (ver Mateus 28:18). Queremos evitar a possibilidade de sermos desencaminhados por outras vozes. Portanto, podemos orar em voz alta de maneira semelhante a esta: “Em nome de Jesus Cristo, ordeno a qualquer voz que não seja o verdadeiro Deus (o mundo, minha carne, o diabo, meu próprio entendimento) de falar ou interferir neste tempo. ” Por que em voz alta? Satanás não é onisciente como Deus e, portanto, não pode ler nossas mentes.</text:p>
      <text:p text:style-name="P163"><text:span text:style-name="T20">3. Peça a Jesus para vir de uma forma muito especial e manifestar Sua presença.</text:span> A Bíblia está cheia de invocações para que Deus venha e aja, tais como: “Apressa-te, ó Deus, para me salvar; Ó Senhor, vem rapidamente para me ajudar ”(Salmo 70: 1, NVI). Embora Deus já esteja presente, às vezes Ele fica especialmente satisfeito em manifestar Sua presença trabalhando de maneiras especiais.</text:p>
      <text:p text:style-name="P163">A presença de Deus é transformadora. Veja o que Paulo escreveu em 2 Coríntios 3:18: “E todos nós, com rosto descoberto, contemplando a glória do Senhor, somos transformados na mesma imagem, de um grau de glória para outro. Pois isso vem do Senhor que é o Espírito ”(ESV). A presença de Deus é onde O vemos como Ele realmente é e onde nos vemos como realmente somos.</text:p>
      <text:p text:style-name="P163">Portanto, é bíblico e aconselhável pedir a cada pessoa da Trindade que venha de uma forma muito especial para ministrar em um momento de escuta ou oração de cura. Se você se sentir confortável fazendo isso, é bíblico orar: "Venha, Senhor Jesus, venha. Venha, Deus Pai, venha. Venha, Espírito Santo, venha. Transforme-me em sua própria imagem. ”</text:p>
      <text:p text:style-name="P163"><text:span text:style-name="T20">4. Peça a Jesus para sondar o seu coração e trazer à tona qualquer coisa que precise do Seu toque curador.</text:span> O Salmo 139: 23-24 diz: “Sonda-me, ó Deus, e conhece o meu coração; experimente-me e conheça meus pensamentos ansiosos; e veja se há algum caminho prejudicial em mim, e conduza-me no caminho eterno. ”</text:p>
      <text:p text:style-name="P163">E em Jeremias 17: 9-10, Deus diz: “O coração é terrivelmente escuro e enganoso, um quebra-cabeça que ninguém consegue decifrar. Mas eu, Deus, procuro o coração e examino a mente. Eu chego ao coração do humano. Eu chego à raiz das coisas. Eu os trato como realmente são, não como fingem ser ”(MSG).</text:p>
      <text:p text:style-name="P163">Use a verdade representada nessas duas passagens para instruir sua petição: “Deus Pai, Tu conheces meu coração e meus pensamentos ansiosos melhor do que eu mesmo. Meu coração não é um enigma para você. Você procuraria abaixo da superfície da minha vida para trazer à tona qualquer forma prejudicial que possa estar escondida lá? Você também me <text:soft-page-break/>levaria à raiz das coisas? Apenas traga o que seria benéfico para minha cura e apropriado para este tempo.</text:p>
      <text:p text:style-name="P168"><text:span text:style-name="T20">5. Peça a Jesus para se comunicar com você.</text:span> Dois grandes exemplos nos encorajam a pedir a Deus que fale. Em 1 Samuel 3:10, quando o Senhor chamou Samuel, Samuel respondeu: “Fala, porque o teu servo está ouvindo”. E em Êxodo 3: 4, quando Deus chamou Moisés da sarça ardente, Moisés disse: "Aqui estou." Você também pode convidá-lo: “Jesus, gostaria de se comunicar comigo durante este tempo? Estou ouvindo você e apenas você. ”</text:p>
      <text:p text:style-name="P168">Freqüentemente, como o profeta Habacuque, podemos ir a Deus fazendo uma pergunta ou procurando resolver uma frustração (ver Habacuque 2: 1). A pergunta pode ser tão simples como: Jesus, qual é a sua palavra para mim hoje? Ou pode ser mais como uma reclamação: Deus, por que fiquei tão zangado durante minha conversa com minha esposa? O que estava sendo agitado?</text:p>
      <text:p text:style-name="P168"><text:span text:style-name="T20">6. Espere em silêncio pela comunicação de Deus.</text:span> Esperar em silêncio por Deus é muito difícil para a maioria de nós, especialmente em nossos primeiros momentos de escuta deliberada. Resista ao impulso de quebrar seu cérebro e começar a se analisar. Ninguém está sendo julgado e não há pressão sobre você para inventar algo. Depois de orar pelas etapas anteriores, os pensamentos que vêm a você geralmente são a comunicação de Deus para você. Evite a tendência de confiar em seu próprio entendimento. Em vez disso, confie no Senhor com cada fibra do seu ser, seguindo o exemplo dos Salmos: “A minha alma espera em silêncio somente por Deus; Dele vem a minha salvação ”(62: 1).</text:p>
      <text:p text:style-name="P168"><text:span text:style-name="T20">7. Escreva as impressões que Deus lhe dá.</text:span> Quando Deus se importa o suficiente para se comunicar, é uma boa ideia anotar para que não esqueçamos o que Ele disse. Também escrevo o que Ele diz como uma forma de acompanhar meus diálogos mais pessoais e íntimos com ele.</text:p>
      <text:p text:style-name="P168">Este processo básico irá prepará-lo para qualquer momento de escuta de Deus e ajudá-lo a ouvi-Lo pessoalmente. No entanto, minhas próprias experiências me ensinaram que precisamos estar alertas para algumas tendências quando começamos a praticar a escuta deliberada.</text:p>
      <text:h text:style-name="Heading_20_3" text:outline-level="3">O QUE PODE OBTER OU DISTORTAR A NOSSA AUDIÇÃO</text:h>
      <text:p text:style-name="P211">Mesmo quando preparamos nossos corações por meio das diretrizes que acabamos de fornecer, existem várias tendências que podem distorcer nossa capacidade de ouvir claramente.</text:p>
      <text:p text:style-name="P169"><text:soft-page-break/><text:span text:style-name="T20">Expectativas do que Deus vai dizer e como será a experiência.</text:span> Às vezes colocamos Deus em uma caixa do que pensamos que Ele pode e não pode fazer, da maneira que Ele fará, ou de como pensamos que Ele deveria fazer. Acabamos tentando limitar um Deus ilimitado. Precisamos entregar nossas expectativas e paradigmas a Deus e reconhecer que “Ele faz tudo o que lhe agrada” (Salmo 115: 3).</text:p>
      <text:p text:style-name="P169">Roger queria que Deus falasse com ele sobre Seus pensamentos em relação a ele. Cada vez que ele ouvia, uma memória de algo que aconteceu com seu primo surgia em sua mente. Frustrado, ele veio até mim e disse: "Deus pode se comunicar com os outros, mas não fala comigo". Sugeri que ele perguntasse a Deus sobre a memória com seu primo. Acontece que algo abusivo havia ocorrido ali, e Deus queria que Roger deixasse isso de lado e perdoasse seu primo. Quando Roger perdoou seu primo, ele foi libertado de uma raiva profunda. Suas expectativas sobre o que ele queria que acontecesse quase o roubaram deste importante cura.</text:p>
      <text:p text:style-name="P169">Quando comecei a ouvir as pessoas, esperava que Deus se comunicasse por palavras - não por imagens. Um dia eu estava me encontrando com um homem por causa de sua relutância em desistir de sua raiva. "Por que Jeff está hesitante em mostrar sua raiva a Você?" Eu perguntei a Deus.</text:p>
      <text:p text:style-name="P169">Vários minutos se passaram. Então Jeff disse: "Não tenho certeza se isso é Deus ou não, mas uma imagem de um castelo e um fosso acabou de me ocorrer." As imagens estavam fora do meu paradigma de como Deus poderia falar com as pessoas e eu não tinha certeza de como responder. Fiquei tentado a encerrar nosso tempo juntos.</text:p>
      <text:p text:style-name="P169">Depois de um longo silêncio, perguntei a Deus em desespero: "O que você está tentando comunicar a Jeff através da imagem do castelo e do fosso?"</text:p>
      <text:p text:style-name="P169">Após uma breve pausa, Jeff relatou: "Estou pensando que sou o castelo e minha raiva é o fosso. Eu uso minha raiva para me proteger ”. Se eu tivesse rejeitado essa imagem por causa das minhas expectativas de como Deus se comunicaria ou não, poderia ter ignorado uma chave que Deus queria usar para iniciar uma cura incrível na vida de Jeff.</text:p>
      <text:p text:style-name="P169">Quando somos controlados por nossas expectativas, limitamos Deus principalmente pelo que antecipamos ou acreditamos em nossas mentes. Esta próxima precaução tem mais a ver com a vontade.</text:p>
      <text:p text:style-name="P169"><text:span text:style-name="T20">Testamentos não renunciados.</text:span> Quando ouvimos a Deus, não deveria ser apenas para verificar uma opção possível para nossas vidas. Devemos predeterminar que agiremos de acordo com o que Deus diz, em total rendição. Eu memorizei João 7:17 quando era estudante na Universidade do Arizona: “Se alguém estiver disposto a fazer a Sua vontade, saberá do ensinamento, se é de Deus ou se eu falo por mim mesmo”. Este é um versículo extremamente importante para ter em mente ao ouvirmos a Deus. Se não estivermos dispostos a agir de <text:soft-page-break/>acordo com o que Deus pode nos dizer, isso pode bloquear nossa capacidade de nos beneficiarmos de ouvir. Quando Deus se comunica conosco, Ele o faz com a expectativa de que responderemos com um coração obediente.</text:p>
      <text:p text:style-name="P169">O escritor, professor e pastor sul-africano Andrew Murray nos deu um resumo adequado dessas duas precauções: “Cuidado em sua oração, acima de tudo, de limitar a Deus, não apenas pela incredulidade, mas por imaginar que você sabe o que Ele pode fazer. ”2</text:p>
      <text:p text:style-name="P169"><text:span text:style-name="T20">Hiperanálise.</text:span> Uma tendência final que pode limitar severamente nossa capacidade de ouvir a Deus é o que chamo de "paralisia da análise". Embora nossa capacidade de analisar seja uma capacidade maravilhosa, dada por Deus, muitas vezes é um obstáculo para ouvir a Deus.</text:p>
      <text:p text:style-name="P169">Depois de se preparar para ouvir a Deus, Sally percebeu as impressões que vinham à sua mente. Ela começou a ruminar sobre eles. Esse pensamento foi realmente de Deus ou fui eu apenas inventando? ela se preocupou. Quanto mais ela refletia sobre isso, mais paralisada e apreensiva ela ficava. Frustrada, ela concluiu: Não poderia ter sido Deus, porque já pensei nisso antes. Além disso, por que Deus perderia tempo para se comunicar comigo? Ele pode falar com as pessoas mais espirituais, mas Ele não se incomoda em se comunicar com alguém como eu. Eu provavelmente estava apenas inventando.</text:p>
      <text:p text:style-name="P169">Provérbios 3: 5-6 contém um conselho excelente sobre isso: “Confia em Deus do fundo do teu coração; não tente descobrir tudo sozinho. Ouça a voz de Deus em tudo que você faz, onde quer que vá; ele é quem vai mantê-lo no caminho certo ”(MSG).</text:p>
      <text:p text:style-name="P169">Para as pessoas dadas à análise, é útil em sua preparação para ouvir também exercer a autoridade de Cristo sobre a faceta analítica da mente, ordenando que ela fique em silêncio e não interfira de forma alguma. Em seguida, preste atenção especial às primeiras impressões que surgirem em sua mente depois de fazer uma pergunta a Deus. Não os edite ou descarte. Em vez disso, escreva-os.</text:p>
      <text:p text:style-name="P169">Estou dizendo que tudo o que vem à mente é Dele e você nunca deve analisá-lo? Não! Em vez disso, estou sugerindo que você espere para analisar até depois de passar um tempo ouvindo-O, em vez de durante esse tempo.</text:p>
      <text:h text:style-name="Heading_20_3" text:outline-level="3">COMO DISCERNIR SE ESTAMOS OUVINDO DE DEUS</text:h>
      <text:p text:style-name="P74">Agora que sabemos como nos preparar e eliminar os obstáculos para ouvir, quero responder a uma das maiores perguntas que as pessoas têm sobre as impressões ou imagens que vêm à mente: “Como posso saber que realmente é ele?” Na verdade, essa pergunta fará com que algumas pessoas se recusem a ouvir. Referindo-se à profecia, 1 Tessalonicenses 5: 20-21 dá <text:soft-page-break/>o seguinte conselho: “Não reprima o Espírito e não sufoque quem tem uma palavra do Mestre. Por outro lado, não seja ingênuo. Confira tudo e mantenha apenas o que é bom. Jogue fora tudo o que está contaminado pelo mal ”(MSG).</text:p>
      <text:p text:style-name="P163">Se sufocarmos o Espírito porque ouvimos ou vimos abusos na área de ouvir a Deus, é o equivalente a recusar-se a usar uma moeda porque às vezes ela é falsificada. Em vez de suprimir totalmente a escuta por medo de uma falsificação, precisamos testar o que ouvimos. É consistente com o ensino da Bíblia? Isso ressoa com a presença do Espírito Santo? Outros ouvintes no corpo afirmam isso como verdadeiro?</text:p>
      <text:p text:style-name="P163"><text:span text:style-name="T20">Consistência com a Bíblia.</text:span> A primeira coisa a verificar é se o que você ouviu é consistente com a Palavra escrita de Deus. Quando Deus fala de maneira pessoal, isso nunca contradiz o que Ele já disse em Sua Palavra escrita. Também será consistente com Seu caráter. Anos atrás, um homem me disse que Deus o havia orientado a se divorciar de sua esposa e se casar com outra mulher. Sua esposa era uma mulher fiel que andava com Deus e amava seu marido. Obviamente, Deus não disse a este homem para deixar sua esposa. Ele foi enganado por suas próprias paixões e desejos.</text:p>
      <text:p text:style-name="P163"><text:span text:style-name="T20">Confirmação do Espírito Santo.</text:span> O testemunho interno do Espírito de Deus é um segundo testador de validade. Romanos 8:16 diz: “O próprio Espírito testifica com o nosso espírito que somos filhos de Deus”. Embora este versículo seja sobre como podemos saber se nascemos na família de Deus, ele alude a uma excelente segunda ferramenta de avaliação: o que me veio soar verdadeiro com o testemunho interno da habitação do Espírito Santo? Quando Deus fala conosco, muitas vezes há uma certeza interior quando o Espírito Santo afirma isso para nosso próprio espírito humano. Isso é popularmente chamado de “um sabendo em seu conhecedor. ” Quando Deus se comunicou, Rusty, adoro ouvir sua voz, houve uma verificação interna imediata em meu espírito de que era realmente Deus.</text:p>
      <text:p text:style-name="P163">Em outras ocasiões, tive um "conhecimento" de que alguém não estava ouvindo Deus. Um homem com quem me encontrei disse: “Jesus me disse que fui demitido do emprego porque tenho vivido uma vida dupla por ver pornografia no computador”. Já que isso não testemunhou com meu espírito, perguntei: "Senhor, era realmente Você?" Enquanto ouvíamos juntos, ficou claro que o homem carregava tanta vergonha que pensou que Deus o estava punindo por ter seu emprego encerrado. Na verdade, ele pensava que quase tudo que não saiu da maneira que ele esperava foi porque Deus estava tentando puni-lo.</text:p>
      <text:p text:style-name="P163">Outros diriam que o testemunho interno do espírito resultará em uma experiência de paz interior, e freqüentemente é esse o caso. No entanto, há momentos em que Deus está falando conosco e ainda assim podemos não ser especialmente pacíficos. Quando Deus está nos pedindo para dar um passo em uma direção que estamos resistindo, podemos ficar chateados <text:soft-page-break/>ou perturbados. Mas, em geral, a afirmação do Espírito que vive em nós será uma sensação de paz quando Deus se comunicar.</text:p>
      <text:p text:style-name="P163"><text:span text:style-name="T20">Confirmação de outras pessoas.</text:span> A sábia entrada de outros no corpo de Cristo é uma terceira maneira de distinguir se o que ouvimos veio de Deus. Para determinar se uma acusação é verdadeira ou falsa, 2 Coríntios 13: 1 recita o princípio de que “todo fato deve ser confirmado pelo depoimento de duas ou três testemunhas”. Ao avaliar as coisas que sentimos que Deus pode estar dizendo, podemos executar o que ouvimos por outros ouvintes.</text:p>
      <text:p text:style-name="P163">Em um evento de grupo em que estávamos ouvindo Deus, Alicia relatou o que ouviu com grande dúvida. “Eu ouvi: 'Eu te amo. Você é meu. 'Então eu tive uma foto de um grande coração vermelho dos namorados se aproximando. Mas eu sei que essa é a resposta que eu deveria ter. Devo ter inventado. ”</text:p>
      <text:p text:style-name="P163">A pessoa que liderava a reunião respondeu perguntando às quinze pessoas ali: "Corpo de Cristo, isso soa como algo que Deus pode dizer?" Um por um, três mulheres e dois homens afirmaram que o que Alicia ouviu parecia Deus. Enquanto as duas primeiras pessoas falavam, você podia ver o semblante de Alicia lentamente começar a mudar de uma incerteza completa para talvez. Outros dois reconheceram que testemunhou com seus espíritos e deram versos demonstrando sua consistência com as Escrituras. Talvez tenha mudado para uma boa possibilidade. Quando a última pessoa perguntou se ela poderia orar por Alicia e falou o que Alicia ouviu sobre ela, lágrimas de alegria começaram a fluir como uma boa possibilidade transformada em firme convicção.</text:p>
      <text:p text:style-name="P163">Existe a possibilidade remota de que outros crentes não pensem que algo que ouvimos era de Deus, quando na verdade era. Isso não é normal, mas pode acontecer. Se uma pessoa sente que Deus está falando e outros crentes que ouvem não concordam, é extremamente importante para o ouvinte passar mais tempo com Deus e fazer tudo o que estiver ao seu alcance para garantir que ouviu corretamente.</text:p>
      <text:h text:style-name="Heading_20_3" text:outline-level="3">UM TESTE FINAL</text:h>
      <text:p text:style-name="P31">Eu quero resolver a dúvida persistente de muitas pessoas que conheço sobre se elas estão realmente ouvindo Deus. Alguns são atormentados pela possibilidade de estarem apenas inventando tudo. Brad Jersak, autor, professor e pastor, me ajudou com isso. De acordo com Jersak, aqueles de nós que constantemente se perguntam: "Estou apenas inventando isso?" estão fazendo a pergunta errada.</text:p>
      <text:p text:style-name="P163">No Novo Testamento, a batalha é principalmente entre Deus e Satanás em um nível e entre a carne e o Espírito em outro. Portanto, devemos nos fazer duas perguntas bíblicas.</text:p>
      <text:p text:style-name="P163"><text:soft-page-break/><text:span text:style-name="T20">O que me veio à mente durante meu tempo de escuta era consistente com Deus e Seu caráter, ou estava de acordo com Satanás e seus objetivos?</text:span> Sabemos que Satanás é o pai da mentira (ver João 8:44), o acusador (ver Apocalipse 12:10) e o enganador (ver 2 João 7). Quando os pensamentos que passam pela mente de um crente em um momento de escuta tendem à constante acusação, crítica, vergonha e destaque negativo</text:p>
      <text:p text:style-name="P163">características, eles são consistentes com a estratégia destrutiva do inimigo. Embora o Espírito Santo às vezes traga convicção do pecado, este não é o Seu papel principal na vida de um crente. Seu ministério principal para os crentes é consolar, afirmar, edificar, lembrar-nos de que pertencemos a Jesus, lembrar-nos do que Jesus disse e ajudar-nos a conhecer Deus por experiência como Ele realmente é.4</text:p>
      <text:p text:style-name="P163"><text:span text:style-name="T20">O que ouvi era característico do Espírito Santo e de Seu fruto, ou era consistente com as obras da carne?</text:span> “O fruto do Espírito é amor, alegria, paz, paciência, benignidade, bondade, fidelidade, mansidão, domínio próprio” (Gálatas 5: 22-23). Em contraste, "as obras da carne são ... imoralidade, impureza, sensualidade, idolatria, feitiçaria, inimizade, contenda, ciúme, explosões de raiva, disputas, dissensões, facções, inveja, embriaguez, farra" (Gálatas 5: 19-21 ) Depois de um tempo ouvindo a Deus, você pode comparar o que veio a você com essas duas listas.</text:p>
      <text:h text:style-name="Heading_20_3" text:outline-level="3">UM CORAÇÃO PARA OUVIR</text:h>
      <text:p text:style-name="P163">Ouvir é uma experiência fora de nosso controle. Depende totalmente de Deus e do que Ele faz. Embora possamos nos colocar em posição de ouvir, não podemos fazer Deus falar conosco por vontade, razão ou desejo apenas.</text:p>
      <text:p text:style-name="P163">Minha própria experiência de escuta nos últimos treze anos pode ser resumida assim: Aprender a ouvir a Deus é um processo que começa de maneira estranha e cresce lentamente, mas se desenvolve e amadurece até que é difícil ver como você poderia ter vivido sem isso. Palavras não podem expressar adequadamente o quão incrível e alucinante é ter uma comunhão real, viva e contínua com o Criador do Universo. Ele transcende qualquer experiência que este mundo possa nos oferecer.</text:p>
      <text:p text:style-name="P163"/>
      <text:p text:style-name="P163"/>
      <text:p text:style-name="P163"><draw:line text:anchor-type="paragraph" draw:z-index="23" draw:name="Shape1" draw:style-name="gr2" draw:text-style-name="P471" svg:x1="1.7264in" svg:y1="0.0732in" svg:x2="5.2866in" svg:y2="0.0732in"><text:p/></draw:line></text:p>
      <text:p text:style-name="P32"/>
      <text:p text:style-name="P32"/>
      <text:p text:style-name="P32"/>
      <text:h text:style-name="Heading_20_3" text:outline-level="3"><text:soft-page-break/>PERGUNTAS PARA CRESCIMENTO PESSOAL E DISCUSSÃO</text:h>
      <text:p text:style-name="P32"/>
      <text:p text:style-name="P32">1. Em minha história, você pode ver como a necessidade de sentir-se no controle me afetou quando facilitei um tempo para ouvir os outros. Também pode nos influenciar quando procuramos ouvir a cura interior.</text:p>
      <text:p text:style-name="P32"/>
      <text:p text:style-name="P234">a. Em uma escala de 1 a 10, onde você está no desejo de se sentir no controle?</text:p>
      <text:p text:style-name="P234"><draw:line text:anchor-type="paragraph" draw:z-index="2" draw:name="Shape1" draw:style-name="gr3" draw:text-style-name="P471" svg:x1="0.5in" svg:y1="0.0701in" svg:x2="6.4996in" svg:y2="0.0701in"><text:p/></draw:line></text:p>
      <text:p text:style-name="P257">1 <text:s text:c="11"/>2 <text:s text:c="11"/>3 <text:s text:c="11"/>4 <text:s text:c="11"/>5 <text:s text:c="11"/>6 <text:s text:c="11"/>7 <text:s text:c="11"/>8 <text:s text:c="11"/>9 <text:s text:c="11"/>10</text:p>
      <text:p text:style-name="P258">Isso não é <text:tab/><text:tab/><text:tab/><text:tab/><text:tab/><text:tab/><text:tab/><text:tab/><text:tab/>100 por cento </text:p>
      <text:p text:style-name="P258">verdade para mim<text:tab/><text:tab/><text:tab/><text:tab/><text:tab/><text:tab/><text:tab/>verdadeiro para mim</text:p>
      <text:p text:style-name="P258"/>
      <text:p text:style-name="P239"/>
      <text:p text:style-name="P239">b. Pergunte a Deus como sua necessidade de estar no controle pode afetá-lo ao ouvi-Lo.</text:p>
      <text:p text:style-name="P239"/>
      <text:p text:style-name="P239"/>
      <text:p text:style-name="P239"/>
      <text:p text:style-name="P239"/>
      <text:p text:style-name="P34">2. Este capítulo explica algumas das maneiras mais comuns de Deus se comunicar conosco. Dê um exemplo de cada um que você experimentou pessoalmente.</text:p>
      <text:p text:style-name="P34"/>
      <text:p text:style-name="P239">• Por meio de Sua Palavra escrita:</text:p>
      <text:p text:style-name="P239"/>
      <text:p text:style-name="P239"/>
      <text:p text:style-name="P239">• Por meio de outra pessoa:</text:p>
      <text:p text:style-name="P239"/>
      <text:p text:style-name="P239"/>
      <text:p text:style-name="P239">• Pensamentos e impressões internas que ele envia:</text:p>
      <text:p text:style-name="P239"/>
      <text:p text:style-name="P239"/>
      <text:p text:style-name="P239"><text:soft-page-break/>• Fotos ou imagens que ele dá:</text:p>
      <text:p text:style-name="P239"/>
      <text:p text:style-name="P239"/>
      <text:p text:style-name="P34">3. Atribuição. Reserve de trinta minutos a uma hora para ouvir a Deus. Encontre um lugar tranquilo onde não seja incomodado. Desligue o celular e qualquer outra coisa que possa distraí-lo.</text:p>
      <text:p text:style-name="P239"/>
      <text:p text:style-name="P239">a. Ore de acordo com as Diretrizes de Oração para Ouvir nas páginas 55–57. Em seguida, pergunte a Deus uma das seguintes perguntas:</text:p>
      <text:p text:style-name="P239"/>
      <text:p text:style-name="P265">• A sua palavra diz que você pensa frequentemente em mim (ver Salmo 139: 17-18). Senhor Jesus, por favor, poderia revelar-me alguns dos pensamentos que pensa de mim?</text:p>
      <text:p text:style-name="P239"/>
      <text:p text:style-name="P265">• Senhor Deus, o que tem a comunicar comigo sobre meu relacionamento com você?</text:p>
      <text:p text:style-name="P239"/>
      <text:p text:style-name="P239"/>
      <text:p text:style-name="P239">b. Observe suas impressões no espaço a seguir.</text:p>
      <text:p text:style-name="P239"/>
      <text:p text:style-name="P239"/>
      <text:p text:style-name="P401"/>
      <text:p text:style-name="P239"/>
      <text:p text:style-name="P240">NOTAS</text:p>
      <text:list xml:id="list3844498669" text:style-name="L3">
        <text:list-item>
          <text:p text:style-name="P390">Dez anos atrás, esse versículo saiu da página para mim. É a descrição de um homem necessitado se relacionando com um Deus muito atencioso. “Quanto a mim, sou pobre e necessitado, mas o Senhor está pensando em mim agora. Você é meu ajudante e meu salvador. Não demore, ó meu Deus ”(Salmo 40:17, NLT).</text:p>
        </text:list-item>
        <text:list-item>
          <text:p text:style-name="P390">Andrew Murray, Andrew Murray on Prayer (New Kensington, PA: Whitaker House, 1998), 576.</text:p>
        </text:list-item>
        <text:list-item>
          <text:p text:style-name="P390">Brad Jersak, pode me ouvir? (Grand Rapids, MI: Monarch Books, 2006), 100.</text:p>
        </text:list-item>
        <text:list-item>
          <text:p text:style-name="P390">“Mas o Consolador (Conselheiro, Ajudador, Intercessor, Advogado, Fortalecedor, Espera), o Espírito Santo, que o Pai enviará em Meu nome [em Meu lugar, para Me representar e agir em Meu nome], Ele ensinará você todas as coisas. E Ele fará com que você recorde (fará com que você se lembre, traga à sua memória) tudo o que eu lhe disse ”(João 14:26, AMP).</text:p>
        </text:list-item>
      </text:list>
      <text:p text:style-name="P402"/>
      <text:p text:style-name="P402"/>
      <text:h text:style-name="P420" text:outline-level="3">SEÇÃO <text:span text:style-name="T25">2</text:span></text:h>
      <text:h text:style-name="Heading_20_2" text:outline-level="2">EXPERIMENTANDO A ORAÇÃO DE CURA INTERNA</text:h>
      <text:p text:style-name="Text_20_body"/>
      <text:h text:style-name="P426" text:outline-level="1"/>
      <text:h text:style-name="Heading_20_2" text:outline-level="2">O PROCESSO DE ORAÇÃO DE CURA INTERNA</text:h>
      <text:p text:style-name="P139">PASSOS BÁSICOS</text:p>
      <text:p text:style-name="P273"/>
      <text:p text:style-name="P276">Sonda-me, ó Deus, e conheça meu coração; experimente-me e conheça meus pensamentos ansiosos; e veja se há algum caminho prejudicial em mim, e conduza-me pelo caminho eterno.</text:p>
      <text:p text:style-name="P274">Salmo 139: 23-24</text:p>
      <text:p text:style-name="P275"/>
      <text:p text:style-name="P277"/>
      <text:p text:style-name="P275"><text:span text:style-name="T19">D</text:span>evlin, um trabalhador cristão na Flórida, me ligou porque queria experimentar o toque curador de Deus. Durante toda a sua vida adulta, Devlin lutou para ser um perfeccionista. Ele disse que isso teve um efeito negativo em seu casamento, em seu relacionamento com seu filho e em seu ministério. Ele queria saber o que fazer para experimentar a cura interior.</text:p>
      <text:p text:style-name="P275">Perguntei a Devlin se ele já tinha ouvido falar de Deus de maneira pessoal. Ele compartilhou como Deus havia lhe dado várias promessas, como Deus havia falado com ele sobre se casar com sua esposa e sobre o chamado claro de Deus para seu ministério atual.</text:p>
      <text:p text:style-name="P275">Expliquei como a oração de cura interior é uma aplicação da oração de escuta. Tudo se resume a ouvir a Deus sobre áreas de dor interior e escravidão e permitir que Ele seja o Maravilhoso Conselheiro (ver Isaías 9: 6). Eu também compartilhei a paixão de Jesus sobre nossa cura interior de Isaías 61: 1 e Lucas 4:18.</text:p>
      <text:p text:style-name="P275">Neste capítulo, começarei a explicar o processo que conversei com Devlin. Este capítulo tem um formato mais prático; foi criado para conduzi-lo por um tempo a sós com Deus, onde você pode experimentar Seu toque de cura em uma área de feridas pessoais.</text:p>
      <text:p text:style-name="P275"><text:soft-page-break/>Se você nunca tentou se encontrar com Deus dessa forma, é natural ficar um pouco apreensivo. Fiquei nervoso na primeira vez que tentei a cura interior. Então Deus me lembrou de 2 Timóteo 1: 7: “Porque Deus não nos deu espírito de temor, mas de poder, de amor e de moderação” (NKJV). Seu lembrete me ajudou a perceber que o medo não vinha Dele e a confiar Nele em meio ao meu medo.</text:p>
      <text:h text:style-name="Heading_20_3" text:outline-level="3">UM PROCESSO BÁSICO DE ORAÇÃO DE CURA INTERNA</text:h>
      <text:p text:style-name="P275">Reserve pelo menos uma hora de tempo a sós com Deus em um lugar onde você não seja incomodado. Noventa minutos seria ainda melhor. Você pode achar útil ler todo este processo primeiro para obter uma visão geral. Depois volte e comece a orar e ouvir, registrando seus pensamentos e o que Deus diz. Vou incluir detalhes da história de Devlin como um exemplo de como isso funciona. Mais tarde neste capítulo, a história de Victor servirá como um guia.</text:p>
      <text:h text:style-name="P443" text:outline-level="4">Prepare-se para ouvir</text:h>
      <text:p text:style-name="P275">1. Antes de ouvir a Deus, é essencial preparar seu coração orando através das Diretrizes de Oração para Ouvir, de que falamos no capítulo 4.1. Para realmente ouvir de Deus, devemos entregar todas as nossas capacidades a Ele e exercer Sua autoridade sobre todas as outras vozes. Devlin personalizou a oração da seguinte maneira, que pode fornecer um exemplo para você.</text:p>
      <text:p text:style-name="P275"/>
      <text:p text:style-name="P76"/>
      <text:p text:style-name="P8"/>
      <text:p text:style-name="P143">Oração de exemplo: preparando-se para ouvir</text:p>
      <text:p text:style-name="P275">Senhor Jesus, obrigado por ter vindo especialmente para curar os lugares quebrantados do meu coração e para me libertar do cativeiro interior. Eu sei que Você é o sempre presente.</text:p>
      <text:p text:style-name="P275">[Fique quieto e acalme-se diante de Deus.] Você acalmaria e acalmaria meu coração e me capacitaria para estar totalmente presente a Você? Eu reconheço que há uma batalha espiritual acontecendo para controlar meus pensamentos e me impedir de experimentar Sua vida abundante dentro de mim.</text:p>
      <text:p text:style-name="P275">[Exercer a autoridade de Cristo sobre todas as outras influências.] No poderoso nome de Jesus Cristo, ordeno que todas as outras vozes se calem (meu próprio entendimento, minha mente analítica, o mundo, minha carne e o diabo) e não interferir de alguma forma.</text:p>
      <text:p text:style-name="P275"><text:soft-page-break/>[Peça a Jesus para vir e manifestar Sua presença.] Você viria de uma forma muito especial e manifestaria Sua presença, comunicando-se comigo de maneiras profundas? Venha como meu Pai celestial, como o Filho que se entregou por mim e como o Espírito Santo que conhece e sonda todas as coisas.</text:p>
      <text:p text:style-name="P275">[Peça a Jesus para examinar seu coração.] Você me examinaria e mencionaria qualquer dor que necessitasse do Seu toque de cura e que fosse apropriada para este tempo?</text:p>
      <text:p text:style-name="P275">[Peça a Jesus para se comunicar com você.] Liberte-me de me analisar enquanto espero em silêncio que Você se comunique comigo da maneira que desejar. Peço tudo isso em nome, autoridade e poder de Jesus Cristo.</text:p>
      <text:p text:style-name="P76"/>
      <text:p text:style-name="P8"/>
      <text:p text:style-name="P8">Agora vamos começar a trabalhar por meio de um processo de cura interior projetado para ajudá-lo a se conectar profundamente com Deus. Faremos perguntas a Deus para contar com Sua ajuda onisciente para revelar qualquer dor enterrada dentro de nós, para nos levar ao evento principal que nos feriu, para revelar mentiras em que acreditamos e para substituir essas mentiras por Sua verdade.</text:p>
      <text:p text:style-name="P8"/>
      <text:h text:style-name="Heading_20_4" text:outline-level="4">Faça perguntas a Deus para que ele possa revelar sua área de enfoque</text:h>
      <text:p text:style-name="P8">2. Depois de sua oração preparatória, Devlin perguntou: "Jesus, a área em que Você gostaria que eu me concentrasse em uma área de escravidão onde não me sinto livre, uma emoção dolorosa persistente ou uma reação exagerada a um evento recente?" 2</text:p>
      <text:p text:style-name="P154">Depois de fazer essa pergunta, algo virá à sua mente. Resista à tendência natural de analisar o que vem. Mais tarde, você pode examinar o que aconteceu. Agora é a hora de ouvir plenamente. Escreva a (s) impressão (ões) que você tem. Peça a Deus para trazer as emoções à mente</text:p>
      <text:p text:style-name="P154"/>
      <text:p text:style-name="P154"/>
      <text:p text:style-name="P154"/>
      <text:p text:style-name="P8">3. Com base na área que Deus revelou, vá para a. ou b. (na próxima página) e peça a Jesus para revelar as emoções que você sentiu ou está sentindo. (Se precisar de ajuda para identificar a emoção exata, consulte a lista parcial de emoções dolorosas comuns a seguir.)</text:p>
      <text:p text:style-name="P8">Deus impressionou Devlin que ele estava lutando contra uma área de escravidão.</text:p>
      <text:p text:style-name="P8"><text:soft-page-break/></text:p>
      <text:p text:style-name="P233">a. <text:span text:style-name="T20">Uma área de escravidão.</text:span> Se a luta é em uma área onde você não se sente livre, peça a Deus para revelar a emoção ligada a ela. Pergunte a Jesus: Que emoção geralmente experimento um pouco antes ou ao me sentir aprisionado por essa área de escravidão? Depois que Deus revelar a emoção, anote-a no espaço abaixo. Deus impressionou Devlin que o medo era o que ele geralmente sentia quando era pressionado a fazer as coisas com perfeição.</text:p>
      <text:p text:style-name="P8"/>
      <text:p text:style-name="P8"/>
      <text:p text:style-name="P8"/>
      <text:p text:style-name="P8"/>
      <text:p text:style-name="P233">b. <text:span text:style-name="T20">Uma emoção persistente ou uma reação exagerada a um evento recente.</text:span> Se a área em que você sente que Deus deseja que você se concentre for qualquer uma dessas possibilidades, pergunte, Jesus, qual é a emoção subjacente contra a qual estou lutando? Escreva as impressões que vêm a você.</text:p>
      <text:p text:style-name="P8"/>
      <text:p text:style-name="P8"/>
      <text:p text:style-name="P8"/>
      <text:p text:style-name="P8"/>
      <text:p text:style-name="P19">Emoções dolorosas comuns</text:p>
      <table:table table:name="Table2" table:style-name="Table2">
        <table:table-column table:style-name="Table2.A" table:number-columns-repeated="5"/>
        <table:table-row>
          <table:table-cell table:style-name="Table2.A1" office:value-type="string">
            <text:p text:style-name="P305">medo</text:p>
          </table:table-cell>
          <table:table-cell table:style-name="Table2.B1" office:value-type="string">
            <text:p text:style-name="P306">ansiedade</text:p>
          </table:table-cell>
          <table:table-cell table:style-name="Table2.B1" office:value-type="string">
            <text:p text:style-name="P306">preocupação</text:p>
          </table:table-cell>
          <table:table-cell table:style-name="Table2.B1" office:value-type="string">
            <text:p text:style-name="P306">ressentimento</text:p>
          </table:table-cell>
          <table:table-cell table:style-name="Table2.E1" office:value-type="string">
            <text:p text:style-name="P305">raiva</text:p>
          </table:table-cell>
        </table:table-row>
        <table:table-row>
          <table:table-cell table:style-name="Table2.A2" office:value-type="string">
            <text:p text:style-name="P306">temperamento</text:p>
          </table:table-cell>
          <table:table-cell table:style-name="Table2.B2" office:value-type="string">
            <text:p text:style-name="P306">hostilidade</text:p>
          </table:table-cell>
          <table:table-cell table:style-name="Table2.B2" office:value-type="string">
            <text:p text:style-name="P307">culpa</text:p>
          </table:table-cell>
          <table:table-cell table:style-name="Table2.B2" office:value-type="string">
            <text:p text:style-name="P306">vergonha</text:p>
          </table:table-cell>
          <table:table-cell table:style-name="Table2.E2" office:value-type="string">
            <text:p text:style-name="P306">ódio de si mesmo</text:p>
          </table:table-cell>
        </table:table-row>
        <table:table-row>
          <table:table-cell table:style-name="Table2.A2" office:value-type="string">
            <text:p text:style-name="P306">inferioridade</text:p>
          </table:table-cell>
          <table:table-cell table:style-name="Table2.B2" office:value-type="string">
            <text:p text:style-name="P306">insegurança</text:p>
          </table:table-cell>
          <table:table-cell table:style-name="Table2.B2" office:value-type="string">
            <text:p text:style-name="P306">rejeição</text:p>
          </table:table-cell>
          <table:table-cell table:style-name="Table2.B2" office:value-type="string">
            <text:p text:style-name="P306">inutilidade</text:p>
          </table:table-cell>
          <table:table-cell table:style-name="Table2.E2" office:value-type="string">
            <text:p text:style-name="P307">defeito</text:p>
          </table:table-cell>
        </table:table-row>
        <table:table-row>
          <table:table-cell table:style-name="Table2.A2" office:value-type="string">
            <text:p text:style-name="P306">impotência</text:p>
          </table:table-cell>
          <table:table-cell table:style-name="Table2.B2" office:value-type="string">
            <text:p text:style-name="P307">abandono</text:p>
          </table:table-cell>
          <table:table-cell table:style-name="Table2.B2" office:value-type="string">
            <text:p text:style-name="P307">dor</text:p>
          </table:table-cell>
          <table:table-cell table:style-name="Table2.B2" office:value-type="string">
            <text:p text:style-name="P306">solidão</text:p>
          </table:table-cell>
          <table:table-cell table:style-name="Table2.E2" office:value-type="string">
            <text:p text:style-name="P306">solidão</text:p>
          </table:table-cell>
        </table:table-row>
        <table:table-row>
          <table:table-cell table:style-name="Table2.A2" office:value-type="string">
            <text:p text:style-name="P306">desesperança</text:p>
          </table:table-cell>
          <table:table-cell table:style-name="Table2.B2" office:value-type="string">
            <text:p text:style-name="P308">vazia</text:p>
          </table:table-cell>
          <table:table-cell table:style-name="Table2.B2" office:value-type="string">
            <text:p text:style-name="P306">ciúmes</text:p>
          </table:table-cell>
          <table:table-cell table:style-name="Table2.B2" office:value-type="string">
            <text:p text:style-name="P306">depressão</text:p>
          </table:table-cell>
          <table:table-cell table:style-name="Table2.E2" office:value-type="string">
            <text:p text:style-name="P306">sentimentos deprimidos</text:p>
          </table:table-cell>
        </table:table-row>
        <table:table-row>
          <table:table-cell table:style-name="Table2.A6" office:value-type="string">
            <text:p text:style-name="P306">sentindo-se não amado</text:p>
          </table:table-cell>
          <table:table-cell table:style-name="Table2.B6" office:value-type="string">
            <text:p text:style-name="P306">sentindo-se indesejado</text:p>
          </table:table-cell>
          <table:table-cell table:style-name="Table2.B6" office:value-type="string">
            <text:p text:style-name="P306">sentindo-se negligenciado</text:p>
          </table:table-cell>
          <table:table-cell table:style-name="Table2.B6" office:value-type="string">
            <text:p text:style-name="P306">sentindo-se desconfortável</text:p>
          </table:table-cell>
          <table:table-cell table:style-name="Table2.E6" office:value-type="string">
            <text:p text:style-name="P306">sentindo-se violado</text:p>
          </table:table-cell>
        </table:table-row>
      </table:table>
      <text:p text:style-name="P8"/>
      <text:p text:style-name="P8"/>
      <text:p text:style-name="P10">4. Agora pergunte, Deus, Você poderia me ajudar a sentir essa emoção agora?</text:p>
      <text:p text:style-name="P10">Experimentar a emoção abrirá uma janela para a parte mais profunda do seu ser. Jó 36: 15-16 expressa esse princípio da seguinte maneira: “Mas Deus salva os que sofrem com o seu sofrimento; ele os faz ouvir através de sua dor. Deus está chamando você gentilmente das <text:soft-page-break/>garras da angústia para um lugar aberto de liberdade, onde ele colocou sua mesa cheia da melhor comida ”(NCV). Como amigo de Jó, Eliú sugeriu que a dor contra a qual Jó estava lutando era o método de Deus para motivar Seus filhos a ouvi-Lo sobre o que estava acontecendo. Eliú sugere que nossa dor pode nos levar às raízes de nossa luta e nos conduzir ao lugar da liberdade. Depois de fazer essa pergunta, anote sua experiência.</text:p>
      <text:p text:style-name="P9"/>
      <text:p text:style-name="P9"/>
      <text:p text:style-name="P9"/>
      <text:p text:style-name="P9"/>
      <text:p text:style-name="P9"/>
      <text:p text:style-name="P9"/>
      <text:h text:style-name="Heading_20_4" text:outline-level="4">Faça perguntas a Deus para ajudar a revelar as origens e o impacto de suas feridas</text:h>
      <text:p text:style-name="P9">5. Pergunte, Senhor, quando foi a primeira vez que experimentei essa emoção? Jesus, por favor, me leve de volta para onde tudo isso começou.</text:p>
      <text:p text:style-name="P155">Espere pacientemente na presença de Deus e permita que Ele traga Sua impressão para você. Resista à tentação de quebrar seu cérebro para inventar algo. Às vezes, você será levado a um padrão com o qual cresceu, em vez de um evento específico. Esta certo. Anote o que aparece em seu caminho, não importa o quão fraco ou inesperado possa parecer.</text:p>
      <text:p text:style-name="P155">Devlin foi levado para uma memória na terceira série, quando ele parou em uma loja de doces no caminho da escola para casa. Ele deixou sua mochila na loja e alguém deve ter roubado. Seus pais ficaram extremamente chateados e o castigaram por um mês.</text:p>
      <text:p text:style-name="P9"/>
      <text:p text:style-name="P9"/>
      <text:p text:style-name="P9"/>
      <text:p text:style-name="P9"/>
      <text:p text:style-name="P9"/>
      <text:p text:style-name="P9">6. Pergunte, Deus, em que eu comecei a acreditar neste evento? Espere em Jesus para lhe trazer a Sua impressão.</text:p>
      <text:p text:style-name="P155">A mãe de Devlin foi muito dura com a perda de sua mochila. Ela teve que comprar um novo para ele e reabastecer seu conteúdo. Ela disse que ele era a criança mais irresponsável que ela já conheceu. Ele começou a acreditar que tinha que ser perfeito ou outros o rejeitariam.</text:p>
      <text:p text:style-name="P9"/>
      <text:h text:style-name="Heading_20_4" text:outline-level="4"><text:soft-page-break/>Peça a Deus para se comunicar com você sobre o que você passou a acreditar</text:h>
      <text:p text:style-name="P9">7. Agora pergunte, Senhor Jesus, o que você tem a me dizer sobre o que eu passei a acreditar? O que é a verdade?</text:p>
      <text:p text:style-name="P155">Devlin sentiu Deus dizer: Meu amor e aceitação não se baseiam no seu desempenho. Eu te amo mesmo quando você falha. Você é meu filho.</text:p>
      <text:p text:style-name="P9"/>
      <text:p text:style-name="P9"/>
      <text:p text:style-name="P9"/>
      <text:p text:style-name="P9"/>
      <text:p text:style-name="P9"/>
      <text:p text:style-name="P9"/>
      <text:p text:style-name="P155">Se Deus revelou a área que Ele queria que você focalizasse, destacou a emoção subjacente, levou você ao lugar em que você se sentiu assim pela primeira vez, expôs a mentira e falou Sua verdade, louve a Deus! Como Devlin, você acabou de experimentar a cura interior. Você vai querer continuar com o processo passando para a próxima seção e lidando completamente com as mentiras e qualquer acesso inimigo resultante.</text:p>
      <text:p text:style-name="P155">Se você não foi capaz de ouvir Deus sobre algumas dessas perguntas iniciais, tudo bem. Isso geralmente acontece por diversos motivos. Às vezes, perdemos o valor porque nos colocamos sob muita pressão. Às vezes, o momento não é certo. Como disse o rei Salomão, há um tempo para curar, o que significa que também há um tempo para se abster de curar (ver Eclesiastes 3: 1-3). Em outras ocasiões, pode haver coisas acontecendo dentro de nós que podem estar bloqueando o processo de cura.</text:p>
      <text:p text:style-name="P155">Deus provavelmente revelará o que está acontecendo no interior e facilitará a cura conforme você avança neste livro. Continue a trabalhar no processo seção por seção e capítulo por capítulo. Resista à tentação de pular em frente; caso contrário, você pode perder algo importante para sua jornada de cura ou algo que seria útil em seu ministério com outras pessoas.</text:p>
      <text:p text:style-name="P9"/>
      <text:p text:style-name="P9">8. Se você ouviu de Deus sobre todas as questões deste capítulo e não sente que um fardo foi retirado, em raras ocasiões uma segunda mentira pode ser associada ao evento doloroso para o qual você foi levado. Se você ouviu de Deus, mas ainda não se sente à vontade, pergunte, Jesus, o que mais aconteceu dentro de mim neste evento doloroso? Existe outra mentira em que passei a acreditar?</text:p>
      <text:p text:style-name="P9"><text:soft-page-break/>9. Se houve uma segunda mentira, pergunte, Jesus, o que você tem a comunicar comigo sobre o que eu passei a acreditar? O que é a verdade?</text:p>
      <text:p text:style-name="P9"/>
      <text:p text:style-name="P9"/>
      <text:h text:style-name="Heading_20_4" text:outline-level="4">Lidar com mentiras e qualquer acesso inimigo resultante</text:h>
      <text:p text:style-name="P73">Deus é apaixonado em Seu desejo de que Sua verdade penetre e resida bem no centro de nossos corações (ver Salmos 51: 6). Queremos que Ele exponha a mentira em que acreditamos no evento e fale Sua verdade vivificante para expulsar a mentira e nos transformar profundamente. Isso significa que também precisamos lidar com qualquer acesso do inimigo que possa ter ocorrido por meio de mentiras.</text:p>
      <text:p text:style-name="P159">Vamos revisar algumas verdades sobre Satanás e sua agenda. Em primeiro lugar, o diabo é mentiroso e pai da mentira (ver João 8:44). Seu objetivo declarado é devorar e destruir (ver 1 Pedro 5: 8) e impedir que nos tornemos quem Deus nos criou para ser. Uma de suas táticas favoritas é a acusação (ver Apocalipse 12:10). Pense em quantos crentes são escravizados por pensamentos de ódio a si mesmos, inferioridade e insignificância e estão convencidos de que não podem ser amados. O inimigo continua a atormentar a raça humana, tentando nos impedir de experimentar a liberdade gloriosa como filhos de Deus.3 O diabo constantemente procura um ponto de entrada para que possa nos escravizar (ver Efésios 4:27) .4</text:p>
      <text:p text:style-name="P159">Os ratos são atraídos por casas desarrumadas, onde há muitas migalhas ou lixo espalhados. As mentiras são para o inimigo como o lixo é para os ratos. Mentiras embutidas que acreditamos dão ao demoníaco um ponto de acesso em nossas vidas. Por meio de mentiras, espíritos demoníacos podem nos prender, afligir e nos colocar em cativeiro (ver 2 Timóteo 2: 25-26).</text:p>
      <text:p text:style-name="P159">Acreditar em uma mentira é pecado por vários motivos. Mentiras se opõem e são contrárias à verdade revelada e à vontade de Deus (ver Romanos 1:25). Satanás é o pai da mentira, enquanto Jesus é a Verdade (ver João 14: 6). O pecado original de Adão e Eva começou com a crença em uma mentira e depois agindo de acordo com ela (ver Gênesis 3: 2-6). Portanto, podemos ver que crer em uma mentira é carecer da glória de Deus e é pecado.</text:p>
      <text:p text:style-name="P159">Victor era um pastor que lutava contra o abuso de álcool e a pornografia. Durante uma hora sozinho com Deus, ele perguntou: Jesus, por onde queres que eu comece? Existe uma área de dor ou escravidão ou uma reação exagerada que você deseja trazer à tona?</text:p>
      <text:p text:style-name="P159">Deus o levou a uma reação exagerada recente que experimentou quando sua esposa o criticou. Quando ele perguntou a Jesus o que ele estava sentindo, a palavra rejeição surgiu em sua mente. Então ele perguntou a Jesus: Quando foi a primeira vez que me senti rejeitado?</text:p>
      <text:p text:style-name="P155"><text:soft-page-break/>Victor foi levado para uma fortaleza profunda que começou durante a infância, quando seu pai o repreendeu por brigar com seu irmão mais novo. Quando ele perguntou a Jesus em que ele passou a acreditar, a seguinte mentira veio a ele: Não importa o que eu faça ou o quanto eu tente, o que eu trago para a mesa nunca é bom o suficiente. Algo em mim está profundamente defeituoso.</text:p>
      <text:p text:style-name="P155">Victor então perguntou a Deus qual era a verdade. Depois de esperar pelo que pareceu uma eternidade, Deus comunicou poderosamente em seu coração, Seu nome está escrito em Minha mão. Você é meu homem. Não olhe para meros homens ou sua esposa para definir você. Olhe apenas para mim! Você é meu e eu o chamei para pertencer exclusivamente a mim.</text:p>
      <text:p text:style-name="P155">Victor agora estava pronto para renunciar às mentiras em que acreditava, a fim de eliminar qualquer influência que o inimigo havia obtido por meio dessas mentiras.</text:p>
      <text:p text:style-name="P9">Graças a Deus, o objetivo principal do Filho de Deus é destruir todas as obras e estratégias enganosas do diabo (veja 1 João 3: 8)!</text:p>
      <text:p text:style-name="P9"/>
      <text:p text:style-name="P9"/>
      <text:p text:style-name="P9">10. Reserve um tempo para renunciar e rejeitar todas as mentiras que foram expostas e para fechar a porta de admissão ao demoníaco. Depois que Victor ouviu a verdade de Deus, ele orou, percorrendo a lista a seguir. Por favor, inclua os seguintes elementos ao rejeitar e renunciar à mentira:</text:p>
      <text:p text:style-name="P9"/>
      <text:p text:style-name="P272"><text:span text:style-name="T22">• </text:span>Diga a mentira em que você acreditou e confesse-a como pecado. Isso se baseia no Salmo 66:18: “Se eu não tivesse confessado o pecado em meu coração, o meu Senhor não teria ouvido” (NLT).</text:p>
      <text:p text:style-name="P272"><text:span text:style-name="T22">• </text:span>Peça perdão.</text:p>
      <text:p text:style-name="P272"><text:span text:style-name="T22">• </text:span>Receba o perdão de Jesus Cristo.</text:p>
      <text:p text:style-name="P272"><text:span text:style-name="T22">• </text:span>Renuncie e rejeite a mentira (esta é uma expressão de arrependimento).</text:p>
      <text:p text:style-name="P272"><text:span text:style-name="T22">• </text:span>Em nome de Jesus Cristo, ordene a todos os espíritos demoníacos que podem ter obtido acesso a você por meio da mentira que saiam e nunca mais retornem.</text:p>
      <text:p text:style-name="P272"><text:span text:style-name="T22">• </text:span>Peça um novo enchimento do Espírito Santo para preencher os lugares desocupados.</text:p>
      <text:p text:style-name="P9"/>
      <text:p text:style-name="P9"/>
      <text:p text:style-name="P9"/>
      <text:p text:style-name="P9"/>
      <text:p text:style-name="P9"><text:soft-page-break/></text:p>
      <text:p text:style-name="P77"/>
      <text:h text:style-name="P444" text:outline-level="4">Exemplo de Oração: Renunciando e Rejeitando Mentiras</text:h>
      <text:p text:style-name="P9"/>
      <text:p text:style-name="P13">Em nome do Senhor Jesus Cristo, eu confesso e renuncio a mentira que [diga a mentira ou mentiras em que você acreditou]. Eu humildemente peço Seu perdão por acreditar nessa mentira. Obrigado, Jesus, por derramar Seu sangue para a remissão de pecados. Eu recebo Seu perdão. Além disso, em Seu nome poderoso, ordeno a todos os espíritos demoníacos que podem ter obtido acesso a mim por meio dessa mentira, que agora vão para onde quer que Você os envie e nunca mais volte. Em Seu nome, também ordeno a esses espíritos que não retaliem contra mim ou contra qualquer membro de minha família. Eles devem ir apenas para onde você os enviar. Finalmente, peço-lhe, Espírito Santo, que preencha todos os lugares vagos com a Sua santa presença.</text:p>
      <text:p text:style-name="P13"/>
      <text:p text:style-name="P78"/>
      <text:h text:style-name="P422" text:outline-level="3"/>
      <text:p text:style-name="P25">Anote tudo o que veio a você durante sua oração de renúncia.</text:p>
      <text:p text:style-name="P24"/>
      <text:h text:style-name="Heading_20_4" text:outline-level="4">Pergunte a Deus se ele tem algo adicional para comunicar</text:h>
      <text:p text:style-name="P24">11. Faça a Jesus esta pergunta conclusiva: Senhor, agora que renunciei totalmente à mentira em que acreditava, há mais alguma coisa que queira comunicar-me? Às vezes, uma imagem ou palavra virá até você. Muitas vezes, nada adicional ocorrerá aqui. Isso está bem e é uma parte normal da oração de cura interior.</text:p>
      <text:p text:style-name="P24"/>
      <text:p text:style-name="P24"/>
      <text:h text:style-name="Heading_20_4" text:outline-level="4">CONCLUSÃO</text:h>
      <text:p text:style-name="P24">Parabéns por tentar fazer isso - a cura interior não é um trabalho fácil!</text:p>
      <text:p text:style-name="P160">Este foi apenas o começo. Se você experimentou um certo grau de cura, agradecerá a Deus por tê-lo encontrado dessa forma. Ouvir a Deus é um privilégio maravilhoso que vem por meio da graça pura e inadulterada. Não há nada que possamos fazer para forçar isso a acontecer.</text:p>
      <text:p text:style-name="P160">Se você não conseguiu ouvir de Deus algumas ou todas essas perguntas iniciais, quero que saiba que isso acontece com muitas pessoas. A oração de cura interior é um processo <text:soft-page-break/>que envolve tempo, como preparar uma refeição suculenta do zero. Todos nós estamos em lugares diferentes na quantidade de feridas que experimentamos, em como estamos preparados para a cura e na jornada de cura para a qual Deus nos chamou.</text:p>
      <text:p text:style-name="P160">Algumas das curas pelas quais você anseia podem vir nos próximos capítulos, quando olharmos para os próximos elementos no processo de oração de cura interior - eles são especialmente projetados para lidar com possíveis bloqueios. Então espere; seu tempo virá.</text:p>
      <text:p text:style-name="P160"/>
      <text:p text:style-name="P160"><draw:line text:anchor-type="paragraph" draw:z-index="24" draw:name="Shape1" draw:style-name="gr2" draw:text-style-name="P471" svg:x1="1.7264in" svg:y1="0.0732in" svg:x2="5.2866in" svg:y2="0.0732in"><text:p/></draw:line></text:p>
      <text:h text:style-name="P444" text:outline-level="4">PERGUNTAS PARA CRESCIMENTO PESSOAL E DISCUSSÃO</text:h>
      <text:p text:style-name="P160"/>
      <text:p text:style-name="P160">1. À medida que avançava neste capítulo, qual foi o destaque pessoal para você?</text:p>
      <text:p text:style-name="P160"/>
      <text:p text:style-name="P160"/>
      <text:p text:style-name="P160"/>
      <text:p text:style-name="P160"/>
      <text:p text:style-name="P160"/>
      <text:p text:style-name="P160"/>
      <text:p text:style-name="P242">2. Houve alguma área de quebrantamento que você gostaria de ouvir a Deus mais tarde? Se sim, anote-os para não esquecê-los.</text:p>
      <text:p text:style-name="P160"/>
      <text:p text:style-name="P160"/>
      <text:p text:style-name="P161"/>
      <text:p text:style-name="P161"/>
      <text:p text:style-name="P161"/>
      <text:p text:style-name="P161">NOTAS</text:p>
      <text:list xml:id="list2138161921" text:style-name="L4">
        <text:list-item>
          <text:p text:style-name="P389">Um marcador com essas diretrizes pode ser impresso ou pedido através do segmento de oração de escuta de http://www.navigators.org/us/ministries/prt/inner-healing ou por e-mailingpeopleresource@navigators.org.</text:p>
        </text:list-item>
        <text:list-item>
          <text:p text:style-name="P389">Essas perguntas estão incluídas em um Manual de Cura Interior 5½ x 8½ fácil de usar. Cópias desta pasta de trabalho podem ser solicitadas por meio do segmento de cura interna de http://www.navigators.org/us/ministries/prt ou por e-mailingpeopleresource@navigators.org.</text:p>
        </text:list-item>
        <text:list-item>
          <text:p text:style-name="P389"><text:soft-page-break/>Romanos 8:21 diz: “Que a própria criação será libertada de sua escravidão à decadência e trazida à gloriosa liberdade dos filhos de Deus” (NVI). Embora a redenção total da criação seja um evento futuro, entrar em Sua liberdade gloriosa começa neste lado da eternidade, como vimos em Isaías 61: 1 e Lucas 4:18.</text:p>
        </text:list-item>
        <text:list-item>
          <text:p text:style-name="P389">É minha crença que uma pessoa em quem o Espírito Santo habita nunca pode ser possuída por demônios ou estar sob o domínio completo do diabo. Ele pode, entretanto, ser influenciado pelo inimigo. Por esta razão, as Escrituras dão aos cristãos advertências urgentes para não darem ao diabo um ponto de apoio, para resistir a ele (ver Tiago 4: 7) e para não serem ignorantes de seus esquemas (ver 2 Coríntios 2:11) e declara que a batalha nos encontramos na terra é contra as forças espirituais da maldade (ver Efésios 6:11).</text:p>
        </text:list-item>
      </text:list>
      <text:p text:style-name="P403"/>
      <text:h text:style-name="P426" text:outline-level="1"/>
      <text:h text:style-name="Heading_20_2" text:outline-level="2">O PROCESSO DE ORAÇÃO DE CURA INTERNA</text:h>
      <text:h text:style-name="P444" text:outline-level="4">POSSIBILIDADES ALTERNATIVAS, PARTE 1</text:h>
      <text:p text:style-name="P142"/>
      <text:p text:style-name="P142"/>
      <text:p text:style-name="P142"/>
      <text:p text:style-name="P278">Venha até mim com seus ouvidos bem abertos. Ouça, pois a vida de sua alma está em jogo.</text:p>
      <text:p text:style-name="P282">Isaías 55: 3, NLT</text:p>
      <text:p text:style-name="P283"/>
      <text:p text:style-name="P283"/>
      <text:p text:style-name="P283"/>
      <text:p text:style-name="P283"><text:span text:style-name="T19">Q</text:span>uando Jordan e eu nos encontramos em uma conferência de missões, nos demos bem imediatamente. Ele foi um missionário em uma difícil designação no exterior, sendo muito usado por Deus. Ele era o cara que todos queriam ser. Externamente, claro. Por dentro, um espírito crítico o estava comendo vivo. Não era constante. Ia e ia, afetando-o principalmente em seus papéis de marido e pai. Quando ele perguntou se podíamos orar juntos para ver se Deus o libertaria, concordei.</text:p>
      <text:p text:style-name="P178">Eu abordei de todos os ângulos: "Jesus, qual é a emoção subjacente ao espírito crítico?" "Deus, onde isso começou?" "O que você tem a dizer a Jordan sobre isso?"</text:p>
      <text:p text:style-name="P178">Nada veio de nenhuma dessas perguntas. Nem uma coisa! No final de nosso tempo juntos, meu bloco de notas estava tão branco e intacto como neve recém-caída.</text:p>
      <text:p text:style-name="P178">A progressão descrita no capítulo anterior nem sempre nos leva a um lugar de cura. O motivo pode ser uma questão de tempo. Mas talvez Deus tenha áreas adicionais para abordarmos enquanto buscamos Seu toque de cura. Existem cinco áreas adicionais onde a cura frequentemente precisa ocorrer:</text:p>
      <text:p text:style-name="P181"><text:soft-page-break/>1. Onde estava Jesus durante ou logo após o acontecimento doloroso?</text:p>
      <text:p text:style-name="P181">2. Existe uma área de perdão necessária?</text:p>
      <text:p text:style-name="P181">3. Existem votos e estratégias que precisam ser renunciados?</text:p>
      <text:p text:style-name="P181">4. Há algum pronunciamento que precisa ser quebrado?</text:p>
      <text:p text:style-name="P181">5. Existe um fardo que precisa ser entregue a Jesus?</text:p>
      <text:p text:style-name="P183"/>
      <text:p text:style-name="P181">Iremos nos aprofundar na primeira e na segunda áreas neste capítulo e cobrir as três últimas no próximo capítulo. Algumas pessoas precisam abordar apenas uma dessas áreas. Outros precisam do ministério de Deus em todos os cinco. É melhor ouvir Jesus sobre todas essas áreas adicionais e deixar que Ele lhe diga se é ou não necessário para você.</text:p>
      <text:p text:style-name="P181">Embora você deseje mover-se por essas áreas na ordem dada, Deus não é obrigado a seguir essa ordem. Este não é um processo passo a passo, mas sim uma coleção de coisas que Deus pode querer fazer dentro de você. Ele é extremamente engenhoso nas incontáveis ​​maneiras como ele amarra os corações quebrantados e liberta os cativos.</text:p>
      <text:p text:style-name="P181">A tarefa neste capítulo será reservar outros sessenta a noventa minutos para passar com Deus (certifique-se de escolher um local onde não se distraia). Ler o capítulo uma vez antes de passar para a oração de cura interior o ajudará a se familiarizar com seu conteúdo.</text:p>
      <text:p text:style-name="P181">Você conhece o processo: antes de começar a ouvir o seu caminho através dessas áreas, certifique-se de se preparar para receber de Deus orando através das Diretrizes de Oração para Ouvir.</text:p>
      <text:h text:style-name="Heading_20_3" text:outline-level="3">ONDE ESTAVA JESUS?</text:h>
      <text:p text:style-name="P42">A primeira possibilidade adicional a considerar é a questão de onde Jesus estava no evento de ferimento. Deus como o Três em Um esteve presente em tudo o que já aconteceu conosco. O Salmo 139 diz: "Você examina meu caminho e meu repouso, e está intimamente familiarizado com todos os meus caminhos. ... Para onde posso ir do Seu Espírito? Ou para onde posso fugir da Sua presença?" (versículos 3,7). Não há nenhum lugar no céu ou na terra onde Ele não esteja presente.</text:p>
      <text:p text:style-name="P42">Quando estamos feridos, porém, podemos acreditar que Deus de alguma forma nos abandonou. Portanto, a pergunta a fazer é: Onde estava Jesus e como Ele estava respondendo durante ou logo após o evento que o feriu? Jesus nem sempre revelará onde estava e o que estava fazendo, mas quando o faz, isso pode mudar você de dentro para fora.</text:p>
      <text:p text:style-name="P42">Ao ouvir a oração, Deus levou Amber a um evento verbalmente abusivo com seu padrasto quando ela tinha cinco anos. Ele ficou furioso com ela, xingou-a de nomes feios e deu-lhe um <text:soft-page-break/>tapa na cara. Vinte anos depois, as lágrimas escorreram por seu rosto quando ela descreveu essa experiência para mim. Perguntei a Jesus em que ela passou a acreditar por causa disso, mas nada veio à sua mente. Depois de mais de quinze minutos da abordagem descrita no capítulo anterior, Deus me levou a mudar de direção.</text:p>
      <text:p text:style-name="P43">“Onde estava Você”, perguntei a Jesus, “e como Você reagiu ao ver essa garotinha sendo maltratada pelo padrasto? Você teria o prazer de revelar isso a Amber? ”</text:p>
      <text:p text:style-name="P43">Com o passar dos minutos, seus soluços dolorosos diminuíram e finalmente pararam e seu rosto tornou-se mais sereno e pacífico. Quando ela abriu os olhos, ela estava sorrindo. “Ele estava lá”, ela me disse. “Mal posso acreditar - Ele estava lá! Ele não queria que meu padrasto fizesse isso comigo. Ele disse: 'Eu sou o seu verdadeiro Pai e sempre estarei lá para você. Você pode confiar em mim.'"</text:p>
      <text:p text:style-name="P43"/>
      <text:p text:style-name="P43">1. Em sua jornada de cura até agora, Deus o levou a um evento doloroso de seu passado? Se sim, prepare-se orando de acordo com as Diretrizes de Oração para Ouvir. Em seguida, pergunte: Jesus, onde você estava ou o que estava fazendo quando o ferimento aconteceu? Você poderia, por favor, me dar uma ideia de onde Você estava ou de como se sentia quando isso aconteceu? Espere pacientemente em Sua presença. Anote o que ocorre.</text:p>
      <text:p text:style-name="P43"/>
      <text:p text:style-name="P43"/>
      <text:p text:style-name="P43"/>
      <text:p text:style-name="P43"/>
      <text:p text:style-name="P43">Se Deus não o levou a um acontecimento doloroso do seu passado, pergunte a Ele se há uma dor anterior que Ele gostaria de revelar a você. Espere pacientemente por ele. Assim que Ele o levar a uma área dolorida, faça a Ele a pergunta que acabamos de descrever. Deus pode lhe dar uma imagem ou uma sensação interior de como Ele estava respondendo. Também é possível que nada chegue até você, e tudo bem. Se nada acontecer, vá para a próxima seção.</text:p>
      <text:h text:style-name="Heading_20_3" text:outline-level="3">EXISTE UMA ÁREA DE PERDÃO NECESSÁRIA?</text:h>
      <text:p text:style-name="P43">O perdão é a chave para encontrar a liberdade e experimentar a graça de Deus. A cruz de Jesus Cristo e Sua obra expiatória para o perdão dos pecados é uma faceta central da cura interior. Paulo destacou a importância que Deus dá ao perdão em Efésios 4:32: “Sede bondosos uns para com os outros, compassivos, perdoando-vos uns aos outros, assim como também Deus em Cristo vos perdoou” (grifo nosso).</text:p>
      <text:p text:style-name="P178"><text:soft-page-break/>É importante considerar quatro áreas relacionadas ao perdão:</text:p>
      <text:p text:style-name="P184"/>
      <text:p text:style-name="P179"><text:span text:style-name="T22">• </text:span>Perdoar os outros pelo que fizeram ou deixaram de fazer</text:p>
      <text:p text:style-name="P179"><text:span text:style-name="T22">• </text:span>Perdoar-nos pelo que fizemos ou “permitimos” que acontecesse</text:p>
      <text:p text:style-name="P179"><text:span text:style-name="T22">• </text:span>Perdoando a Deus por permitir que a ferida nos acontecesse</text:p>
      <text:p text:style-name="P179"><text:span text:style-name="T22">• </text:span>Pedindo perdão daqueles a quem ferimos</text:p>
      <text:p text:style-name="P184"/>
      <text:p text:style-name="P178">Alguém disse que guardar mágoa e falta de perdão é como beber ácido e esperar que ele mate a outra pessoa. Apegar-se à amargura e ao ressentimento é extremamente destrutivo para nosso bem-estar interno.</text:p>
      <text:h text:style-name="Heading_20_4" text:outline-level="4"/>
      <text:h text:style-name="Heading_20_4" text:outline-level="4">Perdoando os outros</text:h>
      <text:p text:style-name="P43">Às vezes, há pessoas em nosso passado que nos machucaram e a quem nunca perdoamos. Outras vezes, há pessoas que perdoamos, mas o perdão foi incompleto.</text:p>
      <text:p text:style-name="P178"><text:span text:style-name="T20">Perdão inicial.</text:span> Kate, uma mulher na casa dos trinta anos, pediu ajuda por causa das dificuldades em seu relacionamento com o sexo oposto. Uma de minhas colegas de trabalho e /eu nos encontramos com ela para ouvir sua história. Enquanto ela abria seu coração, a conversa mudou para seu relacionamento com seu pai, que estivera ausente de sua vida enquanto ela crescia. Eu podia ouvir a mágoa em sua voz enquanto ela explicava o abandono que sentia.</text:p>
      <text:p text:style-name="P178">Enquanto orávamos, Jesus nos conduziu a um foco. “É o ressentimento que sinto por meu pai”, disse ela, e novamente descreveu a decepção que sentia por ele.</text:p>
      <text:p text:style-name="P178">Eu perguntei: "Jesus, o que você quer que Kate faça com o ressentimento e a frustração que ela sente por seu pai?"</text:p>
      <text:p text:style-name="P178">Depois de uma longa pausa, seus olhos umedeceram quando ela disse: "Ele quer que eu dê o ressentimento a Ele e perdoe meu pai."</text:p>
      <text:p text:style-name="P178"/>
      <text:p text:style-name="P43">2. À luz da história de Kate, uma excelente pergunta a fazer é, Jesus, eu perdoei as pessoas que me machucaram?</text:p>
      <text:p text:style-name="P43"/>
      <text:p text:style-name="P43"/>
      <text:p text:style-name="P43"/>
      <text:p text:style-name="P43"><text:soft-page-break/>3. Se você não perdoou, pergunte a Jesus se Ele gostaria que você fizesse isso agora. Se Jesus o leva a perdoar alguém, pode ser útil escrever sua oração de perdão.</text:p>
      <text:p text:style-name="P43"/>
      <text:p text:style-name="P43"/>
      <text:p text:style-name="P43"/>
      <text:p text:style-name="P43"/>
      <text:p text:style-name="P178"><text:span text:style-name="T20">Perdão mais profundo.</text:span> Para ser totalmente livres, às vezes precisamos estender um nível mais profundo de perdão àquele que nos feriu. Um nível é perdoar alguém que nos feriu pelo que ele ou ela fez. Um nível ainda mais profundo é perdoar essa pessoa pelos efeitos e consequências de longo prazo desses atos. Uma mulher me contou sua história:</text:p>
      <text:p text:style-name="P178">“Depois que me tornei cristã, uma das primeiras áreas de obediência que Deus exigiu de mim foi perdoar meu tio por abusar sexualmente de mim quando criança. Isso foi muito difícil de fazer. Ele certamente não merecia meu perdão, e eu não tinha esquecido nenhum dos detalhes dolorosos do abuso. No entanto, Deus gentilmente falou comigo que eu também não merecia Seu perdão. Decidi perdoar meu tio pelo que ele fez. Esta não foi uma escolha fácil, mas Deus me deu a graça de perdoá-lo. Depois, senti Sua paz e liberdade.</text:p>
      <text:p text:style-name="P178">"Vários anos depois, comecei a perceber que, embora eu realmente o tivesse perdoado por seus pecados contra mim, ainda lutava com alguns dos mesmos problemas que me incomodavam anteriormente, como o medo da intimidade. Deus falou claramente comigo. Ele disse: Você precisa perdoar seu tio não apenas por suas ações, mas também pelos efeitos que suas ações têm em sua vida até hoje.</text:p>
      <text:p text:style-name="P178">“Quando comecei a escrever todos os efeitos que o pecado de meu tio teve sobre mim ao longo dos anos, comecei a chorar. Então conversei com Jesus e perdoei meu tio especificamente por cada um. Fiquei surpreso ao descobrir quantas consequências seu abuso causou em minha vida adulta. Ao liberar esses efeitos e exercer o perdão por eles, senti uma liberação de dor e sofrimento, e o fardo foi retirado. ”</text:p>
      <text:p text:style-name="P43"/>
      <text:p text:style-name="P43">4. Uma excelente pergunta de acompanhamento é: Eu perdoei a (s) pessoa (s) que me feriram pelos efeitos ou consequências de longo prazo de seus pecados contra mim, bem como pelo próprio ato?</text:p>
      <text:p text:style-name="P43"/>
      <text:p text:style-name="P43">5. Antes de poder perdoar alguém por essas consequências, você precisará pedir a Deus que as revele a você. Peça a Jesus para ajudá-lo a listar os efeitos de longo prazo das feridas que <text:soft-page-break/>você experimentou nas mãos da pessoa. Algumas das consequências podem ter grande dor e perda associadas a elas. Observe também todas as emoções e perdas associadas.</text:p>
      <text:p text:style-name="P43"/>
      <text:p text:style-name="P43"/>
      <text:p text:style-name="P43"/>
      <text:p text:style-name="P43"/>
      <text:p text:style-name="P43"/>
      <text:p text:style-name="P43">6. Você pode ainda não estar pronto para perdoar todas essas consequências. É possível que você precise de algum tempo para lamentar a perda e a dor. Seja honesto com você mesmo. Se houver áreas onde você não está pronto, você vai querer revisitá-las em um momento separado com Deus. Você também pode se beneficiar conversando com um amigo de confiança. Além disso, no final do próximo capítulo, discutiremos como deixar um fardo que você não foi projetado para carregar. Você pode querer levar algumas dessas feridas e perdas profundas a Jesus e entregá-las a ele.</text:p>
      <text:p text:style-name="P178">No entanto, você pode estar em um ponto hoje onde está pronto para perdoar todas ou algumas das consequências. Este seria um excelente momento para orar e perdoar especificamente as consequências que você está pronto para perdoar. Faça anotações sobre sua experiência.</text:p>
      <text:p text:style-name="P43"/>
      <text:p text:style-name="P43"/>
      <text:p text:style-name="P43"/>
      <text:p text:style-name="P43"/>
      <text:h text:style-name="Heading_20_4" text:outline-level="4">Perdoando a nós mesmos</text:h>
      <text:p text:style-name="P43">Para muitos de nós, uma área de perdão que geralmente é mais difícil do que perdoar aos outros é perdoar a nós mesmos. Alguns de nós estão sobrecarregados por uma culpa enorme. Temos uma sensação assustadora de que o que passamos ou fizemos é tão repugnante, mau e depravado que de alguma forma nos moveu para fora dos limites do amor de Deus. O que aconteceu é simplesmente imperdoável! Outros ficam tão infestados de vergonha que a aversão interior se torna uma companhia constante. Odiamos nosso núcleo porque o vemos como terrivelmente defeituoso. Alimentamos nossas entranhas com uma dieta constante de autodepreciação e insultos horríveis.</text:p>
      <text:p text:style-name="P43">No núcleo desse tipo de culpa e vergonha está uma obsessão inconsciente de como somos maus: seu perdedor patético, você não consegue fazer nada certo? Vou perdoar os outros <text:soft-page-break/>pelo que eles fizeram comigo, mas nunca vou me perdoar! (Este é um exemplo de voto antibíblico, do qual trataremos no próximo capítulo.)</text:p>
      <text:p text:style-name="P178"><text:span text:style-name="T20">Amando e aceitando a nós mesmos.</text:span> Gálatas 5:14 na Mensagem diz: "Tudo o que sabemos sobre a Palavra de Deus se resume em uma única frase: Ame os outros como você ama a si mesmo. Esse é um ato de verdadeira liberdade. ” Amar os outros como amamos a nós mesmos pressupõe que realmente amamos a nós mesmos. E se, em vez disso, sentirmos ódio, desprezo e rejeição por nós mesmos? Essa é uma forma de escravidão e pode ser uma razão importante pela qual achamos difícil perdoar a nós mesmos. À luz disso, reserve um tempo para fazer as seguintes perguntas a Deus.</text:p>
      <text:p text:style-name="P43"/>
      <text:p text:style-name="P43">7. Comece perguntando, Jesus, quais são meus sentimentos e atitudes subjacentes em relação a mim mesmo?</text:p>
      <text:p text:style-name="P43"/>
      <text:p text:style-name="P43"/>
      <text:p text:style-name="P43"/>
      <text:p text:style-name="P43"/>
      <text:p text:style-name="P178">Se Deus revelar que você está experimentando algum aspecto de ódio por si mesmo, continue orando usando as seguintes perguntas (você notará que o padrão é semelhante ao que vimos no capítulo anterior). Se Deus lhe dá a sensação de que isso não é um problema para você, pule para “Estendendo perdão a nós mesmos”.</text:p>
      <text:p text:style-name="P178"/>
      <text:p text:style-name="P178">a. Se você sentir algum aspecto de rejeitar a si mesmo, pergunte a Jesus onde você aprendeu isso: Senhor, por favor, leve-me de volta no tempo, ao lugar onde comecei a me odiar. Onde comecei a fazer isso?</text:p>
      <text:p text:style-name="P178"/>
      <text:p text:style-name="P178"/>
      <text:p text:style-name="P178"/>
      <text:p text:style-name="P178">b. Pergunte, Deus, em que passei a acreditar nesse evento (ou padrão com o qual cresci) sobre Você, sobre mim mesmo, sobre os relacionamentos e / ou sobre a vida em geral?</text:p>
      <text:p text:style-name="P178"/>
      <text:p text:style-name="P43"/>
      <text:p text:style-name="P43"/>
      <text:p text:style-name="P43"/>
      <text:p text:style-name="P243"><text:soft-page-break/>c. Pergunte: Que verdade você precisa comunicar a mim sobre o que passei a acreditar?</text:p>
      <text:p text:style-name="P243"/>
      <text:p text:style-name="P243"/>
      <text:p text:style-name="P243">d. Finalmente, pergunte, Senhor, quer que eu renuncie totalmente ao auto-desprezo que tenho carregado e o entregue a Você para que possa me livrar dele? O que Você quer que eu faça com essa rejeição de mim mesmo que venho abrigando? Escreva o que o Senhor o orienta a fazer.</text:p>
      <text:p text:style-name="P243"/>
      <text:p text:style-name="P43"/>
      <text:p text:style-name="P43"/>
      <text:p text:style-name="P178"><text:span text:style-name="T20">Estendendo perdão a nós mesmos.</text:span> Recusar-se a nos perdoar é como dizer: "O que eu fiz ou de que fiz parte é tão horrível que não está totalmente coberto pelo sacrifício de Cristo. Meu pecado é tão terrível que precisa ser colocado em uma categoria especial por si só! ” Uma posição como esta lança dúvidas sobre a eficácia da obra de Cristo na cruz. Hebreus 9:14 fala sobre a incrível eficácia do sacrifício de Cristo: “Pense bem em quanto mais o sangue de Cristo purificará nossos corações das obras que levam à morte para que possamos adorar o Deus vivo. Pois, pelo poder do Espírito eterno, Cristo se ofereceu a Deus como um sacrifício perfeito pelos nossos pecados ”(NLT). A cruz é o remédio supremo para qualquer pecado.</text:p>
      <text:p text:style-name="P178">Se você está lutando para se perdoar, este seria um bom momento para perguntar a Jesus sobre a dificuldade que você está tendo.</text:p>
      <text:p text:style-name="P178"/>
      <text:p text:style-name="P43">8. Pergunte, Senhor Jesus, qual é a raiz da minha luta para me perdoar? Por que isso é tão difícil? Escreva o que vem para você.</text:p>
      <text:p text:style-name="P43"/>
      <text:p text:style-name="P43"/>
      <text:p text:style-name="P43"/>
      <text:p text:style-name="P43"/>
      <text:p text:style-name="P43">9. Agora pergunte a Jesus se Ele gostaria que você aproveitasse esta oportunidade para se perdoar. Se Ele o orientar a fazer isso agora, pode ser útil escrever sua oração, usando o exemplo para obter ajuda.</text:p>
      <text:p text:style-name="P43"/>
      <text:p text:style-name="P43"/>
      <text:p text:style-name="P43"><text:soft-page-break/></text:p>
      <text:p text:style-name="P79"/>
      <text:h text:style-name="P444" text:outline-level="4">Exemplo de oração: perdoando a si mesmo</text:h>
      <text:p text:style-name="P65"/>
      <text:p text:style-name="P47">Jesus, eu reconheço que você me perdoou totalmente. Mas eu não me perdoei pelo que aconteceu [seja o mais específico possível aqui]. Por favor, perdoe meu orgulho por pensar que meu pecado é horrível demais para você perdoar. Reconheço que Você ofereceu o sacrifício perfeito por todos os meus pecados - passados, presentes e futuros. Perdoe-me por não me perdoar. Agora recebo humildemente o Seu perdão. Pelo poder do Seu nome, ordeno a todos os espíritos demoníacos que obtiveram acesso a mim por causa da minha falta de perdão que vão agora para onde Você os enviaria, a não retaliar de forma alguma contra meus familiares ou contra mim, e nunca mais voltar. Finalmente, Espírito Santo, peço-lhe que preencha todos os lugares vagos com a Sua santa presença.</text:p>
      <text:p text:style-name="P80"/>
      <text:h text:style-name="Heading_20_4" text:outline-level="4">Perdoando a Deus</text:h>
      <text:p text:style-name="P41">Uma terceira área em que freqüentemente lutamos é em perdoar a Deus por permitir que algo acontecesse conosco. Na realidade, Deus é santo e não peca, então Ele não precisa de perdão. No entanto, é possível que tenhamos dificuldade em chegar à paz com Ele por permitir o que nos aconteceu.</text:p>
      <text:p text:style-name="P182">Sarah foi abusada sexualmente por seu padrasto quando tinha dez anos. Ela veio a Cristo em seu primeiro ano de faculdade e experimentou uma nova esperança pela primeira vez em anos. Quatro anos após a formatura, ela se casou e tinha grandes expectativas para o futuro. No entanto, não muito depois da lua de mel, ela começou a evitar o aspecto sexual de seu casamento. Isso desencadeou memórias do que aconteceu com seu padrasto. Ela estava desiludida, estava lutando em seu casamento e sentia-se estagnada em seu relacionamento com Deus.</text:p>
      <text:p text:style-name="P182">Uma colega de trabalho e eu nos encontramos com Sarah quando ela tinha trinta anos. Enquanto orávamos com ela, ela teve dificuldade em ouvir a Deus. Depois de um mês de consultas, ficamos perplexos e nos perguntamos se seríamos capazes de ajudá-la. Em desespero, enviamos um pedido especial de oração por e-mail a um grupo de intercessores de confiança.</text:p>
      <text:p text:style-name="P182">Durante nosso próximo encontro, meu colega de trabalho começou a investigar a área do perdão. O melhor que podíamos dizer, ela perdoou o padrasto e a si mesma. No entanto, ficou claro que ela estava extremamente zangada com Deus. “Eu simplesmente não consigo acreditar que Ele não impediu o abuso. Eu sinto que simplesmente não consigo confiar em Deus ”, disse ela em um ponto.</text:p>
      <text:p text:style-name="P178"><text:soft-page-break/>“Jesus”, perguntamos, “que emoções Sarah está sentindo agora? Você a ajudaria a identificá-los? "</text:p>
      <text:p text:style-name="P178">Sua resposta veio quase imediatamente: "Estou com raiva, amargurada e como se não houvesse ninguém para me proteger".</text:p>
      <text:p text:style-name="P178">Fomos orar novamente. "Jesus, o que você gostaria que Sarah fizesse com a raiva, amargura e solidão que ela está sentindo?"</text:p>
      <text:p text:style-name="P178">Depois de alguns minutos, Sarah disse: “Sinto que Deus quer que eu me renda e dê esses sentimentos a Ele”. Eu perguntei se ela estaria disposta a fazer o que Deus disse.</text:p>
      <text:p text:style-name="P178">“Eu tentei e tentei superar tudo isso nos últimos anos. Estou disposta a dar essas coisas a Deus, mas não tenho certeza de que bem isso vai fazer ", disse ela. O desespero estava em sua voz.</text:p>
      <text:p text:style-name="P178">Depois de algumas instruções sobre como entregar o que carregava a Deus, ela orou: "Pai, Deus, quero reunir toda a raiva, ressentimento e solidão que tenho sentido nos últimos anos e entregá-los a Vocês. Estou tão cansado de carregar essas emoções. Eu não posso mais fazer isso. E então eu os entrego a Você. ” Ela disse que em sua mente se imaginou ajoelhada diante de Jesus. Havia uma cruz atrás dele. Ela colocou os três fardos aos pés do Salvador e então olhou para Seu rosto.</text:p>
      <text:p text:style-name="P178">Meu colega de trabalho perguntou: “O que Jesus fez com eles?”</text:p>
      <text:p text:style-name="P178">“Ele os levou. Eu não posso acreditar que Ele os pegou. E então, eu acho que Ele os colocou na cruz. Sim, Ele os pregou na cruz. ” Sarah estava falando em meio a lágrimas de alegria.</text:p>
      <text:p text:style-name="P178">Depois que Sarah se recuperou um pouco, meu colega de trabalho perguntou: "Sarah, você estaria disposta a pedir a Deus que a perdoasse pela raiva e amargura que você tem nutrido contra Ele por permitir que isso acontecesse?"</text:p>
      <text:p text:style-name="P178">Depois de alguns minutos em silêncio, Sarah disse: “Eu me sinto tão tola por culpá-Lo. Eu sei que Ele não queria que meu padrasto fizesse o que Ele fez. Afinal, Ele foi à cruz para me libertar de coisas como esta. ” Então ela pediu perdão por culpá-lo. (Como aparte, Sarah também precisava passar pela cura interior para que Deus pudesse ministrar às suas feridas do abuso sexual. O perdão é apenas um aspecto de sua jornada de cura.)</text:p>
      <text:p text:style-name="P178">Depois disso, meu colega de trabalho e eu mal podíamos acreditar no que tinha acontecido durante nosso curto período com Sarah. Ficamos maravilhados. Deus é tão incrível!</text:p>
      <text:p text:style-name="P178"/>
      <text:p text:style-name="P178"/>
      <text:p text:style-name="P43"><text:soft-page-break/>10. Por favor, ouça a Deus depois de fazer a seguinte pergunta: Deus Pai, há alguma raiva, ressentimento ou amargura que sinto por Você por algo que aconteceu no meu passado?</text:p>
      <text:p text:style-name="P43"/>
      <text:p text:style-name="P43"/>
      <text:p text:style-name="P43"/>
      <text:p text:style-name="P43"/>
      <text:p text:style-name="P43">11. Se Deus revelar uma área de dor que você está abrigando em relação a Ele, pergunte, Deus Pai, o que quer que eu faça com essa dor que estou segurando? Quer que eu o entregue a Você, me humilhe, confesse isso a Você e peça e receba Seu perdão? Se Deus pede que você lide com a mágoa, escreva a essência de sua oração. Se esta não é uma área que Deus tem para você neste momento, passe para "Pedir perdão aos outros".</text:p>
      <text:p text:style-name="P43"/>
      <text:p text:style-name="P43"/>
      <text:p text:style-name="P43"/>
      <text:p text:style-name="P178">É possível que você perceba que está nutrindo ressentimento e amargura para com Deus, mas ainda não está pronto para lidar com isso. Isso pode acontecer; cura e perdão geralmente são processos que ocorrem com o tempo. Se você está com raiva de Deus e ainda não está pronto para lidar com isso, você precisará retornar a esta seção mais tarde.</text:p>
      <text:p text:style-name="P43"/>
      <text:h text:style-name="Heading_20_4" text:outline-level="4">Pedindo perdão aos outros</text:h>
      <text:p text:style-name="P43">A área final do perdão trata de como ferimos outras pessoas em meio a nossos acontecimentos dolorosos. Freqüentemente, os outros são os primeiros a nos ofender. Podemos raciocinar: Eles nunca pediram meu perdão, então por que eu deveria pedir o deles? Uma pergunta melhor é: o quanto eu quero experimentar a alegria e a paz da liberdade interior completa?</text:p>
      <text:p text:style-name="P178">A inferência de Mateus 5: 22-24 é que Deus não ficará satisfeito com a minha oferta se eu deixar de pedir perdão às pessoas que estou ofendido. Se eu rejeitar as sugestões de Deus, ficarei na cela da prisão que me coloca em recusa de pedir perdão. “Se for possível, na medida em que depende de você, viva em paz com todos” é o conselho de Paulo em Romanos 12 : 18 (NIV).</text:p>
      <text:p text:style-name="P178">Eu compartilhei anteriormente sobre alguns dos momentos difíceis que passei em meu relacionamento com meu pai. Ele era imprevisível. Na maior parte do tempo ele era um brincalhão despreocupado, a vida da festa. Mas ele pode experimentar uma mudança de humor na queda de um chapéu e se tornar irritado, crítico e verbalmente abusivo.</text:p>
      <text:p text:style-name="P178"><text:soft-page-break/>Ao longo dos anos, mas especialmente durante minha adolescência, disse algumas coisas realmente dolorosas para meu pai. Na minha mente, eu estava devolvendo um pouco do que ele distribuiu. Eu também fiz uma série de coisas que não deveria ter feito. Várias vezes durante minha vida adulta, Deus me levou a pedir perdão ao meu pai. Hoje estou feliz por ter obedecido aos sussurros de Deus para me humilhar e pedir perdão a meu pai pelas maneiras como o magoei. Estou em paz com ele com uma consciência tranquila.</text:p>
      <text:p text:style-name="P43"/>
      <text:p text:style-name="P43">12. E você? Por favor, pergunte a Deus, Deus Pai, há alguém que eu magoei no passado com quem Você gostaria que eu conversasse, reconheça a dor que causei e peça perdão?</text:p>
      <text:p text:style-name="P43"/>
      <text:p text:style-name="P43"/>
      <text:p text:style-name="P43"/>
      <text:p text:style-name="P43"/>
      <text:p text:style-name="P43"/>
      <text:p text:style-name="P43">13. Você está disposto a falar com essa pessoa? Se sim, quando você fará isso? Se você não está disposto a pedir perdão agora, você desejará retornar a esta seção mais tarde.</text:p>
      <text:p text:style-name="P43"/>
      <text:p text:style-name="P43"/>
      <text:p text:style-name="P43"/>
      <text:p text:style-name="P43"/>
      <text:h text:style-name="Heading_20_4" text:outline-level="4">PAUSA NO PROCESSO</text:h>
      <text:p text:style-name="P43">Você trabalhou em duas das cinco áreas alternativas nas quais Deus pode querer libertá-lo. A primeira área tem a ver com onde Jesus estava durante ou logo após o evento doloroso. Jesus nem sempre vai nos mostrar onde Ele estava ou como Ele estava respondendo enquanto estávamos passando por um momento difícil, mas quando ele faz isso geralmente muda a vida. A segunda área que examinamos é o perdão. Isso ocorre porque o perdão é uma das áreas relacionais mais importantes de toda a Bíblia.</text:p>
      <text:p text:style-name="P178">Deus fala com a maioria das pessoas em pelo menos uma dessas duas áreas; Ele tem algo para os outros em ambas as áreas. Outros ainda podem não ouvir de Deus sobre nenhum dos assuntos, e isso está bem. Lembre-se de que este é um processo, não um evento. Não se apresse e não force; Vá em seu próprio ritmo. É mais importante para Deus fazer Sua obra em você do que terminar o capítulo em tempo recorde.</text:p>
      <text:p text:style-name="P178"><text:soft-page-break/>No próximo capítulo, veremos três áreas finais de cura adicional que Deus pode querer operar em sua vida.</text:p>
      <text:p text:style-name="P178"/>
      <text:p text:style-name="P178"><draw:line text:anchor-type="paragraph" draw:z-index="25" draw:name="Shape1" draw:style-name="gr2" draw:text-style-name="P471" svg:x1="1.7264in" svg:y1="0.0732in" svg:x2="5.2866in" svg:y2="0.0732in"><text:p/></draw:line></text:p>
      <text:h text:style-name="Heading_20_4" text:outline-level="4">PERGUNTAS PARA CRESCIMENTO PESSOAL E DISCUSSÃO</text:h>
      <text:p text:style-name="P178"/>
      <text:p text:style-name="P43">1. Qual foi a coisa mais importante que Deus fez em sua vida enquanto você orava neste capítulo?</text:p>
      <text:p text:style-name="P43"/>
      <text:p text:style-name="P43"/>
      <text:p text:style-name="P43"/>
      <text:p text:style-name="P43"/>
      <text:p text:style-name="P43"/>
      <text:p text:style-name="P43"/>
      <text:p text:style-name="P43">2. Existem áreas às quais você precisará retornar mais tarde? Se sim, anote-os aqui.</text:p>
      <text:p text:style-name="P383"/>
      <text:h text:style-name="P426" text:outline-level="1"/>
      <text:h text:style-name="Heading_20_2" text:outline-level="2">O PROCESSO DE ORAÇÃO DE CURA INTERNA</text:h>
      <text:h text:style-name="Heading_20_4" text:outline-level="4">POSSIBILIDADES ALTERNATIVAS, PARTE 2</text:h>
      <text:p text:style-name="Text_20_body"/>
      <text:p text:style-name="Text_20_body"/>
      <text:p text:style-name="P298">Oh, bendito seja DEUS! Ele não saiu e nos deixou. Ele não nos abandonou indefesos, indefesos como um coelho em uma matilha de cães rosnando. Voamos livres de suas presas, livres de suas armadilhas, livres como um pássaro. Seu aperto está quebrado; somos livres como um pássaro em vôo.</text:p>
      <text:p text:style-name="P299">Salmo 124: 6-7, MSG</text:p>
      <text:p text:style-name="P286"/>
      <text:p text:style-name="P286">Como vimos no capítulo anterior, às vezes há áreas adicionais de cura que o processo básico não aborda. Já cobrimos os dois primeiros:</text:p>
      <text:p text:style-name="P286"/>
      <text:p text:style-name="P187">1. Onde estava Jesus durante ou logo após o acontecimento doloroso?</text:p>
      <text:p text:style-name="P187">2. Existe uma área de perdão necessária?</text:p>
      <text:p text:style-name="P187"/>
      <text:p text:style-name="P187">Neste capítulo, falaremos sobre as três áreas finais:</text:p>
      <text:p text:style-name="P187"/>
      <text:p text:style-name="P187">3. Existem votos e estratégias que precisam ser renunciados?</text:p>
      <text:p text:style-name="P187">4. Há algum pronunciamento que precisa ser quebrado?</text:p>
      <text:p text:style-name="P187">5. Existe um fardo que precisa ser entregue a Jesus?</text:p>
      <text:p text:style-name="P187"/>
      <text:p text:style-name="P187">Como antes, é melhor ouvir Jesus sobre todas essas áreas e deixar que Ele lhe diga se alguma delas é necessária ou não para você.</text:p>
      <text:p text:style-name="P187"><text:soft-page-break/>Para este capítulo, você passará novamente de uma hora a noventa minutos a sós com Deus. É sempre uma boa ideia ler todo o capítulo antes de passar para a oração de cura interior. E antes de começar a ouvir, certifique-se de se preparar para receber de Deus orando por meio das Diretrizes de Oração para Ouvir. Tente não ter pressa. Relaxe em Sua presença e siga seu próprio ritmo!</text:p>
      <text:p text:style-name="P187">Começaremos considerando se o evento doloroso produziu quaisquer votos internos ou estratégias.</text:p>
      <text:h text:style-name="Heading_20_3" text:outline-level="3">EXISTEM VOTOS E ESTRATÉGIAS QUE DEVEM SER RENUNCIADAS?</text:h>
      <text:p text:style-name="P30">As Escrituras nos alertam para não endurecer nosso coração (ver Hebreus 3: 7-8) ou fazer qualquer coisa que possa impedir nossa capacidade de confiar plenamente em Deus. Votos antibíblicos e estratégias erradas são duas formas de opressão interna que podem amortecer nossa sensibilidade ao Pai, Filho e Espírito Santo e impedir nossa capacidade de confiar em Deus do fundo de nossos corações.</text:p>
      <text:p text:style-name="P162">Um <text:span text:style-name="T20">voto interno antibíblico</text:span> é uma decisão forte, juramento ou declaração do que faremos ou não faremos a fim de nos proteger da dor ou de mais feridas ou para obter o que sentimos que precisamos. Esses votos geralmente são feitos inconscientemente no meio de um evento doloroso e envolvem confiar em nós mesmos para proteção ao invés de confiar em Deus e em Seu poder. No capítulo 2, vimos um voto comum que muitos de nós fizemos: nunca mais chorarei ou sentirei minhas emoções.</text:p>
      <text:p text:style-name="P162">Uma <text:span text:style-name="T20">estratégia</text:span> se refere a um plano, método ou série de manobras amplamente inconsciente que nos ajuda a obter o que foi jurado. Estratégias de autoproteção defeituosas geralmente surgem de mentiras e votos ocultos. Por exemplo, podemos jurar que nunca mais ficarei fora de controle e, então, desenvolverei uma estratégia de planejamento para todas as contingências, sendo extremamente organizado e hipervigilante.</text:p>
      <text:p text:style-name="P162">Votos antibíblicos e estratégias erradas caem na categoria de especulações, coisas elevadas levantadas contra o conhecimento de Deus e pensamentos que precisam ser levados cativos para a obediência de Cristo (veja 2 Coríntios 10: 3-5). Embora os façamos sem uma rebelião intencional contra Deus, eles O deixam fora de cena. Quando deixamos de colocá-los sob a autoridade de Cristo, o inimigo pode convertê-los em uma fortaleza que nos coloca na escravidão.</text:p>
      <text:p text:style-name="P162">Bill estava no ministério de tempo integral, mas ele foi preso pela combinação tripla de uma mentira, um voto concebido e uma estratégia ativada. A certa altura, Bill foi forçado a tirar um <text:soft-page-break/>ano do ministério devido a uma grave batalha contra o esgotamento e a depressão. Em seu processo de cura, ele percebeu que eventos dolorosos durante sua adolescência plantaram nele uma mentira de que ele não tinha muito valor. A mentira levou Bill a jurar: vou provar que tenho valor. Desse voto, surgiu uma estratégia falha: vou descobrir todas as expectativas que as pessoas têm de mim e vou atendê-las e superá-las. Como a obsessão de Bill o levou ao ministério, moldando-o para agradar as pessoas viciadas, sua estratégia parecia funcionar lindamente. Com a fixação de atender e superar as expectativas do ministério, com o tempo ele mudou de um papel de liderança para outro e, finalmente, para um papel de liderança nacional. O problema era que suas responsabilidades aumentadas davam-lhe tantas pessoas para agradar que ele ficou sem energia emocional, ficou clinicamente deprimido e incapaz de funcionar, e teve que tirar uma licença médica prolongada.</text:p>
      <text:p text:style-name="P162">A boa notícia para Bill foi que Deus usou essa crise para revelar o que estava acontecendo abaixo da linha d'água e fazer um trabalho de cura incrível. Ele percebeu que nada poderia fazer a respeito de seu pecado e vergonha e não poderia se consertar. O trabalho do Espírito em meio a esta crise ensinou Bill que ele precisava se voltar para seu Pai e depender totalmente Dele. Tudo isso o transformou de dentro para fora em um homem completamente diferente que agora ministra poderosamente a partir de sua fragilidade.</text:p>
      <text:p text:style-name="P162">Vamos a Deus para pedir-Lhe que revele quaisquer votos e estratégias que possam estar afetando você. Por favor, ore através das seguintes perguntas.</text:p>
      <text:p text:style-name="P30"/>
      <text:p text:style-name="P30">1. Comece perguntando sobre os votos: Senhor, houve algum voto antibíblico que eu fiz em relação a um evento doloroso ou em minha vida em geral? Nesse caso, escreva quaisquer votos que Deus revelar. Se não, passe para a próxima pergunta.</text:p>
      <text:p text:style-name="P30"/>
      <text:p text:style-name="P30"/>
      <text:p text:style-name="P30"/>
      <text:p text:style-name="P30"/>
      <text:p text:style-name="P30">2. Agora pergunte sobre as estratégias: Senhor, houve alguma estratégia errada que comecei a seguir em relação ao evento doloroso, o voto, ou como uma forma geral de tentar fazer a vida funcionar? Em caso afirmativo, escreva a estratégia com defeito. Caso contrário, vá para a próxima seção sobre os pronunciamentos.</text:p>
      <text:p text:style-name="P30"/>
      <text:p text:style-name="P30"/>
      <text:p text:style-name="P30"/>
      <text:p text:style-name="P30"><text:soft-page-break/>3. Se você tomar conhecimento de quaisquer votos ou estratégias, pergunte a Jesus se Ele deseja que você os renuncie e faça anotações sobre o que Ele comunica. Você pode usar o exemplo de oração a seguir.</text:p>
      <text:p text:style-name="P30"/>
      <text:p text:style-name="P30"/>
      <text:p text:style-name="P30"/>
      <text:p text:style-name="P81"/>
      <text:h text:style-name="Heading_20_4" text:outline-level="4">Exemplo de Oração: Renunciando a Votos e Estratégias </text:h>
      <text:p text:style-name="P69">Senhor Jesus, eu trago a Você o voto e/ou estratégia que fiz [especificamente o nome]. Reconheço o poder que isso exerceu sobre mim. Eu confesso isso a você como pecado, 3 peço que você me perdoe e receba o seu perdão. Eu também quero me arrepender desse voto / estratégia. Em Seu nome, por meio desta renuncio ao voto / estratégia e declaro-o vazio, nulo e sem poder a partir de hoje. Em Seu nome, também ordeno a todos os espíritos demoníacos que mantiveram isso no lugar que vão agora para onde Você os enviaria e nunca mais retornem. Além disso, peço que você preencha qualquer área desocupada por um novo enchimento do Seu Espírito.</text:p>
      <text:p text:style-name="P81"/>
      <text:h text:style-name="P446" text:outline-level="4"/>
      <text:p text:style-name="P48">4. Às vezes, uma pessoa reluta em renunciar a um voto ou estratégia. Se você está ciente de tal hesitação, pergunte a Jesus sobre isso.</text:p>
      <text:p text:style-name="P48"/>
      <text:p text:style-name="P187">a. Pergunte: Por que estou hesitante em renunciar e quebrar esse voto e / ou estratégia?</text:p>
      <text:p text:style-name="P48"/>
      <text:p text:style-name="P48"/>
      <text:p text:style-name="P48"/>
      <text:p text:style-name="P187">b. A hesitação pode ocorrer por vários motivos. Normalmente, porém, é porque o voto ou estratégia está cumprindo uma função para nós, como proteção. Se Deus revelar o motivo da relutância, você pode perguntar: Se eu renunciasse a esse voto ou estratégia, o que Você me daria em seu lugar para proteção [ou o que quer que Deus revele como o motivo da hesitação]? Quando Deus revela o que Ele vai fazer ou dar em troca, isso deve trazer a vontade de se mover para a renúncia.</text:p>
      <text:p text:style-name="P187"/>
      <text:p text:style-name="P187"/>
      <text:p text:style-name="P48"><text:soft-page-break/>Enquanto votos e estratégias vêm de dentro de nós, os pronunciamentos são feitos sobre nós por uma fonte externa. Vamos dar uma olhada na escravidão que pode vir de pronunciamentos.</text:p>
      <text:p text:style-name="P48"/>
      <text:p text:style-name="P48"/>
      <text:h text:style-name="P424" text:outline-level="3">EXISTEM PRONUNCIAMENTOS</text:h>
      <text:h text:style-name="P424" text:outline-level="3">QUE PRECISA SER QUEBRADO?</text:h>
      <text:p text:style-name="P48">Em Provérbios 18:21, o Rei Salomão disse: “A língua tem poder de vida e morte, e aqueles que a amam comerão do seu fruto” (NVI). Pronunciamentos são declarações definidoras (geralmente feitas por uma figura de autoridade) que evocam uma identidade ou nos colocam em cativeiro. As línguas das pessoas são instrumentos que podem nos edificar, abençoando e nutrindo-nos, ou derrubando-nos, ferindo-nos e amaldiçoando-nos.</text:p>
      <text:p text:style-name="P187">Em um dos primeiros seminários de cura interior que nossa equipe apresentou, um homem no ministério de tempo integral compartilhou com o grupo sua frustração por não ter sido libertado. Quando ele procurou ouvir de Deus, a única coisa que lhe ocorreu foi uma lembrança de sua infância de seu pai declarando: "Você sempre ganha uma cabeça grande!" Esta foi a maneira de seu pai acusar seu filho de ser arrogante e orgulhoso. Ele nos disse que seu pai sempre dizia isso a ele.</text:p>
      <text:p text:style-name="P187">"Isso soa como um pronunciamento", disse eu. "Se estivéssemos nos encontrando individualmente, eu perguntaria se você gostaria de renunciar a isso."</text:p>
      <text:p text:style-name="P188">Meu líder de equipe falou. “Acho que devemos considerar quebrá-lo agora.”</text:p>
      <text:p text:style-name="P188">Eu olhei para o homem. "Você gostaria de quebrar o pronunciamento agora?" Ele assentiu.</text:p>
      <text:p text:style-name="P187">Pedi-lhe que fizesse uma oração semelhante ao exemplo de oração sobre a renúncia a um pronunciamento. Ele começou, “Senhor Jesus, eu trago a declaração que meu pai fez sobre mim quando disse ...” De repente e inesperadamente ele desabou, chorando incontrolavelmente. Posteriormente, ele explicou: “Não fazia ideia que havia tanta dor e tristeza associadas a essas palavras. Eu vivi uma vida inteira preso ao medo de ser orgulhoso e egocêntrico. A descoberta e renúncia a esse pronunciamento foi e é um momento decisivo em minha vida. É uma experiência da liberdade que Cristo veio para nos dar. ”</text:p>
      <text:p text:style-name="P187">Na semana seguinte, sua esposa telefonou e perguntou: “O que você fez com meu marido?” Ela me disse que ele era um homem mudado e acrescentou: "Tudo o que ele encontrou, eu também quero!" Durante o tempo de cura, ela foi levada a dois pronunciamentos de infância que seu pai havia feito sobre ela, dizendo repetidamente que ela era feia e estúpida. Embora fosse uma mulher bonita e inteligente, ela havia lutado a maior <text:soft-page-break/>parte de sua vida com um sentimento obsedante de inferioridade e insegurança. Assim como Ele fez por seu marido, Deus a libertou.</text:p>
      <text:p text:style-name="P187">O homem e sua esposa ficaram livres de declarações faladas. Mas às vezes alguém próximo a nós mantém ou exibe atitudes fortes em relação a nós. Eles podem ter o poder de um pronunciamento, embora nada tenha sido dito.</text:p>
      <text:p text:style-name="P187">Jennifer buscou a cura porque não conseguiu realizar nenhum trabalho em uma mensagem que ela havia sido convidada a dar em uma conferência de mulheres que estava por vir. Enquanto orávamos juntas, ela se lembrou de como, quando era criança, sua mãe dividia as tarefas domésticas entre ela e a irmã. Sua mãe nunca dizia nada em voz alta, mas ela costumava limpar todas as áreas da casa em que Jennifer havia trabalhado.</text:p>
      <text:p text:style-name="P187">Enquanto orávamos, Deus iluminou que a atitude silenciosa de sua mãe ensinou Jennifer que ela era incapaz de fazer qualquer coisa bem por conta própria. Jennifer decidiu levar esse pronunciamento a Jesus, exercer Sua autoridade sobre ele e quebrá-lo. Vários dias depois, ela me ligou com entusiasmo na voz porque o bloqueio que ela experimentou ao preparar sua mensagem havia sumido.</text:p>
      <text:p text:style-name="P187">Peça a Deus para revelar a você se você está experimentando alguma escravidão devido aos pronunciamentos que foram feitos sobre você.</text:p>
      <text:p text:style-name="P48"/>
      <text:p text:style-name="P48">5. Pergunte, Jesus, alguém fez algum pronunciamento sobre mim (verbal ou atitudinalmente)? Se sim, o que foi? Pode haver mais de um. Em caso afirmativo, liste cada um. Se nada acontecer a você nessa área, vá para a próxima seção.</text:p>
      <text:p text:style-name="P48"/>
      <text:p text:style-name="P48"/>
      <text:p text:style-name="P48"/>
      <text:p text:style-name="P48"/>
      <text:p text:style-name="P48">6. Se Deus revelar qualquer pronunciamento, este seria o momento ideal para exercer a autoridade de Cristo para renunciar a eles para que eles não tenham mais nenhum poder oculto em sua vida. Por favor, ore através da seguinte oração e registre sua experiência.</text:p>
      <text:p text:style-name="P48"/>
      <text:p text:style-name="P48"/>
      <text:p text:style-name="P48"/>
      <text:p text:style-name="P48"/>
      <text:p text:style-name="P48"/>
      <text:p text:style-name="P48"/>
      <text:p text:style-name="P82"><text:soft-page-break/></text:p>
      <text:h text:style-name="Heading_20_4" text:outline-level="4">Exemplo de oração: renunciando a um pronunciamento</text:h>
      <text:p text:style-name="P189">Senhor Jesus, trago a Ti o pronunciamento [nomeie especificamente o pronunciamento] que [nomeie a pessoa] fez sobre mim. Reconheço o poder que isso exerceu sobre mim. Em Seu nome, por meio desta renuncio a este pronunciamento, declarando-o vazio, nulo e sem poder, e ordeno a todos os espíritos demoníacos que obtiveram acesso a mim através deste pronunciamento que vão agora para onde Você os enviaria e nunca mais retornem. Peço-lhe ainda que preencha todas as áreas desocupadas com um novo preenchimento de Seu Espírito</text:p>
      <text:p text:style-name="P82"/>
      <text:h text:style-name="P447" text:outline-level="4"/>
      <text:p text:style-name="P187"/>
      <text:p text:style-name="P187"/>
      <text:p text:style-name="P187"/>
      <text:p text:style-name="P187">Até agora, vimos onde Jesus estava, áreas de perdão necessário, votos e estratégias e pronunciamentos; vamos agora olhar para a última possibilidade adicional: um fardo que precisa ser entregue.</text:p>
      <text:p text:style-name="P187"/>
      <text:p text:style-name="P187"/>
      <text:h text:style-name="Heading_20_5" text:outline-level="5">E<text:span text:style-name="T26">X ISTE UM</text:span> <text:span text:style-name="T26">FARDO</text:span> <text:span text:style-name="T26">QUE</text:span> <text:span text:style-name="T26">PRECISA </text:span></text:h>
      <text:h text:style-name="Heading_20_5" text:outline-level="5"><text:span text:style-name="T26">SER ABANDONADO</text:span>?</text:h>
      <text:p text:style-name="P48">O Salmo 55:22 o incentiva a “lançar seu fardo sobre o SENHOR, e ele o susterá; Ele nunca permitirá que o justo seja abalado. ”</text:p>
      <text:p text:style-name="P187">Às vezes, lutamos com uma dor emocional repetitiva da qual não podemos nos livrar totalmente. Pode ser uma luta persistente contra a raiva ou o ódio por si mesmo, uma tristeza por uma perda dolorosa, uma orientação para o desempenho, perfeccionismo ou alguma outra área de escravidão. Fizemos tudo o que sabíamos fazer, mas a cura que ansiamos parece nos escapar.</text:p>
      <text:p text:style-name="P187">Começamos o capítulo anterior com a história de Jordan, o missionário lutando com um espírito crítico. Ele ouviu Deus para descobrir a raiz de sua luta, mas foi incapaz de fazer qualquer progresso real. Sentindo a direção do Espírito, finalmente perguntei a ele: "Se Jesus tirasse seu espírito crítico, você estaria disposto a entregá-lo a Ele?"</text:p>
      <text:p text:style-name="P187">A resposta de Jordan me surpreendeu. “Sei que devo estar disposto a entregar meu espírito crítico a Deus”, disse ele. “Mas, por algum motivo, estou realmente hesitante.”</text:p>
      <text:p text:style-name="P187"><text:soft-page-break/>Eu perguntei: "Jesus, por que Jordan está hesitante?"</text:p>
      <text:p text:style-name="P187">Jordan ficou tão surpreso com o que Jesus revelou que foi dominado pela emoção. Finalmente, com a voz embargada, ele disse: “Eu uso isso como legítima defesa. Tenho medo de dar a Deus, porque então ficaria indefeso. " Depois de perguntar a Deus o que Ele daria a Jordan para proteção se ele entregasse seu espírito crítico, Jordan disse: "Não preciso me proteger. Jesus disse que Ele é o meu escudo. ” Como missionário, Jordan havia lido e falado - muitas vezes - sobre as Escrituras nas quais Jesus promete ser nosso escudo, mas agora Deus estava falando diretamente a ele e a promessa ganhou vida nova. Jordan estava ansioso para colocar seu espírito crítico aos pés de Jesus.</text:p>
      <text:p text:style-name="P187">Jordan se imaginou ajoelhado diante de Jesus e colocando seu espírito crítico em uma caixa. Seguindo seu exemplo, perguntei a Jesus se havia mais alguma coisa que ele queria que Jordan colocasse na caixa. Fiquei surpreso quando Jordan disse: "É como se houvesse um campo de batalha inteiro repleto de armas e armas, todas as coisas que eu uso para me proteger. Eu não preciso de nenhum deles. Você, Senhor, é Aquele que me protege e me defende. Essas outras coisas de autoproteção me impedem de experimentar Você. Eu dou todos eles para você. Leve-os embora. Eu não os quero mais! "</text:p>
      <text:p text:style-name="P187">“Deus lhe deu uma ideia do que Ele fez com as coisas que você colocou aos Seus pés, Jordon?” Eu perguntei.</text:p>
      <text:p text:style-name="P187">“Coloquei todas as coisas na caixa, coloquei-as aos Seus pés e então olhei para o Seu rosto. Quando olhei de volta para todas as coisas que ofereci a Ele, elas haviam sumido. Ele os levou e eles desapareceram! ”</text:p>
      <text:p text:style-name="P187">"Jesus, agora que Jordan deu a Você seu espírito crítico e todas as outras coisas que ele usa para se proteger, há algo que você queira dar a ele em troca?"</text:p>
      <text:p text:style-name="P187">Jordan disse: "Ele está me dando Sua graça. Foi bloqueado antes. Agora está realmente fluindo. ”</text:p>
      <text:p text:style-name="P187">"Você está disposto a recebê-lo?" Eu perguntei.</text:p>
      <text:p text:style-name="P187">"Sim!" Jordan sorriu amplamente. “E não só um pouco. Ele está derramando graça generosa. "</text:p>
      <text:p text:style-name="P187">Às vezes, carregamos um fardo pesado e persistente que Jesus nunca pretendeu que carregássemos. Ouça a Deus para ver se há algo que ele gostaria que você entregasse a ele.</text:p>
      <text:p text:style-name="P187"/>
      <text:p text:style-name="P48">7. Pergunte: Existe um fardo persistente que você gostaria que eu entregasse? Se sim, descreva-o aqui.</text:p>
      <text:p text:style-name="P187"/>
      <text:p text:style-name="P48"><text:soft-page-break/>8. Se Jesus tirasse esse fardo, você estaria disposto a entregá-lo a Ele?</text:p>
      <text:p text:style-name="P48"/>
      <text:p text:style-name="P187">Se você sente que Deus quer que você coloque esse fardo persistente aos pés de Jesus, e você está disposto a fazê-lo, passe para a pergunta 9. Se você se sentir hesitante, continue fazendo perguntas a Jesus:</text:p>
      <text:p text:style-name="P187"/>
      <text:p text:style-name="P187">a. Por que estou hesitante em entregar este fardo a Ti, Senhor? Que função ele desempenha na minha vida?</text:p>
      <text:p text:style-name="P187"/>
      <text:p text:style-name="P187"/>
      <text:p text:style-name="P187"/>
      <text:p text:style-name="P187"/>
      <text:p text:style-name="P187">b. Se eu colocasse _______ [o fardo persistente] a Seus pés, o que Você me daria em troca?</text:p>
      <text:p text:style-name="P187"/>
      <text:p text:style-name="P48"/>
      <text:p text:style-name="P48"/>
      <text:p text:style-name="P48">9. Use os olhos do seu coração para se imaginar ajoelhado diante de Jesus. Agora junte o fardo em uma pilha e, em oração, coloque-o aos pés de Jesus. Depois de fazer isso, peça a Ele para lhe dar uma ideia do que Ele fez com tudo o que você deu a Ele.</text:p>
      <text:p text:style-name="P187"/>
      <text:p text:style-name="P187"/>
      <text:p text:style-name="P187"/>
      <text:p text:style-name="P187"/>
      <text:h text:style-name="Heading_20_5" text:outline-level="5">DEUS EM TRABALHO</text:h>
      <text:p text:style-name="P48">Neste capítulo e nos dois anteriores, examinamos o processo básico da oração de cura interior. Também examinamos possibilidades alternativas onde Jesus gostaria de trabalhar. Você fez muito com esses três capítulos!</text:p>
      <text:p text:style-name="P187">Minha oração é que você tenha experimentado o toque pessoal de Deus enquanto Ele curava lugares em você bem abaixo do nível de água de sua vida. Se você for como muitas pessoas com quem trabalhei (e comigo mesmo), você pode descobrir que alguns lugares estão completamente curados e bem cuidados, enquanto outros exigirão mais oração e tempo com Deus.</text:p>
      <text:p text:style-name="P187"><text:soft-page-break/>Se sua experiência não foi nada do que você gostaria, não se desespere. Nos próximos capítulos, falaremos sobre algumas coisas que podem atrapalhar a cura e vou ajudá-lo a trabalhar com elas.</text:p>
      <text:p text:style-name="P187"/>
      <text:p text:style-name="P187"><draw:line text:anchor-type="paragraph" draw:z-index="26" draw:name="Shape1" draw:style-name="gr2" draw:text-style-name="P471" svg:x1="1.7264in" svg:y1="0.0732in" svg:x2="5.2866in" svg:y2="0.0732in"><text:p/></draw:line></text:p>
      <text:h text:style-name="P445" text:outline-level="4">PERGUNTAS PARA CRESCIMENTO PESSOAL E DISCUSSÃO</text:h>
      <text:p text:style-name="P180"/>
      <text:p text:style-name="P44">1. Qual foi a coisa mais importante que Deus fez em sua vida ao ler e orar nessas áreas?</text:p>
      <text:p text:style-name="P180"/>
      <text:p text:style-name="P180"/>
      <text:p text:style-name="P180"/>
      <text:p text:style-name="P180"/>
      <text:p text:style-name="P180"/>
      <text:p text:style-name="P44">2. Como você caracterizaria sua experiência geral com Deus nos últimos três capítulos?</text:p>
      <text:p text:style-name="P180"/>
      <text:p text:style-name="P180"/>
      <text:p text:style-name="P180"/>
      <text:p text:style-name="P180"/>
      <text:p text:style-name="P180"/>
      <text:p text:style-name="P45">NOTAS</text:p>
      <text:list xml:id="list158191589" text:style-name="L5">
        <text:list-item>
          <text:p text:style-name="P393">História usada com permissão. Para ouvir o testemunho de Bill, vá ao YouTube e digite “Bill Tell Navigators” na caixa de pesquisa. Você encontrará um vídeo de cinco minutos com seu testemunho de quebrantamento.</text:p>
        </text:list-item>
        <text:list-item>
          <text:p text:style-name="P393">Renunciar à mentira é um ato de arrependimento bíblico. Uma definição de arrependimento no Novo Testamento é "mudar de ideia ou propósito" (1995 New American Standard Bible com os números, notas de rodapé, referências cruzadas e léxicos de Strong).</text:p>
        </text:list-item>
        <text:list-item>
          <text:p text:style-name="P393">Votos e estratégias defeituosas são pecados porque sua essência é a dependência de si mesmo para o que é desejado e necessário, em vez de colocar a confiança em Jesus e em Seus recursos.</text:p>
        </text:list-item>
      </text:list>
      <text:p text:style-name="P284"/>
      <text:h text:style-name="P426" text:outline-level="1"/>
      <text:h text:style-name="Heading_20_2" text:outline-level="2">OBSTÁCULOS À CURA INTERNA E COMO MANUSEÁ-LOS, PARTE 1</text:h>
      <text:p text:style-name="P300"/>
      <text:p text:style-name="P300"/>
      <text:p text:style-name="P300">E será dito: “Construa, edifique, prepare o caminho, remova todos os obstáculos do caminho do Meu povo”. Pois assim diz o Altíssimo e Exaltado que vive para sempre, cujo nome é Santo: “Eu habito em um lugar alto e santo, e também com os contritos e humildes de espírito, a fim de reavivar o espírito dos humildes e reavivar o coração dos contritos. ”</text:p>
      <text:p text:style-name="P301">Isaías 57: 14-15</text:p>
      <text:p text:style-name="P302"/>
      <text:p text:style-name="P302"/>
      <text:p text:style-name="P302"/>
      <text:p text:style-name="P302">Conforme você avançou nos primeiros capítulos deste livro, passou um tempo a sós com Deus em relação às áreas de dor emocional. Em minha experiência, eu vi uma gama completa de resultados possíveis em momentos de oração de cura. Sua experiência pode ter resultado em qualquer um dos seguintes resultados:</text:p>
      <text:p text:style-name="P302"/>
      <text:p text:style-name="P241"><text:span text:style-name="T22">• </text:span>Você ouviu claramente de Deus e experimentou Seu toque de cura em uma área significativa de feridas.</text:p>
      <text:p text:style-name="P241"><text:span text:style-name="T22">• </text:span>Você já ouviu falar de Deus em algumas áreas, mas a profundidade da cura pela qual anseia ainda parece escapar de você.</text:p>
      <text:p text:style-name="P241"><text:span text:style-name="T22">• </text:span>Você tentou ouvir Deus, mas não tinha certeza se o que veio a você era realmente Dele.</text:p>
      <text:p text:style-name="P241"><text:span text:style-name="T22">• </text:span>Você ficou totalmente em branco e está começando a se perguntar se algum dia será capaz de ouvir Jesus.</text:p>
      <text:p text:style-name="P204"><text:soft-page-break/>Este capítulo e o próximo são especialmente elaborados para ajudar as pessoas que estão lutando para ouvir a Deus e / ou fazer o progresso que gostariam. Ao longo dos anos, encontrei uma série de obstáculos que podem impedir a audição e a cura:</text:p>
      <text:p text:style-name="P204"/>
      <text:p text:style-name="P205"><text:span text:style-name="T22">• </text:span>A tirania das expectativas internas</text:p>
      <text:p text:style-name="P205"><text:span text:style-name="T22">• </text:span>Dificuldade em entrar em contato com a dor emocional</text:p>
      <text:p text:style-name="P205"><text:span text:style-name="T22">• </text:span>Condições internas que bloqueiam a audição e a cura</text:p>
      <text:p text:style-name="P205"><text:span text:style-name="T22">• </text:span>Pensamentos dispersos</text:p>
      <text:p text:style-name="P205"><text:span text:style-name="T22">• </text:span>Tentando muito</text:p>
      <text:p text:style-name="P205"><text:span text:style-name="T22">• </text:span>Confiança excessiva na mente analítica e dúvidas de que realmente seja Deus falando</text:p>
      <text:p text:style-name="P205"><text:span text:style-name="T22">• </text:span>Medo e a necessidade de estar no controle</text:p>
      <text:p text:style-name="P205"><text:span text:style-name="T22">• </text:span>Interferência inimiga</text:p>
      <text:p text:style-name="P205"><text:span text:style-name="T22">• </text:span>A necessidade da ajuda de um facilitador</text:p>
      <text:p text:style-name="P303"/>
      <text:p text:style-name="P204">Discutirei cada uma dessas possibilidades e darei algumas dicas sobre como lidar com elas (abordaremos os quatro primeiros neste capítulo). À medida que você começa a trabalhar nesta lista, é útil lembrar que Deus tem Seu próprio tempo para a nossa cura. Para alguns, os avanços são rápidos e dramáticos. Para outros, a cura é muito mais lenta e menos espetacular. Portanto, quer você esteja progredindo rápida ou lentamente, é bom abraçar esta citação de uma fonte desconhecida: "Apressar Deus é culpar Ele, pois Deus nunca se atrasa."</text:p>
      <text:p text:style-name="P204">Se você está experimentando um bom movimento durante a cura, pode ficar tentado a pular estes dois capítulos. Continue lendo e estudando o livro sequencialmente, pois esses capítulos o equiparão para ajudar outras pessoas que têm dificuldade para ouvir e curar.</text:p>
      <text:p text:style-name="P204">A primeira área que pode atrapalhar nossa cura é aquela que já falamos em outros capítulos: nossas expectativas ocultas.</text:p>
      <text:p text:style-name="P302"/>
      <text:h text:style-name="Heading_20_3" text:outline-level="3">A TIRANIA DE EXPECTATIVAS INTERNAS</text:h>
      <text:p text:style-name="P302">Ethan e Olivia eram um casal de missionários em licença. Olivia viveu toda a sua vida adulta como mãe e missionária sob a escravidão de nunca estar à altura. Olivia me disse que tentou a oração de cura sozinha e foi capaz de chegar ao evento doloroso, mas não conseguiu receber a cura. Sua tristeza era tangível: "Deus cura outras pessoas, mas por alguma razão Ele não me cura." À medida que passávamos para a oração de cura, sugeri que ela <text:soft-page-break/>comunicasse a primeira coisa que lhe passasse pela cabeça, por mais tênue que fosse a impressão. Eu disse a ela que muitas pessoas permitem, sem querer, que expectativas ocultas sobre ouvir e cura interior as inundem de dúvidas:</text:p>
      <text:p text:style-name="P302"/>
      <text:p text:style-name="P302"/>
      <text:p text:style-name="P251"><text:span text:style-name="T22">• </text:span>"Isso era realmente Deus ou eu estava apenas inventando?"</text:p>
      <text:p text:style-name="P251"><text:span text:style-name="T22">• </text:span>“Isso não pode ser Deus porque eu já pensei nisso antes. Se Ele falasse comigo, seria diferente de qualquer pensamento que eu já tive. "</text:p>
      <text:p text:style-name="P251"><text:span text:style-name="T22">• </text:span>“Isso não pode ser Deus porque não parece responder à pergunta que eu estava fazendo.”</text:p>
      <text:p text:style-name="P251"><text:span text:style-name="T22">• </text:span>“A impressão foi tão tênue que não poderia ser Deus, então não vou aceitar isso.”</text:p>
      <text:p text:style-name="P205"/>
      <text:p text:style-name="P205"/>
      <text:p text:style-name="P205">Esses pensamentos têm um traço comum: eles expressam suposições de como será ouvir de Deus. Essas expectativas ocultas nos influenciam profundamente. Ao colocar Deus na caixa de como presumimos que será a experiência, erguemos uma parede invisível que bloqueia a comunicação com ele.</text:p>
      <text:p text:style-name="P205">Muitos de nós esperam que a voz de Deus seja diferente de tudo que já ouvimos. Quando Deus falou ao jovem Samuel no Antigo Testamento, Samuel confundiu a voz de Deus com a do sacerdote Eli. A voz que ele ouviu não explodiu de uma forma surreal e incomum, então Samuel a atribuiu ao ser humano mais próximo. Se você espera ouvir uma voz audível, também pode perder o que Deus tem para você. Deus geralmente traz cura por meio de impressões interiores, pensamentos, imagens e imagens. Essas impressões interiores costumam ser semelhantes aos pensamentos que tivemos anteriormente. Isso ocorre porque Jesus Cristo vive dentro de nós e já pensa Seus pensamentos dentro de nós (veja 1 Coríntios 2:16).</text:p>
      <text:p text:style-name="P205">Enquanto nos preparávamos para a oração, disse a Olivia: “Apenas me diga o que vem a você, sem se preocupar se foi ou não Deus. Vá com a primeira impressão. ” Garanti que ela poderia ficar a sós com Jesus mais tarde e perguntar a Ele o que aconteceu com ela.</text:p>
      <text:p text:style-name="P205">Enquanto ela, Ethan e eu orávamos juntos, Olivia foi levada para uma memória que ela já tinha ido muitas vezes antes. Nele, Olivia, de cinco anos, corria para o banheiro da nova casa quando vomitou, fazendo uma bagunça no carpete do corredor. Sua mãe ficou furiosa. Nos momentos anteriores de escuta, Deus revelou a mentira que ela nunca mediu, mas quando outros pensamentos surgiram, ela concluiu que eles não eram de Deus e os descartou.</text:p>
      <text:p text:style-name="P205"><text:soft-page-break/>"Jesus, porque Você é onipresente na pessoa do Espírito Santo, sabemos que Você estava lá com Olivia naquele dia", disse eu. “Você teria o prazer de se revelar a ela nesta memória? Onde você estava e como você estava respondendo quando viu Olivia passar por esta provação? "</text:p>
      <text:p text:style-name="P205">Ethan falou sobre uma imagem que lhe ocorreu: “Eu vi um rosto com dentes afiados atrás dela no corredor”.</text:p>
      <text:p text:style-name="P205">Depois de vários minutos de silêncio, Olivia finalmente disse: “Vejo Jesus com Seu braço ao meu redor. Ele está me confortando e me protegendo. O rosto de dentes afiados é o inimigo. Ele queria usar isso para destruir minha fé, mas Jesus não permitiu. "</text:p>
      <text:p text:style-name="P205">"Jesus, como você tem seu braço em volta de Olivia, há alguma coisa que você queira sussurrar no ouvido dela?" Eu perguntei.</text:p>
      <text:p text:style-name="P205">Novamente, vários minutos se passaram. Olivia estava chorando quando compartilhou o que Deus havia dito a ela. “Você é de grande valor! Você não tem culpa! Não é sua culpa."</text:p>
      <text:p text:style-name="P205">Querendo ter certeza de que as palavras de Jesus penetrariam totalmente no coração de Olivia, perguntei: "Você pode receber o que Jesus disse a você?"</text:p>
      <text:p text:style-name="P205">As lágrimas correram por seu rosto quando ela afirmou que estava recebendo a verdade Dele. Ficamos sentados em silêncio enquanto ela permanecia em Seu abraço para absorver totalmente a maravilha deste momento de cura. Jesus rompeu a paralisia de análise de Olivia, bem como sua expectativa de que Deus nunca falaria com ela porque ela não valia o tempo Dele.</text:p>
      <text:p text:style-name="P205">Como Olivia descobriu, nossas crenças subjacentes e expectativas ocultas exercem um alto grau de controle sobre nós. Este é um princípio que podemos extrair do livro de Provérbios, bem como de experiências pessoais: “Assim como pensamos dentro de nós, assim somos!” 1</text:p>
      <text:p text:style-name="P205"/>
      <text:p text:style-name="P70">1. Depois de orar de acordo com as Diretrizes de Oração para Ouvir, faça as seguintes perguntas a Jesus.</text:p>
      <text:p text:style-name="P205"/>
      <text:p text:style-name="P251">a . Quais são as minhas expectativas ocultas em relação a como deveria ser ouvir de Você?</text:p>
      <text:p text:style-name="P205"/>
      <text:p text:style-name="P205"/>
      <text:p text:style-name="P205"/>
      <text:p text:style-name="P251"><text:soft-page-break/>b. O que você precisa me comunicar sobre essas expectativas? Que verdade do Seu coração Você quer que eu compreenda?</text:p>
      <text:p text:style-name="P205"/>
      <text:p text:style-name="P70"/>
      <text:p text:style-name="P70">2. Se você, como Olivia, foi bloqueado em algum momento de um período de oração anterior, revise essa parte do processo de cura. Siga corajosamente as impressões de Deus, não importa o quão fraca seja, e peça a Ele para ajudá-lo a identificar o que Ele está dizendo. Como Olivia, você pode perguntar a Jesus onde Ele estava e como Ele estava respondendo ao ver o que estava acontecendo. Faça anotações de sua experiência aqui.</text:p>
      <text:p text:style-name="P205"/>
      <text:p text:style-name="P205"/>
      <text:p text:style-name="P205">Se você ou alguém com quem trabalha tem dificuldade em ouvir e curar devido à tirania das expectativas interiores, esta seção deve ser especialmente útil. Agora vamos ver como nossa dificuldade em entrar em contato com a dor emocional pode atrapalhar o processo de cura.</text:p>
      <text:p text:style-name="P205"/>
      <text:h text:style-name="Heading_20_5" text:outline-level="5">DIFICULDADE PARA ENTRAR EM CONTATO COM</text:h>
      <text:h text:style-name="Heading_20_5" text:outline-level="5">DOR EMOCIONAL</text:h>
      <text:p text:style-name="P70">A incapacidade de se sintonizar com as emoções pode ser um obstáculo significativo ao processo de cura. Como alguém disse: "Se não sentirmos, Deus não pode curar." Embora algumas pessoas sejam mais conscientes e expressivas emocionalmente do que outras, todos foram criados por Deus com uma rica, completa e extensa capacidade de sentir. Esta é uma faceta chave de ser feito à Sua imagem. Anteriormente, vimos que Jesus, o homem perfeito, possuía uma capacidade abundante de sentir e expressar Suas emoções.</text:p>
      <text:p text:style-name="P205">Se fomos criados com essa capacidade, por que alguns de nós parecem tão fora de contato com nossos sentimentos e por que achamos tão antinatural expressá-los? Às vezes, há um bloqueio que Deus deseja remover.</text:p>
      <text:p text:style-name="P205"/>
      <text:p text:style-name="P70">3. Onde você está no reino das emoções? Avalie-se com relação à sua capacidade de reconhecer e sentir suas emoções.</text:p>
      <text:p text:style-name="P235"><draw:line text:anchor-type="paragraph" draw:z-index="3" draw:name="Shape1" draw:style-name="gr3" draw:text-style-name="P471" svg:x1="0.5in" svg:y1="0.0701in" svg:x2="6.4996in" svg:y2="0.0701in"><text:p/></draw:line></text:p>
      <text:p text:style-name="P259">1 <text:s text:c="11"/>2 <text:s text:c="11"/>3 <text:s text:c="11"/>4 <text:s text:c="11"/>5 <text:s text:c="11"/>6 <text:s text:c="11"/>7 <text:s text:c="11"/>8 <text:s text:c="11"/>9 <text:s text:c="11"/>10</text:p>
      <text:p text:style-name="P259">Emocionalmente <text:tab/><text:tab/><text:tab/><text:tab/><text:tab/><text:tab/><text:tab/><text:tab/>Muito em contato</text:p>
      <text:p text:style-name="P260">fora de contato<text:tab/><text:tab/><text:tab/><text:tab/><text:tab/><text:tab/><text:tab/><text:tab/>emocionalmente</text:p>
      <text:p text:style-name="P170"><text:soft-page-break/>Vamos ouvir a Deus para ver se Ele pode revelar mais sobre onde estamos em relação aos nossos sentimentos. Essas perguntas serão especialmente aplicáveis ​​para aqueles de nós que têm dificuldade em identificar e expressar nossas emoções (cinco ou menos na escala).</text:p>
      <text:p text:style-name="P170"/>
      <text:p text:style-name="P35">4. Antes de começar, certifique-se de orar seguindo as Diretrizes de Oração para Ouvir para preparar seu coração para ouvir a Deus.</text:p>
      <text:p text:style-name="P170"/>
      <text:p text:style-name="P252"/>
      <text:p text:style-name="P252">a. Senhor Jesus, sei que me fizeste à tua imagem, com uma rica capacidade emocional. Por alguma razão, tenho dificuldade em me sintonizar, identificar e sentir minhas emoções. Onde eu me fechei emocionalmente? Você revelaria onde comecei a fechar?</text:p>
      <text:p text:style-name="P170"/>
      <text:p text:style-name="P252"/>
      <text:p text:style-name="P252"/>
      <text:p text:style-name="P252">b. Deus, o que aconteceu dentro de mim no meio do evento ou padrão que Você revelou? Eu acreditei em uma mentira, fiz algum tipo de voto e / ou comecei a seguir uma estratégia errada?</text:p>
      <text:p text:style-name="P170"/>
      <text:p text:style-name="P252"/>
      <text:p text:style-name="P252"/>
      <text:p text:style-name="P252">c. Se Deus revelar uma mentira, voto e / ou estratégia, você vai querer confessar e renunciar seguindo o padrão que aprendemos no capítulo anterior. Faça um resumo do que está acontecendo.</text:p>
      <text:p text:style-name="P170"/>
      <text:p text:style-name="P170"/>
      <text:p text:style-name="P170"/>
      <text:p text:style-name="P170">Se for difícil entrar em contato com a dor emocional, você também pode achar útil revisitar o capítulo 3, "A Fonte da Vida Espiritual", e trabalhar com as perguntas no final do capítulo. Você também pode usar o gráfico “Palavras emocionais para descrever como estou me sentindo” a cada dia para melhorar sua capacidade de reconhecer suas emoções (ver apêndice C). Ao fazer isso, será extremamente benéfico compartilhar as emoções que você está descobrindo com pelo menos duas pessoas seguras todos os dias. Pratique este exercício por vários meses, pois entrar em contato com o que estamos sentindo muitas vezes é um processo gradual.</text:p>
      <text:p text:style-name="P35"><text:soft-page-break/>5. As perguntas no final do capítulo 3 incluem uma oração pedindo a Deus para melhorar a conexão entre sua cabeça e coração.</text:p>
      <text:p text:style-name="P170"/>
      <text:p text:style-name="P170">a. Você já dedicou tempo para fazer esta oração?</text:p>
      <text:p text:style-name="P170"/>
      <text:p text:style-name="P170"/>
      <text:p text:style-name="P252">b. Caso contrário, esta seria uma importante etapa de ação. Deus é o cirurgião mestre que pode fazer coisas por nós que de outra forma seriam impossíveis. Para aqueles que lutam mais profundamente para se sintonizar com as emoções, será útil orar esta oração diariamente por várias semanas. Anote suas experiências com a oração.</text:p>
      <text:p text:style-name="P170"/>
      <text:p text:style-name="P35"/>
      <text:p text:style-name="P35"/>
      <text:p text:style-name="P35"/>
      <text:p text:style-name="P35"/>
      <text:p text:style-name="P35">6. Como você sente que está expressando suas emoções de maneira construtiva para as pessoas de confiança com quem você faz parte?</text:p>
      <text:p text:style-name="P170"/>
      <text:p text:style-name="P35"/>
      <text:p text:style-name="P35"/>
      <text:p text:style-name="P35">7. Se você está lutando para se sintonizar ou expressar construtivamente suas emoções, pergunte a Deus quais ações adicionais Ele gostaria que você realizasse.</text:p>
      <text:p text:style-name="P170"/>
      <text:p text:style-name="P170"/>
      <text:p text:style-name="P170"/>
      <text:p text:style-name="P170">Se você continuar bloqueado em sua capacidade de sentir suas emoções, consulte a seção intitulada “Outras abordagens possíveis para remover obstáculos” no final do capítulo 9.</text:p>
      <text:p text:style-name="P170"/>
      <text:h text:style-name="Heading_20_5" text:outline-level="5">CONDIÇÕES INTERNAS QUE BLOQUEAM</text:h>
      <text:h text:style-name="Heading_20_5" text:outline-level="5">AUDIÇÃO E CURA</text:h>
      <text:p text:style-name="P35">Outra área que pode nos atrapalhar é algum tipo de condição interna que está bloqueando a audição e a cura.</text:p>
      <text:p text:style-name="P170"><text:soft-page-break/>Uma condição chave é não ter o Espírito de Deus residindo em nós. Se você está trabalhando neste livro e não colocou sua fé em Cristo, isso significa que o Espírito Santo não vive em você. Ele ainda pode falar com você, mas Sua influência em sua vida é muito limitada. Aqui está a parte empolgante: se você chegou até aqui no livro, o Espírito Santo provavelmente tem falado com você - e é precisamente por meio de Sua comunicação, combinada com sua resposta positiva, que uma porta pode se abrir para a fé pessoal em Jesus Cristo. Jesus disse em Apocalipse 3:20: “Aqui estou! Eu fico na porta e bato. Se alguém ouvir a minha voz e abrir a porta, entrarei e cearei com ele, e ele comigo ”(NVI).</text:p>
      <text:p text:style-name="P170">Você abriu seu coração para Ele? Se não, este é o momento perfeito para colocar sua fé Nele, fazendo a seguinte oração.</text:p>
      <text:p text:style-name="P170"/>
      <text:p text:style-name="P83"/>
      <text:h text:style-name="Heading_20_4" text:outline-level="4">Exemplo de Oração: Salvação pela Fé em Jesus</text:h>
      <text:p text:style-name="P170"/>
      <text:p text:style-name="P27">Jesus, eu sei que não abri totalmente a porta do meu coração para você. Sei que Você é o Filho de Deus e morreu na cruz para me oferecer perdão total pelas maneiras como falhei e fracassei Por favor me perdoe. Eu agora te convido a entrar em meu coração e viver dentro de mim. Eu preciso de você. Reconheço que não tenho feito um bom trabalho dirigindo minha própria vida e peço que você assuma o controle da minha vida e me capacite a viver de acordo com a Sua vontade. Eu oro isso em seu nome e autoridade. Amém.</text:p>
      <text:p text:style-name="P83"/>
      <text:h text:style-name="P451" text:outline-level="4"/>
      <text:p text:style-name="P171">Se você fez qualquer aspecto desta oração agora, por favor, reserve um tempo para compartilhar isso com seu grupo de estudo e com alguém que você conhece que tem um relacionamento com Jesus Cristo.</text:p>
      <text:p text:style-name="P171">Aqueles de nós que já estão em relacionamento com Jesus podem experimentar outros bloqueios internos que nos impedem de ouvir a voz de Deus e impedem a cura. Ceticismo, descrença, ressentimento, apego à raiva, recusa em perdoar, envolvimento habitual em uma área de pecado e recusa em andar em comunhão com Deus são questões internas que podem sufocar o movimento do Espírito Santo (ver Efésios 4:30 -31). O apóstolo João falou da nossa necessidade de andar na luz em 1 João 2: 9-10: “Todo aquele que afirma estar na luz, mas odeia a seu irmão, ainda está nas trevas. Quem ama a seu irmão vive na luz e nada há nele que o faça tropeçar ”(NVI).</text:p>
      <text:p text:style-name="P171">Emily buscou a cura interior logo depois de completar quarenta anos. Por ainda ser solteira, ela sentiu que devia haver algo errado com ela. Ela se sentia pouco atraente, indesejável e <text:soft-page-break/>indesejada. Durante um período de cura interior facilitada, ela não conseguia ouvir a voz de Deus mesmo depois de trinta minutos tentando várias abordagens.</text:p>
      <text:p text:style-name="P171">Perplexo, o facilitador perguntou: "Jesus, há algo que está bloqueando Emily em sua capacidade de ouvir de você?" Enquanto esperavam juntos, a palavra raiva veio à mente de Emily. Emily estava com raiva de Deus porque ela não era casada. Ela também carregava um profundo ressentimento em relação à mãe, cujos constantes conselhos e tentativas de controlá-la pareciam intrusivos e sufocantes.</text:p>
      <text:p text:style-name="P171">“Se Jesus levasse sua raiva embora, você estaria disposto a entregá-la a Ele?” perguntou o facilitador. Emily não tinha certeza, então o facilitador perguntou a Jesus: "Por que Emily está tendo dificuldade para expressar sua raiva a Você?"</text:p>
      <text:p text:style-name="P171">“Eu sei que deveria querer entregar minha raiva a Jesus”, disse Emily. “Mas eu o segurei por tanto tempo que se tornou um abrigo ou um escudo de proteção contra mais ferimentos. Não tenho certeza se posso fazer isso. ”</text:p>
      <text:p text:style-name="P171">"Jesus, o que você daria a Emily como abrigo e proteção se ela entregasse sua raiva a você?"</text:p>
      <text:p text:style-name="P171">Emily ficou em silêncio por um longo tempo. Uma lágrima se formou em um olho e depois no outro. Logo as lágrimas escorreram por seu rosto. Ao recuperar a compostura, ela disse com voz rouca: “Eu vi uma imagem de Jesus me dando uma cesta de rosas vermelhas. Como ele soube? Eles são os meus favoritos. ” Emily estava completamente encantada. “Nunca me aconteceu nada assim. . . nada!" Apenas um punhado de pessoas sabia do profundo amor de Emily por rosas vermelhas.</text:p>
      <text:p text:style-name="P171">Emily decidiu que, se Jesus a conhecesse bem o suficiente para lhe dar uma cesta de rosas vermelhas, ela poderia render a Ele a raiva e o ressentimento que nutriu por anos. Enquanto ela orava e se imaginava colocando sua raiva e ressentimento aos pés de Jesus, ela teve outra foto. “Ele eletrocutou os dois e os removeu tanto quanto o leste fica do oeste”, disse ela com espanto. “Eles se foram - não posso acreditar, eles se foram!”</text:p>
      <text:p text:style-name="P171">Depois dessa experiência, o bloqueio contra o qual Emily lutou evaporou. Ela continua sua vida ouvindo a Deus, desfrutando de uma intimidade cotidiana com Ele.</text:p>
      <text:p text:style-name="P171"/>
      <text:p text:style-name="P36">8. Se você tentou ouvir, mas se viu bloqueado, faça as seguintes perguntas a Jesus.</text:p>
      <text:p text:style-name="P171"/>
      <text:p text:style-name="P253">a. Senhor, o que está bloqueando minha capacidade de ouvir de Você? Você revelaria o que está me impedindo? Escreva o que vem para você.</text:p>
      <text:p text:style-name="P171"/>
      <text:p text:style-name="P253"><text:soft-page-break/>b. Se uma área de bloqueio for revelada, pergunte-se: Se Jesus removesse tudo o que está me bloqueando, eu estaria disposto a renunciar?</text:p>
      <text:p text:style-name="P253"/>
      <text:p text:style-name="P253"/>
      <text:p text:style-name="P253"/>
      <text:p text:style-name="P253">c. Se você estiver disposto a renunciar a esse fardo, ore através da seção do capítulo 7, "Existe um fardo que precisa ser abandonado?" Se você está hesitante em entregar o fardo a Jesus, pergunte a Ele: Por que estou tendo dificuldade em entregar esse fardo a Você? Em seguida, continue orando através da seção mencionada acima do capítulo 7.</text:p>
      <text:p text:style-name="P171"/>
      <text:p text:style-name="P36"/>
      <text:p text:style-name="P36"/>
      <text:p text:style-name="P36"/>
      <text:p text:style-name="P36">9. Se a área for de pecado habitual, ceticismo de longa data, raiz de amargura ou qualquer outro padrão pecaminoso de longa data, analise as seguintes questões.</text:p>
      <text:p text:style-name="P171"/>
      <text:p text:style-name="P253">a. Provérbios 28:13 diz: “Aquele que esconde os seus pecados não prospera, mas aquele que os confessa e os renuncia encontra misericórdia” (NVI). Renunciar ou abandonar é muito semelhante ao arrependimento. Pergunte, Jesus, quer que eu me arrependa e renuncie ao padrão pecaminoso em que tenho vivido?</text:p>
      <text:p text:style-name="P171"/>
      <text:p text:style-name="P84"/>
      <text:h text:style-name="Heading_20_4" text:outline-level="4">Oração de exemplo: arrependimento</text:h>
      <text:p text:style-name="P28">Senhor Jesus, confesso que pequei contra ti. [Por favor, confesse a (s) área (s) específica (s).] Peço Seu perdão. Obrigado pelo Seu sangue puro derramado para a remissão dos meus pecados. Eu recebo Seu perdão. Por meio da Sua força, quero me arrepender de meus pecados e viver em novidade de vida. Em Seu nome poderoso, ordeno a qualquer espírito demoníaco que tenha obtido acesso a mim por meio deste pecado, que saia e vá para onde Você os enviaria e nunca, jamais, retorne. Finalmente, Espírito Santo, peço-lhe que preencha todos os lugares vagos com a Sua santa presença.</text:p>
      <text:p text:style-name="P84"/>
      <text:h text:style-name="P452" text:outline-level="4"/>
      <text:p text:style-name="P253"/>
      <text:p text:style-name="P253"><text:soft-page-break/>b. Se você orou e se arrependeu, pergunte, Jesus, há uma palavra ou imagem especial que você gostaria de me dar para preencher o lugar onde residia esse pecado?</text:p>
      <text:p text:style-name="P253"/>
      <text:p text:style-name="P253"/>
      <text:p text:style-name="P253"/>
      <text:h text:style-name="Heading_20_3" text:outline-level="3">P<text:span text:style-name="T27">ENSAMENTOS DISPERSOS</text:span></text:h>
      <text:p text:style-name="P36">Uma quarta área de impedimento possível são os pensamentos dispersos que vêm à nossa mente quando tentamos ouvir. Em vez de simplesmente descartá-los, podemos entrar em sintonia com eles e desmontá-los, perguntando a Deus sobre suas raízes subjacentes. Isso é parte do que 2 Coríntios 10: 5 tem em mente quando fala de “levar cativo todo pensamento à obediência de Cristo”.</text:p>
      <text:p text:style-name="P171">Jacob lutou contra o ódio de si mesmo. Ele era extremamente duro consigo mesmo. Quando nos reunimos para ouvir a Deus sobre sua luta, ele disse que estava perdendo tudo. Tivemos várias vezes juntos, com os mesmos resultados.</text:p>
      <text:p text:style-name="P171">No início de nosso quarto encontro, ele casualmente mencionou: “Ouvir a Deus não parece funcionar para mim. Cada vez que ouvimos, uma frase que ouvi em um sermão vem à minha mente: ‘Nunca confie em suas primeiras impressões.’ ”</text:p>
      <text:p text:style-name="P171">Fiquei pasmo. Embora eu tenha instruído Jacob a compartilhar a primeira coisa que veio à sua mente quando fizemos uma pergunta a Deus, ele se conteve porque não considerou isso importante. Determinamos que a declaração era um pronunciamento. Depois que Jacó renunciou, ele pôde ouvir claramente de Deus.</text:p>
      <text:p text:style-name="P171">A mente humana está sempre ativa. Quando fazemos uma pergunta a Deus, algo sempre vem à nossa mente. Às vezes, porém, não parece responder à pergunta que fizemos. Mensagens aparentemente perdidas podem chegar até nós, como</text:p>
      <text:p text:style-name="P171"/>
      <text:p text:style-name="P172"><text:span text:style-name="T24">• </text:span>Não confie em seus sentimentos.</text:p>
      <text:p text:style-name="P172"><text:span text:style-name="T24">• </text:span>E se isso não funcionar?</text:p>
      <text:p text:style-name="P172"><text:span text:style-name="T24">• </text:span>Isso parece estranho e artificial.</text:p>
      <text:p text:style-name="P172"><text:span text:style-name="T24">• </text:span>Receio não ser capaz de ouvir de Deus.</text:p>
      <text:p text:style-name="P171"/>
      <text:p text:style-name="P171">Inicialmente, esses pensamentos podem parecer sem importância, mas é essencial prestar muita atenção a eles. A cura interior se concentra no que está acontecendo no presente e em <text:soft-page-break/>sua relação com o passado. A verdade é que não existem pensamentos dispersos. Isso é especialmente verdadeiro quando oramos por meio das Diretrizes de Oração para Ouvir, porque ao fazer isso pedimos especificamente a Jesus para falar conosco e exercitar Sua autoridade sobre todas as outras vozes. Os pensamentos vêm a nós por um motivo.2 Em vez de ignorá-los, devemos perguntar a Deus: Qual é a origem do pensamento que acabei de ter? Por exemplo, “Não confie nos seus sentimentos” pode vir de algo que seu pai disse a você quando criança. Ou pode ser o fruto de um evento em que você entrou com o coração bem aberto e alguém o pisou.</text:p>
      <text:p text:style-name="P36"/>
      <text:p text:style-name="P36">10. Em sua escuta, você tem pensamentos dispersos? Se sim, quais eram eles?</text:p>
      <text:p text:style-name="P36"/>
      <text:p text:style-name="P36"/>
      <text:p text:style-name="P36"/>
      <text:p text:style-name="P36">11. Se você já teve tal pensamento, pergunte a Deus sobre isso. Jesus, qual é a emoção por trás deste pensamento ou associada a este pensamento?</text:p>
      <text:p text:style-name="P36"/>
      <text:p text:style-name="P36"/>
      <text:p text:style-name="P36"/>
      <text:p text:style-name="P171">Se Deus revelar uma emoção, peça a Ele para despertar esse sentimento e levá-lo à primeira vez em que se sentiu assim. Você pode então seguir as questões de cura interior descritas no capítulo 5.</text:p>
      <text:h text:style-name="Heading_20_3" text:outline-level="3">RUMO À LIBERDADE</text:h>
      <text:p text:style-name="P36">Somos criados de maneira única por Deus, e não há duas pessoas que se movam no mesmo ritmo ou ouçam de Deus da mesma forma que trabalham por meio da cura interior. Pequenos e grandes começos são iguais em importância. Portanto, precisamos aceitar nosso processo de cura único da mesma maneira que abraçamos nossas impressões digitais.</text:p>
      <text:p text:style-name="P36">Como parte desse processo, muitas vezes encontramos alguns impedimentos comuns para ouvir e orar pela cura interior. Neste capítulo, examinamos quatro deles. No próximo capítulo, cobriremos os próximos cinco.</text:p>
      <text:p text:style-name="P171">Continue a investir o tempo necessário a sós com Deus para permitir que Ele trabalhe neste processo. Se você não tem problemas com áreas específicas, ainda é bom ler sobre elas. Mais cedo ou mais tarde, alguém que você está procurando ajudar terá necessidades <text:soft-page-break/>semelhantes. No entanto, se algum dos tópicos for aplicável, mesmo que remotamente, a você, sugiro que trabalhe com as perguntas. Deus adora nos surpreender trabalhando em nossos corações quando menos esperamos.</text:p>
      <text:p text:style-name="P171"/>
      <text:p text:style-name="P171"><draw:line text:anchor-type="paragraph" draw:z-index="27" draw:name="Shape1" draw:style-name="gr2" draw:text-style-name="P471" svg:x1="1.7264in" svg:y1="0.0732in" svg:x2="5.2866in" svg:y2="0.0732in"><text:p/></draw:line></text:p>
      <text:h text:style-name="Heading_20_4" text:outline-level="4">PERGUNTAS PARA CRESCIMENTO PESSOAL E DISCUSSÃO</text:h>
      <text:p text:style-name="P36"/>
      <text:p text:style-name="P36">1. Qual foi a coisa mais importante que Deus fez em você ao orar neste capítulo?</text:p>
      <text:p text:style-name="P36"/>
      <text:p text:style-name="P36"/>
      <text:p text:style-name="P36"/>
      <text:p text:style-name="P36"/>
      <text:p text:style-name="P36">2. Existem áreas que você precisa revisar e passar mais tempo? Se sim, anote-os aqui.</text:p>
      <text:p text:style-name="P36"/>
      <text:p text:style-name="P36"/>
      <text:p text:style-name="P36"/>
      <text:p text:style-name="P36"/>
      <text:p text:style-name="P37">NOTAS</text:p>
      <text:list xml:id="list1724083128" text:style-name="L6">
        <text:list-item>
          <text:p text:style-name="P391">“Pois como ele pensa dentro de si mesmo, assim ele é. Ele diz a você: ‘Coma e beba!’ Mas o coração dele não está com você ”(Provérbios 23: 7). Uma citação de uma fonte desconhecida que coloquei na parede do meu escritório é: "Você não é quem pensa que é, mas o que pensa, você é!"</text:p>
        </text:list-item>
        <text:list-item>
          <text:p text:style-name="P391">“Os sábios conquistam a cidade dos fortes e nivelam a fortaleza em que confiam” (Provérbios 21:22, NLT). “Os propósitos do coração do homem são águas profundas, mas o homem de entendimento as tira” (Provérbios 20: 5, NVI). Só Deus conhece nossos corações. Ele é aquele que pode revelar o que está por trás de nossos pensamentos durante o processo de cura interior. O verdadeiro sábio ouvirá a Deus por causa de Sua onisciência.</text:p>
        </text:list-item>
      </text:list>
      <text:p text:style-name="P171"/>
      <text:p text:style-name="P404"/>
      <text:h text:style-name="P426" text:outline-level="1"/>
      <text:h text:style-name="Heading_20_2" text:outline-level="2">OBSTÁCULOS À CURA INTERNA E COMO MANUSEÁ-LOS, PARTE 2</text:h>
      <text:p text:style-name="P279"/>
      <text:p text:style-name="P279">“Paz, paz para os que estão longe e perto”, diz o Senhor. "E eu vou curá-los."</text:p>
      <text:p text:style-name="P141">Isaías 57: 19, NIV</text:p>
      <text:p text:style-name="P286"/>
      <text:p text:style-name="P286"/>
      <text:p text:style-name="P286"/>
      <text:p text:style-name="P286">Logan e eu nos conhecemos em uma conferência há três anos. Ele tinha ouvido falar da oração de cura interior e queria ajuda. Seus pais se divorciaram quando ele era uma criança, então ele foi criado em um lar sem pai. Muitos dos namorados de sua mãe eram muito abusivos. Ele lutou contra a insegurança, o profundo desprezo por si mesmo e muita vergonha. Reunimo-nos para uma longa sessão de oração de cura na conferência e, embora tenha sido útil, não houve avanço real. Nossos caminhos se cruzam várias vezes ao ano. Cada vez que nos encontrávamos para uma ou duas sessões de oração de cura, as profundas mudanças internas que ele ansiava continuavam a evitá-lo.</text:p>
      <text:p text:style-name="P187">Como muitas pessoas, Logan experimentou obstáculos para ouvir e curar interiormente. No capítulo anterior, consideramos quatro bloqueios que as pessoas comumente enfrentam:</text:p>
      <text:p text:style-name="P48"/>
      <text:p text:style-name="P190"><text:span text:style-name="T23">• </text:span>A tirania das expectativas internas</text:p>
      <text:p text:style-name="P190"><text:span text:style-name="T23">• </text:span>Dificuldade em entrar em contato com a dor emocional</text:p>
      <text:p text:style-name="P190"><text:span text:style-name="T23">• </text:span>Condições internas que bloqueiam a audição e a cura</text:p>
      <text:p text:style-name="P190"><text:span text:style-name="T23">• </text:span>Pensamentos dispersos</text:p>
      <text:p text:style-name="P190"/>
      <text:p text:style-name="P187"><text:soft-page-break/>Neste capítulo, examinaremos mais cinco obstáculos e ofereceremos sugestões práticas para resolvê-los:</text:p>
      <text:p text:style-name="P185"/>
      <text:p text:style-name="P190"><text:span text:style-name="T23">• </text:span>Tentando muito</text:p>
      <text:p text:style-name="P190"><text:span text:style-name="T23">• </text:span>Confiança excessiva na mente analítica e dúvidas de que realmente seja Deus falando</text:p>
      <text:p text:style-name="P190"><text:span text:style-name="T23">• </text:span>Medo e a necessidade de estar no controle</text:p>
      <text:p text:style-name="P190"><text:span text:style-name="T23">• </text:span>Interferência inimiga</text:p>
      <text:p text:style-name="P190"><text:span text:style-name="T23">• </text:span>A necessidade da ajuda de um facilitador</text:p>
      <text:p text:style-name="P185"/>
      <text:p text:style-name="P187">Logan é um dos homens mais ansiosos que conheci. Olhando para trás agora, vejo que houve dois obstáculos principais bloqueando sua cura: tentar demais e análise excessiva. Vamos dar uma olhada primeiro na barreira de tentar muito.</text:p>
      <text:h text:style-name="Heading_20_3" text:outline-level="3">TENTANDO MUITO</text:h>
      <text:p text:style-name="P286">Logan estava prejudicado em sua cura interior porque estava trabalhando muito para isso. O Salmo 46:10 diz: “Cesse de se esforçar e saiba que eu sou Deus; Serei exaltado entre as nações, serei exaltado na terra ”. Outras versões traduzem “cessar de lutar” como “ficar quieto”. Quando focamos toda a nossa energia no procedimento, querendo fazer tudo corretamente e não esquecer de nada, podemos perder Deus de vista. Visto que a cura interior é focada em Deus e dependente de Deus, nosso zelo pode facilmente atrapalhar.</text:p>
      <text:p text:style-name="P187">Também me esforcei muito quando facilitei pela primeira vez a cura interior com outras pessoas. Eu coloquei tanta pressão sobre mim mesmo que finalmente concluí que nunca seria capaz de fazer este ministério. Em retrospecto, vejo que fui apanhado pelo medo de parecer incompetente, uma necessidade excessiva de sentir-se no controle e dificuldade em confiar que Deus trabalhará através de mim.</text:p>
      <text:p text:style-name="P187">À medida que Deus continuava a me curar, gradualmente me aventurei a ouvir a Deus com os homens com quem me encontrava, usando perguntas mais gerais, como: "Jesus, quais são seus pensamentos sobre Jim?" ou, "Senhor, o que você tem a dizer a Jim sobre seu relacionamento com você?" Eu vi como as pessoas eram ajudadas muito mais profundamente quando Deus falava com elas, em oposição a quando eu lhes dizia a verdade ou os fazia ler os versículos das Escrituras. Quando finalmente aprendi a ficar confortável com o silêncio e a superar o medo de não parecer bem, a pressão para estar no controle diminuiu. Deus desferiu um golpe mortal de “tentar demais”, e desde então tenho sido capaz de confiar nele para facilitar este ministério através de mim.</text:p>
      <text:p text:style-name="P187"><text:soft-page-break/>Uma solução para o esforço excessivo é relaxar e olhar mais plenamente para Deus. Mateus 11: 28-30 pode ajudar a facilitar isso: “Vinde a mim, todos vós que estais cansados ​​e oprimidos, e eu vos aliviarei. Tomem meu jugo sobre vocês e aprendam comigo, pois sou gentil e humilde de coração, e vocês encontrarão descanso para suas almas. Pois meu jugo é suave e meu fardo é leve ”(NVI). Fale aberta e honestamente com Ele sobre a dificuldade que você está tendo. Peça a Ele para ajudá-lo a relaxar, descansar, ficar quieto e saber que Ele é Deus. Algumas pessoas conseguem se aquietar e se apresentar totalmente a Deus em minutos. Para outros, leva muito mais tempo.</text:p>
      <text:p text:style-name="P187">Para discernir se você (ou alguém que você está ajudando) está lutando para se esforçar demais, ore através das Diretrizes de Oração para Ouvir e, em seguida, ouça as seguintes perguntas.</text:p>
      <text:p text:style-name="P187"/>
      <text:p text:style-name="P286">1. Jesus, estou tendo dificuldade em ouvir de você porque tenho tentado muito? Se você sente que está, pergunte, Senhor, o que está por trás dessa pressão que está me empurrando a trabalhar tanto? Por favor, revele o que está acontecendo lá no fundo.</text:p>
      <text:p text:style-name="P286"/>
      <text:p text:style-name="P286"/>
      <text:p text:style-name="P286"/>
      <text:p text:style-name="P286"/>
      <text:p text:style-name="P187">Se Deus revelar uma emoção, peça a Ele para despertar esse sentimento e levá-lo à primeira vez que se sentiu assim. Você pode então seguir as questões de cura interior descritas no capítulo 5.</text:p>
      <text:p text:style-name="P286"/>
      <text:p text:style-name="P286">2. Se Deus revelou que você tem tentado muito, mas não aconteceu muita coisa enquanto você tentava orar, você estaria disposto a se render “se esforçando demais” a Jesus se Ele o retirasse?</text:p>
      <text:p text:style-name="P286"/>
      <text:p text:style-name="P286">Se é onde Deus está trabalhando, ore seguindo os passos para entregar um fardo (veja o final do capítulo 7).</text:p>
      <text:p text:style-name="P286"/>
      <text:p text:style-name="P286">3. Deus Pai, você tem uma palavra para me ajudar a me livrar do obstáculo de tentar demais?</text:p>
      <text:p text:style-name="P286"/>
      <text:p text:style-name="P187"><text:soft-page-break/>Orar por meio dessas perguntas deve começar a desmontar a obstrução de tentar com muita força. Se isso não ajudar, consulte “Outras abordagens possíveis para remover obstáculos” no final deste capítulo.</text:p>
      <text:h text:style-name="Heading_20_3" text:outline-level="3">EXCESSO NA MENTE ANALÍTICA E DÚVIDA QUE REALMENTE É DEUS FALANDO</text:h>
      <text:p text:style-name="P56">A dependência excessiva da análise também criou grandes dúvidas para Logan e tornou extremamente difícil para ele receber de Deus. Sua situação me fez lembrar a advertência de Tiago 1: 6: “Mas, quando perguntar, creia e não duvide, porque quem duvida é como a onda do mar, soprada e agitada pelo vento” (NVI). A análise hiperativa de Logan lançou uma sombra de dúvida sobre cada pensamento ou imagem que lhe veio à mente enquanto ouvia. Embora suas impressões fossem consistentes com a Palavra escrita de Deus e confirmadas por outros, ele racionalizou a verdade que Deus estava trazendo para ele.</text:p>
      <text:p text:style-name="P198">Cobrimos o problema da análise excessiva em um nível básico no capítulo 4. Se você seguiu os passos nos capítulos 3 e 4 e ainda está preocupado com a dependência excessiva do analítico, esta seção contém alguns outros passos de oração para tentar.</text:p>
      <text:p text:style-name="P198"/>
      <text:p text:style-name="P56">4. Como primeiro passo, ouça a Deus. Depois de orar de acordo com as Diretrizes de Oração Escuta, pergunte, Senhor Jesus, há uma emoção ou emoções que tendo a sentir quando estou sendo especialmente analítico sobre uma decisão ou quando duvido que Você está se comunicando comigo?</text:p>
      <text:p text:style-name="P198"/>
      <text:p text:style-name="P198"/>
      <text:p text:style-name="P198">Algumas possibilidades são medo, ansiedade, insegurança, culpa e assim por diante. Se Deus o ajudou a identificar uma ou duas emoções subjacentes, peça a Ele para agitá-la e levá-lo à primeira vez em que se sentiu assim. Depois, você pode seguir as questões de cura interior delineadas no capítulo 5. Você também pode precisar revisar a seção sobre votos e estratégias no capítulo 7.</text:p>
      <text:p text:style-name="P198"/>
      <text:p text:style-name="P198">5. Deus pode ter falado com você por meio das perguntas acima. Também é possível que nada tenha acontecido com você. De qualquer forma, aqui estão algumas perguntas adicionais a serem feitas.</text:p>
      <text:p text:style-name="P198"/>
      <text:p text:style-name="P248"><text:soft-page-break/>a. Se Deus removesse sua luta com análise excessiva, você estaria disposto a entregá-la a Ele?</text:p>
      <text:p text:style-name="P198"/>
      <text:p text:style-name="P198">Se você estiver disposto a entregar análises excessivas a Deus, siga as diretrizes da seção "Existe um fardo que precisa ser abandonado?" no capítulo 7.</text:p>
      <text:p text:style-name="P198"/>
      <text:p text:style-name="P248">b. Se você se sentir hesitante, pergunte a Jesus: Por que estou hesitante em entregar análises excessivas a Você?</text:p>
      <text:p text:style-name="P198"/>
      <text:p text:style-name="P198"/>
      <text:p text:style-name="P248">c. Se Deus revelar por que você está hesitante, pergunte como Ele cumpriria a função que a análise excessiva desempenha em sua vida. (Por exemplo, a análise pode fazer com que você se sinta no controle. Nesse caso, você precisa perguntar a Deus o que Ele lhe daria para substituir a necessidade de se sentir no controle.)</text:p>
      <text:p text:style-name="P198"/>
      <text:p text:style-name="P198"/>
      <text:p text:style-name="P198">Se a análise excessiva continuar a atrapalhar você, consulte “Outras abordagens possíveis para remover obstáculos” no final deste capítulo.</text:p>
      <text:h text:style-name="Heading_20_3" text:outline-level="3">MEDO E A NECESSIDADE DE ESTAR NO CONTROLE</text:h>
      <text:p text:style-name="P187">Muitos crentes estão obcecados em ter a vida sob controle. Esta é uma resposta comum a uma infância em que a vida estava claramente fora de controle. Também pode ser o efeito colateral de ser criado por um pai que era maníaco por controle. As emoções subjacentes que desencadeiam o desejo de controle geralmente são o medo e a ansiedade. O controle se torna nossa principal estratégia para reduzir as preocupações. Para a pessoa obcecada por controle, tentar organizar e gerenciar influências, eventos, pessoas e quase tudo o mais torna-se a principal agenda da vida.</text:p>
      <text:p text:style-name="P187">Isso pode criar um grande bloqueio em nossa disposição de permitir que Deus traga e explore eventos dolorosos em nosso passado. Pode nos levar a estabelecer inconscientemente limites rígidos que podem estar enraizados em votos antibíblicos. Paulo escreveu um profundo princípio sobre controle em 2 Timóteo 1: 7: “Porque Deus não nos deu espírito de covardia, mas de poder, de amor e de moderação” (NKJV).</text:p>
      <text:p text:style-name="P187"><text:soft-page-break/>A origem da timidez e do medo infundados1 é algo diferente de Deus. Sua fonte é nossa própria natureza inferior carnal e o próprio diabo. Viver com medo abre um ponto de acesso para o inimigo e permite a ele o direito legal de assediar, afligir, oprimir e nos colocar em cativeiro porque deixamos de acreditar e confiar em Deus.</text:p>
      <text:p text:style-name="P187">No Salmo 37: 3-5, o Rei Davi ofereceu um conselho radical para aqueles que lutam contra a necessidade de estar no controle: “Confie (apoie-se, confie e esteja confiante) no Senhor e faça o bem; assim você deve habitar na terra e certamente se alimentar de Sua fidelidade, e verdadeiramente você será alimentado. Deleite-se também no Senhor, e Ele atenderá os desejos e as petições secretas do seu coração. Entregue seu caminho ao Senhor [role e repouse cada cuidado de sua carga sobre Ele]; confie (apóie, confie e tenha certeza) também Nele e Ele fará isso acontecer ”(AMP).</text:p>
      <text:p text:style-name="P187">Como não podemos superar uma dificuldade cuja presença nos recusamos a reconhecer, o primeiro passo para quebrar uma necessidade obsessiva de estar no controle é reconhecer e admitir que é de fato uma área de luta.</text:p>
      <text:p text:style-name="P187"/>
      <text:p text:style-name="P48">6. Depois de orar de acordo com as Diretrizes de Oração para Ouvir, pergunte: Senhor Jesus, eu luto com uma necessidade obsessiva de estar no controle ou de sentir que minha vida está no controle?</text:p>
      <text:p text:style-name="P187"/>
      <text:p text:style-name="P244"/>
      <text:p text:style-name="P244">a. Se isso for afirmado como uma área de necessidade, ore, Jesus, peço que desperte minha necessidade de estar no controle a fim de abrir uma janela para as partes mais profundas de meu ser. Então, você gentilmente me levaria de volta para onde essa preocupação começou?</text:p>
      <text:p text:style-name="P187"/>
      <text:p text:style-name="P244"/>
      <text:p text:style-name="P244"/>
      <text:p text:style-name="P244">b. Se você fosse levado a um evento ou padrão, pergunte: Senhor Jesus, Você revelaria o que aconteceu dentro de mim em resposta a esse evento? O que eu comecei a acreditar? Eu involuntariamente fiz um voto e / ou comecei a seguir uma estratégia oculta?</text:p>
      <text:p text:style-name="P187"/>
      <text:p text:style-name="P244"/>
      <text:p text:style-name="P244"><text:soft-page-break/>c. Se uma mentira, voto e / ou estratégia for revelada, peça a Jesus para se mostrar nessa memória. Jesus, o que você tem a comunicar sobre o que aconteceu dentro de mim (o que passei a acreditar, o que jurei e / ou a estratégia em que caí)?</text:p>
      <text:p text:style-name="P187"/>
      <text:p text:style-name="P187"/>
      <text:p text:style-name="P187"/>
      <text:p text:style-name="P187">Ore por meio da oração de confissão e renúncia à mentira, voto e / ou estratégia, como fez nos capítulos 5 e 7.</text:p>
      <text:p text:style-name="P187"/>
      <text:p text:style-name="P48">7. Agora pergunte, Jesus, o medo ou a ansiedade são algo que me impede de ouvir e orar pela cura interior?</text:p>
      <text:p text:style-name="P187"/>
      <text:p text:style-name="P244"/>
      <text:p text:style-name="P244">a. Se Jesus indicou que o medo ou a ansiedade são um obstáculo, peça a Ele para agitá-lo. Em seguida, pergunte: Senhor, Você me levaria de volta ao ponto onde comecei a sentir esse medo ou ansiedade?</text:p>
      <text:p text:style-name="P187"/>
      <text:p text:style-name="P244"/>
      <text:p text:style-name="P244"/>
      <text:p text:style-name="P244">b. Se você fosse levado a um evento ou padrão, pergunte: Senhor Jesus, Você revelaria o que aconteceu dentro de mim em resposta a esse evento? O que eu comecei a acreditar? Fiz algum tipo de voto e / ou comecei a seguir uma estratégia?</text:p>
      <text:p text:style-name="P187"/>
      <text:p text:style-name="P244"/>
      <text:p text:style-name="P244"/>
      <text:p text:style-name="P244">c. Se uma mentira, voto e / ou estratégia for revelada, peça a Jesus para c. Se uma mentira, voto e / ou estratégia for revelada, peça a Jesus para se mostrar nessa memória. Jesus, o que você tem a me comunicar sobre o que aconteceu dentro de mim (o que eu vim a acreditar, o que jurei ou a estratégia em que caí)?</text:p>
      <text:p text:style-name="P187"/>
      <text:p text:style-name="P187"/>
      <text:p text:style-name="P187">Ore por meio da oração de confissão e renúncia à mentira, voto e / ou estratégia como fez nos capítulos 5 e 7. Siga o conselho gentil de Deus.</text:p>
      <text:p text:style-name="P187"><text:soft-page-break/>Se o medo e a necessidade de estar no controle não diminuem, mas continuam a atrapalhar sua jornada de cura, dê uma olhada em “Outras abordagens possíveis para remover obstáculos” no final deste capítulo.</text:p>
      <text:h text:style-name="Heading_20_3" text:outline-level="3">INTERFERÊNCIA INIMIGA</text:h>
      <text:p text:style-name="P187">Embora os discípulos tenham recebido autoridade sobre os espíritos imundos quando Jesus os enviou em Mateus 10: 1, eles se depararam com pelo menos uma situação em que o demônio interferiu em sua tarefa. Em Mateus 17:20, a “pequenez de [sua] fé” abriu a porta para a interferência do diabo. Da mesma forma, às vezes um obstáculo à nossa escuta e cura interior pode ser devido à oposição do inimigo.</text:p>
      <text:p text:style-name="P187">Em Ouvir Deus, Dallas Willard disse: "Devemos entender que é do interesse de Satanás fazer um mistério inerente da Palavra de Deus chegar diretamente ao indivíduo. Desta forma, o poder da palavra específica de Deus para nossas vidas pode ser prejudicado ou até mesmo totalmente perdido. ”2</text:p>
      <text:p text:style-name="P187">Satanás se opõe a que ouçamos Deus e busca bloquear nossa jornada de cura. Seu objetivo não é apenas nos assediar. Ele quer nos devorar e destruir (veja 1 Pedro 5: 8). Ele, portanto, se opõe fortemente a qualquer processo que tenha a possibilidade de libertar as pessoas de seu domínio.</text:p>
      <text:p text:style-name="P187">Quando uma pessoa se envolve em oração de cura e experimenta impedimentos que parecem desafiar as etapas que falamos até agora, é possível que a luta seja devido à interferência do inimigo. Isso pode assumir a forma de confusão, incapacidade de concentração, bloqueios mentais, morte emocional, divisão, dificuldade em orar, medo ou ouvir mensagens que são inconsistentes com a Palavra e o caráter de Deus.</text:p>
      <text:p text:style-name="P187">Como lidamos com a influência opressora do inimigo? Sabemos que as armas da nossa guerra não são carnais ou intelectuais, mas espirituais (ver 2 Coríntios 10: 3-5). Se você sentir essa oposição, ore por meio de uma oração de guerra em que você tome seu lugar de autoridade em Cristo3 contra as táticas do inimigo.4 Cristo derrotou Satanás na cruz e, por causa da Ressurreição, temos plena autoridade para nos posicionar contra Ele.5 Você também pode pedir a amigos e intercessores de confiança que orem por você, especificamente na área de dificuldade que está passando.</text:p>
      <text:p text:style-name="P187">Se você está se encontrando a sós com Deus ou facilitando a cura interior e sente a interferência do inimigo, fazer uma oração de guerra como a que segue será extremamente útil.</text:p>
      <text:p text:style-name="P187"/>
      <text:p text:style-name="P85"><text:soft-page-break/></text:p>
      <text:h text:style-name="Heading_20_4" text:outline-level="4">Exemplo de oração: guerra espiritual</text:h>
      <text:p text:style-name="P46">Pai Celestial, eu me curvo em adoração e louvor diante de Ti. Cubro-me com o puro sangue derramado do Senhor Jesus Cristo como minha proteção durante este tempo de oração. Eu me rendo completamente e sem reservas a Você em todas as áreas da minha vida. Na plena autoridade do verdadeiro Senhor Jesus Cristo de Nazaré, me posiciono contra todas as obras de Satanás que me impediriam neste momento de oração e me dirijo apenas a Ti, o Deus verdadeiro e vivo. Rejeito qualquer envolvimento de Satanás em minha vida. Satanás, eu te ordeno, em nome do Senhor Jesus Cristo, que saia da minha presença com todos os seus demônios.</text:p>
      <text:p text:style-name="P199">Deus, sou grato pela armadura que Você providenciou, e coloco o cinto da verdade, a couraça da justiça, as sandálias da paz e o capacete da salvação. Eu ergo o escudo da fé contra todos os dardos inflamados do inimigo e pego a Espada do Espírito, a Palavra de Deus. Emprego a Sua Palavra contra todas as forças do mal em minha vida. Visto a Tua armadura, vivo e oro em completa dependência de Ti, bendito Espírito Santo.</text:p>
      <text:p text:style-name="P199">Eu sou grato, Pai celestial, que o Senhor Jesus Cristo estragou todos os principados e potestades e fez uma exibição deles abertamente quando Ele triunfou sobre eles através da Cruz. Eu reivindico sua vitória para minha vida hoje. Rejeito de minha vida todas as insinuações, acusações e tentações de Satanás e seus demônios. Afirmo que a Palavra de Deus é verdadeira e escolho viver hoje à luz da Sua Palavra. Eu escolho, Pai celestial, viver em obediência a Você e em comunhão com Você. Abra os meus olhos e mostre-me as áreas da minha vida que não te agradam. Trabalhe em mim para que não haja base para Satanás se firmar em minha vida. Mostre-me quaisquer áreas de fraqueza. Mostre-me todas as áreas de minha vida com as quais preciso lidar para que minha conduta seja totalmente agradável para você.</text:p>
      <text:p text:style-name="P199">Pela fé e na dependência de Ti, eu me afasto do velho eu e permaneço em toda a vitória da crucificação onde o Senhor Jesus Cristo providenciou a purificação da velha natureza. Eu me revesti do novo eu e permaneço em toda a vitória da Ressurreição e na provisão que Você fez para eu viver livre do pecado. Portanto, eu me afasto da velha natureza com seu egoísmo e me revisto da nova natureza com seu amor. Afastei a velha natureza com seu medo e me revesti da nova natureza com sua coragem. Afasto a velha natureza com sua fraqueza e revisto a nova natureza com sua força. Despojei-me da velha natureza com todas as suas concupiscências enganosas e vesti a nova natureza com toda a sua retidão e pureza.</text:p>
      <text:p text:style-name="P199">Pai Celestial, oro para que o Senhor me renove com Sua vida; mostre-me como Satanás pode atrapalhar, tentar, mentir, falsificar e / ou distorcer a verdade. Capacite-me a me render totalmente a você. Capacite-me a ser mentalmente firme e pensar Seus pensamentos depois de Você, e dar-Lhe o seu lugar de direito em minha vida. Permita-me ouvir a sua voz.6</text:p>
      <text:p text:style-name="P85"/>
      <text:p text:style-name="P48"><text:soft-page-break/>8. Conforme você orou durante a oração de exemplo,</text:p>
      <text:p text:style-name="P187"/>
      <text:p text:style-name="P244">a. Alguma área de pecado não confessado veio à mente? Nesse caso, certifique-se de trazê-lo perante o Senhor, confessá-lo, pedir Seu perdão e receber o perdão plenamente.</text:p>
      <text:p text:style-name="P187"/>
      <text:p text:style-name="P187"/>
      <text:p text:style-name="P187"/>
      <text:p text:style-name="P244">b. Alguma coisa veio a você sobre possíveis atividades ou bloqueios do inimigo que podem estar ocorrendo? Então, escreva-os.</text:p>
      <text:p text:style-name="P187"/>
      <text:p text:style-name="P187"/>
      <text:p text:style-name="P187"/>
      <text:p text:style-name="P187"/>
      <text:p text:style-name="P244">c. Se forem reveladas formas específicas de interferência do inimigo, enfrente esses ataques empregando a autoridade de Cristo sobre o inimigo. Também faça isso se Deus revelar uma área de pecado, uma mentira, um voto antibíblico ou uma estratégia falha. Você pode usar os passos básicos e exemplos de oração na seção “Lidar com as mentiras e qualquer acesso ao inimigo resultante” no capítulo 5.</text:p>
      <text:p text:style-name="P187"/>
      <text:p text:style-name="P187"/>
      <text:p text:style-name="P187"/>
      <text:p text:style-name="P187"/>
      <text:p text:style-name="P187">Depois de assumir a autoridade sobre o inimigo e orar essas orações, você deve sentir uma diminuição da opressão. Isso também deve abrir a porta para ouvir a Deus e a cura interior.</text:p>
      <text:p text:style-name="P187">Se orar durante a oração da guerra não parece ajudar e você continua a ter obstáculos, veja “Outras abordagens possíveis para remover obstáculos” no final deste capítulo.</text:p>
      <text:h text:style-name="Heading_20_3" text:outline-level="3">A NECESSIDADE DE AJUDA DE UM FACILITADOR</text:h>
      <text:p text:style-name="P48">Algumas pessoas são capazes de fazer avanços na oração de cura interior por conta própria, enquanto outras se beneficiam muito por ter alguém para facilitar o processo com elas. Um facilitador pode ajudá-lo a fazer o seguinte:</text:p>
      <text:p text:style-name="P187"><text:soft-page-break/></text:p>
      <text:p text:style-name="P191"><text:span text:style-name="T23">• </text:span>Discernir áreas que estão atrapalhando o processo de cura</text:p>
      <text:p text:style-name="P191"><text:span text:style-name="T23">• </text:span>Esclareça as emoções profundas contra as quais você está lutando</text:p>
      <text:p text:style-name="P191"><text:span text:style-name="T23">• </text:span>Identifique mentiras, votos, estratégias, pronunciamentos e outras áreas de escravidão</text:p>
      <text:p text:style-name="P191"><text:span text:style-name="T23">• </text:span>Afirme o que Deus está dizendo ou fazendo quando você se encontra com Ele</text:p>
      <text:p text:style-name="P187"/>
      <text:p text:style-name="P187">Se você não conseguiu progredir por conta própria, peça a alguém com mais experiência em cura interior para se encontrar com você. Se você não conhece ninguém que facilite a oração de cura, pergunte a outros cristãos se eles conhecem os recursos de cura interior em sua cidade. Se você ainda não consegue encontrar ninguém para ajudar, considere ler este livro com um amigo de confiança que também esteja interessado na cura interior. Conforme você avança no livro, você alcançará o lugar onde seu amigo pode facilitar este ministério com você.</text:p>
      <text:p text:style-name="P187">Se você tem se encontrado com um facilitador e está tendo dificuldades, pode ver Deus trabalhar de maneiras mais significativas ao se encontrar a sós com Ele. Algumas pessoas têm dificuldade em ouvir Deus ou progredir nesse processo na presença de outra pessoa. Outros se beneficiam por ter outra pessoa os ajudando.</text:p>
      <text:h text:style-name="Heading_20_5" text:outline-level="5">OUTRAS POSSÍVEIS ABORDAGENS PARA</text:h>
      <text:h text:style-name="Heading_20_5" text:outline-level="5">REMOVENDO OBSTÁCULOS</text:h>
      <text:p text:style-name="P48">Já falamos sobre nove dos obstáculos mais comuns à escuta e à cura interior neste capítulo e no anterior. Na maioria dos casos, você ou a pessoa que deseja ajudar encontrará a ajuda necessária ao trabalhar com eles.</text:p>
      <text:p text:style-name="P187">Se seu progresso ainda estiver bloqueado, aqui estão algumas sugestões adicionais:</text:p>
      <text:p text:style-name="P187"/>
      <text:p text:style-name="P245"><text:span text:style-name="T23">• </text:span>O jejum e a oração com foco intencional são algo que Deus ainda usa para ajudar as pessoas que já tentaram de tudo.7 Verifique com seu médico se você está saudável o suficiente para jejuar. Então, você pode dedicar um sábado ou domingo ao jejum e pedir a Deus que o ajude a experimentar Sua descoberta. Peça a outros intercessores de confiança que orem por você e os arme com pedidos específicos. Isso pode levar à liberdade que você anseia.</text:p>
      <text:p text:style-name="P245"><text:span text:style-name="T23">• </text:span>Você pode querer fazer uma pequena pausa para trabalhar neste livro e, ou algumas semanas, concentrar-se na implementação das sugestões que dei na área específica com a qual você luta. Mudanças internas em algumas áreas são mais lentas e graduais do que em outras.</text:p>
      <text:p text:style-name="P245"><text:soft-page-break/><text:span text:style-name="T23">• </text:span>Pode ser útil consultar um profissional médico qualificado e fazer um exame completo. Você pode fazer um exame físico e / ou um check-up por um psiquiatra. Nem tudo com que lutamos inicialmente responderá bem à oração de escuta e cura. Algumas coisas têm origem biológica e médica. Pode haver uma raiz fisiológica para o seu medo, necessidade de estar no controle, desapego de suas emoções, abordagem analítica extrema e assim por diante. As batalhas prolongadas com emoções monótonas, ansiedade, medo, depressão e outras condições podem ser o resultado de um mau funcionamento da tireóide, fadiga crônica, desequilíbrio químico ou outras doenças. Alguns deles respondem bem aos medicamentos.</text:p>
      <text:p text:style-name="P187">Se você luta com qualquer um dos obstáculos deste capítulo, espero que tenha sido capaz de investir o tempo necessário a sós com Deus para ouvi-Lo usando as perguntas fornecidas. Se você não tem dificuldades nessas áreas, ainda é bom ler sobre elas, porque mais cedo ou mais tarde alguém que você está procurando ajudar terá necessidades semelhantes a essas.</text:p>
      <text:p text:style-name="P187">Se você trabalhou seu caminho através dos obstáculos e descobre que ainda não é capaz de progredir no processo de cura, recomendo que você aja de acordo com os itens fornecidos. Queremos cooperar de todo o coração com Deus em vê-Lo remover qualquer impedimento para ouvir e curar.</text:p>
      <text:p text:style-name="P187"/>
      <text:p text:style-name="P187"/>
      <text:p text:style-name="P187"><draw:line text:anchor-type="paragraph" draw:z-index="28" draw:name="Shape1" draw:style-name="gr2" draw:text-style-name="P471" svg:x1="1.7264in" svg:y1="0.0732in" svg:x2="5.2866in" svg:y2="0.0732in"><text:p/></draw:line></text:p>
      <text:p text:style-name="P187"/>
      <text:p text:style-name="P187"/>
      <text:h text:style-name="Heading_20_4" text:outline-level="4">PERGUNTAS PARA CRESCIMENTO PESSOAL E DISCUSSÃO</text:h>
      <text:p text:style-name="P48"/>
      <text:p text:style-name="P48">1. Já falamos sobre o processo de cura interior. Qual tem sido sua experiência geral ao trabalhar nos últimos capítulos? Como você resumiria qualquer progresso que você fez?</text:p>
      <text:p text:style-name="P187"/>
      <text:p text:style-name="P187"/>
      <text:p text:style-name="P187"/>
      <text:p text:style-name="P187"/>
      <text:p text:style-name="P187"/>
      <text:p text:style-name="P187"/>
      <text:p text:style-name="P48"><text:soft-page-break/>2. Existem áreas onde você precisa gastar mais tempo ou etapas adicionais que você precisa realizar, como as listadas em “Outras abordagens possíveis para remover obstáculos”?</text:p>
      <text:p text:style-name="P187"/>
      <text:p text:style-name="P187"/>
      <text:p text:style-name="P187"/>
      <text:p text:style-name="P187"/>
      <text:p text:style-name="P187"/>
      <text:p text:style-name="P57">NOTAS</text:p>
      <text:list xml:id="list311746837" text:style-name="L7">
        <text:list-item>
          <text:p text:style-name="P394">A Bíblia Amplificada elabora essa timidez como "um espírito de ... amargura, de medo covarde e acovardado."</text:p>
        </text:list-item>
        <text:list-item>
          <text:p text:style-name="P394">Dallas Willard, Hearing God (Downers Grove, IL: InterVarsity, 1983, 1993, 1999), 169.</text:p>
        </text:list-item>
        <text:list-item>
          <text:p text:style-name="P394">Ver Marcos 1:27.</text:p>
        </text:list-item>
        <text:list-item>
          <text:p text:style-name="P394">Ver Efésios 6: 10-13.</text:p>
        </text:list-item>
        <text:list-item>
          <text:p text:style-name="P394">Ver Lucas 10: 17-19.</text:p>
        </text:list-item>
        <text:list-item>
          <text:p text:style-name="P394">Esta oração foi inspirada e adaptada de Mark I. Bubeck, The Adversary (Chicago: Moody, 1975), 141–142.</text:p>
        </text:list-item>
        <text:list-item>
          <text:p text:style-name="P395">Neemias 1: 4 diz: “Quando ouvi estas palavras, sentei-me e chorei e prantei por dias; e eu estava jejuando e orando diante do Deus do céu. ” Em sua aflição, Neemias voltou-se para o Senhor em jejum e oração. Podemos seguir seu exemplo.</text:p>
        </text:list-item>
      </text:list>
      <text:p text:style-name="P287"/>
      <text:p text:style-name="P399"/>
      <text:h text:style-name="P426" text:outline-level="1"/>
      <text:h text:style-name="Heading_20_2" text:outline-level="2">SELANDO A CURA E TOMANDO-A MAIS PROFUNDA</text:h>
      <text:p text:style-name="P300">O remanescente remanescente da casa de Judá novamente criará raízes para baixo e dará frutos para cima.</text:p>
      <text:p text:style-name="P141">Isaías 37:31</text:p>
      <text:p text:style-name="P140"/>
      <text:p text:style-name="P140"/>
      <text:p text:style-name="P140"/>
      <text:p text:style-name="P286">A cura interior tem a ver com Deus falando sua verdade transformadora em mentiras em que passamos a acreditar durante eventos dolorosos da infância. A transformação ocorre quando o Espírito Santo sobrenaturalmente renova o coração e a mente removendo uma mentira e preenchendo seu lugar com a Verdade - com T maiúsculo. Quando Deus comunica a Verdade que substitui as mentiras sobre nossa identidade, a mudança interna é especialmente revolucionária.</text:p>
      <text:p text:style-name="P187">O pai da mentira se opõe a essa cura interior. Ele pretende manter um crente em cativeiro para que ele nunca experimente sua identidade dada por Deus ou dê frutos abundantes interna e externamente.1 Portanto, quando Deus nos liberta de mentiras e escravidão, o inimigo ainda visa nos manter em seu estrangulamento e manter a palavra que Deus comunicou de criar raízes em bom solo. Por esse motivo, um bom passo adicional ao final de um tempo de oração de cura interior é selar a obra de cura que Deus realizou.</text:p>
      <text:h text:style-name="Heading_20_3" text:outline-level="3">SELANDO O QUE DEUS FEZ</text:h>
      <text:p text:style-name="P286">Ryan se reuniu com um membro da equipe e comigo por cerca de uma hora. Deus fez um trabalho incrível expondo mentiras em que acreditava e votos que havia feito durante um evento que ocorreu quando ele tinha onze anos. Ryan confessou como pecou, ​​renunciou a <text:soft-page-break/>mentiras e estratégias embutidas e, em nome de Jesus, ordenou que o inimigo fosse embora e nunca mais voltasse. Todos os três de nós pudemos sentir Sua presença tangível.</text:p>
      <text:p text:style-name="P286">Era hora de encerrar a obra maravilhosa que Jesus havia realizado, então pedi a Ryan que orasse para selar a cura. (Um facilitador também pode fazer esta oração por alguém com quem se encontrou.)</text:p>
      <text:p text:style-name="P286"/>
      <text:p text:style-name="P86"/>
      <text:h text:style-name="Heading_20_4" text:outline-level="4">Exemplo de oração: selando a cura</text:h>
      <text:p text:style-name="P279">Obrigado, Jesus, por tudo que você disse e fez em meu coração durante este tempo. Peço agora que faça com que tudo o que conquistou caia em solo bom para que crie raízes. Também peço que você prospere este trabalho para que dê frutos tanto em minha experiência íntima de quem Você é quanto em meus relacionamentos com os outros - não apenas um pequeno fruto, mas dez, vinte, cinquenta e cem vezes mais - estendendo-se para fora em meu relacionamentos com meu cônjuge, filhos e família e em meu ministério.</text:p>
      <text:p text:style-name="P200">Além disso, peço que Você coloque uma cerca de proteção 2 ao redor de mim e de minha família e amigos para protegê-los contra os ataques de retaliação do inimigo. Em Seu nome, ordeno ao inimigo e seus demônios que não revidem contra aqueles que oraram comigo, nossas esposas, nossas famílias ou qualquer outro crente ou ministério, mas que vá exclusivamente para onde Você os enviar e nunca mais volte.</text:p>
      <text:p text:style-name="P200">Jesus, que a verdade de tudo que você fez e comunicou mergulhe fundo, bem no fundo do meu ser. Eu sei que este é o seu desejo. Eu peço que você me capacite para viver a partir deste novo lugar da Verdade e nunca mais retornar ao lugar doente onde as mentiras e os votos residiam.</text:p>
      <text:p text:style-name="P200">Finalmente, peço que Você incorpore em minha vida um estilo de vida que o ouça: que me faça ouvir com frequência. Minha petição é que, enquanto ouço, Você me chamará para ser quem Você me criou para ser, transformando-me na imagem de Seu Filho amado.</text:p>
      <text:p text:style-name="P200">Em nome de Deus Pai, Jesus o Filho e do Espírito Santo, eu selo esta obra da graça que você operou em meu coração.</text:p>
      <text:p text:style-name="P86"/>
      <text:h text:style-name="P455" text:outline-level="4"/>
      <text:p text:style-name="P187">Ore uma oração como esta no final de todos os momentos de cura interior para afirmar o que Deus fez, protegê-lo do ataque do inimigo, levar o que Deus fez e dizer profundamente no mais íntimo do coração e pedir que a cura resultasse em bom fruto.</text:p>
      <text:p text:style-name="P187">Então é hora de deixar a sessão de cura e viver a restauração que Deus fez em você.</text:p>
      <text:h text:style-name="Heading_20_5" text:outline-level="5"><text:soft-page-break/>APÓS A SESSÃO DE CURA INTERNA:</text:h>
      <text:h text:style-name="Heading_20_5" text:outline-level="5">A VIDA EM UM CAMPO DE JOGO DE NÍVEL</text:h>
      <text:p text:style-name="P48">Quando criança, você já brincou na gangorra com alguém mais pesado do que você? Não importa o quanto você queira que a gangorra suba e desça, você é automaticamente enviado para cima e preso lá por causa do peso da outra pessoa. É assim que é viver sob o peso de mentiras embutidas. Não queremos ser oprimidos por certos estados emocionais ou comportamentos, mas nos encontramos impotentes contra eles.</text:p>
      <text:p text:style-name="P187">Depois de experimentar a cura interior, será como brincar na gangorra com alguém de igual peso. Ainda podemos ser tentados a permanecer sob as garras da mentira, mas a cura que experimentamos nos capacita a exercer nossa vontade para que possamos viver em liberdade.</text:p>
      <text:p text:style-name="P187">Nora lutou a maior parte de sua vida adulta com medos obsessivos. Embora ela tivesse memorizado muitos versos sobre confiar em Deus e procurado se lembrar deles, seu terror era tão forte que sempre que ela estava sozinha à noite ela era dominada por um pânico e medo irracional. Era como se ela não tivesse escolha para reagir de outra forma. Quando seu marido, Philip, viajava, ela acendia todas as luzes da casa, trancava a porta do quarto e colocava a cômoda na frente dela antes de ir para a cama.</text:p>
      <text:p text:style-name="P187">Nora se encontrou com uma amiga que aprendeu recentemente como facilitar a oração de cura interior. Quando perguntaram a Deus quando Nora sentiu esse medo pela primeira vez, foram levados a um evento em que um intruso entrou em seu quarto quando ela tinha sete anos. Embora o homem saísse correndo quando Nora gritou e nunca a tocou ou falou com ela, ela passou a acreditar que ficar sozinha no escuro não era seguro.</text:p>
      <text:p text:style-name="P187">Enquanto ela continuava a ouvir, o facilitador perguntou se ela estaria disposta a perguntar a Jesus onde Ele estava quando o intruso entrou na sala. Nora orou e depois de alguns minutos uma foto de Jesus veio até ela. Ele estava parado entre ela e o intruso. "Ele estava lá me protegendo", disse ela com entusiasmo. "E ele ainda está me protegendo aqui e agora!"</text:p>
      <text:p text:style-name="P187">Na próxima vez que Philip fez uma viagem de negócios, Nora conseguiu ir para a cama sem acender todas as luzes ou mover a cômoda para bloquear a porta. Embora fosse tentada a temer, ela foi capaz de recitar Isaías 41:10: “Não temas, pois estou contigo; não olhe ansiosamente ao seu redor, pois eu sou o seu Deus. Vou te fortalecer, com certeza vou te ajudar, com certeza vou te apoiar com a Minha destra. ” Ao contrário de outras vezes, agora esse versículo a ajudou genuinamente, e ela poderia escolher colocar sua confiança em Deus.</text:p>
      <text:p text:style-name="P187">Como Nora experimentou, uma vida transformada não acontece automaticamente; devemos escolher viver na verdade. Mas somos libertos para viver em abundância.</text:p>
      <text:h text:style-name="Heading_20_5" text:outline-level="5"><text:soft-page-break/>MANEIRAS DE RETER E PROFUNDAR SUA CURA</text:h>
      <text:p text:style-name="P48">A coisa mais importante que podemos fazer para manter e intensificar nossa cura é lembrar as obras de transformação que Deus fez em nossos corações e revisá-las com frequência. A palavra lembro é usada mais de 160 vezes na Bíblia. Às vezes tem a ver com Deus se lembrando de nós, mas em muitas passagens refere-se a nossa lembrança dos milagres que Deus fez por nós. Deuteronômio 7: 17-19 é um dos meus favoritos:</text:p>
      <text:p text:style-name="P244">Se você disser em seu coração: “Estas nações são maiores do que eu; como posso desapropriá-los? " você não deve ter medo deles; bem te lembrarás do que o Senhor teu Deus fez a Faraó e a todo o Egito: as grandes provações que os teus olhos viram e os sinais e maravilhas e a mão poderosa e o braço estendido com que o Senhor teu Deus te tirou. Assim fará o Senhor vosso Deus a todos os povos de quem temes. (enfase adicionada)</text:p>
      <text:p text:style-name="P187">Você pode usar as idéias a seguir para ajudá-lo a lembrar o que o Senhor seu Deus fez por você.</text:p>
      <text:p text:style-name="P187"/>
      <text:p text:style-name="P60">Registre sua cura</text:p>
      <text:p text:style-name="P48">Uma forma importante de lembrar é registrar onde Deus o levou, o que Ele lhe mostrou, as mentiras que Ele revelou a você, a verdade que Ele falou a você, os votos que você renunciou, as estratégias erradas das quais você percebeu e se arrependeu e outras notas de sua cura. Depois de ter esse registro escrito, revise-o com frequência.</text:p>
      <text:p text:style-name="P187">Alguns de nós podem querer colocar o registro da obra de cura de Deus em um livreto especial e mantê-lo em um lugar especial. Isso o ajudará a lembrar de revisá-lo. Se você for corajoso, pode decidir mostrar aos outros o seu livreto de memórias de cura. Esse registro pode abrir uma porta para você ajudar um amigo, vizinho ou membro da família em uma jornada de cura.</text:p>
      <text:p text:style-name="P187">O líder de minha equipe, Dave Legg, elaborou um “Resumo da Oração Ouvinte e da Cura Interior” (uma versão adaptada está no apêndice D). Faça uma fotocópia deste esboço para usar em sua própria cura e também mais tarde, para ajudar outras pessoas. Isso pode ajudá-lo a se lembrar do que Deus fez.</text:p>
      <text:p text:style-name="P187"/>
      <text:p text:style-name="P60">Ancorar sua cura na palavra escrita de Deus</text:p>
      <text:p text:style-name="P48">Outra maneira de aprofundar a cura é pedir a Deus que lhe dê passagens das Escrituras para afirmar o que Ele disse ou fez no momento da cura interior. Registre as Escrituras que Ele lhe <text:soft-page-break/>dá como forma de estabelecer um firme fundamento bíblico para Sua obra sobrenatural em sua vida.</text:p>
      <text:p text:style-name="P187">Anteriormente, mencionei uma palavra que Deus comunicou durante um dos meus momentos de escuta: Rusty, você é um dos meus favoritos! Eu pesquisei as Escrituras para garantir que isso era realmente de Deus. Jesus fez uma declaração em Lucas 12: 6-7 que me confirmou: “Não se vendem cinco pardais por dois centavos? No entanto, nenhum deles é esquecido diante de Deus. Na verdade, até os cabelos de sua cabeça estão todos contados. Não tema; você é mais valioso do que muitos pardais. ” (Isso é especialmente significativo para mim, já que estou perdendo meu cabelo desde meus vinte e poucos anos!)</text:p>
      <text:p text:style-name="P187">Uma passagem como essa pode ancorar uma experiência de cura. Você pode emoldurar essas Escrituras e pendurá-las na parede de sua casa ou escritório. Definitivamente, você vai querer investir tempo para memorizá-los para que estejam à mão em tempos de julgamento ou ataques do inimigo. Tudo isso ajudará a cura a se aprofundar cada vez mais, tornando-se a melhor parte de você.</text:p>
      <text:p text:style-name="P48"/>
      <text:p text:style-name="P60">Comemore sua cura</text:p>
      <text:p text:style-name="P48">Você também pode usar um objeto para simbolizar sua experiência. Gosto do que Abraão, o pai da nossa fé, fez para marcar a promessa que Deus fez a ele: “Abrão construiu ali um altar para comemorar a visita do Senhor” (Gênesis 12: 7, NLT).</text:p>
      <text:p text:style-name="P187">Um homem com quem orei viu uma gravura de Jesus na forma de um leão (semelhante a Aslan nas Crônicas de Nárnia). Ele comprou uma grande impressão de um leão de aparência nobre, emoldurou-a e pendurou-a em seu escritório. Cada vez que ele entra naquela sala, ele tem um lembrete visual do que Jesus realizou durante seu momento de cura mais importante. Ele também me deu uma pequena cópia da impressão do leão. Guardo-o em meu escritório como um lembrete do grande privilégio de estar com esse amigo naquele momento crucial.</text:p>
      <text:p text:style-name="P187">Outro homem comprou uma cruz que agora usa no pescoço. Antes de sua cura, ele pretendia deixar o ministério de tempo integral por causa de sua turbulência interior. Hoje ele está prosperando em seu papel de pastor em uma região de missão no exterior muito difícil, e a cruz que ele usa o lembra da incrível obra da graça que Jesus fez em seu íntimo.</text:p>
      <text:p text:style-name="P48"/>
      <text:p text:style-name="P60">Desenvolva um Estilo de Vida de Ouvir a Deus</text:p>
      <text:p text:style-name="P48">Outra maneira de aumentar sua cura é desenvolver uma vida de escuta, permitindo que Deus conduza as verdades cada vez mais profundamente em seu ser. As exortações que vemos espalhadas por toda a Bíblia não são para ouvir a Deus apenas quando estamos com dor, em <text:soft-page-break/>ocasiões extraordinárias ou em seminários especiais e pouco frequentes. Deus quer que o escutemos como um estilo de vida.</text:p>
      <text:p text:style-name="P187">Deus anseia que o ouçamos consistentemente porque isso enriquece nossa intimidade com o Pai, o Filho e o Espírito Santo. Jesus estava faminto para ouvir por causa de Seu relacionamento com Seu pai. Este mesmo desejo de conhecer a Deus intimamente e se relacionar com Ele experiencialmente é a força motivacional por trás de uma vida de escuta.</text:p>
      <text:p text:style-name="P187">Você já experimentou a surpreendente nutrição de Deus como seu verdadeiro Pai? Você sente os ternos cutucões e pressões do Espírito enquanto caminha pelas complexidades de sua vida diária? Jesus se tornou o seu melhor amigo, de modo que a comunhão com Ele faz parte da sua vida diária? Este é reconhecidamente um objetivo elevado. Mas é o resultado final premiado da comunhão com nosso Deus triúno. A questão não é ter alcançado essa honra tão valiosa - é mais se você está viajando consistentemente nessa direção.</text:p>
      <text:p text:style-name="P187">Como podemos desenvolver um estilo de vida de escuta? Se você não tem um momento de silêncio diário construído em sua vida, praticar esta disciplina seria um bom lugar para começar. Quando comecei a ouvir a Deus, procurei fazer disso parte do meu tempo de silêncio. Eu também reservo periodicamente meios dias com Deus para ouvir, especialmente quando estou lutando com algo escondido abaixo da superfície.</text:p>
      <text:p text:style-name="P48"/>
      <text:p text:style-name="P60">Compartilhe sua cura com outras pessoas</text:p>
      <text:p text:style-name="P48">Em 1 João 1: 3, o apóstolo João escreveu sobre compartilhar o que tinha ouvido e experimentado: “O que vimos e ouvimos, agora também vos anunciamos, a fim de que também vós tenhais comunhão nisso conosco, e esta comunhão conosco é comunhão com o Pai e com Seu Filho Jesus Cristo ”(WNT).</text:p>
      <text:p text:style-name="P187">Você pode não querer fazer isso tão cedo, mas depois de vivenciar sua cura por uma ou duas semanas, será benéfico compartilhar sua cura com amigos próximos e torná-la parte de seu testemunho pessoal. Compartilhar o testemunho da obra de cura de Deus em sua vida não só solidifica sua transformação interior, mas também é parte integrante de afirmar sua vitória sobre Satanás e suas mentiras (ver Apocalipse 12: 10-11). Ao mesmo tempo, compartilhar sua cura estimula outros a buscarem a união dos lugares quebrantados em seus corações.</text:p>
      <text:p text:style-name="P187">Deixe-me oferecer uma palavra de advertência a respeito de com quem compartilhar, especialmente nos estágios iniciais de sua cura. Jesus nos aconselhou a não lançar nossas pérolas aos porcos (ver Mateus 7: 6). Usando esse princípio, compartilhe sua cura com amigos de confiança que você sabe que não irão criticá-lo ou rejeitar o que você tem a dizer. <text:soft-page-break/>Compartilhe com as pessoas que você sente que estão abertas à cura interior e que podem até encorajá-lo.</text:p>
      <text:p text:style-name="P187">Além de lembrar o que aconteceu durante a cura, existem algumas chaves finais que o ajudarão a permanecer livre após um período de cura interior.</text:p>
      <text:h text:style-name="Heading_20_3" text:outline-level="3">CHAVES PARA FICAR DE GRAÇA</text:h>
      <text:p text:style-name="P48">Gálatas 5: 1 proclama em alta voz: “Foi para a liberdade que Cristo nos libertou; portanto, mantenha-se firme e não seja sujeito novamente ao jugo da escravidão. ” A tarefa impossível de tentar ser justo por meio da obediência à lei não é a única forma de escravidão da qual Jesus veio para nos salvar. Ele também veio para nos libertar da escravidão às mentiras, votos, falta de perdão, estratégias defeituosas para a vida e outros pesos pesados ​​que nos impedem de viver abundantemente e plenamente nEle. Ao procurar permanecer firme na liberdade de Jesus Cristo e não se submeter novamente ao jugo da escravidão, aqui estão três outras áreas úteis a serem consideradas.</text:p>
      <text:p text:style-name="P187"/>
      <text:p text:style-name="P60">Perceba que o inimigo vai te atacar</text:p>
      <text:p text:style-name="P48">Efésios 6: 10-12 em A Mensagem diz:</text:p>
      <text:p text:style-name="P48"/>
      <text:p text:style-name="P244">Deus é forte e quer você forte. Portanto, leve tudo o que o Mestre determinou para você, armas bem feitas e dos melhores materiais. E coloque-os em uso para que você seja capaz de enfrentar tudo o que o Diabo colocar em seu caminho. Esta não é uma competição atlética da tarde da qual iremos abandonar e esquecer em algumas horas. Isso é para sempre, uma luta de vida ou morte até o fim contra o Diabo e todos os seus anjos.</text:p>
      <text:p text:style-name="P244"/>
      <text:p text:style-name="P187">A realidade é que estamos sob ataque. O diabo adora lançar dúvidas sobre o que Deus disse. Essa foi sua tática no Jardim do Éden. É um método que ele ainda emprega hoje. Satanás e seus demônios também gostam de nos acusar e nos jogar no chão. Ele quer que você pense algo como: Quem estou enganando? Por que Deus consideraria um perdedor como eu especial? Ele pode se comunicar com outros e ajudá-los em sua cura, mas ele tem coisas melhores a fazer do que estender a mão para um cristão de segunda categoria como eu.</text:p>
      <text:p text:style-name="P187">É um negócio muito sério quando Deus fala Sua verdade a você pessoalmente. Guarde na memória as coisas que Ele diz. Queime-os no comprimido do seu coração. Memorize <text:soft-page-break/>versículos que afirmam a verdade que Ele falou. Em seguida, lute o bom combate da maneira que Jesus fez em Lucas 4: 1-13. Para começar, Jesus andou na plenitude do Espírito Santo. Isso fala de viver um estilo de vida de forte confiança em nosso Deus triúno. Então Jesus lidou com cada uma das três tentações persistentes de Seu adversário citando as Escrituras.</text:p>
      <text:p text:style-name="P187">Nora, que conhecemos antes, poderia seguir o exemplo de Jesus com o versículo que ela havia memorizado: “Vai embora, Satanás, pois está escrito:‘ Não temas, porque estou contigo; não olhe ansiosamente ao seu redor, pois eu sou o seu Deus. Eu te fortalecerei, com certeza te ajudarei, com certeza te sustentarei com minha destra. 'Obrigado, Pai, Filho e Espírito Santo, porque Tu és verdadeiramente por mim e não contra mim e por estares aqui me protegendo . No poderoso nome de Jesus, ordeno que o espírito de medo se vá e nunca mais volte. ”</text:p>
      <text:p text:style-name="P187">Tiago disse assim em Tiago 4: 7: “Portanto, esteja sujeito a Deus. Resista ao diabo [fique firme contra ele] e ele fugirá de você ”(AMP). Ao lutar na área de ataque do inimigo, muitas vezes é útil ter alguém para fazer orações de guerra com você. Chame um amigo para permanecer firme no Senhor com você. (Rever a seção sobre interferência inimiga no capítulo 9 também será útil.)</text:p>
      <text:p text:style-name="P187"/>
      <text:p text:style-name="P60">Se surgirem lutas, abra seu coração a Deus</text:p>
      <text:p text:style-name="P48">Depois de um tempo de cura interior, podem surgir lutas na mesma área. É tentador entrar em velhos padrões de lidar com isso, talvez ficar atolado em um poço de introspecção e reflexão. O livro dos Salmos oferece um modelo muito mais saudável. Davi é freqüentemente encontrado revelando seus problemas e reclamações a Deus. Há algo muito terapêutico nessa prática.</text:p>
      <text:p text:style-name="P187">O pai verbalmente abusivo de Richard o criou com uma dieta constante de críticas. Ele era um dos três irmãos. Seu pai os chamou de “perdedor número um”, “perdedor número dois” e “perdedor número três”. Um ano, seu pai colocou uma etiqueta em seu presente de Natal: “Para o perdedor número três”. Seu pai realmente achou que era engraçado.</text:p>
      <text:p text:style-name="P187">Não é à toa que Richard lutou profundamente contra o ódio de si mesmo e a baixa autoestima. A vergonha que carregava era tão intensa que ele ficou extremamente hesitante quando questionado: "Se Jesus tirasse o seu ódio de si mesmo, você estaria disposto a entregá-lo?" Ele respondeu: "Eu sei que ter tanto autodesprezo não é bom, mas é a única identidade que já conheci. É como um amigo familiar e temo que, se der a Jesus, não vou ficar sem nada. ”</text:p>
      <text:p text:style-name="P187">Perguntamos a Jesus o que Ele daria a Richard como identidade se ele desistisse de seu ódio por si mesmo. Demorou várias sessões para Richard ouvir de Jesus nesta área. Um dia, <text:soft-page-break/>ao fazermos a mesma pergunta a Jesus, Richard sentiu que Ele se comunicava: Você será meu amigo valioso ”.</text:p>
      <text:p text:style-name="P187">Então, Richard decidiu desprezar Jesus naquele dia, e adivinhe? Ele pegou. A transformação inicial foi incrível.</text:p>
      <text:p text:style-name="P187">Richard tinha ido ao médico porque estava muito estressado e ansioso. Entre nossa sessão e um acompanhamento, duas semanas depois, Richard foi ao médico, que expressou surpresa com o quanto ele havia melhorado. O médico perguntou o que ele tinha feito. Richard contou a ele sobre nossas sessões de oração de cura. O médico não se identificou com isso e disse: "O que quer que você esteja fazendo, continue assim!"</text:p>
      <text:p text:style-name="P187">Mais ou menos um mês após a descoberta de Richard, ele começou a lutar novamente com pensamentos de que era um "perdedor que não valia nada". Ele tentou lutar contra as mensagens negativas tendo uma discussão interna sobre elas. Quanto mais ele contemplava interiormente, pior ficava.</text:p>
      <text:p text:style-name="P187">Em desespero, ele começou a reclamar em voz alta para Deus. Ele nunca tinha feito nada assim antes. Ele abriu seu coração ao seu verdadeiro Pai, contando-Lhe tudo o que estava acontecendo. Quando ele arrancou tudo, uma coisa estranha aconteceu. Os pensamentos de “perdedor inútil” começaram a se dissipar à medida que Deus o reafirmava como Seu amigo valioso.</text:p>
      <text:p text:style-name="P187">Enquanto ele lutava com Deus, uma frase de um versículo sobre “pássaros do ar” surgiu em sua mente. Ele olhou para cima: “Vede as aves do céu, que não semeiam, nem colhem, nem ajuntam em celeiros, mas mesmo assim vosso Pai celestial as alimenta. Você não vale muito mais do que eles? ” (Mateus 6:26).</text:p>
      <text:p text:style-name="P187">Deus não apenas livrou Richard dessa luta, mas levou a cura ainda mais fundo, lembrando a Richard de um versículo que afirmava o que Ele havia dito. Derramar seu coração a Deus e experimentar essa vitória deu a Richard mais confiança de que ele não era mais o perdedor número três.</text:p>
      <text:p text:style-name="P61">Se você estiver em dúvida quanto à sua cura, </text:p>
      <text:p text:style-name="P61">obtenha Ajuda de outros crentes</text:p>
      <text:p text:style-name="P187">Mesmo que você clame a Deus, pode haver momentos em que as coisas fiquem tão agitadas que você precise da ajuda de alguém com experiência em cura interior para falar e orar com você. Se você estiver trabalhando neste livro como parte de um grupo, ligue para um membro do grupo e pergunte se essa pessoa estaria disposta a ajudá-lo em sua área de luta.</text:p>
      <text:p text:style-name="P187">Se você está estudando este livro por conta própria e não conhece ninguém hábil em oração de cura, peça a um ou dois amigos de confiança para se encontrar e orar com você. <text:soft-page-break/>Isso geralmente é muito útil. Um conselheiro cristão também pode ser um bom recurso se você não consegue se livrar sozinho.</text:p>
      <text:h text:style-name="Heading_20_3" text:outline-level="3">MUDE DE DENTRO PARA FORA</text:h>
      <text:p text:style-name="P187">Nos últimos capítulos, apresentamos a cura interior que Deus pode querer fazer em você, e oro para que você tenha começado a experimentar Suas mudanças. Por favor, abrace Seu processo de cura (espetacular ou inexpressivo), bem como o ritmo (rápido ou lento) à medida que continua a se desenvolver em sua vida.</text:p>
      <text:p text:style-name="P187">Quando Deus falou ao governador da Pérsia do Velho Testamento, Zorobabel, sobre a importante tarefa de reconstruir o templo, Ele disse a ele: “O povo não deve pensar que pequenos começos não são importantes” (Zacarias 4:10, NCV). Na cura interior, é como se Deus estivesse reconstruindo você em um belo templo para Seu Espírito habitar. Mesmo os passos aparentemente mais lentos e menores em sua cura são extremamente importantes. Seu Maravilhoso Conselheiro pode e fará um trabalho incrível em você.</text:p>
      <text:p text:style-name="P187">Nos Evangelhos, Jesus gostava de dizer: “Para as pessoas isso é impossível, mas para Deus tudo é possível” (Mateus 19:26; veja também Marcos 10:27; Lucas 18:27). Ou, como Paulo declarou em seu livro aos Romanos: “Fixai a vossa atenção em Deus. Você será mudado de dentro para fora ”(12: 2, MSG).</text:p>
      <text:p text:style-name="P187"/>
      <text:p text:style-name="P187"><draw:line text:anchor-type="paragraph" draw:z-index="29" draw:name="Shape1" draw:style-name="gr2" draw:text-style-name="P471" svg:x1="1.7264in" svg:y1="0.0732in" svg:x2="5.2866in" svg:y2="0.0732in"><text:p/></draw:line></text:p>
      <text:h text:style-name="Heading_20_4" text:outline-level="4">PERGUNTAS PARA CRESCIMENTO PESSOAL E DISCUSSÃO</text:h>
      <text:p text:style-name="P187"/>
      <text:p text:style-name="P48">1. Você orou para selar a cura que Jesus fez até este ponto em sua jornada de cura? Se não, este é um bom momento para fazer isso.</text:p>
      <text:p text:style-name="P48"/>
      <text:p text:style-name="P48"/>
      <text:p text:style-name="P48"/>
      <text:p text:style-name="P48">2. Se você ainda não fez isso, anote qualquer cura que Deus realizou desde que você começou este livro. Use o “Resumo da Oração Auditiva e da Cura Interior” no apêndice D como um auxílio. Faça uma fotocópia ou use-o como um formato para fazer anotações em seu diário.</text:p>
      <text:p text:style-name="P48"/>
      <text:p text:style-name="P48"><text:soft-page-break/>3. Se você ainda não fez isso, peça a Deus para confirmar Sua cura, dando-lhe as Escrituras para ancorar o que Sua obra realizou. Anote esses versículos aqui e em seu resumo de oração de cura para que você não os esqueça.</text:p>
      <text:p text:style-name="P48"/>
      <text:p text:style-name="P48"/>
      <text:p text:style-name="P48"/>
      <text:p text:style-name="P48"/>
      <text:p text:style-name="P48"/>
      <text:p text:style-name="P48">4. Pergunte a Deus como Ele deseja que você comemore sua cura. (Se você ainda não experimentou uma cura interior significativa, volte a esta seção quando Deus trouxer a cura.) Observe qualquer coisa que você sentir que Ele gostaria que você fizesse.</text:p>
      <text:p text:style-name="P48"/>
      <text:p text:style-name="P48"/>
      <text:p text:style-name="P48"/>
      <text:p text:style-name="P48"/>
      <text:p text:style-name="P48"/>
      <text:p text:style-name="P48"/>
      <text:p text:style-name="P48"/>
      <text:p text:style-name="P48">5. Você já tomou medidas para incorporar a escuta de Deus como uma faceta consistente de seu relacionamento com Ele? Pergunte a Ele sobre isso e escreva o plano que Ele lhe dá, como começar um diário de oração para ouvir.</text:p>
      <text:p text:style-name="P48"/>
      <text:p text:style-name="P48"/>
      <text:p text:style-name="P48"/>
      <text:p text:style-name="P48"/>
      <text:p text:style-name="P48"/>
      <text:p text:style-name="P48">6. Pergunte a Deus sobre a possibilidade de compartilhar a história de sua cura com outra pessoa: Você quer que eu compartilhe minha experiência de cura com outra pessoa? Se sim, com quem?</text:p>
      <text:p text:style-name="P48"/>
      <text:p text:style-name="P48"/>
      <text:p text:style-name="P48"/>
      <text:p text:style-name="P48"/>
      <text:p text:style-name="P48"><text:soft-page-break/>7. Se você sentir o ataque do inimigo buscando minar a cura, exerça a autoridade de Jesus sobre o diabo e seus ajudantes demoníacos. Você pode usar as diretrizes deste capítulo e também da seção sobre interferência inimiga no capítulo 9. Você também pode pedir a um amigo com experiência em guerra que ore para se juntar a você. Escreva uma breve descrição do que você orou e dos resultados que experimentou.</text:p>
      <text:p text:style-name="P48"/>
      <text:p text:style-name="P48"/>
      <text:p text:style-name="P48"/>
      <text:p text:style-name="P48"/>
      <text:p text:style-name="P48">8. Se você ainda luta em uma área onde Deus trouxe alguma cura, você já tentou abrir seu coração para Ele? Em caso afirmativo, resuma o que você orou e os efeitos que teve. Se você ainda não abriu o seu coração assim, tente na próxima vez que você lutar.</text:p>
      <text:p text:style-name="P48"/>
      <text:p text:style-name="P48"/>
      <text:p text:style-name="P48"/>
      <text:p text:style-name="P48"/>
      <text:p text:style-name="P48"/>
      <text:p text:style-name="P48"/>
      <text:p text:style-name="P57">NOTAS</text:p>
      <text:list xml:id="list1895930903" text:style-name="L8">
        <text:list-item>
          <text:p text:style-name="P396">A principal estratégia do inimigo é não permitir que ninguém escape de seu reino das trevas. Quando uma pessoa chega à fé em Cristo, ela é sobrenaturalmente transferida para o reino do Filho de Deus (ver Colossenses 1:13). Após nossa conversão, o objetivo de Satanás é nos manter em cativeiro.</text:p>
        </text:list-item>
        <text:list-item>
          <text:p text:style-name="P396">“Você não colocou uma cerca ao redor dele e de sua casa e de tudo o que ele tem? Abençoaste o trabalho das suas mãos, para que os seus rebanhos e manadas se espalhem por toda a terra ”(Jó 1:10, NVI).</text:p>
        </text:list-item>
      </text:list>
      <text:p text:style-name="P187"/>
      <text:h text:style-name="P421" text:outline-level="3" text:is-list-header="true"><text:span text:style-name="T13">SEÇÃO </text:span><text:span text:style-name="T14">3</text:span></text:h>
      <text:h text:style-name="Heading_20_2" text:outline-level="2">ORAÇÃO DE CURA INTERNA DE FACILITAÇÃO</text:h>
      <text:h text:style-name="P426" text:outline-level="1"/>
      <text:h text:style-name="Heading_20_2" text:outline-level="2">FUNDAÇÕES DE CARÁTER PARA FACILITAR A ORAÇÃO DE CURA INTERNA</text:h>
      <text:p text:style-name="P280"/>
      <text:p text:style-name="P280"/>
      <text:p text:style-name="P280">Se você conseguiu alguma coisa por seguir a Cristo, se o amor dele fez alguma diferença em sua vida, se estar em uma comunidade do Espírito significa alguma coisa para você, se você tem um coração, se você se importa - então me faça um favor: concorde um com o outro, ame-se, sejam amigos de espírito profundo. Não empurre seu caminho para a frente; não brinque com o seu caminho até o topo. Coloque-se de lado e ajude os outros a progredir. Não fique obcecado em obter sua própria vantagem. Esqueçam-se por tempo suficiente para dar uma mãozinha.</text:p>
      <text:p text:style-name="P291">Filipenses 2: 1-4, MSG</text:p>
      <text:p text:style-name="P288"/>
      <text:p text:style-name="P288"/>
      <text:p text:style-name="P288"/>
      <text:p text:style-name="P288">Depois de participar de um seminário de escuta e oração de cura interior, Tyler voltou à base militar onde era reservista. Ele ainda não tinha visto a cura completa que esperava, mas ainda queria tentar facilitar a oração de cura interior com seu amigo Andy. Andy deixou cair alguns comentários que fizeram Tyler pensar que isso poderia ser algo de que ele precisava.</text:p>
      <text:p text:style-name="P192">Tyler continuou esperando pelo momento ideal, mas depois de várias semanas ele percebeu que se não iniciasse logo, ele iria acabar esquecendo o que havia aprendido. Use-o ou perca-o era um de seus lemas favoritos. Então, durante o almoço no McDonald's, ele deixou escapar: "Ei, Andy, você se lembra daquele seminário de oração de cura que eu disse que fui? Quer experimentar comigo algum dia? "</text:p>
      <text:p text:style-name="P203"><text:soft-page-break/>Tyler imediatamente se arrependeu de perguntar. Oh cara. Ele vai pensar que sou uma estranha. Ele não podia acreditar quando Andy apenas disse: "Sim. Gostaria disso."</text:p>
      <text:p text:style-name="P203">Certa noite, depois do trabalho, eles se reuniram para orar em uma sala silenciosa na capela da base. Depois que Tyler explicou a oração de escuta e cura interior da melhor maneira possível, ele e Andy oraram de acordo com as Diretrizes de Oração para Ouvir. Então, sentindo-se trêmulo por dentro, Tyler perguntou: "Senhor Jesus, é a área em que você faria Andy e eu focarmos durante este tempo uma emoção dolorosa recorrente ... hum" - ele deu uma olhada em suas anotações - "uma área de escravidão onde ele não se sente livre, ou uma reação exagerada recente a um evento difícil? ”</text:p>
      <text:p text:style-name="P203">Silêncio. À medida que se arrastava, Tyler se sentia cada vez mais tenso. Várias vezes ele abriu a boca para falar, mas fechou novamente. Estou bagunçando tudo, ele pensou. Não tenho certeza se Deus vai me usar neste tipo de ministério.</text:p>
      <text:p text:style-name="P203">Finalmente, após vários minutos embaraçosos, Andy disse: "Acho que é uma emoção dolorosa."</text:p>
      <text:p text:style-name="P203">Tyler recostou-se aliviado. Talvez Deus possa me usar afinal.</text:p>
      <text:p text:style-name="P203">Andy continuou: "Estou tendo problemas com um oficial com quem trabalho. Ele é muito crítico, e quando estou perto dele, sinto que estou ... não sei, não é bom o suficiente. Acho que me sinto meio rejeitado. ”</text:p>
      <text:p text:style-name="P203">Tyler rabiscou apressadamente em seu bloco de notas: não é bom o suficiente e rejeitado. Ele se inclinou para frente novamente. "Jesus, você despertaria esses sentimentos por Andy para de alguma forma abrir uma janela para as partes mais profundas de seu coração, mente e alma?" Depois de alguns segundos, ele acrescentou: “Já que ele está sentindo a rejeição por não ser bom o suficiente, você o levaria de volta no tempo? Ajude-o a relaxar de todo esforço próprio e espere por você. Senhor, quando Andy sentiu pela primeira vez que não era bom o suficiente? Quando ele se sentiu rejeitado pela primeira vez? ”</text:p>
      <text:p text:style-name="P203">Enquanto orava, Tyler manteve os olhos abertos para que pudesse ver qualquer sinal externo de como seu amigo estava respondendo. Depois de alguns minutos, uma lágrima se formou no canto do olho de Andy. “Estou me lembrando do dia em que meus pais me disseram que estavam se divorciando”, disse ele com a voz embargada. “Nunca falei com ninguém sobre aquele dia. Acho que nem pensei nisso. "</text:p>
      <text:p text:style-name="P203">A mágoa de Andy era evidente. Tyler escreveu uma nota rápida sobre o divórcio dos pais e perguntou gentilmente: "Deus, em que Andy passou a acreditar neste evento doloroso?"</text:p>
      <text:p text:style-name="P203">Depois de mais silêncio, pressionando através da dor intensa que estava sentindo, Andy disse: “Nunca percebi isso antes. De alguma forma, senti que foi minha culpa que meus pais se divorciaram. ”</text:p>
      <text:p text:style-name="P203">Minha culpa, escreveu Tyler. Ele falou baixinho. "Jesus, o que você tem para comunicar a Andy sobre o que ele passou a acreditar?"</text:p>
      <text:p text:style-name="P203"><text:soft-page-break/>Com lágrimas escorrendo pelo rosto, mas alegria em sua voz, Andy engasgou: "Ele está dizendo que realmente não foi minha culpa. Eu não causei o divórcio dos meus pais. Ele me aceita. ”</text:p>
      <text:p text:style-name="P203">Eles oraram para renunciar à mentira e ordenar a todos os demônios que puderam ter acesso por meio da mentira que partissem e nunca mais retornassem. Quando Tyler e Andy saíram para jantar, Andy estava sorrindo. Tyler se sentia tão cansado como se tivesse acabado de terminar uma longa corrida com botas de combate, mas também profundamente satisfeito.</text:p>
      <text:p text:style-name="P203">Semanas depois, Tyler ficou surpreso com o profundo impacto que essa cura continuou a ter na vida de Andy. Tyler deu a seu amigo uma cópia das anotações que havia feito durante a sessão e disse-lhe para escrever a cura em suas próprias palavras e revisá-la todas as manhãs durante uma semana. Andy exalava um novo senso de segurança e confiança. Ele era um homem renovado na área pela qual eles oraram. Deus o havia transformado de dentro para fora!</text:p>
      <text:p text:style-name="P203">As primeiras seções deste livro estabeleceram a base para a cura interior e o conduziram pelo processo de cura interior. Mesmo que você, como Tyler, possa não ter experimentado a cura completa que deseja, você ainda pode estender este ministério a outros. Quero orientar você em alguns dos treinamentos de que precisará para fazer isso. Este capítulo estabelece a base para facilitar a oração de cura com outras pessoas. Vamos nos concentrar em cinco áreas de desenvolvimento do caráter que irão aprimorar nossa capacidade de liderar na oração de cura. Mas primeiro precisamos conversar sobre a possibilidade de fazer parceria com outra pessoa quando você facilitar.</text:p>
      <text:h text:style-name="Heading_20_3" text:outline-level="3">O PODER DA PARCERIA</text:h>
      <text:p text:style-name="P49">Nenhum homem ou mulher é uma ilha. Ninguém tem todos os dons necessários para ministrar plenamente aos de coração partido. Sempre que possível, é benéfico ter um parceiro com você ao facilitar a oração de cura. Isso aumentará seu ministério, como George descobriu.</text:p>
      <text:p text:style-name="P192">George veio a Cristo em seus primeiros vinte anos. Onze anos depois, ele experimentou a cura interior por meio de um seminário oferecido em sua igreja e, em poucos meses, ele estava facilitando a cura interior com outras pessoas. Logo se tornou sua atividade ministerial favorita. Algumas outras pessoas de sua irmandade também passaram a ser facilitadoras, mas George preferia trabalhar sozinho.</text:p>
      <text:p text:style-name="P201">Jacob, um dos homens com quem George trabalhava, lutava contra a insegurança e o medo profundos. Depois de meia dúzia de sessões de cura interior, Jacob começou a mudar. <text:soft-page-break/>Sua esposa concordou. “Muito obrigada, George”, disse ela calorosamente quando se encontraram na igreja em um domingo. “Eu não sei o que você tem feito com Jacob, mas algo bom está acontecendo. Jacob começou a se comunicar mais profundamente comigo, e ele não está tão na defensiva. Ele também está fazendo mais com nossos três filhos, tentando se relacionar com eles em seu próprio nível. ”</text:p>
      <text:p text:style-name="P201">George ficou encantado. Ele ficou menos satisfeito, porém, quando, um mês depois, Jacob pediu a George para ensiná-lo a ajudar os homens como ele havia sido ajudado. Ele tentou distraí-lo, mas Jacob continuou insistindo. A contragosto, George consentiu em incluí-lo na próxima vez que alguém quisesse ajuda.</text:p>
      <text:p text:style-name="P201">Em poucas semanas, um homem chamado Dale pediu ajuda porque sua incapacidade de sentir e compartilhar suas emoções estava prejudicando seu casamento. “Minha esposa está pronta para parar”, disse ele ao telefone. "Não quero perdê-la e sei que é minha culpa."</text:p>
      <text:p text:style-name="P201">George e Jacob começaram a se encontrar com Dale. Meia hora antes de cada sessão, os dois se reuniam para orar para que Deus operasse de maneiras milagrosas. Eles também discutiram como deveriam trabalhar juntos e concordaram que George lideraria e Jacob oraria em silêncio. George pediu a Jacob apenas para observar e anotar o que Dale disse, a menos que George pedisse sua opinião.</text:p>
      <text:p text:style-name="P201">Nas duas primeiras vezes que se encontraram, Dale teve dificuldade em ouvir Deus. Na metade do terceiro encontro, as coisas não melhoraram. Enquanto Dale estava sentado com os olhos fechados, George olhou para Jacob e deu de ombros, sinalizando que não tinha certeza do que fazer a seguir. Jacob sinalizou que tinha uma ideia. George acenou com a cabeça e sinalizou para Jacob ir em frente.</text:p>
      <text:p text:style-name="P201">"Dale", disse Jacob, "deixe-me contar o que aconteceu quando tentei ouvir a oração pela primeira vez." Ele compartilhou que quando os pensamentos lhe vinham à mente, ele os descartava como algo que estava inventando. Depois que isso aconteceu algumas vezes, ele percebeu que esperava que Deus lhe desse algum tipo de experiência sobrenatural. E se Deus estivesse trabalhando de uma maneira diferente? Jacob disse a Dale: “Decidi que da próxima vez que George fizesse uma pergunta a Deus, eu diria o que quer que surgisse em minha mente, não importa o quê E isso levou a um avanço gigantesco. ”</text:p>
      <text:p text:style-name="P201">O rosto de Dale se iluminou de esperança. "Sim", disse ele. “Isso é muito parecido com o que tenho feito.”</text:p>
      <text:p text:style-name="P201">Jacob olhou para George para retomar a liderança. Quando George perguntou a Jesus o que Ele queria dizer a Dale sobre sua luta, Dale falou. Cada vez que você fazia uma pergunta a Deus ”, disse ele,“ um incidente do jardim de infância surgiu em minha mente. Eu não compartilhei porque era constrangedor e não parecia relevante. ”</text:p>
      <text:p text:style-name="P201">“Conte-nos sobre isso”, disse George.</text:p>
      <text:p text:style-name="P192"><text:soft-page-break/>Hesitante, Dale descreveu como ele chorou muito nas primeiras semanas do jardim de infância porque sentia falta da mãe e da irmã. “Meu professor ficou cada vez mais frustrado”, disse ele. “Finalmente, ela me mandou sentar em uma alcova no fundo da sala até que eu parasse de chorar. Enquanto eu voltava para lá, algumas das outras crianças riram de mim. ”</text:p>
      <text:p text:style-name="P192">George perguntou a Jesus o que havia acontecido dentro de Dale no meio daquele evento. Em segundos, Dale disse: "Eu me senti ridicularizado e ridicularizado, como se tivesse um defeito". Então, após uma longa hesitação, ele deixou escapar: "Eu tomei uma decisão forte." A emoção cresceu e o dominou. Quando ele conseguiu falar, ele disse trêmulo: “Eu decidi nunca mais chorar ou ficar emocionado. Chorar é inaceitável! ”</text:p>
      <text:p text:style-name="P192">"Jesus, o que você tem a dizer ao pequeno Dale sobre as lágrimas dele?" Após uma breve pausa, Dale respondeu. “Ele está dizendo:‘ Não há problema em chorar. Eu amo suas lágrimas. Eu nunca vou tirar sarro de você. Suas lágrimas são apreciadas à Minha vista. '”Dale nunca tinha percebido que era aí que ele parava de sentir ou expressar suas emoções.</text:p>
      <text:p text:style-name="P192">George explicou que a decisão de Dale de nunca chorar ou sentir emoção era um voto antibíblico. Dale renunciou ansiosamente com Ajuda de George.</text:p>
      <text:p text:style-name="P192">Isso mudou Dale muito - e ele não foi o único. George percebeu que sem Jacob, ele poderia ter desistido de Dale. Ele começou a pedir a Jacob para ser seu parceiro e às vezes deixava Jacob liderar. Com o tempo, eles se tornaram extremamente qualificados para trabalhar juntos. George aprendeu que a parceria ampliou sua capacidade de ser usado na cura de corações partidos.</text:p>
      <text:p text:style-name="P192">Ao pensar em facilitar a oração de cura para outras pessoas, pergunte a Deus com quem você poderia ser parceiro. Você descobrirá, como George, que dois realmente são melhores do que um. Você pode fazer parceria com alguém que trabalhou neste livro com você em seu grupo de estudo, ou você pode trabalhar neste livro com seu parceiro antes de começarem a ministrar juntos.</text:p>
      <text:p text:style-name="P192">Ao facilitar para um casal, é bom para um homem e uma mulher serem parceiros quando possível. Caso contrário, recomendo fortemente que você siga o princípio de homens fazerem parceria com homens para trabalhar com homens e mulheres fazerem parceria com mulheres para trabalharem com mulheres. Para a maioria das pessoas, é mais fácil abrir as partes feridas de suas vidas com alguém do mesmo sexo, especialmente em áreas relacionadas à sexualidade. Além disso, um vínculo poderoso freqüentemente se forma durante o processo de cura. Você pode estar convencido de que nunca se sentiria atraído por alguém a quem ministra ou com quem ministra, mas a verdade é que ninguém está imune à tentação. E mesmo se você estiver "seguro", a pessoa com quem você trabalha pode não estar.</text:p>
      <text:h text:style-name="Heading_20_3" text:outline-level="3"><text:soft-page-break/>ESSENCIAIS DE FACILITAÇÃO E PARCERIA EFICAZ</text:h>
      <text:p text:style-name="P49">Antes de começar a facilitar a oração de cura com outros, é importante que você e seu parceiro considerem as seguintes áreas de desenvolvimento pessoal que são fundamentais para este ministério:</text:p>
      <text:p text:style-name="P49"/>
      <text:p text:style-name="P192">• Humildade</text:p>
      <text:p text:style-name="P192">• Maturidade emocional</text:p>
      <text:p text:style-name="P192">• Sensibilidade para viver e ministrar no e pelo Espírito Santo</text:p>
      <text:p text:style-name="P192">• Unidade, harmonia e confiança</text:p>
      <text:p text:style-name="P192">• Uma visão compartilhada para o ministério</text:p>
      <text:p text:style-name="P192"/>
      <text:p text:style-name="P192">Vamos dar uma olhada em cada uma dessas cinco áreas.</text:p>
      <text:p text:style-name="P192"/>
      <text:p text:style-name="P192"/>
      <text:p text:style-name="P66">Humildade</text:p>
      <text:p text:style-name="P192">A humildade é o atributo pessoal mais necessário quando você facilita a oração de cura. Aumenta a sua eficácia e também é muito importante na parceria. Em Filipenses 2: 3-4, o apóstolo Paulo escreveu uma das maiores passagens já escritas sobre a humildade: “Nada façais por egoísmo ou vaidade, mas com humildade de espírito, considerai-vos mais importantes do que vós; não olhe apenas para os seus próprios interesses pessoais, mas também para os interesses dos outros. ” Quando estamos interagindo com outras pessoas com humildade bíblica, somos capazes de tirar nossos olhos de nós mesmos e considerá-los mais importantes do que nós. Somos capazes de nos esquecer por tempo suficiente para dar uma mãozinha a outra pessoa.</text:p>
      <text:p text:style-name="P192">Quando facilitamos a cura interior, a humildade nos infunde um interesse genuíno e abnegado pela outra pessoa. Procuramos o que levará à alegria, felicidade, maturidade, fecundidade, intimidade com Cristo e integridade da outra pessoa.</text:p>
      <text:p text:style-name="P192">Quando se trata de facilitar com um parceiro, a humildade se mostra na disposição de trabalhar em conjunto e na flexibilidade que cede ao que não é essencial e admite erros. Se você se pega insistindo em fazer as coisas do seu jeito ou secretamente sempre pensando que sua técnica é superior, esta é uma bandeira vermelha. Peça ajuda a Deus. A humildade envolve dar e receber, uma disposição para liderar, mas também seguir, e tomar a iniciativa, estando totalmente disposto a adiar.</text:p>
      <text:p text:style-name="P49"><text:soft-page-break/>1. Avalie-se nas seguintes dimensões de humildade, circulando o número que melhor descreve onde você se encontra atualmente.</text:p>
      <text:p text:style-name="P49"/>
      <text:p text:style-name="P192">a. Minha capacidade de considerar os outros mais importantes do que eu</text:p>
      <text:p text:style-name="P236"><draw:line text:anchor-type="paragraph" draw:z-index="4" draw:name="Shape1" draw:style-name="gr3" draw:text-style-name="P471" svg:x1="0.5in" svg:y1="0.0701in" svg:x2="6.4996in" svg:y2="0.0701in"><text:p/></draw:line></text:p>
      <text:p text:style-name="P261">1 <text:s text:c="11"/>2 <text:s text:c="11"/>3 <text:s text:c="11"/>4 <text:s text:c="11"/>5 <text:s text:c="11"/>6 <text:s text:c="11"/>7 <text:s text:c="11"/>8 <text:s text:c="11"/>9 <text:s text:c="11"/>10</text:p>
      <text:p text:style-name="P266">É muito difícil para mim<text:tab/><text:tab/><text:tab/><text:tab/><text:tab/><text:tab/><text:tab/><text:tab/> <text:s text:c="4"/>Esta é uma área de</text:p>
      <text:p text:style-name="P267">considere as necessidades dos outros como mais<text:tab/><text:tab/><text:tab/><text:tab/><text:tab/><text:tab/> <text:s text:c="10"/>força para mim.</text:p>
      <text:p text:style-name="P267">importante do que o meu.<text:span text:style-name="T28">1</text:span></text:p>
      <text:p text:style-name="P261"/>
      <text:p text:style-name="P173">b. Meu interesse em entender os pontos de vista dos outros</text:p>
      <text:p text:style-name="P237"><draw:line text:anchor-type="paragraph" draw:z-index="5" draw:name="Shape1" draw:style-name="gr3" draw:text-style-name="P471" svg:x1="0.5in" svg:y1="0.0701in" svg:x2="6.4996in" svg:y2="0.0701in"><text:p/></draw:line></text:p>
      <text:p text:style-name="P262">1 <text:s text:c="11"/>2 <text:s text:c="11"/>3 <text:s text:c="11"/>4 <text:s text:c="11"/>5 <text:s text:c="11"/>6 <text:s text:c="11"/>7 <text:s text:c="11"/>8 <text:s text:c="11"/>9 <text:s text:c="11"/>10</text:p>
      <text:p text:style-name="P267">Nas conversas eu gosto <text:tab/><text:tab/><text:tab/><text:tab/><text:tab/><text:tab/><text:tab/> <text:s text:c="8"/>Estou mais interessado em</text:p>
      <text:p text:style-name="P267">expressando minhas opiniões mais<text:tab/><text:tab/><text:tab/><text:tab/><text:tab/><text:tab/> <text:s text:c="13"/>compreender os outros '</text:p>
      <text:p text:style-name="P267">do que atrair outros.<text:tab/><text:tab/><text:tab/><text:tab/><text:tab/><text:tab/><text:tab/> <text:s text:c="9"/>pontos de vista do que em</text:p>
      <text:p text:style-name="P267"><text:tab/><text:tab/><text:tab/><text:tab/><text:tab/><text:tab/><text:tab/><text:tab/><text:tab/> <text:s text:c="6"/>expressando o meu próprio.</text:p>
      <text:p text:style-name="P262"/>
      <text:p text:style-name="P173">c. Minha tendência de competir com os outros por atenção, influência e reconhecimento</text:p>
      <text:p text:style-name="P237"><draw:line text:anchor-type="paragraph" draw:z-index="6" draw:name="Shape1" draw:style-name="gr3" draw:text-style-name="P471" svg:x1="0.5in" svg:y1="0.0701in" svg:x2="6.4996in" svg:y2="0.0701in"><text:p/></draw:line></text:p>
      <text:p text:style-name="P262">1 <text:s text:c="11"/>2 <text:s text:c="11"/>3 <text:s text:c="11"/>4 <text:s text:c="11"/>5 <text:s text:c="11"/>6 <text:s text:c="11"/>7 <text:s text:c="11"/>8 <text:s text:c="11"/>9 <text:s text:c="11"/>10</text:p>
      <text:p text:style-name="P269">Competindo por atenção<text:tab/><text:tab/><text:tab/><text:tab/><text:tab/><text:tab/><text:tab/><text:tab/> <text:s text:c="12"/>Este é um raro</text:p>
      <text:p text:style-name="P269">influência e reconhecimento<text:tab/><text:tab/><text:tab/><text:tab/><text:tab/><text:tab/>l<text:tab/><text:tab/><text:tab/> uta por mim.</text:p>
      <text:p text:style-name="P269">é enorme para mim<text:tab/>.</text:p>
      <text:p text:style-name="P262"/>
      <text:p text:style-name="P173">d. Minha vontade de trabalhar junto com outros sem insistir em conseguir o que quero</text:p>
      <text:p text:style-name="P237"><draw:line text:anchor-type="paragraph" draw:z-index="7" draw:name="Shape1" draw:style-name="gr3" draw:text-style-name="P471" svg:x1="0.5in" svg:y1="0.0701in" svg:x2="6.4996in" svg:y2="0.0701in"><text:p/></draw:line></text:p>
      <text:p text:style-name="P262">1 <text:s text:c="11"/>2 <text:s text:c="11"/>3 <text:s text:c="11"/>4 <text:s text:c="11"/>5 <text:s text:c="11"/>6 <text:s text:c="11"/>7 <text:s text:c="11"/>8 <text:s text:c="11"/>9 <text:s text:c="11"/>10</text:p>
      <text:p text:style-name="P268">É muito difícil para <text:tab/><text:tab/><text:tab/><text:tab/><text:tab/><text:tab/><text:tab/><text:tab/> <text:s text:c="13"/>Eu prontamente desisto</text:p>
      <text:p text:style-name="P268">me render aos outros.<text:tab/><text:tab/><text:tab/><text:tab/><text:tab/><text:tab/><text:tab/><text:tab/> <text:s text:c="9"/>o não essencial.</text:p>
      <text:p text:style-name="P262"/>
      <text:p text:style-name="P173">e. Minha prontidão para admitir quando cometo um erro</text:p>
      <text:p text:style-name="P237"><draw:line text:anchor-type="paragraph" draw:z-index="8" draw:name="Shape1" draw:style-name="gr3" draw:text-style-name="P471" svg:x1="0.5in" svg:y1="0.0701in" svg:x2="6.4996in" svg:y2="0.0701in"><text:p/></draw:line></text:p>
      <text:p text:style-name="P262">1 <text:s text:c="11"/>2 <text:s text:c="11"/>3 <text:s text:c="11"/>4 <text:s text:c="11"/>5 <text:s text:c="11"/>6 <text:s text:c="11"/>7 <text:s text:c="11"/>8 <text:s text:c="11"/>9 <text:s text:c="11"/>10</text:p>
      <text:p text:style-name="P267">É muito dificil para mim<text:tab/><text:tab/><text:tab/><text:tab/><text:tab/><text:tab/><text:tab/> <text:s text:c="6"/>Eu prontamente admito meu</text:p>
      <text:p text:style-name="P267">admitir erros.<text:tab/><text:tab/><text:tab/><text:tab/><text:tab/><text:tab/><text:tab/><text:tab/><text:tab/> <text:s text:c="2"/>erros para os outros.</text:p>
      <text:p text:style-name="P173"><text:soft-page-break/>f. Minha rapidez em pedir perdão quando percebo que estraguei tudo</text:p>
      <text:p text:style-name="P237"><draw:line text:anchor-type="paragraph" draw:z-index="9" draw:name="Shape1" draw:style-name="gr3" draw:text-style-name="P471" svg:x1="0.5in" svg:y1="0.0701in" svg:x2="6.4996in" svg:y2="0.0701in"><text:p/></draw:line></text:p>
      <text:p text:style-name="P262">1 <text:s text:c="11"/>2 <text:s text:c="11"/>3 <text:s text:c="11"/>4 <text:s text:c="11"/>5 <text:s text:c="11"/>6 <text:s text:c="11"/>7 <text:s text:c="11"/>8 <text:s text:c="11"/>9 <text:s text:c="11"/>10</text:p>
      <text:p text:style-name="P267">Eu raramente peço por<text:tab/><text:tab/><text:tab/><text:tab/><text:tab/><text:tab/><text:tab/> <text:s text:c="13"/>Eu sempre peço perdão</text:p>
      <text:p text:style-name="P267">perdão.<text:tab/><text:tab/><text:tab/><text:tab/><text:tab/><text:tab/><text:tab/><text:tab/> <text:s text:c="14"/>imediatamente quando eu estiver</text:p>
      <text:p text:style-name="P267"><text:tab/><text:tab/><text:tab/><text:tab/><text:tab/><text:tab/><text:tab/><text:tab/><text:tab/> <text:s text:c="17"/>enganado ou errado.</text:p>
      <text:p text:style-name="P267"/>
      <text:p text:style-name="P38">2. Pergunte a várias pessoas que o conhecem bem como o avaliariam nessas áreas.</text:p>
      <text:p text:style-name="P38">Escreva como eles percebem onde você está no traço de caráter de humildade.</text:p>
      <text:p text:style-name="P38"/>
      <text:p text:style-name="P38"/>
      <text:p text:style-name="P38"/>
      <text:p text:style-name="P38"/>
      <text:p text:style-name="P38">3. Depois de orar de acordo com as Diretrizes de Oração para Ouvir, por favor, ouça a Deus nas duas perguntas a seguir.</text:p>
      <text:p text:style-name="P38"/>
      <text:p text:style-name="P254">a. Senhor Jesus, onde você me vê na importante área de crescer longe do egocentrismo e em direção à humildade?</text:p>
      <text:p text:style-name="P38"/>
      <text:p text:style-name="P38"/>
      <text:p text:style-name="P38"/>
      <text:p text:style-name="P38"/>
      <text:p text:style-name="P254">b. Deus, que passos você gostaria que eu desse para crescer e me desenvolver em humildade?</text:p>
      <text:p text:style-name="P38"/>
      <text:p text:style-name="P38"/>
      <text:p text:style-name="P38"/>
      <text:p text:style-name="P38"/>
      <text:p text:style-name="P40">Maturidade emocional</text:p>
      <text:p text:style-name="P38">A próxima área importante na facilitação e parceria é a maturidade emocional. Mateus 5:48 captura nossa necessidade de maturidade: “Em uma palavra, o que estou dizendo é: cresça. Vocês são súditos do reino. Agora viva assim. Viva sua identidade criada por Deus. Viva generosa e graciosamente para com os outros, da mesma forma que Deus vive com você <text:soft-page-break/>”(MSG). Os cristãos freqüentemente avaliam a maturidade exclusivamente pelo quão bem conhecemos a Bíblia. Isso é um erro porque negligencia a necessidade de crescimento emocional. Cristãos que são Bíblias ambulantes, mas carecem de maturidade emocional, tendem a desacreditar a causa de Cristo.</text:p>
      <text:p text:style-name="P174">Uma pessoa emocionalmente madura costuma reconhecer suas próprias emoções, sente-as sem reprimi-las ou negá-las, é lenta para se irar (governando seu próprio espírito - ver Provérbios 16:32) e expressa consistentemente seus sentimentos de maneira construtiva. Ele permite que sua capacidade de sentir o ajude a ser cada vez mais sensível ao que os outros estão sentindo e a alcançá-los com verdadeira simpatia e compaixão.</text:p>
      <text:p text:style-name="P174">Já que estamos entrando no mundo emocional de outra pessoa quando facilitamos a oração de cura, a maturidade emocional é uma mercadoria importante que aumenta nossa eficácia. Também é uma vantagem na parceria. Isso nos ajudará a responder com amor em vez de reagir, porque nos descobrimos desencadeados por algo que a outra pessoa disse.</text:p>
      <text:p text:style-name="P174">A maturidade emocional é semelhante à humildade, pois nenhum de nós jamais é 100% emocionalmente maduro. É mais sobre a direção que estamos tomando e se estamos persistentemente buscando crescer emocionalmente.</text:p>
      <text:p text:style-name="P174">O livro inovador do pastor Peter Scazzero, The Emotially Healthy Church, fala da necessidade de crescer em maturidade emocional em várias áreas importantes. Quanto mais cura tivermos nos cinco componentes de maturidade emocional a seguir, 1 mais seremos capazes de entrar nessas áreas com outras pessoas com graça, compaixão e compreensão.</text:p>
      <text:p text:style-name="P38"/>
      <text:p text:style-name="P38">4. Reflita sobre sua própria jornada e avalie onde você está nas seguintes áreas de maturidade emocional, circulando o número que melhor o descreve.</text:p>
      <text:p text:style-name="P38"/>
      <text:p text:style-name="P176">Olhando abaixo da superfície do iceberg em minha vida</text:p>
      <text:p text:style-name="P174"/>
      <text:p text:style-name="P254">a. Sou um estudante da minha vida interior e sempre entendo por que reajo de certas maneiras a situações difíceis.</text:p>
      <text:p text:style-name="P256"><draw:line text:anchor-type="paragraph" draw:z-index="10" draw:name="Shape1" draw:style-name="gr3" draw:text-style-name="P471" svg:x1="0.5in" svg:y1="0.0701in" svg:x2="6.4996in" svg:y2="0.0701in"><text:p/></draw:line></text:p>
      <text:p text:style-name="P263">1 <text:s text:c="11"/>2 <text:s text:c="11"/>3 <text:s text:c="11"/>4 <text:s text:c="11"/>5 <text:s text:c="11"/>6 <text:s text:c="11"/>7 <text:s text:c="11"/>8 <text:s text:c="11"/>9 <text:s text:c="11"/>10</text:p>
      <text:p text:style-name="P270">Não é verdade de<text:tab/><text:tab/><text:tab/><text:tab/><text:tab/><text:tab/><text:tab/><text:tab/><text:tab/> <text:s text:c="13"/>100 por cento</text:p>
      <text:p text:style-name="P270">eu mesmo.<text:tab/><text:tab/><text:tab/><text:tab/><text:tab/><text:tab/><text:tab/><text:tab/><text:tab/> <text:s text:c="5"/>verdade para mim.</text:p>
      <text:p text:style-name="P254"/>
      <text:p text:style-name="P254"/>
      <text:p text:style-name="P254"><text:soft-page-break/>b. Recebi o ministério de cura de Deus para todas as feridas primárias do meu passado.</text:p>
      <text:p text:style-name="P238"><draw:line text:anchor-type="paragraph" draw:z-index="11" draw:name="Shape1" draw:style-name="gr3" draw:text-style-name="P471" svg:x1="0.5in" svg:y1="0.0701in" svg:x2="6.4996in" svg:y2="0.0701in"><text:p/></draw:line></text:p>
      <text:p text:style-name="P264">1 <text:s text:c="11"/>2 <text:s text:c="11"/>3 <text:s text:c="11"/>4 <text:s text:c="11"/>5 <text:s text:c="11"/>6 <text:s text:c="11"/>7 <text:s text:c="11"/>8 <text:s text:c="11"/>9 <text:s text:c="11"/>10</text:p>
      <text:p text:style-name="P271">Não é verdade de<text:tab/><text:tab/><text:tab/><text:tab/><text:tab/><text:tab/><text:tab/><text:tab/><text:tab/> <text:s text:c="13"/>100 por cento</text:p>
      <text:p text:style-name="P271">eu mesmo.<text:tab/><text:tab/><text:tab/><text:tab/><text:tab/><text:tab/><text:tab/><text:tab/><text:tab/> <text:s text:c="5"/>verdade para mim.</text:p>
      <text:p text:style-name="P254"/>
      <text:p text:style-name="P255">Quebrando o poder do passado sobre minhas atitudes e comportamento no presente</text:p>
      <text:p text:style-name="P254"/>
      <text:p text:style-name="P254">c. As feridas do meu passado nunca controlam meu comportamento no presente.</text:p>
      <text:p text:style-name="P238"><draw:line text:anchor-type="paragraph" draw:z-index="12" draw:name="Shape1" draw:style-name="gr3" draw:text-style-name="P471" svg:x1="0.5in" svg:y1="0.0701in" svg:x2="6.4996in" svg:y2="0.0701in"><text:p/></draw:line></text:p>
      <text:p text:style-name="P264">1 <text:s text:c="11"/>2 <text:s text:c="11"/>3 <text:s text:c="11"/>4 <text:s text:c="11"/>5 <text:s text:c="11"/>6 <text:s text:c="11"/>7 <text:s text:c="11"/>8 <text:s text:c="11"/>9 <text:s text:c="11"/>10</text:p>
      <text:p text:style-name="P271">Não é verdade de<text:tab/><text:tab/><text:tab/><text:tab/><text:tab/><text:tab/><text:tab/><text:tab/><text:tab/> <text:s text:c="13"/>100 por cento</text:p>
      <text:p text:style-name="P271">eu mesmo.<text:tab/><text:tab/><text:tab/><text:tab/><text:tab/><text:tab/><text:tab/><text:tab/><text:tab/> <text:s text:c="5"/>verdade para mim.</text:p>
      <text:p text:style-name="P254"/>
      <text:p text:style-name="P254">d. Nunca reajo exageradamente a situações difíceis no presente.</text:p>
      <text:p text:style-name="P238"><draw:line text:anchor-type="paragraph" draw:z-index="13" draw:name="Shape1" draw:style-name="gr3" draw:text-style-name="P471" svg:x1="0.5in" svg:y1="0.0701in" svg:x2="6.4996in" svg:y2="0.0701in"><text:p/></draw:line></text:p>
      <text:p text:style-name="P264">1 <text:s text:c="11"/>2 <text:s text:c="11"/>3 <text:s text:c="11"/>4 <text:s text:c="11"/>5 <text:s text:c="11"/>6 <text:s text:c="11"/>7 <text:s text:c="11"/>8 <text:s text:c="11"/>9 <text:s text:c="11"/>10</text:p>
      <text:p text:style-name="P271">Não é verdade de<text:tab/><text:tab/><text:tab/><text:tab/><text:tab/><text:tab/><text:tab/><text:tab/><text:tab/> <text:s text:c="13"/>100 por cento</text:p>
      <text:p text:style-name="P271">eu mesmo.<text:tab/><text:tab/><text:tab/><text:tab/><text:tab/><text:tab/><text:tab/><text:tab/><text:tab/> <text:s text:c="5"/>verdade para mim.</text:p>
      <text:p text:style-name="P254"/>
      <text:p text:style-name="P255">Vivendo em fragilidade e vulnerabilidade, admitindo minhas fraquezas</text:p>
      <text:p text:style-name="P254"/>
      <text:p text:style-name="P254">e. Acho fácil ser vulnerável com outras pessoas sobre minhas fraquezas e as coisas contra as quais tenho dificuldade.</text:p>
      <text:p text:style-name="P238"><draw:line text:anchor-type="paragraph" draw:z-index="14" draw:name="Shape1" draw:style-name="gr3" draw:text-style-name="P471" svg:x1="0.5in" svg:y1="0.0701in" svg:x2="6.4996in" svg:y2="0.0701in"><text:p/></draw:line></text:p>
      <text:p text:style-name="P264">1 <text:s text:c="11"/>2 <text:s text:c="11"/>3 <text:s text:c="11"/>4 <text:s text:c="11"/>5 <text:s text:c="11"/>6 <text:s text:c="11"/>7 <text:s text:c="11"/>8 <text:s text:c="11"/>9 <text:s text:c="11"/>10</text:p>
      <text:p text:style-name="P271">Não é verdade de<text:tab/><text:tab/><text:tab/><text:tab/><text:tab/><text:tab/><text:tab/><text:tab/><text:tab/> <text:s text:c="13"/>100 por cento</text:p>
      <text:p text:style-name="P271">eu mesmo.<text:tab/><text:tab/><text:tab/><text:tab/><text:tab/><text:tab/><text:tab/><text:tab/><text:tab/> <text:s text:c="5"/>verdade para mim.</text:p>
      <text:p text:style-name="P254">f. Estou em contato com minhas emoções e sou capaz de discernir a emoção exata que estou sentindo.</text:p>
      <text:p text:style-name="P238"><draw:line text:anchor-type="paragraph" draw:z-index="15" draw:name="Shape1" draw:style-name="gr3" draw:text-style-name="P471" svg:x1="0.5in" svg:y1="0.0701in" svg:x2="6.4996in" svg:y2="0.0701in"><text:p/></draw:line></text:p>
      <text:p text:style-name="P264">1 <text:s text:c="11"/>2 <text:s text:c="11"/>3 <text:s text:c="11"/>4 <text:s text:c="11"/>5 <text:s text:c="11"/>6 <text:s text:c="11"/>7 <text:s text:c="11"/>8 <text:s text:c="11"/>9 <text:s text:c="11"/>10</text:p>
      <text:p text:style-name="P271">Não é verdade de<text:tab/><text:tab/><text:tab/><text:tab/><text:tab/><text:tab/><text:tab/><text:tab/><text:tab/> <text:s text:c="13"/>100 por cento</text:p>
      <text:p text:style-name="P271">eu mesmo.<text:tab/><text:tab/><text:tab/><text:tab/><text:tab/><text:tab/><text:tab/><text:tab/><text:tab/> <text:s text:c="5"/>verdade para mim.</text:p>
      <text:p text:style-name="P254"><text:soft-page-break/>g. Eu prontamente compartilho minhas emoções, tanto positivas quanto dolorosas, de maneira construtiva na comunidade onde Deus me conduziu à comunhão.</text:p>
      <text:p text:style-name="P238"><draw:line text:anchor-type="paragraph" draw:z-index="16" draw:name="Shape1" draw:style-name="gr3" draw:text-style-name="P471" svg:x1="0.5in" svg:y1="0.0701in" svg:x2="6.4996in" svg:y2="0.0701in"><text:p/></draw:line></text:p>
      <text:p text:style-name="P264">1 <text:s text:c="11"/>2 <text:s text:c="11"/>3 <text:s text:c="11"/>4 <text:s text:c="11"/>5 <text:s text:c="11"/>6 <text:s text:c="11"/>7 <text:s text:c="11"/>8 <text:s text:c="11"/>9 <text:s text:c="11"/>10</text:p>
      <text:p text:style-name="P271">Não é verdade de<text:tab/><text:tab/><text:tab/><text:tab/><text:tab/><text:tab/><text:tab/><text:tab/><text:tab/> <text:s text:c="13"/>100 por cento</text:p>
      <text:p text:style-name="P271">eu mesmo.<text:tab/><text:tab/><text:tab/><text:tab/><text:tab/><text:tab/><text:tab/><text:tab/><text:tab/> <text:s text:c="5"/>verdade para mim.</text:p>
      <text:p text:style-name="P254"/>
      <text:p text:style-name="P255">Viver dentro de limites saudáveis ​​(a necessidade de margem e descanso)</text:p>
      <text:p text:style-name="P254"/>
      <text:p text:style-name="P254">h. Estou plenamente ciente da minha necessidade de descanso e margem e não me esforço demais, exceto em emergências inevitáveis.</text:p>
      <text:p text:style-name="P238"><draw:line text:anchor-type="paragraph" draw:z-index="17" draw:name="Shape1" draw:style-name="gr3" draw:text-style-name="P471" svg:x1="0.5in" svg:y1="0.0701in" svg:x2="6.4996in" svg:y2="0.0701in"><text:p/></draw:line></text:p>
      <text:p text:style-name="P264">1 <text:s text:c="11"/>2 <text:s text:c="11"/>3 <text:s text:c="11"/>4 <text:s text:c="11"/>5 <text:s text:c="11"/>6 <text:s text:c="11"/>7 <text:s text:c="11"/>8 <text:s text:c="11"/>9 <text:s text:c="11"/>10</text:p>
      <text:p text:style-name="P271">Não é verdade de<text:tab/><text:tab/><text:tab/><text:tab/><text:tab/><text:tab/><text:tab/><text:tab/><text:tab/> <text:s text:c="13"/>100 por cento</text:p>
      <text:p text:style-name="P271">eu mesmo.<text:tab/><text:tab/><text:tab/><text:tab/><text:tab/><text:tab/><text:tab/><text:tab/><text:tab/> <text:s text:c="5"/>verdade para mim.</text:p>
      <text:p text:style-name="P174"/>
      <text:p text:style-name="P254">Eu. Acordo renovado e renovado a cada manhã porque estou vivendo dentro dos limites da minha necessidade de descanso, margem e limitações.</text:p>
      <text:p text:style-name="P164"><draw:line text:anchor-type="paragraph" draw:z-index="18" draw:name="Shape1" draw:style-name="gr3" draw:text-style-name="P471" svg:x1="0.5in" svg:y1="0.0701in" svg:x2="6.4996in" svg:y2="0.0701in"><text:p/></draw:line></text:p>
      <text:p text:style-name="P264">1 <text:s text:c="11"/>2 <text:s text:c="11"/>3 <text:s text:c="11"/>4 <text:s text:c="11"/>5 <text:s text:c="11"/>6 <text:s text:c="11"/>7 <text:s text:c="11"/>8 <text:s text:c="11"/>9 <text:s text:c="11"/>10</text:p>
      <text:p text:style-name="P271">Não é verdade de<text:tab/><text:tab/><text:tab/><text:tab/><text:tab/><text:tab/><text:tab/><text:tab/><text:tab/> <text:s text:c="13"/>100 por cento</text:p>
      <text:p text:style-name="P271">eu mesmo.<text:tab/><text:tab/><text:tab/><text:tab/><text:tab/><text:tab/><text:tab/><text:tab/><text:tab/> <text:s text:c="5"/>verdade para mim.</text:p>
      <text:p text:style-name="P174"/>
      <text:p text:style-name="P177">Abraçando e lamentando minhas perdas</text:p>
      <text:p text:style-name="P175"/>
      <text:p text:style-name="P254">j. Já lamentei totalmente as perdas do meu passado (mortes de pessoas importantes, sonhos fracassados, abusos, feridas profundas) e sou capaz de sofrer novas quando elas ocorrem.</text:p>
      <text:p text:style-name="P238"><draw:line text:anchor-type="paragraph" draw:z-index="19" draw:name="Shape1" draw:style-name="gr3" draw:text-style-name="P471" svg:x1="0.5in" svg:y1="0.0701in" svg:x2="6.4996in" svg:y2="0.0701in"><text:p/></draw:line></text:p>
      <text:p text:style-name="P264">1 <text:s text:c="11"/>2 <text:s text:c="11"/>3 <text:s text:c="11"/>4 <text:s text:c="11"/>5 <text:s text:c="11"/>6 <text:s text:c="11"/>7 <text:s text:c="11"/>8 <text:s text:c="11"/>9 <text:s text:c="11"/>10</text:p>
      <text:p text:style-name="P271">Não é verdade de<text:tab/><text:tab/><text:tab/><text:tab/><text:tab/><text:tab/><text:tab/><text:tab/><text:tab/> <text:s text:c="13"/>100 por cento</text:p>
      <text:p text:style-name="P271">eu mesmo.<text:tab/><text:tab/><text:tab/><text:tab/><text:tab/><text:tab/><text:tab/><text:tab/><text:tab/> <text:s text:c="5"/>verdade para mim.</text:p>
      <text:p text:style-name="P174"/>
      <text:p text:style-name="P254"/>
      <text:p text:style-name="P254"><text:soft-page-break/>k. Posso confortar outras pessoas em meio a suas perdas e me identificar com elas por causa de quão bem eu luto minhas perdas.</text:p>
      <text:p text:style-name="P238"><draw:line text:anchor-type="paragraph" draw:z-index="20" draw:name="Shape1" draw:style-name="gr3" draw:text-style-name="P471" svg:x1="0.5in" svg:y1="0.0701in" svg:x2="6.4996in" svg:y2="0.0701in"><text:p/></draw:line></text:p>
      <text:p text:style-name="P264">1 <text:s text:c="11"/>2 <text:s text:c="11"/>3 <text:s text:c="11"/>4 <text:s text:c="11"/>5 <text:s text:c="11"/>6 <text:s text:c="11"/>7 <text:s text:c="11"/>8 <text:s text:c="11"/>9 <text:s text:c="11"/>10</text:p>
      <text:p text:style-name="P271">Não é verdade de<text:tab/><text:tab/><text:tab/><text:tab/><text:tab/><text:tab/><text:tab/><text:tab/><text:tab/> <text:s text:c="13"/>100 por cento</text:p>
      <text:p text:style-name="P271">eu mesmo.<text:tab/><text:tab/><text:tab/><text:tab/><text:tab/><text:tab/><text:tab/><text:tab/><text:tab/> <text:s text:c="5"/>verdade para mim.</text:p>
      <text:p text:style-name="P38"/>
      <text:p text:style-name="P38">5. Por favor, ouça Deus nas duas perguntas a seguir.</text:p>
      <text:p text:style-name="P38"/>
      <text:p text:style-name="P254">a. Senhor Jesus, onde você me vê na importante área de maturidade emocional?</text:p>
      <text:p text:style-name="P254"/>
      <text:p text:style-name="P254"/>
      <text:p text:style-name="P254"/>
      <text:p text:style-name="P254">b. Deus, que passos você gostaria que eu desse para me tornar mais maduro emocionalmente?</text:p>
      <text:p text:style-name="P254"/>
      <text:p text:style-name="P254"/>
      <text:p text:style-name="P254"/>
      <text:p text:style-name="P40">Sensibilidade para viver e ministrar pelo Espírito Santo</text:p>
      <text:p text:style-name="P38">A terceira área que melhora a facilitação e a parceria é o aumento da nossa sensibilidade para sermos guiados pelo Espírito Santo. João 6:63 diz: “É o Espírito que vivifica; a carne não aproveita nada; as palavras que eu disse a vocês são espírito e são vida. ” O papel do Espírito Santo em facilitar a oração de cura interior é incrivelmente importante, pois Ele é quem revela e faz o verdadeiro trabalho. Se não formos primeiro uma parceria com o Espírito Santo, nossas parcerias humanas e ministério para os outros serão impotentes e ineficazes. À medida que permanecemos Nele, aguçamos nossa sensibilidade para o que Ele está fazendo e permitimos que Ele conduza e seja o Curador, a pressão não recai mais sobre nós para realizar ou inventar qualquer coisa.</text:p>
      <text:p text:style-name="P174">Cada crente pode aprender como ser guiado pelo Espírito Santo em vez de pelo intelecto, circunstâncias e sentidos físicos. Como podemos crescer nisso? Nas Escrituras, vemos exemplos de Deus conduzindo alguém por meio de uma voz audível, visão ou alguma outra ocorrência dramática, mas essas são exceções. É muito mais provável que Deus nos conduza da maneira sugerida em Romanos 8:16: “O próprio Espírito testifica com o nosso espírito que somos filhos de Deus” (ênfase adicionada).</text:p>
      <text:p text:style-name="P174"><text:soft-page-break/>Isso é fácil de dizer, mas como é? Pode ser útil focar em como nosso espírito pode trabalhar em conjunto com o Espírito de Deus. Pense em como sua consciência funciona. É uma influência dentro de você, falando quando você se depara com a tentação. Como isso faz? Não como uma voz audível, mas mais através de uma convicção ou sensação interior. Se você tem o hábito de ignorar sua consciência, depois de um tempo você nem vai ouvir. Mas se você trabalhar para se tornar mais sensível aos sinais, eles virão alto e claro. De maneira semelhante, a sensibilidade de nossos espíritos humanos ao Espírito de Deus é a chave para que Ele nos conduza quando facilitamos a cura interior. Se buscarmos ativamente crescer em sensibilidade, com o tempo nossa capacidade de ser guiados pelo Espírito se desenvolverá.</text:p>
      <text:p text:style-name="P174">Essa liderança funcionará da mesma forma que nossa consciência. É muito diferente de obter um senso de direção por meio de dedução ou raciocínio lógico. É geralmente quando permitimos que nossas cabeças (processos racionais, analíticos e cognitivos) atrapalhem nossos corações (onde o Espírito se comunica com nosso espírito humano) que desviamos do caminho para discernir onde Deus quer que fôssemos em oração sessão.</text:p>
      <text:p text:style-name="P254"/>
      <text:p text:style-name="P38">6. Reserve algum tempo para orar e ouvir a respeito de onde você está em sua capacidade de ser guiado pelo Espírito Santo.</text:p>
      <text:p text:style-name="P254"/>
      <text:p text:style-name="P254">a. Jesus, onde estou na minha jornada de ser conduzido pelo Seu Espírito em minha vida pessoal? O que você precisa comunicar sobre meus pontos fortes e as áreas em que preciso crescer?</text:p>
      <text:p text:style-name="P254"/>
      <text:p text:style-name="P254"/>
      <text:p text:style-name="P254"/>
      <text:p text:style-name="P254"/>
      <text:p text:style-name="P254">b. Senhor, que tal ser guiado pelo Seu Espírito no ministério a outras pessoas? Você revelaria meus pontos fortes, bem como as áreas que deseja fortalecer?</text:p>
      <text:p text:style-name="P254"/>
      <text:p text:style-name="P254"/>
      <text:p text:style-name="P254"/>
      <text:p text:style-name="P254"/>
      <text:p text:style-name="P254"/>
      <text:p text:style-name="P254"><text:soft-page-break/>c. Espírito Santo, em qual passo você quer que eu me concentre na próxima semana para me ajudar a crescer em minha capacidade de ser liderado por Você?</text:p>
      <text:p text:style-name="P254"/>
      <text:p text:style-name="P254"/>
      <text:p text:style-name="P254"/>
      <text:p text:style-name="P254"/>
      <text:p text:style-name="P40">Unidade, rapport e confiança</text:p>
      <text:p text:style-name="P38">Vamos dar uma olhada no importante papel que a unidade, harmonia e confiança mútua desempenham na liderança da oração de cura, bem como na parceria neste ministério. Alguns consideram João 17 a maior oração já feita. Quero ler dois versículos desta oração de Jesus: “Santo Padre, guarda-os em teu nome, o nome que me deste, para que sejam um como nós. … Eu neles e tu em mim, para que se aperfeiçoem na unidade, para que o mundo saiba que tu me enviaste e os amaste, assim como me amaste ”(versículos 11,23). Jesus queria a incrível unidade entre Ele e o Pai para caracterizar os relacionamentos daqueles que levam Seu nome. Quando fazemos parceria com outra pessoa na facilitação, queremos buscar o mesmo harmonioso trabalhando juntos.</text:p>
      <text:p text:style-name="P174">A Wikipedia define o relacionamento da seguinte forma: “O relacionamento é uma das características ou características mais importantes da comunicação subconsciente. É uma perspectiva comum: estar 'em sincronia' ou 'no mesmo comprimento de onda' que a pessoa com quem você está falando. ”2 Ao facilitar, queremos ter esse relacionamento com Deus, com a pessoa que recebe a oração, e com o parceiro que está facilitando conosco.</text:p>
      <text:p text:style-name="P174">Bryce e William queriam ser parceiros de Fred para facilitar a cura interior. Eles discutiram um plano de antemão: Bryce assumiria a liderança e William ajudaria. Enquanto oravam juntos, Fred foi levado a uma dolorosa lembrança de quando tinha nove anos. Enquanto Bryce orava silenciosamente sobre para onde ir em seguida, William falou e levou a conversa em uma direção completamente nova. Bryce ficou tentado a interromper e lembrar a William de seu plano que Bryce iria liderar, mas ele temia que fosse como derramar água fria sobre o que Deus acabara de expor no fundo do coração de Fred.</text:p>
      <text:p text:style-name="P174">Depois que a sessão terminou, Bryce ficou surpreso que William parecia alheio a ter assumido a liderança e dominado a maior parte do tempo. Embora não tenha causado um impacto negativo em Fred, os parceiros claramente não estavam em sincronia um com o outro. Bryce sentiu que William não respeitou o acordo e involuntariamente minou o espírito de confiança mútua que é um ingrediente essencial para uma parceria eficaz.</text:p>
      <text:p text:style-name="P174"><text:soft-page-break/>Um antônimo de rapport é o atrito. Aqui está uma verdade incômoda: a maioria das pessoas que trabalham juntas acabarão por sentir atrito. Quando isso acontecer, é essencial discutir a área de atrito o mais rápido possível. A principal diferença entre uma boa parceria e uma disfuncional é a capacidade de colocar as fontes de tensão e resistência na mesa, falar sobre elas e resolvê-las.</text:p>
      <text:p text:style-name="P174">Duas doenças subjacentes do espírito humano impedem a união, o relacionamento e a confiança mútua.</text:p>
      <text:p text:style-name="P174"><text:span text:style-name="T20">Um espírito independente:</text:span> a independência doentia é caracterizada por autossuficiência excessiva, por ministrar de maneiras que comunicam: "Não preciso de mais ninguém" e por insistir em conseguir o que quer.</text:p>
      <text:p text:style-name="P174">No início deste capítulo, George mostrou algumas características de um espírito independente. Ele preferia trabalhar sozinho, estar no controle e não ter que ajustar sua agenda para incluir outra pessoa. Para o crédito de George, quando ele aprendeu como o ministério que amava era melhor servido por parcerias, ele fez as mudanças necessárias.</text:p>
      <text:p text:style-name="P174"><text:span text:style-name="T20">Ambição egoísta:</text:span> A ambição egoísta é caracterizada por “trabalhar para se elevar a uma posição de maior poder, em vez de se esforçar para o bem comum” .3 Essa motivação é difícil de detectar, mas Deus pode dar discernimento mesmo aqui. Tiago disse que a contribuição do ministério motivada por ambição egoísta será acompanhada de confusão (ver Tiago 3:16). Enquanto Bryce orava sobre a sessão com Fred, ele percebeu que os outros dois ministérios em que William estava envolvido na igreja eram caracterizados por uma grande confusão e desordem, e ninguém parecia saber por quê. Acho que agora sei, pensou ele. A ambição egoísta de William tornou difícil para ele aceitar um papel no banco traseiro.</text:p>
      <text:p text:style-name="P174">Quando realmente somos parceiros no ministério, imitamos o Pai, o Filho e o Espírito Santo em cuja imagem fomos criados. Este é um chamado elevado, sagrado e exaltado.</text:p>
      <text:p text:style-name="P174"/>
      <text:p text:style-name="P38">7. Onde você está na área de união, harmonia e confiança?</text:p>
      <text:p text:style-name="P174"/>
      <text:p text:style-name="P254">a. A independência doentia é caracterizada por autossuficiência excessiva, ministrando de maneiras que comunicam que você não precisa de mais ninguém e insistindo em conseguir o que quer. Peça a Deus para pesquisar você e revelar como você está indo nessas três dimensões.</text:p>
      <text:p text:style-name="P254"/>
      <text:p text:style-name="P254"/>
      <text:p text:style-name="P254"><text:soft-page-break/>b. A ambição egoísta contaminou a obra de Cristo mais do que gostamos de admitir. Pergunte, Pai, Filho e Espírito Santo, como estou me saindo em minhas motivações para servi-Lo? Revele qualquer coisa sobre minhas motivações que Você gostaria de mudar.</text:p>
      <text:p text:style-name="P174"/>
      <text:p text:style-name="P174"/>
      <text:p text:style-name="P174"/>
      <text:p text:style-name="P174">Vimos como a humildade, maturidade emocional, sensibilidade ao Espírito Santo e unidade aumentam a facilitação e a parceria. A área final, uma visão compartilhada para o ministério, tem como objetivo principal ajudar duas pessoas a trabalharem juntas quando decidem fazer parceria na oração de cura interior.</text:p>
      <text:p text:style-name="P174"/>
      <text:p text:style-name="P40">Uma Visão Compartilhada para o Ministério</text:p>
      <text:p text:style-name="P38">No ministério de cura interior, a parceria é melhor do que fazer tudo sozinho. Eu realmente gosto da versão de Eclesiastes 4: 9-10,12 de The Message: “É melhor ter um parceiro do que ir sozinho. Compartilhe o trabalho, compartilhe a riqueza. E se um cair, o outro ajuda, mas se não houver ninguém para ajudar, difícil! ... Sozinho, você está desprotegido. Com um amigo você pode enfrentar o pior. ” Compartilhar a carga de trabalho pode ajudar especialmente quando você encontra dificuldades e oferece melhor proteção tanto para quem está recebendo a cura quanto para o facilitador principal. Amós 3: 3 adiciona uma diretriz importante para a parceria: “Duas pessoas podem andar juntas sem concordar sobre a direção?” (NLT). Para formar uma parceria eficaz, é essencial discutir sua estratégia para trabalhar em conjunto e concordar com ela com antecedência.</text:p>
      <text:p text:style-name="P174">A parceria não é um campo aberto onde duas pessoas competem pela liderança do ministério. Também não é um desequilíbrio onde uma pessoa faz suas coisas e a outra apenas se cala. A parceria é baseada na convicção de que duas pessoas trabalhando em unidade realmente são melhores do que uma. Aprecia a verdade de que nenhuma pessoa tem o dom ou a capacidade de ser todas as coisas para todos os homens.</text:p>
      <text:p text:style-name="P174">Às vezes, a parceria é um meio de treinar alguém. À medida que aquele em treinamento ganha conhecimento, compreensão e experiência, o líder deve cada vez mais incluí-lo no processo real do ministério. Quando ele estiver pronto para liderar, o treinador se tornará o parceiro de apoio, acompanhando-o durante a sessão e dando afirmações e feedback construtivo depois.</text:p>
      <text:p text:style-name="P174">Em outras ocasiões, dois parceiros estarão em posições semelhantes em termos de experiência e habilidade. Os parceiros podem então alternar quem assume a liderança de <text:soft-page-break/>uma sessão para outra. Além disso, se o líder se depara com um impasse no meio de uma sessão, seu parceiro pode ter uma ideia de como avançar. A liderança pode ser passada para o outro parceiro, desde que a unidade do Espírito seja preservada.</text:p>
      <text:p text:style-name="P174">Talvez você não tenha ninguém para fazer parceria. Tudo bem. As perguntas a seguir o orientarão a pedir a Deus que lhe dê alguém.</text:p>
      <text:p text:style-name="P174">No próximo capítulo, sua tarefa será facilitar a oração de cura interior para outra pessoa. É natural ficar apreensivo com isso. Lembre-se, Deus é o Curador e você está procurando ser um instrumento em Suas mãos. Quando o Rei Asa do Antigo Testamento foi chamado para trazer a reforma tão necessária a Israel, Deus fez a seguinte promessa a ele por meio do profeta Azarias: “Mas tu, sê forte e não percais a coragem, porque há recompensa pelo teu trabalho” (2 Crônicas 15: 7). Reivindique esta promessa como sua ao exercitar a coragem de confiar em Deus para Sua grande recompensa.</text:p>
      <text:p text:style-name="P174"/>
      <text:p text:style-name="P174"><draw:line text:anchor-type="paragraph" draw:z-index="30" draw:name="Shape1" draw:style-name="gr2" draw:text-style-name="P471" svg:x1="1.7264in" svg:y1="0.0732in" svg:x2="5.2866in" svg:y2="0.0732in"><text:p/></draw:line></text:p>
      <text:h text:style-name="Heading_20_4" text:outline-level="4">QUESTÕES PARA CRESCIMENTO PESSOAL E DISCUSSÃO</text:h>
      <text:p text:style-name="P174"/>
      <text:p text:style-name="P38">1. Sobre qual área de crescimento pessoal Deus mais falou com você neste capítulo? Que acompanhamento Ele gostaria que você fizesse nessa área?</text:p>
      <text:p text:style-name="P38"/>
      <text:p text:style-name="P38"/>
      <text:p text:style-name="P38"/>
      <text:p text:style-name="P38">2. Você já facilitou a cura interior para outra pessoa? Se não, você quer? Descreva onde você está nesta área.</text:p>
      <text:p text:style-name="P38"/>
      <text:p text:style-name="P38"/>
      <text:p text:style-name="P38"/>
      <text:p text:style-name="P38">3. Se você se sente inclinado a facilitar, você já pensou em alguém com quem gostaria de ser parceiro? Anote o nome da pessoa. Se você não tem um parceiro, mas gostaria, converse com Deus sobre isso. Pergunte a Ele se você deve falar com alguém sobre essa possibilidade. Escreva tudo o que vier até você.</text:p>
      <text:p text:style-name="P38"/>
      <text:p text:style-name="P38"><text:soft-page-break/>4. Pergunte a Jesus para quem Ele deseja que você facilite a oração de cura. Escreva o nome ou nomes. Comece a pedir a Deus diariamente para abrir uma porta para você facilitar com uma dessas pessoas.</text:p>
      <text:p text:style-name="P38"/>
      <text:p text:style-name="P38"/>
      <text:p text:style-name="P38"/>
      <text:p text:style-name="P38"/>
      <text:p text:style-name="P38">5. Quando você falará com uma dessas pessoas sobre sua própria experiência de cura interior e a possibilidade de facilitar para ela?</text:p>
      <text:p text:style-name="P174"/>
      <text:p text:style-name="P174"/>
      <text:p text:style-name="P174"/>
      <text:p text:style-name="P174"/>
      <text:p text:style-name="P39">NOTAS</text:p>
      <text:list xml:id="list3190637220" text:style-name="L9">
        <text:list-item>
          <text:p text:style-name="P392">Peter Scazzero, A Igreja Emocionalmente Saudável (Grand Rapids, MI:</text:p>
          <text:p text:style-name="P392">Zondervan, 2003), 59–67. Os cinco componentes da maturidade emocional na questão número 4 são adaptados dos cinco princípios de Scazerro da igreja emocionalmente madura.</text:p>
        </text:list-item>
        <text:list-item>
          <text:p text:style-name="P392">Wikipedia, s.v. “Rapport,” http://en.wikipedia.org/wiki/Rapport (acessado em 26 de fevereiro de 2011).</text:p>
        </text:list-item>
        <text:list-item>
          <text:p text:style-name="P392">Hans Mast, “Word Study of Hupokrisis and Eritheia,” Sharon Mennonite Bible Institute (1 de dezembro de 2006), http://hansmast.com/media/Word%20Study.pdf (acessado em 26 de fevereiro de 2011).</text:p>
        </text:list-item>
      </text:list>
      <text:p text:style-name="P174"/>
      <text:h text:style-name="P426" text:outline-level="1"/>
      <text:h text:style-name="P432" text:outline-level="2">ORAÇÃO DE CURA INTERNA FACILITADORA<text:span text:style-name="T39">: </text:span><text:bookmark text:name="tw-target-text"/><text:line-break/><text:line-break/><text:span text:style-name="T30">Processo Básico</text:span></text:h>
      <text:p text:style-name="P144"/>
      <text:p text:style-name="P281"/>
      <text:p text:style-name="P281">Não seja ingênuo. Tempos difíceis pela frente. À medida que o fim se aproxima, as pessoas vão se tornar egocêntricas, famintas por dinheiro, autopromovedoras, presunçosas, profanas, desdenhosas dos pais, rudes, grosseiras, inflexíveis, caluniadoras, impulsivamente selvagens, selvagens , cínico, traiçoeiro, implacável, fanfarrão inchado, viciado em luxúria e alérgico a Deus.</text:p>
      <text:p text:style-name="P290">2 Timóteo 3: 1-4, MSG</text:p>
      <text:p text:style-name="P292"/>
      <text:p text:style-name="P286"/>
      <text:p text:style-name="P286"/>
      <text:p text:style-name="P286">À medida que nossa sociedade global aumenta em complexidade, tamanho e fragmentação, um número crescente de pessoas luta com questões que parecem impermeáveis ​​aos métodos tradicionais de ministério. Estamos no meio dos dias em que Paulo avisou que Timóteo estava chegando. A oração de cura interior é uma abordagem extremamente eficaz para ministrar às pessoas feridas e feridas e àqueles que estão enfrentando o vício e outras lutas que são o subproduto do crescimento em um mundo cada vez mais disfuncional.</text:p>
      <text:p text:style-name="P187">Neste capítulo, vou orientá-lo nos princípios básicos de como facilitar uma sessão de oração de cura interior com outra pessoa. Isso vai seguir o mesmo padrão do que você fez pessoalmente no capítulo 5. É bom ler este capítulo sozinho antes de tentar usar seus métodos com outra pessoa.</text:p>
      <text:p text:style-name="P87"><text:soft-page-break/></text:p>
      <text:h text:style-name="Heading_20_4" text:outline-level="4">A necessidade de apontar uma pessoa para um profissional médico qualificado</text:h>
      <text:p text:style-name="P286">A oração de cura interior é um ministério maravilhoso que Deus tem o prazer de usar para ajudar a vasta maioria das pessoas que Ele traz em nosso caminho. A paixão de Deus Pai, Filho e Espírito Santo em ministrar profundamente a nós de dentro para fora é incrível. Dito isso, algumas pessoas que encontramos precisarão da ajuda de profissionais médicos qualificados.</text:p>
      <text:p text:style-name="P187">Pessoas que estão lutando com profundas dificuldades emocionais, como depressão aguda, ansiedade severa e ataques de pânico, medos extremos e fobias, distúrbios alimentares perigosos, pensamentos suicidas, paranóia, doenças mentais e semelhantes, precisam ver e estar sob os cuidados de um qualificado profissão médica.</text:p>
      <text:p text:style-name="P187">Nessas situações mais difíceis, é imperativo que quem procura ajuda consulte um médico, psiquiatra e / ou outros profissionais médicos qualificados para ser avaliado e obter a ajuda profissional especializada necessária. Dependendo da gravidade da situação, às vezes uma pessoa sob os cuidados de um profissional médico ainda pode se beneficiar da oração de cura. Outras vezes, porém, a oração de cura pode ser contraproducente. Portanto, sempre certifique-se de buscar e seguir a liderança do Senhor nesses casos especiais.</text:p>
      <text:p text:style-name="P87"/>
      <text:h text:style-name="Heading_20_3" text:outline-level="3">PREPARANDO-SE PARA A PRIMEIRA SESSÃO DE INNERHEALING</text:h>
      <text:p text:style-name="P286">Existem algumas coisas que serão úteis para você saber antes de começar.</text:p>
      <text:p text:style-name="P187">Primeiro, você não está se oferecendo para se encontrar com alguém para ajudar a pessoa a trabalhar em todas as suas áreas de fragilidade por um longo período de tempo. Em vez disso, apresente-o compartilhando que você está estudando um livro que o entusiasma porque Deus o encontrou de uma maneira especial através dele. Interprete um pouco da sua história. Você aprendeu sobre a cura interior em um nível básico e gostaria de ver se a pessoa com quem está falando (provavelmente um amigo seu) gostaria de se encontrar com você para vivenciar este ministério. Você pode dizer que está em um lugar no livro onde foi solicitado a facilitar este ministério com um amigo ou conhecido. Se você tem alguém com quem ser parceiro, convide-o para experimentar com você e seu parceiro.</text:p>
      <text:p text:style-name="P187">Para uma sessão típica, você deve reservar cerca de uma hora e meia. Existem várias maneiras diferentes de um primeiro compromisso acontecer. Se a pessoa com quem você <text:soft-page-break/>espera facilitar é um bom amigo e você já sabe em detalhes com o que ela está lutando, você pode começar explicando a oração de cura em um nível básico, pergunte se a pessoa tem alguma dúvida (na maioria das vezes ela ganhou 't) e passe a facilitar.</text:p>
      <text:p text:style-name="P187">Por outro lado, se a pessoa com quem você se encontra apenas aludiu às áreas com as quais está lutando, com toda a probabilidade seu primeiro encontro consistirá na pessoa que lhe contará sua história e você principalmente a ouvirá e a extrairá. Você precisará agendar uma segunda reunião para a oração de cura interior real. E é provável que você precise de momentos de oração adicionais para trabalhar em todo o processo coberto neste capítulo e no próximo.</text:p>
      <text:p text:style-name="P187">Mesmo assim, é melhor apenas sugerir uma sessão e não se comprometer a longo prazo. Dessa forma, se a pessoa achar benéfica a cura interior, você pode marcar um novo encontro. Se, no entanto, a pessoa não parece se conectar com o material ou há uma falta de qualquer química real, você não criou uma expectativa por mais.</text:p>
      <text:p text:style-name="P187">Se você encontrou alguém para fazer parceria, é uma boa ideia que vocês dois se encontrem com antecedência por cerca de trinta a quarenta e cinco minutos. Você deve deixar claro que estará assumindo a liderança e que, a princípio, o parceiro terá principalmente um papel de apoio. Se seu parceiro não estiver familiarizado com a oração de cura, você pode dar uma breve visão geral e responder a uma ou duas perguntas. É importante deixar seu parceiro saber que, uma vez que você entre na própria oração de cura interior, ele não deve dizer nada, a menos que você o convide. Se vocês dois continuarem a ser parceiros, chegará um momento em que seu parceiro terá um papel maior na sessão de cura interior, mas não na primeira ou nas duas primeiras sessões. Você também pode orar juntos por sua próxima reunião.</text:p>
      <text:p text:style-name="P187"/>
      <text:h text:style-name="Heading_20_3" text:outline-level="3">A PRIMEIRA REUNIÃO DE CURA INTERNA</text:h>
      <text:p text:style-name="P48">Já discutimos que às vezes você não facilitará na primeira reunião e às vezes sim. Existem tantos cenários possíveis que não podemos cobrir todos eles. Por exemplo, você pode já ter dado uma explicação detalhada sobre a oração de cura para a pessoa antes de sua primeira sessão real juntos. Ou você pode ter compartilhado um testemunho profundo de sua cura. Então, novamente, às vezes, todo o compartilhamento e conexão ocorrem durante o primeiro compromisso real.</text:p>
      <text:p text:style-name="P187">Antes de começar a orar com alguém, é útil dar algumas explicações breves sobre o processo de cura interior. Por favor, adapte essas sugestões à sua situação específica.</text:p>
      <text:p text:style-name="P64"><text:soft-page-break/>O que é cura interior?</text:p>
      <text:p text:style-name="P48">Comece explicando os fundamentos da cura interior e o que você espera que Deus faça. A explicação a seguir é uma possibilidade.</text:p>
      <text:p text:style-name="P187">“A cura interior é um ministério baseado em Isaías 61: 1 [cite o versículo ou leia-o juntos]. Esta é a passagem que Jesus citou em Lucas 4 quando iniciou Seu ministério terreno. Nele, Ele expressou sua profunda preocupação sobre como as pessoas estão se saindo internamente. Todos nós tivemos nossos corações partidos e temos áreas onde não somos verdadeiramente livres. A cura interior se concentra em ligar esses lugares quebrados e nos libertar de áreas de cativeiro. Conselheiro maravilhoso é um nome dado a Jesus em Isaías 9: 6. A cura interior é um ministério focado em Deus no qual dependemos do Espírito Santo para revelar como as feridas que experimentamos nos afetaram.</text:p>
      <text:p text:style-name="P187">“Em meio a eventos dolorosos, passamos a acreditar em coisas a respeito de Deus, dos outros e de nós mesmos. Às vezes, fazemos votos internos de autoproteção. E muitas vezes começamos a seguir estratégias erradas. À medida que Deus revela essas coisas e sobrenaturalmente traz Sua verdade para influenciá-las, Ele tem o poder de nos libertar. Vemos isso em João 8: 31-32 [cite o versículo ou leia-o juntos]. Os resultados da cura interior costumam mudar nossa vida, aumentando nossa intimidade com Deus, intensificando nossa experiência do fruto do Espírito e libertando-nos de uma mentira ou área em que nos sentimos presos.</text:p>
      <text:p text:style-name="P187">[Você pode inserir um exemplo pessoal de uma experiência em que Deus trouxe cura interior para uma área ferida. Em seguida, continue a explicar.]</text:p>
      <text:p text:style-name="P187">“Nunca sabemos exatamente o que vai acontecer quando nos encontrarmos para a oração de cura interior, então não há garantias. A cura interior é um processo que ocorre ao longo do tempo. Algumas pessoas obtêm cura relativamente rápido, e para outras o processo é mais lento. ”</text:p>
      <text:p text:style-name="P187"/>
      <text:p text:style-name="P60">O processo</text:p>
      <text:p text:style-name="P50">Você também vai querer explicar o tipo de conversa que terá durante o tempo de oração. Considerando que encontrar-se a sós com Deus para a cura interior é uma conversa de duas vias entre você e Deus, quando você se encontra com outra pessoa, é uma conversa de três vias. O facilitador faz uma pergunta a Deus em nome da pessoa que espera receber a cura. O receptor recebe uma impressão de Deus e a compartilha em voz alta com o facilitador. Em seguida, o facilitador faz uma pergunta de acompanhamento a Deus e assim por diante. É útil explicar essa conversa a três para a pessoa com quem você se encontra. Sua explicação pode soar mais ou menos assim:</text:p>
      <text:p text:style-name="P50"><draw:g text:anchor-type="paragraph" draw:z-index="21" draw:name="Shape2" draw:style-name="gr4"><draw:custom-shape draw:style-name="gr5" draw:text-style-name="P472" svg:width="4.5004in" svg:height="4.5004in" svg:x="1.25in" svg:y="0.15in"><text:p/><draw:enhanced-geometry svg:viewBox="0 0 21600 21600" draw:mirror-horizontal="false" draw:mirror-vertical="false" draw:type="rectangle" draw:enhanced-path="M 0 0 L 21600 0 21600 21600 0 21600 0 0 Z N"/></draw:custom-shape><draw:frame draw:style-name="gr6" draw:text-style-name="P474" svg:width="3.0004in" svg:height="0.4004in" svg:x="2in" svg:y="0.3354in"><draw:text-box><text:p text:style-name="P473"><text:span text:style-name="T62">A Conversa Tríplice</text:span></text:p></draw:text-box></draw:frame><draw:custom-shape draw:style-name="gr7" draw:text-style-name="P475" svg:width="3.0004in" svg:height="2.7004in" svg:x="2in" svg:y="0.9925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8" draw:text-style-name="P476" svg:x1="2.7496in" svg:y1="3.9815in" svg:x2="4.2496in" svg:y2="3.9815in"><text:p/></draw:line><draw:line draw:style-name="gr8" draw:text-style-name="P476" svg:x1="2.7528in" svg:y1="1.713in" svg:x2="2.0028in" svg:y2="3.0122in"><text:p/></draw:line><draw:line draw:style-name="gr8" draw:text-style-name="P476" svg:x1="5.0165in" svg:y1="3.0323in" svg:x2="4.2665in" svg:y2="1.7331in"><text:p/></draw:line><draw:frame draw:style-name="gr9" draw:text-style-name="P478" svg:width="1.6004in" svg:height="0.7004in" svg:x="3.8709in" svg:y="1.1134in"><draw:text-box><text:p text:style-name="P477"><text:span text:style-name="T63">O receptor tem uma impressão</text:span></text:p></draw:text-box></draw:frame><draw:frame draw:style-name="gr10" draw:text-style-name="P478" svg:width="1.726in" svg:height="0.7705in" svg:x="1.6283in" svg:y="1.1366in"><draw:text-box><text:p text:style-name="P477"><text:span text:style-name="T63">O facilitador faz uma pergunta a Deus</text:span></text:p></draw:text-box></draw:frame><draw:frame draw:style-name="gr11" draw:text-style-name="P479" svg:width="1.6504in" svg:height="0.5469in" svg:x="2.9827in" svg:y="4.0634in"><draw:text-box><text:p text:style-name="P477"><text:span text:style-name="T64">Pessoa diz ao facilitador</text:span></text:p></draw:text-box></draw:frame></draw:g><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93">“Podemos olhar para o nosso tempo juntos como uma conversa a três. Depois de nos preparar para um tempo de escuta, farei uma pergunta a Deus. Na realidade, a pergunta será dirigida a você. Deus se comunicará com você por meio das impressões que Ele traz ao seu coração. Sua comunicação é geralmente na forma de pensamentos, palavras, versículos da Bíblia, imagens que vêm à sua mente e emoções que você começa a sentir.</text:p>
      <text:p text:style-name="P193">“Às vezes, as coisas que chegam até você não parecem fazer sentido ou não respondem à pergunta que foi feita. Esta certo. Deixe-me encorajá-lo a compartilhar o que vier, mesmo quando a impressão for fraca ou não for o que você esperava. Muitas conversas que as pessoas tiveram com Jesus nos Evangelhos não eram lineares ou lógicas. Uma pessoa fazia uma pergunta, e Jesus freqüentemente parecia não responder. Isso porque Ele fala ao coração e às questões fundamentais. Ele sabe como direcionar a conversa muito melhor do que nós. Por isso, procuramos confiar nEle de todo o coração e não nos apoiar em nosso próprio entendimento.</text:p>
      <text:p text:style-name="P193">“Funciona melhor se, depois de fazer uma pergunta a Deus, você apenas compartilhar suas impressões em voz alta, em vez de repetir o que orei. Por exemplo, posso perguntar: 'Jesus, o que você quer dizer ao Bill?' Não há necessidade de você orar: 'Jesus, o que você quer me dizer?' contigo.</text:p>
      <text:p text:style-name="P193"><text:soft-page-break/>“Depois de esperar, você terá uma impressão. Simplesmente compartilhe essa impressão em voz alta para que eu possa seguir o que Deus está fazendo. Como exemplo, você pode dizer: "Tive a impressão de que Jesus estava me segurando em seus braços" em vez de tentar orar de alguma forma por suas impressões em voz alta.</text:p>
      <text:p text:style-name="P193">“Depois que você compartilhar a impressão que teve, provavelmente farei outra pergunta a Deus, como, 'Jesus, há algo que você quer sussurrar no ouvido de Bill?' É assim que esperamos que a maior parte do nosso tempo vá.</text:p>
      <text:p text:style-name="P193">“Às vezes, podemos parar e conversar sobre algo no meio de nosso tempo de oração.</text:p>
      <text:p text:style-name="P193">“É bom relaxar durante este tempo. A oração de cura interior não é sobre se forçar a inventar algo ou analisar tudo o que já aconteceu com você. Em vez disso, é um momento de relaxamento do esforço próprio, concentrando-se na quietude em Deus e permitindo que Ele se comunique suavemente por meio de impressões e / ou imagens que vêm ao seu coração e mente. É algo que Deus deve fazer, então não há pressão para realizar ou inventar coisas. Ninguém está sendo julgado; não temos que fazer o processo funcionar. Podemos pedir a Deus que acalme qualquer pensamento ansioso que você tenha, remova qualquer distração e ajude você a descansar e ficar quieto na presença Dele. ”</text:p>
      <text:p text:style-name="P67"/>
      <text:p text:style-name="P67">Convide <text:span text:style-name="T29">P</text:span>erguntas</text:p>
      <text:p text:style-name="P50">Após sua explicação, pergunte à pessoa se ela tem alguma pergunta ou comentário. Na maioria das vezes, eles estão prontos para ir, mas é sempre melhor perguntar. Responda às perguntas usando o que você aprendeu neste livro, mas se não tiver certeza, admita e diga que vai dar uma olhada e responder à pergunta mais tarde.</text:p>
      <text:p text:style-name="P50"/>
      <text:h text:style-name="Heading_20_3" text:outline-level="3">ANDANDO ATRAVÉS DO PROCESSO DE ORAÇÃO DE INNERHEALING</text:h>
      <text:p text:style-name="P286">Agora você está pronto para começar seu tempo de oração juntos. Você reconhecerá o processo abaixo; é um resumo do que você fez no capítulo 5.</text:p>
      <text:p text:style-name="P187">É extremamente útil para você ou seu parceiro tomar notas sobre o que a pessoa com quem você se encontra diz. Há várias razões para isso. Primeiro, de vez em quando, você pode precisar revisar o progresso à medida que facilita, e isso o ajudará a refletir com mais precisão o que aconteceu até agora. Em segundo lugar, se você se encontrar várias vezes, as notas o ajudarão a lembrar onde você parou. Terceiro, revisar é uma faceta essencial para <text:soft-page-break/>aprofundar a cura. Após a sessão, a pessoa com quem você se encontra pode querer consultar suas anotações e anotar coisas para que ela não perca o que Deus disse e fez.</text:p>
      <text:p text:style-name="P187">Você pode usar o espaço abaixo de cada pergunta para fazer anotações. Ou você pode usar uma folha em branco e anotar o número da pergunta e as anotações da pessoa ao lado dela. Uma pasta de trabalho útil para usar também pode ser solicitada.1</text:p>
      <text:p text:style-name="P294"/>
      <text:p text:style-name="P293">Prepare-se para ouvir</text:p>
      <text:p text:style-name="P286">Primeiro, orem juntos por meio das Diretrizes de Oração para Ouvir. Apresente isso dizendo algo como: “À medida que avançamos para a oração de cura, a primeira coisa que quero fazer é preparar nossos corações para um momento de ouvir a Deus”. É bom orar naturalmente e com suas próprias palavras. É assim que eu costumo fazer isso.</text:p>
      <text:p text:style-name="P88"/>
      <text:h text:style-name="Heading_20_4" text:outline-level="4">Exemplo de Oração: Normas de Oração Auditiva</text:h>
      <text:p text:style-name="P295">Jesus, agradeço por ter vindo trazer cura aos lugares quebrantados de nossos corações e nos libertar em nossas áreas de cativeiro. Obrigado por estar tão interessado em como estamos nos saindo internamente.</text:p>
      <text:p text:style-name="P202">À medida que passamos a ouvir, Você acalmaria e acalmaria nossos corações agora? Remova quaisquer distrações. Ajude-nos a estar totalmente presentes para você.</text:p>
      <text:p text:style-name="P202">No poderoso nome do Verdadeiro Senhor Jesus Cristo, ordeno que todas as outras vozes se calem e não interfiram de forma alguma durante este tempo. Em Seu nome, proíbo o mundo, nossa carne, o inimigo, nosso próprio entendimento e nossas mentes analíticas de falar ou interferir durante este tempo.</text:p>
      <text:p text:style-name="P202">Eu sei que Você está presente para nós quando nos encontramos hoje, mas às vezes Você manifesta especialmente sua presença. Pai, Filho e Espírito Santo, queres vir de uma forma muito especial e manifestar-te ao nos levar aos lugares que precisamos ir para trazer cura para [insira o nome da pessoa]. coração?</text:p>
      <text:p text:style-name="P202">Senhor, você sabe [nome da pessoa] de dentro para fora. Você pesquisaria [nome da pessoa] e saberia seus pensamentos ansiosos? Você gentilmente mencionaria algum tipo de dor oculta sob a superfície que se beneficiaria com o Seu toque de cura e seria apropriada para este momento?</text:p>
      <text:p text:style-name="P202">Você gostaria de se comunicar com [nome da pessoa]? Comunique-se da maneira que quiser - pelos pensamentos que entram na mente de [nome da pessoa], pelas imagens que você dá, pelas frases que você traz ... da maneira que quiser.</text:p>
      <text:p text:style-name="P202">Ajude [nome da pessoa] a relaxar de todo esforço próprio, análise ou pressão para chegar a qualquer coisa e esperar pacientemente em Você. Nós esperamos em você.</text:p>
      <text:p text:style-name="P89"/>
      <text:p text:style-name="P296"><text:soft-page-break/>Pergunte a Deus por onde <text:span text:style-name="T31">C</text:span>omeçar</text:p>
      <text:p text:style-name="P286">1. Permanecendo em oração, você pode agora perguntar gentilmente: "Jesus, é a área em que você faria com que [nome da pessoa] se concentrasse em uma área de escravidão onde ela não se sentia totalmente livre, uma emoção dolorosa persistente ou uma reação exagerada a um evento difícil recente? ” Então esperem em Deus juntos. Peça à pessoa que relate quaisquer pensamentos ou impressões que vierem à mente.</text:p>
      <text:p text:style-name="P286"/>
      <text:p text:style-name="P286"/>
      <text:p text:style-name="P286"/>
      <text:p text:style-name="P286"/>
      <text:p text:style-name="P187">Se a pessoa não falar nada. Se, depois de esperar por três a cinco minutos, o indivíduo não relatar nada, você pode perguntar a ele: "Enquanto você está ouvindo, quais pensamentos e sentimentos estão passando por seu coração e sua mente?" Anote isso.</text:p>
      <text:p text:style-name="P187">Às vezes, a pessoa dirá que nenhum pensamento, emoção ou qualquer outra coisa ocorreu. Noventa e nove por cento das vezes, isso não é totalmente verdade. Pensamentos e impressões de algum tipo ocorreram, mas a pessoa provavelmente os analisou, concluiu que não eram relevantes ou não eram de Deus e decidiu não compartilhá-los.</text:p>
      <text:p text:style-name="P187">Quando isso acontecer, peça ao indivíduo para revelar tudo o que vier a ele, não importa o quão insignificante ou fraco ... mesmo que não pareça responder à pergunta que está sendo feita. Você pode sugerir que é melhor não se preocupar ou começar a analisar, porque isso vai sufocar o processo. Em vez disso, aconselhe a pessoa a adiar a análise até depois do momento da oração.</text:p>
      <text:p text:style-name="P187">Se a explicação acima se tornar necessária, depois você pode liderar pedindo a Deus que capacite a pessoa a cessar todo esforço próprio ou análise e descansar na presença de Deus. Em seguida, repita a pergunta. Esta é uma faceta normal de facilitação.</text:p>
      <text:p text:style-name="P187"/>
      <text:p text:style-name="P60">Peça a Deus para <text:span text:style-name="T31">I</text:span>dentificar a <text:span text:style-name="T31">E</text:span>moção (s)</text:p>
      <text:p text:style-name="P187">Agora você vai querer pedir a Deus para ajudar a identificar as emoções associadas a esta área. Com base no que a pessoa disse em resposta à pergunta 1, vá para a pergunta apropriada abaixo.</text:p>
      <text:p text:style-name="P187"/>
      <text:p text:style-name="P48">2. <text:span text:style-name="T20">Uma área de escravidão.</text:span> Se a luta é com uma área de escravidão, pergunte a Jesus: "Que emoção [nome da pessoa] geralmente experimenta antes ou quando ela é tentada a <text:soft-page-break/>praticar esta área de escravidão? Senhor, o que geralmente está acontecendo dentro de [nome da pessoa] quando ela é ativada? " Escreva tudo o que a pessoa disser.</text:p>
      <text:p text:style-name="P187"/>
      <text:p text:style-name="P48"/>
      <text:p text:style-name="P48"/>
      <text:p text:style-name="P48"/>
      <text:p text:style-name="P48">3. <text:span text:style-name="T20">Uma emoção persistente ou uma reação exagerada a um evento recente.</text:span> Se a luta foi em uma dessas áreas, pergunte: "Jesus, qual é a emoção subjacente contra a qual [nome da pessoa] está lutando? Você poderia ajudar a esclarecê-lo? ”</text:p>
      <text:p text:style-name="P48"/>
      <text:p text:style-name="P48"/>
      <text:p text:style-name="P48"/>
      <text:p text:style-name="P187"/>
      <text:p text:style-name="P187">Se a pessoa não consegue identificar a emoção. Algumas pessoas têm dificuldade em reconhecer suas emoções. Se a pessoa com quem você está se encontrando tem dificuldade com isso, você pode ler ou mostrar esta lista para ajudá-la a identificar o que está sentindo:</text:p>
      <text:p text:style-name="P187"/>
      <table:table table:name="Table3" table:style-name="Table3">
        <table:table-column table:style-name="Table3.A" table:number-columns-repeated="5"/>
        <table:table-row table:style-name="Table3.1">
          <table:table-cell table:style-name="Table3.A1" office:value-type="string">
            <text:p text:style-name="P309">medo</text:p>
          </table:table-cell>
          <table:table-cell table:style-name="Table3.A1" office:value-type="string">
            <text:p text:style-name="P311">ansiedade</text:p>
          </table:table-cell>
          <table:table-cell table:style-name="Table3.A1" office:value-type="string">
            <text:p text:style-name="P311">preocupação</text:p>
          </table:table-cell>
          <table:table-cell table:style-name="Table3.A1" office:value-type="string">
            <text:p text:style-name="P311">ressentimento</text:p>
          </table:table-cell>
          <table:table-cell table:style-name="Table3.E1" office:value-type="string">
            <text:p text:style-name="P310">raiva (anger)</text:p>
          </table:table-cell>
        </table:table-row>
        <table:table-row>
          <table:table-cell table:style-name="Table3.A2" office:value-type="string">
            <text:p text:style-name="P310">raive (rage)</text:p>
          </table:table-cell>
          <table:table-cell table:style-name="Table3.A2" office:value-type="string">
            <text:p text:style-name="P311">hostilidade</text:p>
          </table:table-cell>
          <table:table-cell table:style-name="Table3.A2" office:value-type="string">
            <text:p text:style-name="P310">culpa</text:p>
          </table:table-cell>
          <table:table-cell table:style-name="Table3.A2" office:value-type="string">
            <text:p text:style-name="P311">vergonha</text:p>
          </table:table-cell>
          <table:table-cell table:style-name="Table3.E2" office:value-type="string">
            <text:p text:style-name="P311">ódio de si mesmo</text:p>
          </table:table-cell>
        </table:table-row>
        <table:table-row table:style-name="Table3.1">
          <table:table-cell table:style-name="Table3.A2" office:value-type="string">
            <text:p text:style-name="P311">inferioridade</text:p>
          </table:table-cell>
          <table:table-cell table:style-name="Table3.A2" office:value-type="string">
            <text:p text:style-name="P311">insegurança</text:p>
          </table:table-cell>
          <table:table-cell table:style-name="Table3.A2" office:value-type="string">
            <text:p text:style-name="P311">rejeição</text:p>
          </table:table-cell>
          <table:table-cell table:style-name="Table3.A2" office:value-type="string">
            <text:p text:style-name="P311">inutilidade</text:p>
          </table:table-cell>
          <table:table-cell table:style-name="Table3.E2" office:value-type="string">
            <text:p text:style-name="P310">defeito</text:p>
          </table:table-cell>
        </table:table-row>
        <table:table-row>
          <table:table-cell table:style-name="Table3.A2" office:value-type="string">
            <text:p text:style-name="P311">impotência</text:p>
          </table:table-cell>
          <table:table-cell table:style-name="Table3.A2" office:value-type="string">
            <text:p text:style-name="P312">abandono</text:p>
          </table:table-cell>
          <table:table-cell table:style-name="Table3.A2" office:value-type="string">
            <text:p text:style-name="P312">dor</text:p>
          </table:table-cell>
          <table:table-cell table:style-name="Table3.A2" office:value-type="string">
            <text:p text:style-name="P311"><text:span text:style-name="T32">s</text:span>olidão <text:span text:style-name="T32">(aloneness)</text:span></text:p>
          </table:table-cell>
          <table:table-cell table:style-name="Table3.E2" office:value-type="string">
            <text:p text:style-name="P311"><text:span text:style-name="T32">s</text:span>olidão <text:span text:style-name="T32">(loneliness)</text:span></text:p>
          </table:table-cell>
        </table:table-row>
        <table:table-row table:style-name="Table3.1">
          <table:table-cell table:style-name="Table3.A2" office:value-type="string">
            <text:p text:style-name="P311">desesperança</text:p>
          </table:table-cell>
          <table:table-cell table:style-name="Table3.A2" office:value-type="string">
            <text:p text:style-name="P313">vazia</text:p>
          </table:table-cell>
          <table:table-cell table:style-name="Table3.A2" office:value-type="string">
            <text:p text:style-name="P311">ciúmes</text:p>
          </table:table-cell>
          <table:table-cell table:style-name="Table3.A2" office:value-type="string">
            <text:p text:style-name="P311">depressão</text:p>
          </table:table-cell>
          <table:table-cell table:style-name="Table3.E2" office:value-type="string">
            <text:p text:style-name="P311">sentimentos deprimidos</text:p>
          </table:table-cell>
        </table:table-row>
        <table:table-row>
          <table:table-cell table:style-name="Table3.A2" office:value-type="string">
            <text:p text:style-name="P311">sentindo-se não amado</text:p>
          </table:table-cell>
          <table:table-cell table:style-name="Table3.A2" office:value-type="string">
            <text:p text:style-name="P311">sentindo-se indesejado</text:p>
          </table:table-cell>
          <table:table-cell table:style-name="Table3.A2" office:value-type="string">
            <text:p text:style-name="P311">sentindo-se negligenciado</text:p>
          </table:table-cell>
          <table:table-cell table:style-name="Table3.A2" office:value-type="string">
            <text:p text:style-name="P311">sentindo-se desconfortável</text:p>
          </table:table-cell>
          <table:table-cell table:style-name="Table3.E2" office:value-type="string">
            <text:p text:style-name="P311">sentindo-se violado</text:p>
          </table:table-cell>
        </table:table-row>
      </table:table>
      <text:p text:style-name="P48"/>
      <text:p text:style-name="P48">(Você encontrará uma lista mais extensa de emoções no gráfico de palavras emocionais no apêndice C.)</text:p>
      <text:p text:style-name="P48"/>
      <text:p text:style-name="P48">4. Agora você deve estar ciente da emoção subjacente que a pessoa está sentindo. Pergunte: "Deus, você ajudaria [nome da pessoa] a sentir essa emoção agora?" Isso ajudará a abrir uma janela para as partes mais profundas do ser do receptor.</text:p>
      <text:p text:style-name="P48"/>
      <text:p text:style-name="P60"><text:soft-page-break/>Faça perguntas a Deus para revelar as origens e os efeitos das feridas</text:p>
      <text:p text:style-name="P48">5. Depois de uma pausa de cerca de trinta segundos, pergunte: "Deus, quando foi a primeira vez que [nome da pessoa] experimentou essa emoção? Você levaria gentilmente [nome da pessoa] de volta no tempo? Jesus, onde tudo isso começou? ” Dê à pessoa de três a cinco minutos para ouvir. Se ele não disser nada, pode ser útil perguntar quais pensamentos estão passando por seu coração e mente.</text:p>
      <text:p text:style-name="P187">Na maioria das vezes, a pessoa será levada a um evento ocorrido durante sua infância (desde a concepção até os dezoito anos de idade). Freqüentemente, ele não tem certeza de quantos anos tinha. Isto é normal. Às vezes, a ferida é um padrão com o qual ele cresceu, como negligência, um pai distante ou ser constantemente criticado e ele não consegue identificar um evento específico. Isso também é comum.</text:p>
      <text:p text:style-name="P187"/>
      <text:p text:style-name="P187"/>
      <text:p text:style-name="P187"/>
      <text:p text:style-name="P187"><text:span text:style-name="T33">Se o evento ou padrão ocorreu aos dezesseis anos ou mais.</text:span> É melhor ouvir a Deus para descobrir o evento mais antigo que vem à mente, porque você está indo atrás da raiz. Momentos subsequentes, quando a mesma emoção foi experimentada, geralmente reforçam a ferida original junto com suas mentiras, votos e estratégias. Pergunte: "Jesus, houve uma experiência anterior em que [nome da pessoa] sentiu as mesmas emoções?" Se nada surgir quando você perguntar sobre um evento anterior, confie que o Espírito Santo está fazendo Seu trabalho e acompanhe o evento, mesmo que tenha ocorrido mais tarde.</text:p>
      <text:p text:style-name="P48"/>
      <text:p text:style-name="P48">6. Uma vez que a pessoa comunica um evento ou padrão, pergunte: "Deus, em que [nome da pessoa] passou a acreditar em meio a este evento [ou padrão]?"</text:p>
      <text:p text:style-name="P48"/>
      <text:p text:style-name="P48"/>
      <text:p text:style-name="P48"/>
      <text:p text:style-name="P187">Se a pessoa com quem você está se encontrando relatou algo em que passou a acreditar, passe para a pergunta 8.</text:p>
      <text:p text:style-name="P48"/>
      <text:p text:style-name="P48">7. Se a pessoa não relatar nada. Às vezes, a pessoa vai dizer que nada veio a ele. É provável que algo tenha acontecido, mas não parece responder à pergunta sobre o que ele passou a acreditar. Pergunte a ele: "Que pensamentos, sentimentos e impressões estavam passando <text:soft-page-break/>por seu coração e mente enquanto você esperava que Deus revelasse em que você passou a acreditar?"</text:p>
      <text:p text:style-name="P48"/>
      <text:p text:style-name="P48"/>
      <text:p text:style-name="P48"/>
      <text:p text:style-name="P48"/>
      <text:p text:style-name="P48"/>
      <text:p text:style-name="P68">Outras possibilidades. Existem muitas possibilidades sobre o que ele poderia dizer que estava acontecendo lá dentro:</text:p>
      <text:p text:style-name="P68"/>
      <text:p text:style-name="P249"><text:span text:style-name="T23">• </text:span>Uma emoção diferente. Se for outra emoção, você pode pedir a Deus para agitá-la, como na pergunta 4, esperar trinta segundos e, em seguida, passar para as perguntas sobre essa nova emoção, começando no número 5. Passe por todas as perguntas em referência a este novo emoção.</text:p>
      <text:p text:style-name="P249"><text:span text:style-name="T23">• </text:span>Um evento ou padrão diferente. A pessoa pode ter sido levada a um evento ou padrão diferente de seu passado. Se isso acontecer, você pode fazer a pergunta 6 a Deus sobre o que a pessoa acreditava nesse outro evento ou padrão.</text:p>
      <text:p text:style-name="P249"><text:span text:style-name="T23">• </text:span>Possibilidades alternativas. A pessoa que você está encontrando pode ter outras coisas acontecendo dentro de si que não se enquadram nesta primeira parte do processo de oração de cura. Você poderia explicar essa possibilidade a ele e perguntar se ele gostaria de se encontrar com você na semana seguinte para orar sobre o conteúdo do próximo capítulo (capítulo 13).</text:p>
      <text:p text:style-name="P249"><text:span text:style-name="T23">• </text:span>Tempo errado. Também é possível que a pessoa não esteja a ponto de se beneficiar da oração de cura. A Escritura nos diz que há um momento para curar e um momento para evitar a cura. Se vocês dois sentirem que é isso o que está acontecendo, aceite que não está funcionando, encerre seu tempo com elegância e decida não se encontrar novamente por enquanto.</text:p>
      <text:p text:style-name="P68"/>
      <text:p text:style-name="P68">8. Se a pessoa relatar no que passou a acreditar, pergunte: "Senhor Jesus, o que o Senhor tem a comunicar com [nome da pessoa] sobre o que ela passou a acreditar? O que é a verdade?"</text:p>
      <text:p text:style-name="P48"/>
      <text:p text:style-name="P60"><text:soft-page-break/>Lidando com Mentiras e o Acesso ao Inimigo Resultante</text:p>
      <text:p text:style-name="P48">Uma vez que Deus revelou uma mentira que foi acreditada, é necessário lidar completamente com qualquer ponto de apoio que o inimigo possa ter conquistado através da mentira</text:p>
      <text:p text:style-name="P48"/>
      <text:p text:style-name="P48">9. Ajude a pessoa a listar especificamente todas as mentiras que vieram à tona. Se outras mentiras vierem à tona durante o tempo de facilitação, será bom retornar a esta seção.</text:p>
      <text:p text:style-name="P48"/>
      <text:p text:style-name="P48"/>
      <text:p text:style-name="P187">Pergunte à pessoa se ela deseja renunciar totalmente e rejeitar as mentiras que Jesus acabou de revelar. Ele pode fazer isso sozinho ou então orar por você, o que preferir, mas de qualquer forma ele deve falar em voz alta para que você possa assegurar que sua renúncia é total e completa. Você pode orar por meio desses marcadores ou usar o exemplo de oração a seguir.</text:p>
      <text:p text:style-name="P246"><text:span text:style-name="T23">• </text:span>Confesse a mentira (ou mentiras) como pecado.</text:p>
      <text:p text:style-name="P246"><text:span text:style-name="T23">• </text:span>Peça perdão.</text:p>
      <text:p text:style-name="P246"><text:span text:style-name="T23">• </text:span>Receba o perdão de Jesus Cristo.</text:p>
      <text:p text:style-name="P246"><text:span text:style-name="T23">• </text:span>Renuncie e rejeite a mentira (esta é uma expressão de arrependimento).</text:p>
      <text:p text:style-name="P246"><text:span text:style-name="T23">• </text:span>Em nome de Jesus Cristo, ordene a todos os espíritos demoníacos que podem ter obtido acesso a você por meio da mentira que saiam e nunca mais retornem.</text:p>
      <text:p text:style-name="P246"><text:span text:style-name="T23">• </text:span>Peça um novo enchimento do Espírito Santo para preencher os lugares desocupados.</text:p>
      <text:p text:style-name="P51"/>
      <text:p text:style-name="P91"/>
      <text:h text:style-name="Heading_20_4" text:outline-level="4">Exemplo de Oração: Renunciando e Rejeitando Mentiras</text:h>
      <text:p text:style-name="P51">Em nome do Senhor Jesus Cristo, eu confesso e renuncio às mentiras em que passei a acreditar [cite as mentiras especificamente, já que o diabo é legalista]. Eu humildemente peço Seu perdão por acreditar nessas mentiras. Obrigado, Jesus, por derramar Seu sangue para a remissão de pecados. Eu recebo Seu perdão. Além disso, em Seu nome poderoso, ordeno a todos os espíritos demoníacos que podem ter obtido acesso a mim por meio dessas mentiras que vão agora aonde quer que você os envie e nunca mais retornem. Em nome de Jesus, também ordeno a esses espíritos que não retaliem contra mim ou contra qualquer membro da minha família. Eles devem ir apenas para onde você os enviar. Finalmente, peço-lhe, Espírito Santo, que preencha todos os lugares vagos com a Sua santa presença.</text:p>
      <text:p text:style-name="P92"/>
      <text:p text:style-name="P51"><text:soft-page-break/>10. Faça a Jesus esta pergunta conclusiva: "Senhor, agora que [o nome da pessoa] renunciou totalmente às mentiras em que acreditava, há uma palavra ou imagem que Você tem para ela preencher a área de sua vida onde a mentira costumava residir?" Escreva tudo que vier à sua mente. (Às vezes, não há impressão adicional.)</text:p>
      <text:p text:style-name="P51"/>
      <text:h text:style-name="Heading_20_3" text:outline-level="3">TERMINANDO A SESSÃO</text:h>
      <text:p text:style-name="P51">Quando você termina um momento de facilitação, é bom terminar em oração, resumindo o que Deus fez e pedindo a Ele para selá-lo. Sinta-se à vontade para usar o exemplo de oração a seguir. Nem todas as pessoas com quem você facilita receberão cura como resultado do trabalho com este capítulo. Tudo bem. Nesse caso, ore de forma mais geral.</text:p>
      <text:p text:style-name="P51"/>
      <text:p text:style-name="P93"/>
      <text:h text:style-name="Heading_20_4" text:outline-level="4">Exemplo de oração: selando a cura</text:h>
      <text:p text:style-name="P51">Obrigado, Jesus, por tudo o que disse e fez no coração de [nome da pessoa] durante este tempo. [Reconte as coisas que Jesus disse e fez.] Peço-lhe agora que faça com que tudo o que você conquistou caia em boa terra no coração de [nome da pessoa] para que crie raízes. Eu também peço que você prospere este trabalho para que dê frutos externamente, tanto na experiência íntima de [nome da pessoa] de quem Você é e em seus relacionamentos com os outros - não apenas um pequeno fruto, mas dez, vinte, cinquenta e cem vezes mais .</text:p>
      <text:p text:style-name="P51">Peço ainda que você coloque uma cerca de proteção ao redor de [nome da pessoa] e sua família e amigos para protegê-los contra os ataques de retaliação do inimigo. Em Seu nome, ordeno ao inimigo e seus demônios que não revidem contra meu parceiro ou contra mim, nossas esposas, nossas famílias ou qualquer outro crente ou ministério, mas que vá exclusivamente para onde Você os enviar e nunca mais volte.</text:p>
      <text:p text:style-name="P51">Jesus, que a verdade de tudo o que você fez e comunicou afunde fundo, bem no fundo do ser mais íntimo de [nome da pessoa]. Eu sei que este é o seu desejo. Eu peço que você capacite [nome da pessoa] para viver a partir deste novo lugar da verdade em seu coração e nunca retornar ao lugar doente onde as mentiras residiram.</text:p>
      <text:p text:style-name="P51">E então, em nome de Deus Pai, Jesus o Filho e do Espírito Santo, eu selo esta obra da graça que Você operou no coração de [nome da pessoa].</text:p>
      <text:p text:style-name="P93"/>
      <text:h text:style-name="P450" text:outline-level="4"><text:soft-page-break/></text:h>
      <text:p text:style-name="P195">Antes de se separar, marque outro encontro. Você vai querer se encontrar pelo menos mais uma vez para trabalhar no próximo capítulo (a faceta de possibilidades alternativas de Facilitar a oração de cura interior). Muitas pessoas que não receberam muita cura nesta sessão encontrarão a ajuda de que precisam no próximo capítulo. Para aqueles que experimentaram a cura, Deus geralmente tem mais coisas reservadas para eles.</text:p>
      <text:h text:style-name="Heading_20_3" text:outline-level="3">APENAS O COMEÇO</text:h>
      <text:p text:style-name="P51">A melhor maneira de aprender uma nova habilidade é colocá-la em prática. Aprender a facilitar a oração de cura interior será difícil no início. Mas você nunca chegará à parte realmente boa se não passar pela fase de aprendizado desconfortável. Ao perseverar, você vai superar a estranheza e chegar a um ponto de "Bem, talvez Deus possa me usar neste ministério." Conforme você continua, você alcançará uma profunda confiança de que Deus pode usá-lo para ajudar os outros. Perseverar ajuda você a experimentar a realidade de que nada é impossível para Deus.</text:p>
      <text:p text:style-name="P195">A capacidade de liderar na cura interior fará de você uma das pessoas mais importantes no ministério entre as gerações emergentes. Esta é uma afirmação forte - mas é verdade! À medida que você traz as pessoas à presença de cura de Deus e facilita para que possam verdadeiramente ouvir Sua voz, Deus é capaz de fazer muito além do que podemos imaginar (ver Efésios 3:20).</text:p>
      <text:p text:style-name="P51"/>
      <text:p text:style-name="P51"/>
      <text:p text:style-name="P51"><draw:line text:anchor-type="paragraph" draw:z-index="31" draw:name="Shape1" draw:style-name="gr2" draw:text-style-name="P471" svg:x1="1.7264in" svg:y1="0.0732in" svg:x2="5.2866in" svg:y2="0.0732in"><text:p/></draw:line></text:p>
      <text:p text:style-name="P51"/>
      <text:h text:style-name="Heading_20_4" text:outline-level="4">QUESTÕES PARA CRESCIMENTO PESSOAL E DISCUSSÃO</text:h>
      <text:p text:style-name="P51"/>
      <text:p text:style-name="P51">1. Ao ler este capítulo e facilitar a cura interior, qual foi o seu destaque pessoal?</text:p>
      <text:p text:style-name="P51"/>
      <text:p text:style-name="P51"/>
      <text:p text:style-name="P51"/>
      <text:p text:style-name="P51"/>
      <text:p text:style-name="P51"/>
      <text:p text:style-name="P51"><text:soft-page-break/>2. Qual você achou ser o aspecto mais difícil de facilitar usando os conceitos descritos neste capítulo?</text:p>
      <text:p text:style-name="P51"/>
      <text:p text:style-name="P51"/>
      <text:p text:style-name="P51"/>
      <text:p text:style-name="P51"/>
      <text:p text:style-name="P51"/>
      <text:p text:style-name="P51"/>
      <text:p text:style-name="P51"/>
      <text:p text:style-name="P58">NOTA</text:p>
      <text:p text:style-name="P58"/>
      <text:list xml:id="list922087951" text:style-name="L10">
        <text:list-item>
          <text:p text:style-name="P397">1. O livro de exercícios Facilitando a cura interior pode ser usado para facilitar a oração de cura com outra pessoa. Para fazer o pedido, vá para http://www.navigators.org/us/ministries/prt ou e-mail peopleresource@navigators.org.</text:p>
        </text:list-item>
      </text:list>
      <text:p text:style-name="P51"/>
      <text:p text:style-name="P384"/>
      <text:h text:style-name="P427" text:outline-level="1"/>
      <text:h text:style-name="Heading_20_2" text:outline-level="2"><text:span text:style-name="T37">ORAÇÃO DE CURA INTERNA FACILITADORA</text:span><text:span text:style-name="T38">: </text:span><text:bookmark text:name="tw-target-text2"/><text:span text:style-name="T36"><text:line-break/><text:line-break/></text:span><text:span text:style-name="T30">Possibilidades Alternativas</text:span></text:h>
      <text:p text:style-name="P285"/>
      <text:p text:style-name="P281"/>
      <text:p text:style-name="P281">E o servo do Senhor não deve ser um homem de contendas: ele deve ser gentil com todos, pronto e capaz de ensinar: ele deve ter paciência e habilidade para corrigir suavemente aqueles que se opõem à sua mensagem. Ele deve sempre ter em mente a possibilidade de que Deus lhes dará uma perspectiva diferente, e que possam vir a conhecer a verdade. Eles podem cair em si e serem resgatados do poder do diabo pelo servo do Senhor e começar a trabalhar para os propósitos de Deus.</text:p>
      <text:p text:style-name="P290">2 Timóteo 2: 24-26, PH</text:p>
      <text:p text:style-name="P286"/>
      <text:p text:style-name="P286"/>
      <text:p text:style-name="P286"/>
      <text:p text:style-name="P286">Ser usado por Deus para facilitar a cura interior é um privilégio extremamente alto. Ao mesmo tempo, é uma incômoda aventura de fé e dependência porque quem facilita nunca sabe exatamente o que vai acontecer. Deus é quem está orquestrando o processo de cura, e isso significa que tudo pode acontecer. As boas notícias? A pressão acabou!</text:p>
      <text:p text:style-name="P286">O facilitador busca apoiar-se em Deus e seguir os gentis estímulos de Seu Espírito, mas a cura interior não depende de sua capacidade de analisar as necessidades mais profundas de quem está recebendo a cura ou de fornecer conselhos que produzam um avanço. Depende de Deus. Em João 15: 5 Jesus disse: “Eu sou a videira, vocês são os ramos. Quem permanece em mim e eu nele, esse dá muito fruto; pois sem mim nada podeis fazer ”(NKJV).</text:p>
      <text:h text:style-name="Heading_20_3" text:outline-level="3"><text:soft-page-break/>ORIENTAÇÃO PRELIMINAR</text:h>
      <text:p text:style-name="P286">Neste capítulo, quero conduzi-lo por um segundo processo passo a passo para facilitar a oração de cura interior. Deus freqüentemente trabalha de maneiras incríveis quando facilitamos este ministério, conforme descrito no capítulo anterior. Também há momentos em que não acontece muita coisa, por uma série de razões. Às vezes, tem a ver com as possibilidades alternativas que você trabalhou nos capítulos 6 e 7:</text:p>
      <text:p text:style-name="P304"/>
      <text:p text:style-name="P150"><text:span text:style-name="T23">• </text:span><text:span text:style-name="T34">Onde estava Jesus durante ou logo após o acontecimento doloroso?</text:span></text:p>
      <text:p text:style-name="P150"><text:span text:style-name="T23">• </text:span><text:span text:style-name="T34">Existe uma área de perdão necessária?</text:span></text:p>
      <text:p text:style-name="P150"><text:span text:style-name="T23">• </text:span><text:span text:style-name="T34">Existem votos e estratégias que precisam ser renunciados?</text:span></text:p>
      <text:p text:style-name="P150"><text:span text:style-name="T23">• </text:span><text:span text:style-name="T34">Há algum pronunciamento que precisa ser quebrado?</text:span></text:p>
      <text:p text:style-name="P150"><text:span text:style-name="T23">• </text:span><text:span text:style-name="T34">Existe um fardo que precisa ser entregue a Jesus?</text:span></text:p>
      <text:p text:style-name="P285"/>
      <text:p text:style-name="P187">Essas são as possibilidades que trabalharemos neste capítulo. Antes de usar este capítulo para facilitar a oração de cura com alguém, é importante que essa pessoa já tenha passado pelo processo básico do capítulo anterior. Embora extremamente importantes, as cinco alternativas aqui são complementares ao processo central de oração de cura. Apresentar a alguém a oração de cura começando-o neste capítulo pode enganá-lo por não permitir que ele se atrapalhe primeiro com as áreas centrais importantes.</text:p>
      <text:p text:style-name="P187">Seria aconselhável ler este capítulo sozinho antes de procurar facilitá-lo com outra pessoa. Se você fez parceria com alguém da última vez, você vai querer que ele se junte a você novamente. Se você não foi capaz de ser parceiro da última vez e está se encontrando com a mesma pessoa, provavelmente é tarde demais para adicionar uma terceira pessoa, pois isso pode alterar a dinâmica do relacionamento de cura. (Mudar de parceiro no meio de um relacionamento de cura geralmente não é uma boa ideia, a menos que você tenha certeza absoluta de que está tudo bem com a pessoa para quem você está facilitando.)</text:p>
      <text:p text:style-name="P194">Você verá que há muito conteúdo neste capítulo. Minha sugestão é reservar uma hora e meia para a consulta e ver até onde Deus o leva. Não tenha pressa. É mais importante para a pessoa obter o máximo que puder trabalhando com o material do que terminar o capítulo em um compromisso. Você sempre pode marcar uma segunda consulta, e até uma terceira, se necessário.</text:p>
      <text:h text:style-name="Heading_20_3" text:outline-level="3"><text:soft-page-break/>COMEÇO DA REUNIÃO</text:h>
      <text:p text:style-name="P286">É bom passar os primeiros quinze minutos ou mais de sua reunião conversando sobre a brisa. Já que você está se encontrando com uma pessoa que você já conversou no capítulo 12, pergunte a ela como as coisas foram desde a última vez que você se encontrou. Às vezes, a pessoa dirá que percebeu uma diferença positiva. Outras vezes, ele dirá que eram quase iguais.</text:p>
      <text:p text:style-name="P187">Ocasionalmente, a vida pode até ter se tornado um pouco mais difícil e dolorosa. Isso ocorre porque a cura interior tende a agitar as coisas da mesma maneira que costurar um corte profundo pode inicialmente doer mais. A cura leva tempo e tem seus altos e baixos ao longo do caminho, mas com o tempo ela produz o fruto pacífico que desejamos e desejamos. Alguém uma vez me deu um pergaminho com João 8:32 ajustado para refletir esta realidade: “Você conhecerá a verdade e a verdade o libertará, mas primeiro o deixará infeliz”.</text:p>
      <text:p text:style-name="P187">A preparação do coração para ouvir Deus antes de tentar ouvir é muito importante. Antes de começar o momento de oração real, ore de acordo com as Diretrizes de Oração para Ouvir. Então você está pronto para começar a trabalhar com as possibilidades alternativas, começando com "Onde estava Jesus?"</text:p>
      <text:h text:style-name="Heading_20_3" text:outline-level="3">ONDE ESTAVA JESUS?</text:h>
      <text:p text:style-name="P48">Conversamos profundamente sobre essa possibilidade no capítulo 6. Revise essa seção, se necessário.</text:p>
      <text:p text:style-name="P187">No momento de oração anterior, Jesus provavelmente levou a pessoa com quem você está se encontrando para um evento doloroso do passado. Em caso afirmativo, passe para a primeira pergunta abaixo.</text:p>
      <text:p text:style-name="P187">Se por algum motivo um evento doloroso não veio à tona no primeiro momento de oração, você precisará fazer a Deus esta pergunta preparatória: Deus Pai, todos nós passamos por dores e decepções durante nossa infância e adolescência. Você poderia trazer à tona o acontecimento doloroso de sua escolha no passado de [nome da pessoa] que seria apropriado para nosso momento de oração hoje?</text:p>
      <text:p text:style-name="P187"/>
      <text:p text:style-name="P48">1. Permanecendo em oração, você pode agora perguntar baixinho, Jesus, onde você estava ou o que estava fazendo quando o evento doloroso aconteceu? Você poderia, por favor, mostrar a [nome da pessoa] o que estava fazendo ou sentindo quando este doloroso evento ocorreu? Esperem no Senhor juntos por vários minutos. É possível que nada venha para a <text:soft-page-break/>pessoa. Para outros, esta será a chave para sua cura. Se nada acontecer, vá para a próxima seção sobre perdão. Se Jesus se revelar aqui, anote o que Ele diz e faz e continue avançando nesta seção.</text:p>
      <text:p text:style-name="P48"/>
      <text:p text:style-name="P48"/>
      <text:p text:style-name="P48"/>
      <text:p text:style-name="P48"/>
      <text:p text:style-name="P48">2. Se a pessoa tem a sensação de que Jesus está lá ou se Deus deu a ela uma imagem, pergunte, Jesus, há algo que você deseja sussurrar no coração e na mente de [nome da pessoa]? Se nada acontecer com a pessoa aqui, vá para a próxima seção.</text:p>
      <text:p text:style-name="P48"/>
      <text:p text:style-name="P48"/>
      <text:p text:style-name="P48"/>
      <text:p text:style-name="P48"/>
      <text:p text:style-name="P48">3. Se Jesus comunicar algo significativo, dê tempo suficiente para a pessoa absorver tudo. Quando Jesus se revela em um evento doloroso do passado, é um momento muito sagrado. Siga qualquer liderança que o Espírito Santo possa estar dando. Você pode sentir que Deus o está levando a perguntar algo como: Você pode receber o que Jesus acabou de lhe dizer? Ou, Jesus, há mais alguma coisa que você queira comunicar ou fazer?</text:p>
      <text:p text:style-name="P48"/>
      <text:p text:style-name="P48"/>
      <text:p text:style-name="P48"/>
      <text:p text:style-name="P187">Antes de continuar, você pode sentir que seria apropriado passar algum tempo agradecendo e adorando a Deus juntos. Às vezes, uma experiência como essa pode ocupar uma sessão inteira, e você pode avançar no sentido de encerrar a sessão aqui. Em outras ocasiões, você terá o tempo e a orientação de Deus para passar à seção de perdão.</text:p>
      <text:h text:style-name="Heading_20_3" text:outline-level="3">EXISTE UMA ÁREA DE PERDÃO NECESSÁRIA?</text:h>
      <text:p text:style-name="P48">O perdão costuma ser uma área importante que Deus deseja abordar na cura interior. Pode ser útil revisar o material sobre perdão no capítulo 6. Quando resistimos a perdoar os outros, acabamos abrigando mágoa, ressentimento e raiva, e isso pode levar a uma raiz de amargura. Ao facilitar, faça as seguintes perguntas a Deus para cobrir as quatro áreas do perdão.</text:p>
      <text:p text:style-name="P59"><text:soft-page-break/>Perdoar os outros pelo que fizeram ou deixaram de fazer</text:p>
      <text:p text:style-name="P48">4. Jesus, [nome da pessoa] perdoou quem a machucou?</text:p>
      <text:p text:style-name="P48"/>
      <text:p text:style-name="P48"/>
      <text:p text:style-name="P48"/>
      <text:p text:style-name="P48">5. Se a pessoa já perdoou aquele que a machucou, passe para a pergunta 6. Se a pessoa não perdoou, pergunte, Jesus, você gostaria que [nome da pessoa] fizesse isso agora?</text:p>
      <text:p text:style-name="P48"/>
      <text:p text:style-name="P187">Se ele decidir perdoar o ofensor, peça-lhe que ore em voz alta e perdoe. Ouça para ter certeza de que a oração é de perdão. Se não for, sugira mudanças que ele precise fazer e veja se ele estaria disposto a orar novamente (veja o exemplo na próxima página para obter ajuda). Em seguida, passe para a próxima pergunta.</text:p>
      <text:p text:style-name="P187">Se ele decidir não perdoar o ofensor, explique que a falta de perdão dá ao inimigo uma posição segura em nossas vidas. Peça-lhe para avisar se mudar de ideia porque você adoraria orar com ele quando decidir perdoar seu agressor. Em seguida, vá para a seção "Perdoar a nós mesmos".</text:p>
      <text:p text:style-name="P187"/>
      <text:p text:style-name="P48">6. Uma vez que ele perdoou o ofensor, pergunte, Deus, [nome da pessoa] perdoou aquele que o feriu pelos efeitos ou consequências de longo prazo do pecado contra ele, bem como pelo próprio ato?</text:p>
      <text:p text:style-name="P48"/>
      <text:p text:style-name="P48"/>
      <text:p text:style-name="P48"/>
      <text:p text:style-name="P48">7. Se a pessoa que você está ajudando perceber que não perdoou o ofensor pelas consequências e deseja perdoar neste nível, pergunte: Deus, por favor, revele a [nome da pessoa] quais foram esses efeitos de longo prazo? Conforme a pessoa responde, liste os efeitos aqui e, em seguida, facilite uma oração de perdão.</text:p>
      <text:p text:style-name="P187">Como alternativa, você pode dar a ele a designação de passar uma hora sozinho com o Senhor e fazer esta pergunta. Se ele decidir fazer isso, pergunte a ele como foi da próxima vez que o vir.</text:p>
      <text:p text:style-name="P187"/>
      <text:p text:style-name="P187"/>
      <text:p text:style-name="P187"/>
      <text:p text:style-name="P94"><text:soft-page-break/></text:p>
      <text:h text:style-name="Heading_20_4" text:outline-level="4">Oração de exemplo: Estendendo perdão por ações e consequências</text:h>
      <text:p text:style-name="P187">Essa oração combina o perdão pelo que alguém fez com o perdão pelas consequências da dor. Você pode usar partes desta oração e adaptá-la ao que Deus está fazendo na pessoa com quem você se encontra.</text:p>
      <text:p text:style-name="P187">Senhor, eu reconheço que Você me perdoou totalmente. Você me ordenou que perdoasse os outros assim como você me perdoou. Eu agora escolho perdoar [nome da pessoa] por suas ações, as maneiras como isso me magoou e também pelos efeitos de longo prazo que essas mágoas tiveram em minha vida. [Seja o mais específico possível.]</text:p>
      <text:p text:style-name="P187">Peço que me perdoe por não perdoar como ordenou. Eu escolho liberar esta dor e raiva e liberar [nome da pessoa] de qualquer dívida que me deva. Eu libero esta dívida para com você. Em Seu nome, ordeno a todos os espíritos demoníacos que podem ter obtido acesso a mim por causa de minha falta de perdão que vão agora aonde quer que você os envie e não retaliar contra mim ou qualquer membro de minha família. Finalmente, peço-lhe, Espírito Santo, que preencha todos os lugares vagos dentro de mim.</text:p>
      <text:p text:style-name="P94"/>
      <text:p text:style-name="P197"/>
      <text:p text:style-name="P55"/>
      <text:p text:style-name="P55"/>
      <text:p text:style-name="P63">Perdoando a nós mesmos</text:p>
      <text:p text:style-name="P48">Para muitos de nós, a pessoa a quem temos maior dificuldade em perdoar somos nós mesmos. Trabalhamos nessa área em nossas próprias vidas no capítulo 6.</text:p>
      <text:p text:style-name="P187"/>
      <text:p text:style-name="P48">8. Continuando em oração, pergunte, Deus, [nome da pessoa] se perdoou pelo que aconteceu?</text:p>
      <text:p text:style-name="P186"/>
      <text:p text:style-name="P187">Se a pessoa já se perdoou, passe para a seção sobre perdoar a Deus.</text:p>
      <text:p text:style-name="P187">Se a pessoa não se perdoou, continue trabalhando aqui. Alguém pode sentir culpa e vergonha, mesmo sendo uma vítima inocente. Em outras ocasiões, a pessoa pode ter sido um participante voluntário. Se Deus indica que algo está aqui - seja a culpa real e vergonha ou falsa culpa e vergonha - esta é uma área muito importante a ser abordada.</text:p>
      <text:p text:style-name="P187"/>
      <text:p text:style-name="P48"><text:soft-page-break/>9. Se a pessoa está lutando para se perdoar, este seria um bom momento para perguntar, Jesus, o que está na raiz da luta de [nome da pessoa] para se perdoar? Por que isso é tão difícil para [nome da pessoa]? (É possível que nada ocorra.)</text:p>
      <text:p text:style-name="P187"/>
      <text:p text:style-name="P48"/>
      <text:p text:style-name="P48"/>
      <text:p text:style-name="P48"/>
      <text:p text:style-name="P48">10. Às vezes, a questão subjacente que bloqueia nossa capacidade de perdoar a nós mesmos é algum aspecto de desprezo, repulsa ou ódio por nós mesmos. Pergunte, Jesus, quais são os sentimentos e atitudes subjacentes de [nome da pessoa] em relação a si mesma? Se Jesus revelar que está abrigando algum aspecto de ódio a si mesmo, continue com as próximas perguntas. Se Deus indicar que isso não é um problema, passe para a pergunta 11.</text:p>
      <text:p text:style-name="P187"/>
      <text:p text:style-name="P244"/>
      <text:p text:style-name="P244"/>
      <text:p text:style-name="P244"/>
      <text:p text:style-name="P244">a. Se a pessoa está lutando com algum aspecto de auto-rejeição, pergunte a Jesus onde ela aprendeu isso. Senhor, por favor, leve [nome da pessoa] de volta no tempo para o lugar onde ela começou a odiar, odiar ou rejeitar a si mesma. Quando [nome da pessoa] começou a fazer isso?</text:p>
      <text:p text:style-name="P244"/>
      <text:p text:style-name="P244"/>
      <text:p text:style-name="P244"/>
      <text:p text:style-name="P244"/>
      <text:p text:style-name="P244">b. Deus, em que [nome da pessoa] passou a acreditar neste evento [ou padrão com o qual ela cresceu] sobre você, sobre si mesmo, relacionamentos e / ou a vida em geral?</text:p>
      <text:p text:style-name="P244"/>
      <text:p text:style-name="P244"/>
      <text:p text:style-name="P244"/>
      <text:p text:style-name="P244"/>
      <text:p text:style-name="P244">c. Que verdade você gostaria de comunicar com [nome da pessoa] sobre o que ela passou a acreditar?</text:p>
      <text:p text:style-name="P244"><text:soft-page-break/></text:p>
      <text:p text:style-name="P244">d. Senhor, você faria [nome da pessoa] renunciar completamente ao auto-desprezo que ela carrega e entregá-lo a Você para que ela possa se livrar dele? O que você gostaria que ele fizesse com a rejeição de si mesmo que ele está abrigando? Se Deus o leva a renunciar e entregar a auto-aversão que carrega, você pode usar o exemplo de oração a seguir.</text:p>
      <text:p text:style-name="P186"/>
      <text:p text:style-name="P186"/>
      <text:p text:style-name="P186"/>
      <text:p text:style-name="P186"/>
      <text:p text:style-name="P186"/>
      <text:p text:style-name="P90"/>
      <text:h text:style-name="P453" text:outline-level="4">Oração de exemplo: renunciando e entregando-se a auto-aversão</text:h>
      <text:p text:style-name="P52">Senhor Jesus, confesso o ódio de mim mesmo que tenho carregado e peço que me perdoe por não me amar da mesma forma que me ama. Eu recebo Seu perdão no âmago do meu ser. Em Seu nome poderoso, ordeno que todos os espíritos demoníacos que obtiveram acesso a mim por meio de meu autodesprezo partam agora. Além disso, proíbo Satanás e seus demônios de contra-atacar meus filhos, cônjuge ou qualquer outro membro da família, cristão ou ministério. Eles devem ir apenas para onde Você os enviaria e nunca mais voltar. Espírito Santo, venha e preencha todos os lugares vagos com o frescor da Sua presença.</text:p>
      <text:p text:style-name="P90"/>
      <text:h text:style-name="P453" text:outline-level="4"/>
      <text:p text:style-name="P52">11. Agora pergunte a Jesus: Você quer que [nome da pessoa] aproveite esta oportunidade para se perdoar? Às vezes, a pessoa está disposta e pronta para fazer isso, mas nem sempre. Outras vezes, isso não é um problema. Se a pessoa decidir se perdoar, você pode guiá-la por meio do exemplo de oração a seguir.</text:p>
      <text:p text:style-name="P52"/>
      <text:p text:style-name="P95"/>
      <text:h text:style-name="Heading_20_4" text:outline-level="4">Exemplo de oração: perdoando a si mesmo</text:h>
      <text:p text:style-name="P52">Senhor Jesus, eu realmente tenho tido dificuldade em me perdoar. Agora eu quero me humilhar diante de você.</text:p>
      <text:p text:style-name="P196">[Se Deus revelou a razão por trás da luta para perdoar (por exemplo, orgulho, tentativa de ganhar aprovação e assim por diante), expresse tudo o que foi revelado, confesse e renuncie.]</text:p>
      <text:p text:style-name="P196"><text:soft-page-break/>Por favor, me perdoe por não me perdoar. Eu agora recebo Seu perdão no âmago do meu ser. Em Seu nome poderoso, ordeno a todos os espíritos demoníacos que obtiveram acesso a mim por causa da minha falta de perdão que vão agora para onde Você os enviaria e nunca mais retornariam. Jesus, por favor, preencha o lugar onde a falta de perdão costumava residir com o Seu Espírito Santo.</text:p>
      <text:p text:style-name="P96"/>
      <text:h text:style-name="P454" text:outline-level="4"/>
      <text:p text:style-name="P52"/>
      <text:p text:style-name="P62">Perdoando a Deus</text:p>
      <text:p text:style-name="P52">Outros de nós ficaram zangados, ressentidos ou amargurados com Deus por permitir o acontecimento doloroso ou abuso. Para que possamos alcançar a liberdade total, isso também precisa ser completamente tratado.</text:p>
      <text:p text:style-name="P52"/>
      <text:p text:style-name="P52">12. Senhor, [nome da pessoa] ficou em paz com Você por permitir que este evento doloroso acontecesse?</text:p>
      <text:p text:style-name="P52"/>
      <text:p text:style-name="P52"/>
      <text:p text:style-name="P52"/>
      <text:p text:style-name="P52"/>
      <text:p text:style-name="P52"/>
      <text:p text:style-name="P52">13. Se não, pergunte, Jesus, o que você tem que comunicar com [nome da pessoa] sobre sua incapacidade de entrar em paz com você? Você revelaria a [nome da pessoa] o que está acontecendo lá no fundo? (Se esta etapa não se aplicar, vá para a próxima seção sobre como pedir perdão aos outros.)</text:p>
      <text:p text:style-name="P52"/>
      <text:p text:style-name="P52"/>
      <text:p text:style-name="P52"/>
      <text:p text:style-name="P52"/>
      <text:p text:style-name="P52"/>
      <text:p text:style-name="P52">14. Se Deus revelar que aquele com quem você está orando está abrigando algo contra Ele, pergunte à pessoa: Você estaria disposto a aproveitar esta oportunidade para entrar em paz com Deus?</text:p>
      <text:p text:style-name="P196"><text:soft-page-break/>Se ele disser que sim, ele pode confessar a dor que está segurando, pedir e receber perdão, comandar qualquer espírito demoníaco que tenha acesso para ir aonde Jesus os enviaria e pedir um novo enchimento do Espírito de Deus.</text:p>
      <text:p text:style-name="P196">Se a pessoa não está pronta para fazer as pazes com Deus, não a pressione. Em vez disso, você pode explicar que este é um lugar perigoso para se permanecer porque pode resultar em uma raiz de amargura. Deixe-o saber que você ficaria feliz em se encontrar com ele assim que ele estiver disposto a lidar com isso.</text:p>
      <text:p text:style-name="P196"/>
      <text:p text:style-name="P196"/>
      <text:p text:style-name="P62">Pedindo perdão aos outros</text:p>
      <text:p text:style-name="P52">Freqüentemente, a pessoa com quem você está se encontrando magoou outras devido a acontecimentos dolorosos em seu passado. A inferência de Mateus 5: 22-24 é que Deus não ficará satisfeito com o nosso serviço se deixarmos de pedir perdão às pessoas que sabemos que ofendemos. Se uma pessoa ignora os sussurros de Deus para pedir perdão, ela permanecerá em uma cela de prisão sem perdão. Paulo nos deu este conselho em sua carta aos Romanos: “Se for possível, no que depender de vocês, viva em paz com todos” (12,18, NVI). Por favor, pergunte a Deus as seguintes perguntas.</text:p>
      <text:p text:style-name="P52"/>
      <text:p text:style-name="P52">15. Pai Deus, há alguém no passado de [nome da pessoa] que está magoado ou não está certo com isso Você gostaria que ele conversasse, reconhecesse a dor que causou e pedisse perdão?</text:p>
      <text:p text:style-name="P52"/>
      <text:p text:style-name="P52"/>
      <text:p text:style-name="P52"/>
      <text:p text:style-name="P52">16. Pergunte à pessoa: "Você está disposto a ir e falar com esta pessoa?" Em caso afirmativo, ajude-o a planejar um horário para cuidar disso. Se ele não está disposto a pedir perdão, deixe para lá por enquanto. Você vai querer perguntar à pessoa sobre isso novamente mais tarde.</text:p>
      <text:p text:style-name="P52"/>
      <text:p text:style-name="P52"/>
      <text:p text:style-name="P52"/>
      <text:p text:style-name="P196">Às vezes, trabalhar pelo perdão até esse ponto pode ocupar uma reunião inteira, e você pode começar a encerrar a sessão aqui. Outras vezes, Deus pode levá-lo a continuar trabalhando nas seguintes áreas.</text:p>
      <text:h text:style-name="Heading_20_3" text:outline-level="3"><text:soft-page-break/>EXISTEM VOTOS E ESTRATÉGIAS QUE DEVEM SER RENUNCIADAS?</text:h>
      <text:p text:style-name="P52">Você pode se lembrar do capítulo 7 que um voto interno antibíblico é uma decisão forte, estratégia para a vida, juramento ou declaração do que faremos ou não faremos para nos proteger da dor ou obter o que sentimos que precisamos. Exemplos comuns de votos antibíblicos são os seguintes:</text:p>
      <text:p text:style-name="P52"/>
      <text:p text:style-name="P148"><text:span text:style-name="T23">• </text:span><text:span text:style-name="T34">Eu nunca vou chorar ou sentir minhas emoções novamente.</text:span></text:p>
      <text:p text:style-name="P148"><text:span text:style-name="T23">• </text:span><text:span text:style-name="T34">Eu nunca estarei fora de controle novamente.</text:span></text:p>
      <text:p text:style-name="P148"><text:span text:style-name="T23">• </text:span><text:span text:style-name="T34">Vou provar a você que tenho valor e valor.</text:span></text:p>
      <text:p text:style-name="P52"/>
      <text:p text:style-name="P52">Uma estratégia falha refere-se a um plano, método ou série de manobras amplamente inconsciente geralmente relacionadas à obtenção do que foi jurado. Estratégias de autoproteção defeituosas geralmente surgem de mentiras e votos ocultos. Duas estratégias comuns que as pessoas muitas vezes acabam seguindo são estas:</text:p>
      <text:p text:style-name="P52"/>
      <text:p text:style-name="P148"><text:span text:style-name="T23">• </text:span><text:span text:style-name="T34">Vou planejar para todas as contingências e ser extremamente organizado e hipervigilante (para que a vida nunca mais fique fora de controle).</text:span></text:p>
      <text:p text:style-name="P148"><text:span text:style-name="T23">• </text:span><text:span text:style-name="T34">Vou trabalhar muito, superar as expectativas e ser o melhor em tudo (para provar o meu valor).</text:span></text:p>
      <text:p text:style-name="P52"/>
      <text:p text:style-name="P196">Votos antibíblicos e estratégias erradas endurecem o coração para que seja conduzido e guiado pelo Espírito Santo. Eles também prejudicam nossa capacidade de confiar profundamente em Deus. Para obter mais informações, revise a seção sobre votos e estratégias no capítulo 7. Continue a facilitar a oração de cura fazendo as seguintes perguntas.</text:p>
      <text:p text:style-name="P52"/>
      <text:p text:style-name="P52">17. Senhor, [nome da pessoa] fez algum voto antibíblico em relação a um evento doloroso ou para tornar a vida mais administrável? Escreva todos os votos que Deus revelar. Se nada for revelado, passe para a próxima pergunta.</text:p>
      <text:p text:style-name="P52"/>
      <text:p text:style-name="P52"/>
      <text:p text:style-name="P52"><text:soft-page-break/>18. Senhor, [nome da pessoa] começou a seguir alguma estratégia falha em relação ao evento doloroso, para manter um voto no lugar, ou como uma forma geral de buscar fazer a vida funcionar? Escreva qualquer estratégia falha que Deus revelar. Se nenhum for revelado, vá para a próxima seção.</text:p>
      <text:p text:style-name="P52"/>
      <text:p text:style-name="P52"/>
      <text:p text:style-name="P52"/>
      <text:p text:style-name="P52"/>
      <text:p text:style-name="P52">19. Se a pessoa com quem você está se encontrando fica sabendo de quaisquer votos ou estratégias, pergunte, Jesus, você faria [nome da pessoa] renunciar a esses votos ou estratégias?</text:p>
      <text:p text:style-name="P52"/>
      <text:p text:style-name="P52"/>
      <text:p text:style-name="P52"/>
      <text:p text:style-name="P52"/>
      <text:p text:style-name="P97"/>
      <text:h text:style-name="Heading_20_4" text:outline-level="4">Exemplo de oração: renúncia a votos e estratégias</text:h>
      <text:p text:style-name="P52">Senhor Jesus, eu trago a você o voto e / ou estratégia que fiz [especificamente o nome]. Reconheço o poder que isso exerceu sobre mim. Eu confesso isso a Você como pecado porque nele confiei em mim em vez de confiar em Você e em Seus recursos. Peço que me perdoe e recebo o Seu perdão. Eu também quero me arrepender desse voto e / ou estratégia. Em seu nome, por meio deste, renuncio a este voto e / ou estratégia e declaro-o vazio, nulo e sem poder a partir de hoje. Em Seu nome, também ordeno a todos os espíritos demoníacos que mantiveram esse voto e / ou estratégia que vão para onde Você os enviaria e nunca mais retornem. Jesus, eu também peço que você preencha todas as áreas desocupadas com um novo enchimento do Seu Espírito.</text:p>
      <text:p text:style-name="P97"/>
      <text:h text:style-name="P448" text:outline-level="4"/>
      <text:p text:style-name="P52">20. Às vezes, uma pessoa reluta em renunciar a um voto ou estratégia. Se for esse o caso, pergunte a Jesus sobre isso.</text:p>
      <text:p text:style-name="P52"/>
      <text:p text:style-name="P247">a. Por que [nome da pessoa] está hesitante em renunciar e quebrar esse voto e / ou estratégia?</text:p>
      <text:p text:style-name="P247"/>
      <text:p text:style-name="P247"><text:soft-page-break/>b. A hesitação pode ocorrer por uma série de razões. Normalmente é porque o voto ou estratégia está cumprindo uma função na vida da pessoa, como proteção. Se Deus revelar o motivo da relutância, pergunte a Ele: O que você daria [nome da pessoa] para proteção [ou o que quer que Deus revele como o motivo da hesitação] se ela renunciasse a esse voto ou estratégia? Quando Deus revela o que Ele fará ou dará à pessoa em troca, isso deve trazer a disposição de passar à enunciação.</text:p>
      <text:p text:style-name="P247"/>
      <text:p text:style-name="P247"/>
      <text:h text:style-name="Heading_20_3" text:outline-level="3">EXISTEM PRONUNCIAMENTOS QUE DEVEM SER QUEBRADOS?</text:h>
      <text:p text:style-name="P52">Pronunciamentos são declarações definidoras (geralmente feitas por uma figura de autoridade) que podem evocar uma identidade ou nos colocar em cativeiro. Às vezes, a atitude persistente de alguém para conosco pode ter o poder de um pronunciamento falado. Um pai que habitualmente ignora um filho pode transmitir sem querer que o filho não tem valor. Consulte o capítulo 7 para uma revisão completa.</text:p>
      <text:p text:style-name="P52"/>
      <text:p text:style-name="P52">21. Pergunte, Jesus, alguém fez algum tipo de pronunciamento sobre [nome da pessoa], seja verbalmente ou atitudinalmente? Se sim, o que foi? Pode haver mais de um. Em caso afirmativo, liste cada um. Se nada acontecer com a pessoa, passe para a próxima seção. Se Deus revelar quaisquer pronunciamentos, este seria o momento ideal para exercer a autoridade de Cristo para renunciar a eles de forma que eles não tenham mais nenhum poder oculto.</text:p>
      <text:p text:style-name="P52"/>
      <text:p text:style-name="P52"/>
      <text:p text:style-name="P52"/>
      <text:p text:style-name="P52"/>
      <text:p text:style-name="P52"/>
      <text:p text:style-name="P52"/>
      <text:p text:style-name="P52"/>
      <text:p text:style-name="P52"/>
      <text:p text:style-name="P52"/>
      <text:p text:style-name="P52"/>
      <text:p text:style-name="P98"><text:soft-page-break/></text:p>
      <text:h text:style-name="Heading_20_4" text:outline-level="4">Oração de exemplo: renunciando e quebrando um pronunciamento</text:h>
      <text:p text:style-name="P52">Senhor Jesus, trago a Ti o pronunciamento [nomeie-o especificamente] que [nomeie a pessoa] fez sobre mim. Eu reconheço o poder que isso teve em minha vida. Em Seu nome, por meio desta renuncio a este pronunciamento, declarando-o vazio, nulo e sem poder, e ordeno a todos os espíritos demoníacos que obtiveram acesso a mim por meio deste pronunciamento que agora vão para onde Você os enviaria e nunca mais retornaria. Jesus, eu também peço que você preencha todas as áreas desocupadas com um novo enchimento do Seu Espírito.</text:p>
      <text:p text:style-name="P98"/>
      <text:h text:style-name="P449" text:outline-level="4"/>
      <text:p text:style-name="P52">22. Se Deus levou a pessoa a lidar com um pronunciamento, pergunte, Jesus, há uma palavra, imagem ou mensagem que você deseja levar para [nome da pessoa] para substituir o pronunciamento? Se Deus comunicar algo sobre este ponto, anote as impressões abaixo. Caso contrário, vá para a seção final.</text:p>
      <text:p text:style-name="P52"/>
      <text:p text:style-name="P52"/>
      <text:p text:style-name="P52"/>
      <text:p text:style-name="P52"/>
      <text:h text:style-name="Heading_20_3" text:outline-level="3">EXISTE UMA CARGA QUE PRECISA SER RENDIDA?</text:h>
      <text:p text:style-name="P52">Muitos de nós carregamos um fardo emocional persistente e pesado que Jesus nunca pretendeu que carregássemos. Você pode ler mais sobre isso no capítulo 7. Ouça a Deus com a pessoa que você está ajudando depois de fazer as seguintes perguntas.</text:p>
      <text:p text:style-name="P52"/>
      <text:p text:style-name="P52">23. Existe uma carga emocional persistente de algum tipo que</text:p>
      <text:p text:style-name="P52">Você teria [nome da pessoa] se rendendo a Você? Se Deus traz um fardo para a luz, escreva-o no espaço abaixo. Se nenhum fardo for revelado, vá para a próxima seção.</text:p>
      <text:p text:style-name="P52"/>
      <text:p text:style-name="P52"/>
      <text:p text:style-name="P52"/>
      <text:p text:style-name="P52"/>
      <text:p text:style-name="P52"/>
      <text:p text:style-name="P52"><text:soft-page-break/>24. Pergunte à pessoa: Se Jesus levasse seu fardo, você estaria disposto a entregá-lo a Ele?</text:p>
      <text:p text:style-name="P52"/>
      <text:p text:style-name="P52"/>
      <text:p text:style-name="P52">25. Se não houver hesitação, vá em frente e entregue o fardo. Se a pessoa está reticente, pergunte a Deus: Por que [nome da pessoa] hesita em entregar este fardo a Você? Que função está desempenhando em sua vida?</text:p>
      <text:p text:style-name="P52"/>
      <text:p text:style-name="P52"/>
      <text:p text:style-name="P52"/>
      <text:p text:style-name="P52">26. Se Deus revelar o motivo da hesitação, pergunte, Deus, se [nome da pessoa] colocasse seu fardo persistente aos Seus pés, como Você o ajudaria a lidar com o motivo de sua hesitação?</text:p>
      <text:p text:style-name="P52"/>
      <text:p text:style-name="P52"/>
      <text:p text:style-name="P52"/>
      <text:p text:style-name="P52">27. Se a pessoa está pronta para colocar seu fardo aos pés de Jesus, peça-lhe que se imagine ajoelhado diante de Jesus. Peça a ele para juntar o fardo e colocá-lo aos pés de Jesus em oração (em voz alta).</text:p>
      <text:p text:style-name="P52"/>
      <text:p text:style-name="P52"/>
      <text:p text:style-name="P52"/>
      <text:p text:style-name="P52">28. Depois de colocar o fardo aos pés de Jesus, pergunte-lhe: O que você sentiu que Jesus estava fazendo com o fardo?</text:p>
      <text:p text:style-name="P52"/>
      <text:h text:style-name="Heading_20_3" text:outline-level="3">COMO ESTÁ A PESSOA QUE VOCÊ ESTÁ AJUDANDO?</text:h>
      <text:p text:style-name="P52">Há um velho ditado: "A prova do pudim está em comê-lo." Quando se trata de oração de cura interior, a prova de que Deus realmente ministrou à pessoa com quem você está se encontrando está na mudança interior resultante. A cura é evidenciada pelo afastamento da dor e da escravidão em direção à paz e liberdade recém-encontradas.</text:p>
      <text:p text:style-name="P52"/>
      <text:p text:style-name="P52"><text:soft-page-break/>29. O peso parece ter diminuído e a pessoa agora se sente em paz e calma, ou ainda se sente oprimida? Pergunte a ele: “[nome da pessoa], o que está acontecendo lá dentro? Como você está se sentindo?"</text:p>
      <text:p text:style-name="P52"/>
      <text:p text:style-name="P52"/>
      <text:p text:style-name="P52"/>
      <text:p text:style-name="P52">30. Se a pessoa agora se sente livre da escravidão que estava experimentando, louve a Deus! Ele acabou de experimentar a cura interior! Passe para a próxima seção.</text:p>
      <text:p text:style-name="P52">Se ele não sentir uma nova liberdade, continue a ouvir. Pergunte, Jesus, há outra mentira associada ao evento ou eventos que acabamos de visitar? Por que [nome da pessoa] não está experimentando Sua liberdade?</text:p>
      <text:p text:style-name="P52"/>
      <text:p text:style-name="P52"/>
      <text:p text:style-name="P52"/>
      <text:p text:style-name="P52"/>
      <text:p text:style-name="P53">31. Se uma segunda mentira for revelada, pergunte, Deus, qual é a verdade? Anote tudo o </text:p>
      <text:p text:style-name="P53">que vier à pessoa e continue a seguir a liderança do Espírito Santo. Você pode precisar voltar a uma das seções anteriores ou seguir o processo descrito no capítulo anterior.</text:p>
      <text:p text:style-name="P52"/>
      <text:p text:style-name="P52"/>
      <text:h text:style-name="Heading_20_3" text:outline-level="3">EXISTE ALGO MAIS, SENHOR?</text:h>
      <text:p text:style-name="P52">O Pai, o Filho e o Espírito Santo sabem tudo sobre nós, tanto por dentro como por fora. E ainda assim Deus se move em nossa direção com Seu incrível amor infalível.</text:p>
      <text:p text:style-name="P196">A melhor maneira de encerrar um período de cura interior é inclinar-se para Deus e perguntar se Ele tem mais alguma coisa para o período específico que você está facilitando. Às vezes, Ele terá uma palavra adicional para resumir o que Ele fez - como a cereja de um sundae. Outras vezes, ele afirmará que isso é tudo por hoje.</text:p>
      <text:p text:style-name="P52"/>
      <text:p text:style-name="P52">32. Pergunte, Jesus, há mais alguma coisa, ou é tudo por hoje?</text:p>
      <text:p text:style-name="P52"><text:soft-page-break/>Deus também pode querer indicar outra área pela qual Ele gostaria que você orasse. Se Ele fizer isso, dependendo do tempo que vocês já passaram juntos, pode ser melhor marcar um encontro para conversarmos mais tarde.</text:p>
      <text:p text:style-name="P52"/>
      <text:p text:style-name="P52">33. Se a cura aconteceu, será bom dedicar alguns minutos para agradecer a Deus por Sua obra graciosa. Em seguida, ore e sele a obra que Deus fez (veja a oração no início do capítulo 10).</text:p>
      <text:p text:style-name="P52"/>
      <text:h text:style-name="Heading_20_3" text:outline-level="3">UM TRABALHO BEM FEITO</text:h>
      <text:p text:style-name="P52">Votos, estratégias, pronunciamentos e fardos pesados ​​parecem temas que você pode ler em um romance de aventura medieval. Esses são aspectos das “fortalezas” do inimigo sobre as quais o apóstolo Paulo nos advertiu em 2 Coríntios 10: 3-5. Ele disse que essas "especulações" e "coisas elevadas" não são páreo para as armas "divinamente poderosas" de Deus. Adicione onde estava Jesus e as quatro áreas do perdão e você terá todas as cinco possibilidades alternativas que facilitou com outra pessoa neste capítulo. O armamento sobrenatural superior de Deus tem toda a autoridade de que precisamos para nos libertar para vivermos corajosamente nossa identidade dada por Deus como Seu amado em nosso mundo quebrado, disfuncional e infestado de mentiras.</text:p>
      <text:p text:style-name="P196">Facilitar a cura interior coloca você na mira da oposição inimiga. Então, se você facilitou a oração de cura, você aparecerá no rolo de destaque semanal da ESPN de Deus A audiência do céu está torcendo descontroladamente por sua importante contribuição no cumprimento da missão do Messias. Bom trabalho, fiel servo!</text:p>
      <text:p text:style-name="P196">Está tendo problemas para aproveitar ao máximo o arsenal que Deus nos deu? Sem suor. É como Paulo disse em Gálatas 6: 9: “No devido tempo, colheremos, se não desistirmos” (ESV).</text:p>
      <text:p text:style-name="P52"/>
      <text:p text:style-name="P52"><draw:line text:anchor-type="paragraph" draw:z-index="32" draw:name="Shape1" draw:style-name="gr2" draw:text-style-name="P471" svg:x1="1.7264in" svg:y1="0.0732in" svg:x2="5.2866in" svg:y2="0.0732in"><text:p/></draw:line></text:p>
      <text:p text:style-name="P52"/>
      <text:p text:style-name="P52"/>
      <text:p text:style-name="P52"/>
      <text:p text:style-name="P52"/>
      <text:p text:style-name="P52"/>
      <text:h text:style-name="Heading_20_4" text:outline-level="4"><text:soft-page-break/>QUESTÕES PARA CRESCIMENTO PESSOAL E DISCUSSÃO</text:h>
      <text:p text:style-name="P52"/>
      <text:p text:style-name="P52">1. Ao ler este capítulo e facilitar a cura interior com outra pessoa, qual foi o seu destaque pessoal?</text:p>
      <text:p text:style-name="P52"/>
      <text:p text:style-name="P52"/>
      <text:p text:style-name="P52"/>
      <text:p text:style-name="P52"/>
      <text:p text:style-name="P52">2. Qual você achou ser o aspecto mais difícil de facilitar usando os conceitos descritos neste capítulo? Peça a Deus qualquer incentivo ou direção que Ele gostaria de lhe dar a respeito disso.</text:p>
      <text:p text:style-name="P52"/>
      <text:p text:style-name="P52"/>
      <text:h text:style-name="P434" text:outline-level="2">CONCLUSÃO</text:h>
      <text:h text:style-name="Heading_20_2" text:outline-level="2">O FIM OU UM NOVO COMEÇO?</text:h>
      <text:p text:style-name="P145"/>
      <text:p text:style-name="P145"/>
      <text:p text:style-name="P281">Ele cura os corações quebrantados e fecha suas feridas [curando suas dores e tristezas]. Ele determina e conta o número de estrelas; Ele os chama por seus nomes. Grande é nosso Senhor e de grande poder; Seu entendimento é inesgotável e ilimitado. O Senhor exalta os humildes e oprimidos.</text:p>
      <text:p text:style-name="P290">Salmo 147: 3-6, AMP</text:p>
      <text:p text:style-name="P138"/>
      <text:p text:style-name="P138"/>
      <text:p text:style-name="P138"/>
      <text:p text:style-name="P138"/>
      <text:p text:style-name="P140"><text:span text:style-name="T40">P</text:span>arabéns! Bom trabalho!</text:p>
      <text:p text:style-name="P187">Você trabalhou seu caminho através deste livro incomum sobre escuta e oração de cura interior. Talvez você tenha discutido isso com um parceiro de estudo ou grupo e, claro, você completou todos os exercícios (certo?). Espero que você tenha ouvido de Deus, experimentado a cura de algumas de suas feridas mais significativas da infância e visto mentiras transformadas pela poderosa verdade de Deus. Oro para que o fim deste livro não seja o fim para você, mas sim um novo começo.</text:p>
      <text:p text:style-name="P187">Deixe-me encorajá-lo a trabalhar duro para incorporar a oração de escuta em sua vida semanalmente. Se você sentir que Deus tem mais cura interior para você, continue engajado no processo de cura. Não deixe que os cuidados deste mundo ou qualquer outra coisa roubem de você tudo o que Deus tem para você. Seu plano não é que você mal sobreviva: Ele quer que você viva uma vida abundante (ver João 10:10)!</text:p>
      <text:p text:style-name="P187">Você também pode ter experimentado um novo começo no ministério. Deus pode ter falado com você sobre estar disponível a Ele para facilitar com os outros - discipulá-los de dentro para fora! A população mundial está sofrendo mais do que nunca. A colheita de pessoas <text:soft-page-break/>quebradas é enorme e os recursos de cura são poucos e preciosos. Você pode fazer a diferença!</text:p>
      <text:p text:style-name="P140">Deixe-me desafiá-lo a continuar facilitando a oração de cura interior com as pessoas que Deus traz para você. Peça a Ele para usar você para Sua glória neste ministério. Uma vez que Ele é tudo sobre como as pessoas estão por dentro, adivinhe? Ele quer empregar seu talento e personalidade únicos na cura das pessoas quebradas de nossos dias. Posso lhe prometer o seguinte: se você passar pela fase estranha e continuar facilitando a oração de cura, Deus o usará. O que Isaías disse? “O menor de vocês se tornará mil, o menor uma nação poderosa. Eu sou o Senhor; a seu tempo farei isso rapidamente ”(60:22, NVI).</text:p>
      <text:p text:style-name="P187">Esta é a hora!</text:p>
      <text:p text:style-name="P187">E a cidade em que você mora, a igreja que frequenta ou o ministério do qual faz parte? Tem um ministério de oração de cura viável? Se não, quem vai fazer a bola rolar? Há pouco mais de doze anos, a equipe com a qual trabalho não tinha um ministério de cura interior. Nós nem sabíamos o que era cura interior. Agora, a oração de cura interior é um dos nossos ministérios mais solicitados. Temos viajado pelos Estados Unidos e ao redor do mundo facilitando este ministério e ensinando por meio de seminários. Então, se você gostaria de ver um ministério de oração de cura na cidade onde você mora ou no lugar onde você tem comunhão, a maior perda de tempo é perder tempo para começar. Deus pode querer usá-lo para fazer as coisas rolarem no lugar em que Ele o posicionou.</text:p>
      <text:p text:style-name="Text_20_body"/>
      <text:p text:style-name="Text_20_body"/>
      <text:p text:style-name="P146">HORA DE CURAR</text:p>
      <text:p text:style-name="P286">Mais de quarenta anos atrás, Martin Luther King Jr. declarou: “Eu tenho um sonho”. As pessoas ainda têm lágrimas nos olhos quando ouvem essa declaração. Por que essas palavras atingiram o alvo com tanta força para tantas pessoas? Provavelmente porque cada um de nós tem um sonho.</text:p>
      <text:p text:style-name="P286">Eu também tenho um</text:p>
      <text:p text:style-name="P286">Meu sonho é que as igrejas, ministérios locais, equipes, grupos missionários e outros corpos de crentes se levantem, saiam de suas fachadas de autoproteção e se tornem as comunidades de cura que Jesus imaginou. Essas comunidades serão caracterizadas por profunda vulnerabilidade, compaixão pela dor, amor sincero e o tipo de graça que é impossível sem Deus.</text:p>
      <text:p text:style-name="P286">Os pedidos de oração nem sempre serão para a cirurgia da tia Jennifer ou para uma entrevista de emprego de um amigo. As pessoas não ficarão chocadas quando alguém pedir oração em sua luta contra a pornografia. As pessoas vão falar abertamente sobre a raiva, <text:soft-page-break/>vergonha, medo e outras emoções com as quais - se formos honestos - todos nós lutamos de vez em quando. Deus será glorificado em testemunhos de como Ele falou a verdade libertadora para Bill ou Lisa ... ou Pastor Michael. Essas comunidades terão um ministério de cura interior, bem como grupos de estudo em casa para ajudar os membros a receberem a ajuda de Deus para os lugares quebrantados em seus corações. Os perdidos, que geralmente estão bem cientes de sua própria fragilidade, migrarão para essas comunidades por causa de sua relevância.</text:p>
      <text:p text:style-name="P286">Está na hora.</text:p>
      <text:p text:style-name="P286"/>
      <text:p text:style-name="P286"><draw:line text:anchor-type="paragraph" draw:z-index="33" draw:name="Shape1" draw:style-name="gr2" draw:text-style-name="P471" svg:x1="1.7264in" svg:y1="0.0732in" svg:x2="5.2866in" svg:y2="0.0732in"><text:p/></draw:line></text:p>
      <text:h text:style-name="Heading_20_4" text:outline-level="4">QUESTÕES PARA CRESCIMENTO PESSOAL E DISCUSSÃO</text:h>
      <text:p text:style-name="P286"/>
      <text:p text:style-name="P286">1. Anteriormente, perguntei brincando se você completou todos os exercícios e atribuições, mas é uma excelente pergunta. Você tem exercícios incompletos em algum dos capítulos? Se você perdeu apenas um, atualize-se esta semana. Se você perdeu dois ou mais, anote seu plano de maquiagem.</text:p>
      <text:p text:style-name="P286"/>
      <text:p text:style-name="P286"/>
      <text:p text:style-name="P286"/>
      <text:p text:style-name="P286"/>
      <text:p text:style-name="P187">Ore de acordo com as Diretrizes de Oração para Ouvir e responda às seguintes perguntas.</text:p>
      <text:p text:style-name="P286"/>
      <text:p text:style-name="P286">2. <text:span text:style-name="T20">Cura pessoal adicional</text:span></text:p>
      <text:p text:style-name="P286"/>
      <text:p text:style-name="P244">a. Pergunte, Senhor Jesus, existem áreas adicionais dentro de mim que Você gostaria de curar?</text:p>
      <text:p text:style-name="P244"/>
      <text:p text:style-name="P244"/>
      <text:p text:style-name="P244">b. Se Jesus indicar que tem cura adicional para você, pergunte: Jesus, você poderia me dar sua visão sobre as áreas mais importantes que gostaria de abordar?</text:p>
      <text:p text:style-name="P244"/>
      <text:p text:style-name="P244"><text:soft-page-break/>c Pergunte: Que plano geral você gostaria que eu seguisse ao buscar a Sua cura? (Por exemplo, reúna-se com Deus para oração de cura meio dia por semana, quinzenal ou mensal; busque a ajuda de um facilitador; e assim por diante.)</text:p>
      <text:p text:style-name="P286"/>
      <text:p text:style-name="P286"/>
      <text:p text:style-name="P286"/>
      <text:p text:style-name="P286"/>
      <text:p text:style-name="P286">3. <text:span text:style-name="T20">Facilitando a oração de cura interior</text:span></text:p>
      <text:p text:style-name="P286"/>
      <text:p text:style-name="P244">a. Quantas vezes você facilitou a oração de cura interior? Com quantas pessoas diferentes?</text:p>
      <text:p text:style-name="P244"/>
      <text:p text:style-name="P244"/>
      <text:p text:style-name="P244">b. Pergunte a Jesus: Quais são seus pensamentos sobre mim em relação a facilitar a oração de cura?</text:p>
      <text:p text:style-name="P244"/>
      <text:p text:style-name="P244"/>
      <text:p text:style-name="P244"/>
      <text:p text:style-name="P244"/>
      <text:p text:style-name="P244">c. Pergunte a Deus, com quem você gostaria que eu facilitasse a cura interior nas próximas semanas?</text:p>
      <text:p text:style-name="P286"/>
      <text:p text:style-name="P286"/>
      <text:p text:style-name="P286"/>
      <text:p text:style-name="P286"/>
      <text:p text:style-name="P286">4. <text:span text:style-name="T20">Desenvolver um estilo de vida de ouvir a Deus</text:span></text:p>
      <text:p text:style-name="P286"/>
      <text:p text:style-name="P244">a. Pergunte a Jesus: O que você quer me dizer sobre ouvir Você de forma mais consistente?</text:p>
      <text:p text:style-name="P244"/>
      <text:p text:style-name="P244"/>
      <text:p text:style-name="P244"><text:soft-page-break/>b. Como você se disciplinará para tornar a escuta de Deus uma faceta contínua de seu relacionamento com Ele? Quais são seus planos?</text:p>
      <text:p text:style-name="P286"/>
      <text:p text:style-name="P286">5. <text:span text:style-name="T20">Promover a cura interior em sua cidade, igreja ou ministério</text:span></text:p>
      <text:p text:style-name="P286"/>
      <text:p text:style-name="P244">a. Que ministérios de oração de cura interior você conhece em sua cidade, sua igreja, o ministério do qual você faz parte, ou seu estado e região?</text:p>
      <text:p text:style-name="P244"/>
      <text:p text:style-name="P244"/>
      <text:p text:style-name="P244"/>
      <text:p text:style-name="P244"/>
      <text:p text:style-name="P244">b. Pergunte a Deus: Que papel você gostaria que eu desempenhasse para tornar a oração de cura interior mais acessível às pessoas onde moro?</text:p>
      <text:p text:style-name="P286"/>
      <text:p text:style-name="P398"/>
      <text:h text:style-name="P437" text:outline-level="2"/>
      <text:h text:style-name="Heading_20_2" text:outline-level="2">ANEXOS</text:h>
      <text:p text:style-name="P297"/>
      <text:p text:style-name="P286"><text:span text:style-name="T40">A</text:span>lguns de vocês usarão este material conforme a necessidade no ministério para o qual foram chamados, como evangelizar, discipular, equipar trabalhadores, ensinar na escola dominical, fazer ministério comunitário, alcançar estudantes universitários, trabalhar com militares e outros missões. Alguns desenvolverão um ministério de cura interior em sua igreja, organização ou comunidade. Outros ainda podem sentir um chamado primário para ministrar por meio da oração de cura interior. Este livro deve ajudá-lo a começar e fornecer um recurso para mais tarde. Os apêndices possuem material adicional em quatro áreas.</text:p>
      <text:p text:style-name="P286"/>
      <text:p text:style-name="P250"><text:span text:style-name="T23">• </text:span>Apêndice A: A base bíblica para a oração de cura interior</text:p>
      <text:p text:style-name="P244">Um olhar mais atento sobre o que a Bíblia diz sobre ouvir a Deus e a cura interior</text:p>
      <text:p text:style-name="P250"><text:span text:style-name="T23">• </text:span>Apêndice B: Lidando com Laços Doentios da Alma</text:p>
      <text:p text:style-name="P244">Uma explicação de uma área de cativeiro conhecida como laços de alma antibíblicos que complica o processo de cura para algumas pessoas</text:p>
      <text:p text:style-name="P250"><text:span text:style-name="T23">• </text:span>Apêndice C: Palavras emocionais para descrever como estou me sentindo</text:p>
      <text:p text:style-name="P244">Uma ferramenta útil para crescer em estar ciente e expressar nossas emoções</text:p>
      <text:p text:style-name="P250"><text:span text:style-name="T23">• </text:span>Apêndice D: Oração de escuta e resumo da cura interior</text:p>
      <text:p text:style-name="P244">Uma forma útil para resumir e lembrar sua cura</text:p>
      <text:p text:style-name="P289"/>
      <text:p text:style-name="P400"/>
      <text:h text:style-name="P468" text:outline-level="6"/>
      <text:h text:style-name="Heading_20_2" text:outline-level="2">A BASE BÍBLICA PARA INNERHEALING ORAYER</text:h>
      <text:p text:style-name="P286"><text:span text:style-name="T40">Q</text:span>uando Jesus começou Seu ministério terreno, não é surpreendente que Ele tenha lido o antigo rolo de Isaías 61.1 Todos os estudiosos judeus de Sua época acreditavam que essa passagem se referia ao Messias prometido. É claro que uma parte integrante da missão do Messias era trazer cura aos lugares quebrantados do coração. Esse quebrantamento interior leva ao cativeiro e à opressão contra os quais todos nós lutamos.</text:p>
      <text:p text:style-name="P187">Ao longo das Escrituras, os homens e mulheres de Deus se beneficiaram da comunicação de Deus com eles de maneiras intensamente pessoais e sobrenaturais.2 Como Bom Pastor, Jesus declarou que Suas ovelhas conheceriam e reconheceriam Sua voz (ver João 10:27) e que essa faculdade ser um componente chave para segui-Lo (veja Gálatas 4: 6-7).</text:p>
      <text:p text:style-name="P187">A ressurreição de Jesus abriu toda uma nova dimensão da realidade encarnacional, pois o Espírito Santo agora habitaria em todos os crentes e falaria com eles (ver João 16: 12-14). A habitação do Espírito também nos dá acesso à mente de Cristo para que, à medida que andamos no Espírito, Jesus possa pensar Seus pensamentos profundamente em nós (ver 1 Coríntios 2:16).</text:p>
      <text:p text:style-name="P187">Provérbios 4:23 aconselha: “Cuide do seu coração com toda diligência” porque o caráter, a abundância e a qualidade de nossas vidas fluem do coração. Essa passagem nos incentiva a tomar medidas deliberadas para proteger, manter, preservar e guardar o coração do perigo. A cura interior é um processo no qual alguém procura fazer exatamente isso.</text:p>
      <text:p text:style-name="P187">A infância fere e os abusos ferem profundamente o coração. Em Mateus 18: 5-6, Jesus deu um severo aviso para aqueles que machucam, maltratam e fazem com que as crianças pequem. Ele sabe como somos vulneráveis ​​nessa época da vida. Ele também entende que as dores da infância moldam nosso conceito de Deus, verdade, relacionamentos e sexualidade, muitas vezes distorcendo a forma como percebemos as questões mais importantes da vida.</text:p>
      <text:p text:style-name="P187">Hebreus 12:15 nos alerta para olharmos com atenção e diligência para garantir que nenhuma raiz de amargura brote para nos contaminar. A amargura está para a alma como o <text:soft-page-break/>câncer está para o corpo: mortal. Como o câncer, também tem uma raiz - não nascemos com o coração amargo. Em meio a eventos dolorosos, passamos a acreditar em uma ou mais mentiras que nos abrem para a amargura. Visto que essas mentiras distorcem a verdade e nos impedem de entregar todo o nosso coração a Deus, elas são pecado. Eles nos roubam a vida abundante que Jesus veio para nos dar (ver João 10:10).</text:p>
      <text:p text:style-name="P187">Em uma reflexão e oração escrita há milhares de anos, vemos o Rei Davi praticando a própria essência da oração de cura interior quando orou: “Sonda-me, ó Deus, e conhece meu coração; experimente-me e conheça meus pensamentos ansiosos; e vê se há em mim algum caminho prejudicial, e guia-me pelo caminho eterno ”(Salmo 139: 23-24). Ele pediu a Deus para pesquisar, experimentar, saber, discernir, perceber e distinguir o que estava acontecendo dentro dele. Em particular, ele queria que Deus examinasse seus pensamentos ansiosos e inquietantes.</text:p>
      <text:p text:style-name="P187">Davi também pediu a Deus que procurasse qualquer forma prejudicial de tristeza e dor. Ele queria que Deus o capacitasse a viver de acordo com o caminho eterno. Em vez de permitir que o mundo ao seu redor o espremesse em seu molde (ver Romanos 12: 1-2), 3 ele ansiava por viver, pensar e agir de acordo com a verdade de Deus. Ciente dos perigos de ser distorcido pelo disfuncional, passageiro e temporal, ele escolheu deixar o Eterno invisível dirigir seu coração, mente e afeições (ver 2 Coríntios 4: 16-18).</text:p>
      <text:p text:style-name="P187">A cura interior não é uma moda passageira do movimento da Nova Era. É tão antigo quanto as Sagradas Escrituras. Deus teve essa restauração em Seu coração desde antes da criação do mundo e a tornou abundantemente disponível para nós por meio da vida, morte, sepultamento e ressurreição de Jesus Cristo.</text:p>
      <text:p text:style-name="P187">Paulo expressou o desejo de Deus de que todo crente experimentasse a riqueza do amor de Cristo em Efésios 3: 17-19: “E peço-lhe que com os dois pés firmemente plantados no amor, você possa acolher com todos os seguidores de Jesus o dimensões extravagantes do amor de Cristo. Estenda a mão e experimente a amplitude! Teste seu comprimento! Sondar as profundezas! Suba às alturas! Viva uma vida plena, plena na plenitude de Deus ”(MSG).</text:p>
      <text:p text:style-name="P187"/>
      <text:p text:style-name="P187"/>
      <text:p text:style-name="P187"><draw:line text:anchor-type="paragraph" draw:z-index="34" draw:name="Shape1" draw:style-name="gr2" draw:text-style-name="P471" svg:x1="1.7264in" svg:y1="0.0732in" svg:x2="5.2866in" svg:y2="0.0732in"><text:p/></draw:line></text:p>
      <text:p text:style-name="P187"/>
      <text:h text:style-name="Heading_20_5" text:outline-level="5">ESTUDO BÍBLICO SOBRE ESCUTA E ORAÇÃO DE CURA INTERNA</text:h>
      <text:p text:style-name="P48">Para um estudo mais aprofundado sobre a escuta e a oração de cura interior, consulte as seguintes passagens, faça observações sobre elas e deixe Deus ensiná-lo por meio delas.</text:p>
      <table:table table:name="Table4" table:style-name="Table4">
        <table:table-column table:style-name="Table4.A" table:number-columns-repeated="3"/>
        <text:soft-page-break/>
        <table:table-row>
          <table:table-cell table:style-name="Table4.A1" table:number-columns-spanned="3" office:value-type="string">
            <text:p text:style-name="P366">TEMA A:</text:p>
            <text:p text:style-name="P366">Deus está falando conosco quando o ouvimos deliberadamente</text:p>
          </table:table-cell>
          <table:covered-table-cell/>
          <table:covered-table-cell/>
        </table:table-row>
        <table:table-row>
          <table:table-cell table:style-name="Table4.A2" office:value-type="string">
            <text:p text:style-name="P314">Gênese <text:span text:style-name="T41">12:1-3</text:span></text:p>
          </table:table-cell>
          <table:table-cell table:style-name="Table4.A2" office:value-type="string">
            <text:p text:style-name="P314">Isaías <text:span text:style-name="T43">55:2-3</text:span></text:p>
          </table:table-cell>
          <table:table-cell table:style-name="Table4.C2" office:value-type="string">
            <text:p text:style-name="P337">Lucas 1:11-13</text:p>
          </table:table-cell>
        </table:table-row>
        <table:table-row>
          <table:table-cell table:style-name="Table4.A2" office:value-type="string">
            <text:p text:style-name="P314">Gênese <text:span text:style-name="T42">31:11</text:span></text:p>
          </table:table-cell>
          <table:table-cell table:style-name="Table4.A2" office:value-type="string">
            <text:p text:style-name="P314">Isaías<text:span text:style-name="T43">55:8-11</text:span></text:p>
          </table:table-cell>
          <table:table-cell table:style-name="Table4.C2" office:value-type="string">
            <text:p text:style-name="P337">Lucas 1:26-28</text:p>
          </table:table-cell>
        </table:table-row>
        <table:table-row>
          <table:table-cell table:style-name="Table4.A2" office:value-type="string">
            <text:p text:style-name="P314">Gênese <text:span text:style-name="T42">46:3</text:span></text:p>
          </table:table-cell>
          <table:table-cell table:style-name="Table4.A2" office:value-type="string">
            <text:p text:style-name="P314">Jeremias <text:span text:style-name="T44">17-23-24</text:span></text:p>
          </table:table-cell>
          <table:table-cell table:style-name="Table4.C2" office:value-type="string">
            <text:p text:style-name="P337">Lucas 1:41</text:p>
          </table:table-cell>
        </table:table-row>
        <table:table-row>
          <table:table-cell table:style-name="Table4.A2" office:value-type="string">
            <text:p text:style-name="P314">Juízes <text:span text:style-name="T42">13:3</text:span></text:p>
          </table:table-cell>
          <table:table-cell table:style-name="Table4.A2" office:value-type="string">
            <text:p text:style-name="P314">Ezequiel <text:span text:style-name="T44">3:10</text:span></text:p>
          </table:table-cell>
          <table:table-cell table:style-name="Table4.C2" office:value-type="string">
            <text:p text:style-name="P337">John 10:2-5</text:p>
          </table:table-cell>
        </table:table-row>
        <table:table-row>
          <table:table-cell table:style-name="Table4.A2" office:value-type="string">
            <text:p text:style-name="P322">1 Reis 19:11-13</text:p>
          </table:table-cell>
          <table:table-cell table:style-name="Table4.A2" office:value-type="string">
            <text:p text:style-name="P334">Joel 2:28</text:p>
          </table:table-cell>
          <table:table-cell table:style-name="Table4.C2" office:value-type="string">
            <text:p text:style-name="P337">John 10:27</text:p>
          </table:table-cell>
        </table:table-row>
        <table:table-row>
          <table:table-cell table:style-name="Table4.A2" office:value-type="string">
            <text:p text:style-name="P314">Trabalho <text:span text:style-name="T43">36:15-16</text:span></text:p>
          </table:table-cell>
          <table:table-cell table:style-name="Table4.A2" office:value-type="string">
            <text:p text:style-name="P337">Amos 3:7</text:p>
          </table:table-cell>
          <table:table-cell table:style-name="Table4.C2" office:value-type="string">
            <text:p text:style-name="P337">Atos 2:16-18</text:p>
          </table:table-cell>
        </table:table-row>
        <table:table-row>
          <table:table-cell table:style-name="Table4.A2" office:value-type="string">
            <text:p text:style-name="P324">Salmos 85:8</text:p>
          </table:table-cell>
          <table:table-cell table:style-name="Table4.A2" office:value-type="string">
            <text:p text:style-name="P314">Habacuque <text:span text:style-name="T45">2:1</text:span></text:p>
          </table:table-cell>
          <table:table-cell table:style-name="Table4.C2" office:value-type="string">
            <text:p text:style-name="P337">Atos 10:11-16</text:p>
          </table:table-cell>
        </table:table-row>
        <table:table-row>
          <table:table-cell table:style-name="Table4.A2" office:value-type="string">
            <text:p text:style-name="P324">Salmos 143:8</text:p>
          </table:table-cell>
          <table:table-cell table:style-name="Table4.A2" office:value-type="string">
            <text:p text:style-name="P314">Mateus <text:span text:style-name="T45">1:20</text:span></text:p>
          </table:table-cell>
          <table:table-cell table:style-name="Table4.C2" office:value-type="string">
            <text:p text:style-name="P343">2 Corinthians 13:3</text:p>
          </table:table-cell>
        </table:table-row>
        <table:table-row>
          <table:table-cell table:style-name="Table4.A2" office:value-type="string">
            <text:p text:style-name="P314">Provérbios <text:span text:style-name="T43">20:12</text:span></text:p>
          </table:table-cell>
          <table:table-cell table:style-name="Table4.A2" office:value-type="string">
            <text:p text:style-name="P314">Mateus <text:span text:style-name="T45">2:12</text:span></text:p>
          </table:table-cell>
          <table:table-cell table:style-name="Table4.C2" office:value-type="string">
            <text:p text:style-name="P314">Hebreus <text:span text:style-name="T46">13:7-8</text:span></text:p>
          </table:table-cell>
        </table:table-row>
        <table:table-row>
          <table:table-cell table:style-name="Table4.A2" office:value-type="string">
            <text:p text:style-name="P314">Isaías <text:span text:style-name="T43">30:21</text:span></text:p>
          </table:table-cell>
          <table:table-cell table:style-name="Table4.A2" office:value-type="string">
            <text:p text:style-name="P314">Mateus <text:span text:style-name="T45">2:19-20</text:span></text:p>
          </table:table-cell>
          <table:table-cell table:style-name="Table4.C2" office:value-type="string">
            <text:p text:style-name="P314">Revelação <text:span text:style-name="T46">2:11</text:span></text:p>
          </table:table-cell>
        </table:table-row>
        <table:table-row>
          <table:table-cell table:style-name="Table4.A2" office:value-type="string">
            <text:p text:style-name="P314">Isaías <text:span text:style-name="T43">50:4-5</text:span></text:p>
          </table:table-cell>
          <table:table-cell table:style-name="Table4.A2" office:value-type="string">
            <text:p text:style-name="P314">Mateus <text:span text:style-name="T45">17:5</text:span></text:p>
          </table:table-cell>
          <table:table-cell table:style-name="Table4.C2" office:value-type="string">
            <text:p text:style-name="P314"/>
          </table:table-cell>
        </table:table-row>
        <table:table-row>
          <table:table-cell table:style-name="Table4.A13" table:number-columns-spanned="3" office:value-type="string">
            <text:p text:style-name="P364">TEMA B:</text:p>
            <text:p text:style-name="P364">O importante papel do Espírito Santo na audição e na cura interior</text:p>
          </table:table-cell>
          <table:covered-table-cell/>
          <table:covered-table-cell/>
        </table:table-row>
        <table:table-row>
          <table:table-cell table:style-name="Table4.A2" office:value-type="string">
            <text:p text:style-name="P325">Salmos <text:span text:style-name="T47">95:6-8</text:span></text:p>
          </table:table-cell>
          <table:table-cell table:style-name="Table4.A2" office:value-type="string">
            <text:p text:style-name="P351">John 14:16-18</text:p>
          </table:table-cell>
          <table:table-cell table:style-name="Table4.C2" office:value-type="string">
            <text:p text:style-name="P314">Romanas <text:span text:style-name="T48">8:26-27</text:span></text:p>
          </table:table-cell>
        </table:table-row>
        <table:table-row>
          <table:table-cell table:style-name="Table4.A2" office:value-type="string">
            <text:p text:style-name="P315">Provérbios <text:span text:style-name="T47">20:27</text:span></text:p>
          </table:table-cell>
          <table:table-cell table:style-name="Table4.A2" office:value-type="string">
            <text:p text:style-name="P351">John 16:12-14</text:p>
          </table:table-cell>
          <table:table-cell table:style-name="Table4.C2" office:value-type="string">
            <text:p text:style-name="P351">1 <text:span text:style-name="T46">Corinthians </text:span>2:3-5</text:p>
          </table:table-cell>
        </table:table-row>
        <table:table-row>
          <table:table-cell table:style-name="Table4.A2" office:value-type="string">
            <text:p text:style-name="P315">Isaías <text:span text:style-name="T47">42:1</text:span></text:p>
          </table:table-cell>
          <table:table-cell table:style-name="Table4.A2" office:value-type="string">
            <text:p text:style-name="P351">Atos 7:55</text:p>
          </table:table-cell>
          <table:table-cell table:style-name="Table4.C2" office:value-type="string">
            <text:p text:style-name="P351">1 <text:span text:style-name="T46">Corinthians </text:span>2:9-14</text:p>
          </table:table-cell>
        </table:table-row>
        <table:table-row>
          <table:table-cell table:style-name="Table4.A2" office:value-type="string">
            <text:p text:style-name="P348">Lucas 2:26</text:p>
          </table:table-cell>
          <table:table-cell table:style-name="Table4.A2" office:value-type="string">
            <text:p text:style-name="P351">Atos 10:19-20</text:p>
          </table:table-cell>
          <table:table-cell table:style-name="Table4.C2" office:value-type="string">
            <text:p text:style-name="P351">1 <text:span text:style-name="T46">Corinthians </text:span>2:16</text:p>
          </table:table-cell>
        </table:table-row>
        <table:table-row>
          <table:table-cell table:style-name="Table4.A2" office:value-type="string">
            <text:p text:style-name="P348">John 4:23-24</text:p>
          </table:table-cell>
          <table:table-cell table:style-name="Table4.A2" office:value-type="string">
            <text:p text:style-name="P351">Atos 13:2</text:p>
          </table:table-cell>
          <table:table-cell table:style-name="Table4.C2" office:value-type="string">
            <text:p text:style-name="P351">2 <text:span text:style-name="T46">Corinthians </text:span>3:17-18</text:p>
          </table:table-cell>
        </table:table-row>
        <table:table-row>
          <table:table-cell table:style-name="Table4.A2" office:value-type="string">
            <text:p text:style-name="P348">John 6:63</text:p>
          </table:table-cell>
          <table:table-cell table:style-name="Table4.A2" office:value-type="string">
            <text:p text:style-name="P314">Romanas <text:span text:style-name="T48">8:15-16</text:span></text:p>
          </table:table-cell>
          <table:table-cell table:style-name="Table4.C2" office:value-type="string">
            <text:p text:style-name="P351">1 John 2:27</text:p>
          </table:table-cell>
        </table:table-row>
      </table:table>
      <text:p text:style-name="P48"/>
      <text:p text:style-name="P54"/>
      <table:table table:name="Table5" table:style-name="Table5">
        <table:table-column table:style-name="Table5.A" table:number-columns-repeated="3"/>
        <table:table-row>
          <table:table-cell table:style-name="Table5.A1" table:number-columns-spanned="3" office:value-type="string">
            <text:p text:style-name="P367">TEMA <text:span text:style-name="T49">C</text:span>:</text:p>
            <text:p text:style-name="P367">Deus em S<text:span text:style-name="T49">ua</text:span> onipresença, onipotência e onisciência como o curador interior perfeito</text:p>
          </table:table-cell>
          <table:covered-table-cell/>
          <table:covered-table-cell/>
        </table:table-row>
        <table:table-row>
          <table:table-cell table:style-name="Table5.A2" office:value-type="string">
            <text:p text:style-name="P316">Gênese <text:span text:style-name="T41">18:14</text:span></text:p>
          </table:table-cell>
          <table:table-cell table:style-name="Table5.A2" office:value-type="string">
            <text:p text:style-name="P329">Salmos <text:span text:style-name="T51">139:23-24</text:span></text:p>
          </table:table-cell>
          <table:table-cell table:style-name="Table5.C2" office:value-type="string">
            <text:p text:style-name="P340">Mateus <text:span text:style-name="T52">14:31</text:span></text:p>
          </table:table-cell>
        </table:table-row>
        <table:table-row>
          <table:table-cell table:style-name="Table5.A2" office:value-type="string">
            <text:p text:style-name="P316">Números <text:span text:style-name="T49">11:23</text:span></text:p>
          </table:table-cell>
          <table:table-cell table:style-name="Table5.A2" office:value-type="string">
            <text:p text:style-name="P329">Salmos <text:span text:style-name="T51">147:3-5</text:span></text:p>
          </table:table-cell>
          <table:table-cell table:style-name="Table5.C2" office:value-type="string">
            <text:p text:style-name="P357">Marca <text:span text:style-name="T52">10:27</text:span></text:p>
          </table:table-cell>
        </table:table-row>
        <table:table-row>
          <table:table-cell table:style-name="Table5.A2" office:value-type="string">
            <text:p text:style-name="P323">Trabalho 42:2</text:p>
          </table:table-cell>
          <table:table-cell table:style-name="Table5.A2" office:value-type="string">
            <text:p text:style-name="P317">Provérbios <text:span text:style-name="T51">15:3</text:span></text:p>
          </table:table-cell>
          <table:table-cell table:style-name="Table5.C2" office:value-type="string">
            <text:p text:style-name="P338">Lucas <text:span text:style-name="T52">4:18-19</text:span></text:p>
          </table:table-cell>
        </table:table-row>
        <table:table-row>
          <table:table-cell table:style-name="Table5.A2" office:value-type="string">
            <text:p text:style-name="P327">Salmos 22:26</text:p>
          </table:table-cell>
          <table:table-cell table:style-name="Table5.A2" office:value-type="string">
            <text:p text:style-name="P317">Isaías <text:span text:style-name="T51">42:1</text:span></text:p>
          </table:table-cell>
          <table:table-cell table:style-name="Table5.C2" office:value-type="string">
            <text:p text:style-name="P338">John <text:span text:style-name="T52">3:34</text:span></text:p>
          </table:table-cell>
        </table:table-row>
        <table:table-row>
          <table:table-cell table:style-name="Table5.A2" office:value-type="string">
            <text:p text:style-name="P327">Salmos 34:17-19</text:p>
          </table:table-cell>
          <table:table-cell table:style-name="Table5.A2" office:value-type="string">
            <text:p text:style-name="P335">Isaías <text:span text:style-name="T51">42:6-7</text:span></text:p>
          </table:table-cell>
          <table:table-cell table:style-name="Table5.C2" office:value-type="string">
            <text:p text:style-name="P338">John <text:span text:style-name="T52">8:34-36</text:span></text:p>
          </table:table-cell>
        </table:table-row>
        <table:table-row>
          <table:table-cell table:style-name="Table5.A2" office:value-type="string">
            <text:p text:style-name="P327">Salmos 44:21</text:p>
          </table:table-cell>
          <table:table-cell table:style-name="Table5.A2" office:value-type="string">
            <text:p text:style-name="P339">Isaías <text:span text:style-name="T51">49:24-25</text:span></text:p>
          </table:table-cell>
          <table:table-cell table:style-name="Table5.C2" office:value-type="string">
            <text:p text:style-name="P338">Atos <text:span text:style-name="T52">10:38</text:span></text:p>
          </table:table-cell>
        </table:table-row>
        <table:table-row>
          <table:table-cell table:style-name="Table5.A2" office:value-type="string">
            <text:p text:style-name="P327">Salmos <text:span text:style-name="T50">51:17</text:span></text:p>
          </table:table-cell>
          <table:table-cell table:style-name="Table5.A2" office:value-type="string">
            <text:p text:style-name="P317">Isaías <text:span text:style-name="T51">57:15</text:span></text:p>
          </table:table-cell>
          <table:table-cell table:style-name="Table5.C2" office:value-type="string">
            <text:p text:style-name="P338">Atos <text:span text:style-name="T52">26:18</text:span></text:p>
          </table:table-cell>
        </table:table-row>
        <table:table-row>
          <table:table-cell table:style-name="Table5.A2" office:value-type="string">
            <text:p text:style-name="P327">Salmos <text:span text:style-name="T50">118:5-9</text:span></text:p>
          </table:table-cell>
          <table:table-cell table:style-name="Table5.A2" office:value-type="string">
            <text:p text:style-name="P317">Isaías <text:span text:style-name="T51">61:1-3</text:span></text:p>
          </table:table-cell>
          <table:table-cell table:style-name="Table5.C2" office:value-type="string">
            <text:p text:style-name="P344">Efésias <text:span text:style-name="T52">3:20</text:span></text:p>
          </table:table-cell>
        </table:table-row>
        <table:table-row>
          <table:table-cell table:style-name="Table5.A2" office:value-type="string">
            <text:p text:style-name="P327">Salmos 124:2-8</text:p>
          </table:table-cell>
          <table:table-cell table:style-name="Table5.A2" office:value-type="string">
            <text:p text:style-name="P317">Jeremias <text:span text:style-name="T51">32:17</text:span></text:p>
          </table:table-cell>
          <table:table-cell table:style-name="Table5.C2" office:value-type="string">
            <text:p text:style-name="P316">Filipenses <text:span text:style-name="T52">4:13</text:span></text:p>
          </table:table-cell>
        </table:table-row>
        <table:table-row>
          <table:table-cell table:style-name="Table5.A2" office:value-type="string">
            <text:p text:style-name="P327">Salmos 139:1-6</text:p>
          </table:table-cell>
          <table:table-cell table:style-name="Table5.A2" office:value-type="string">
            <text:p text:style-name="P316">Oséias <text:span text:style-name="T51">6:1</text:span></text:p>
          </table:table-cell>
          <table:table-cell table:style-name="Table5.C2" office:value-type="string">
            <text:p text:style-name="P318">Hebreus <text:span text:style-name="T52">11:17-19</text:span></text:p>
          </table:table-cell>
        </table:table-row>
        <table:table-row>
          <table:table-cell table:style-name="Table5.A2" office:value-type="string">
            <text:p text:style-name="P328">Salmos 139:11-12</text:p>
          </table:table-cell>
          <table:table-cell table:style-name="Table5.A2" office:value-type="string">
            <text:p text:style-name="P356">Micah <text:span text:style-name="T51">7:18</text:span></text:p>
          </table:table-cell>
          <table:table-cell table:style-name="Table5.C2" office:value-type="string">
            <text:p text:style-name="P316"/>
          </table:table-cell>
        </table:table-row>
        <table:table-row>
          <table:table-cell table:style-name="Table5.A2" office:value-type="string">
            <text:p text:style-name="P327">Salmos 139:16-18</text:p>
          </table:table-cell>
          <table:table-cell table:style-name="Table5.A2" office:value-type="string">
            <text:p text:style-name="P316">Zacarias <text:span text:style-name="T51">8:6</text:span></text:p>
          </table:table-cell>
          <table:table-cell table:style-name="Table5.C2" office:value-type="string">
            <text:p text:style-name="P316"/>
          </table:table-cell>
        </table:table-row>
        <table:table-row>
          <table:table-cell table:style-name="Table5.A14" table:number-columns-spanned="3" office:value-type="string">
            <text:p text:style-name="P365">TEMA <text:span text:style-name="T52">D</text:span>:</text:p>
            <text:p text:style-name="P365">O poder transformador da Palavra e da Verdade na cura interior</text:p>
          </table:table-cell>
          <table:covered-table-cell/>
          <table:covered-table-cell/>
        </table:table-row>
        <table:table-row>
          <table:table-cell table:style-name="Table5.A2" office:value-type="string">
            <text:p text:style-name="P326">Salmos <text:span text:style-name="T54">25:5</text:span></text:p>
          </table:table-cell>
          <table:table-cell table:style-name="Table5.A2" office:value-type="string">
            <text:p text:style-name="P349">Jeremias <text:span text:style-name="T54">23:29</text:span></text:p>
          </table:table-cell>
          <table:table-cell table:style-name="Table5.C2" office:value-type="string">
            <text:p text:style-name="P316"><text:span text:style-name="T54">1 </text:span>Tessalonicenses <text:span text:style-name="T54">2:13</text:span></text:p>
          </table:table-cell>
        </table:table-row>
        <table:table-row>
          <table:table-cell table:style-name="Table5.A2" office:value-type="string">
            <text:p text:style-name="P330">Salmos <text:span text:style-name="T54">51:6</text:span></text:p>
          </table:table-cell>
          <table:table-cell table:style-name="Table5.A2" office:value-type="string">
            <text:p text:style-name="P352">John <text:span text:style-name="T54">8:31-32</text:span></text:p>
          </table:table-cell>
          <table:table-cell table:style-name="Table5.C2" office:value-type="string">
            <text:p text:style-name="P352"><text:span text:style-name="T54">2 </text:span>Tessalonicenses <text:span text:style-name="T54">2:13</text:span></text:p>
          </table:table-cell>
        </table:table-row>
        <table:table-row>
          <table:table-cell table:style-name="Table5.A2" office:value-type="string">
            <text:p text:style-name="P330">Salmos <text:span text:style-name="T54">107:17-20</text:span></text:p>
          </table:table-cell>
          <table:table-cell table:style-name="Table5.A2" office:value-type="string">
            <text:p text:style-name="P353">John <text:span text:style-name="T54">8:36</text:span></text:p>
          </table:table-cell>
          <table:table-cell table:style-name="Table5.C2" office:value-type="string">
            <text:p text:style-name="P354">Hebreus <text:span text:style-name="T54">4:12-13</text:span></text:p>
          </table:table-cell>
        </table:table-row>
        <table:table-row>
          <table:table-cell table:style-name="Table5.A2" office:value-type="string">
            <text:p text:style-name="P330">Salmos <text:span text:style-name="T54">119:9-11</text:span></text:p>
          </table:table-cell>
          <table:table-cell table:style-name="Table5.A2" office:value-type="string">
            <text:p text:style-name="P353">John <text:span text:style-name="T54">8:40</text:span></text:p>
          </table:table-cell>
          <table:table-cell table:style-name="Table5.C2" office:value-type="string">
            <text:p text:style-name="P358">James 1:18</text:p>
          </table:table-cell>
        </table:table-row>
        <table:table-row>
          <table:table-cell table:style-name="Table5.A2" office:value-type="string">
            <text:p text:style-name="P330">Salmos <text:span text:style-name="T54">119:130</text:span></text:p>
          </table:table-cell>
          <table:table-cell table:style-name="Table5.A2" office:value-type="string">
            <text:p text:style-name="P353">John <text:span text:style-name="T54">17:17</text:span></text:p>
          </table:table-cell>
          <table:table-cell table:style-name="Table5.C2" office:value-type="string">
            <text:p text:style-name="P358">James 1:21</text:p>
          </table:table-cell>
        </table:table-row>
        <table:table-row>
          <table:table-cell table:style-name="Table5.A2" office:value-type="string">
            <text:p text:style-name="P349">Provérbios <text:span text:style-name="T54">1:23</text:span></text:p>
          </table:table-cell>
          <table:table-cell table:style-name="Table5.A2" office:value-type="string">
            <text:p text:style-name="P316">Gálatas <text:span text:style-name="T54">5:1, 13</text:span></text:p>
          </table:table-cell>
          <table:table-cell table:style-name="Table5.C2" office:value-type="string">
            <text:p text:style-name="P358">1 Peter 1:22-23</text:p>
          </table:table-cell>
        </table:table-row>
        <table:table-row>
          <table:table-cell table:style-name="Table5.A2" office:value-type="string">
            <text:p text:style-name="P349">Jeremias <text:span text:style-name="T54">6:16</text:span></text:p>
          </table:table-cell>
          <table:table-cell table:style-name="Table5.A2" office:value-type="string">
            <text:p text:style-name="P345">Efésias <text:span text:style-name="T54">5:26</text:span></text:p>
          </table:table-cell>
          <table:table-cell table:style-name="Table5.C2" office:value-type="string">
            <text:p text:style-name="P352"/>
          </table:table-cell>
        </table:table-row>
        <table:table-row>
          <table:table-cell table:style-name="Table5.A14" table:number-columns-spanned="3" office:value-type="string">
            <text:p text:style-name="P365">TEMA <text:span text:style-name="T53">E</text:span>:</text:p>
            <text:p text:style-name="P365">Guerra espiritual no que se refere à cura interior e liberdade</text:p>
          </table:table-cell>
          <table:covered-table-cell/>
          <table:covered-table-cell/>
        </table:table-row>
        <table:table-row>
          <table:table-cell table:style-name="Table5.A2" office:value-type="string">
            <text:p text:style-name="P331">Gênese <text:span text:style-name="T55">3:1</text:span></text:p>
          </table:table-cell>
          <table:table-cell table:style-name="Table5.A2" office:value-type="string">
            <text:p text:style-name="P359">2 <text:span text:style-name="T46">Corinthians 10:3-6</text:span></text:p>
          </table:table-cell>
          <table:table-cell table:style-name="Table5.C2" office:value-type="string">
            <text:p text:style-name="P355">Hebreus <text:span text:style-name="T55">2:14-15</text:span></text:p>
          </table:table-cell>
        </table:table-row>
        <table:table-row>
          <table:table-cell table:style-name="Table5.A2" office:value-type="string">
            <text:p text:style-name="P359">1 Crônicos <text:span text:style-name="T55">21:1</text:span></text:p>
          </table:table-cell>
          <table:table-cell table:style-name="Table5.A2" office:value-type="string">
            <text:p text:style-name="P359">2 <text:span text:style-name="T46">Corinthians 11:13-15</text:span></text:p>
          </table:table-cell>
          <table:table-cell table:style-name="Table5.C2" office:value-type="string">
            <text:p text:style-name="P361">James 4:1-7</text:p>
          </table:table-cell>
        </table:table-row>
        <table:table-row>
          <table:table-cell table:style-name="Table5.A2" office:value-type="string">
            <text:p text:style-name="P350">Isaías <text:span text:style-name="T55">49:24-25</text:span></text:p>
          </table:table-cell>
          <table:table-cell table:style-name="Table5.A2" office:value-type="string">
            <text:p text:style-name="P346">Efésias <text:span text:style-name="T55">6:10-18</text:span></text:p>
          </table:table-cell>
          <table:table-cell table:style-name="Table5.C2" office:value-type="string">
            <text:p text:style-name="P361">1 Peter 5:8-9</text:p>
          </table:table-cell>
        </table:table-row>
        <table:table-row>
          <table:table-cell table:style-name="Table5.A2" office:value-type="string">
            <text:p text:style-name="P359">2 <text:span text:style-name="T46">Corinthians 2”10-11</text:span></text:p>
          </table:table-cell>
          <table:table-cell table:style-name="Table5.A2" office:value-type="string">
            <text:p text:style-name="P361">2 Timothy 2:24-26</text:p>
          </table:table-cell>
          <table:table-cell table:style-name="Table5.C2" office:value-type="string">
            <text:p text:style-name="P352"/>
          </table:table-cell>
        </table:table-row>
      </table:table>
      <text:p text:style-name="P369"/>
      <table:table table:name="Table6" table:style-name="Table6">
        <table:table-column table:style-name="Table6.A" table:number-columns-repeated="3"/>
        <text:soft-page-break/>
        <table:table-row>
          <table:table-cell table:style-name="Table6.A1" table:number-columns-spanned="3" office:value-type="string">
            <text:p text:style-name="P368">TEMA <text:span text:style-name="T55">F</text:span>:</text:p>
            <text:p text:style-name="P368">Identificar e desmantelar a escravidão, mentiras e quebrantamento como uma raiz ou ponto inicial em nossas vidas</text:p>
          </table:table-cell>
          <table:covered-table-cell/>
          <table:covered-table-cell/>
        </table:table-row>
        <table:table-row>
          <table:table-cell table:style-name="Table6.A2" office:value-type="string">
            <text:p text:style-name="P319">Gênese <text:span text:style-name="T56">3:3-5</text:span></text:p>
          </table:table-cell>
          <table:table-cell table:style-name="Table6.A2" office:value-type="string">
            <text:p text:style-name="P320">Provérbios <text:span text:style-name="T57">17:3</text:span></text:p>
          </table:table-cell>
          <table:table-cell table:style-name="Table6.C2" office:value-type="string">
            <text:p text:style-name="P342">Oséias <text:span text:style-name="T58">10:13</text:span></text:p>
          </table:table-cell>
        </table:table-row>
        <table:table-row>
          <table:table-cell table:style-name="Table6.A2" office:value-type="string">
            <text:p text:style-name="P319">Deuteronômio <text:span text:style-name="T56">29:18</text:span></text:p>
          </table:table-cell>
          <table:table-cell table:style-name="Table6.A2" office:value-type="string">
            <text:p text:style-name="P320">Provérbios <text:span text:style-name="T57">21:22</text:span></text:p>
          </table:table-cell>
          <table:table-cell table:style-name="Table6.C2" office:value-type="string">
            <text:p text:style-name="P363">Amos <text:span text:style-name="T58">2:4</text:span></text:p>
          </table:table-cell>
        </table:table-row>
        <table:table-row>
          <table:table-cell table:style-name="Table6.A2" office:value-type="string">
            <text:p text:style-name="P362">Joshua 22:16</text:p>
          </table:table-cell>
          <table:table-cell table:style-name="Table6.A2" office:value-type="string">
            <text:p text:style-name="P320">Provérbios <text:span text:style-name="T57">30:8</text:span></text:p>
          </table:table-cell>
          <table:table-cell table:style-name="Table6.C2" office:value-type="string">
            <text:p text:style-name="P363">Nahum <text:span text:style-name="T58">3:1</text:span></text:p>
          </table:table-cell>
        </table:table-row>
        <table:table-row>
          <table:table-cell table:style-name="Table6.A2" office:value-type="string">
            <text:p text:style-name="P360">1 Crônicos <text:span text:style-name="T56">28:9</text:span></text:p>
          </table:table-cell>
          <table:table-cell table:style-name="Table6.A2" office:value-type="string">
            <text:p text:style-name="P321">Isaías <text:span text:style-name="T57">42:7</text:span></text:p>
          </table:table-cell>
          <table:table-cell table:style-name="Table6.C2" office:value-type="string">
            <text:p text:style-name="P342">Zacarias <text:span text:style-name="T58">9:11-12</text:span></text:p>
          </table:table-cell>
        </table:table-row>
        <table:table-row>
          <table:table-cell table:style-name="Table6.A2" office:value-type="string">
            <text:p text:style-name="P333">Salmos <text:span text:style-name="T56">26:2</text:span></text:p>
          </table:table-cell>
          <table:table-cell table:style-name="Table6.A2" office:value-type="string">
            <text:p text:style-name="P336">Isaías <text:span text:style-name="T57">42:16</text:span></text:p>
          </table:table-cell>
          <table:table-cell table:style-name="Table6.C2" office:value-type="string">
            <text:p text:style-name="P341">John <text:span text:style-name="T58">8:43-45</text:span></text:p>
          </table:table-cell>
        </table:table-row>
        <table:table-row>
          <table:table-cell table:style-name="Table6.A2" office:value-type="string">
            <text:p text:style-name="P333">Salmos <text:span text:style-name="T56">107:10-16</text:span></text:p>
          </table:table-cell>
          <table:table-cell table:style-name="Table6.A2" office:value-type="string">
            <text:p text:style-name="P342">Isaías <text:span text:style-name="T57">49:8-9</text:span></text:p>
          </table:table-cell>
          <table:table-cell table:style-name="Table6.C2" office:value-type="string">
            <text:p text:style-name="P342">Filipenses <text:span text:style-name="T58">1:15-17</text:span></text:p>
          </table:table-cell>
        </table:table-row>
        <table:table-row>
          <table:table-cell table:style-name="Table6.A2" office:value-type="string">
            <text:p text:style-name="P333">Salmos <text:span text:style-name="T56">139:1</text:span></text:p>
          </table:table-cell>
          <table:table-cell table:style-name="Table6.A2" office:value-type="string">
            <text:p text:style-name="P321">Jeremias <text:span text:style-name="T57">2:13</text:span></text:p>
          </table:table-cell>
          <table:table-cell table:style-name="Table6.C2" office:value-type="string">
            <text:p text:style-name="P456">1 Timothy 6:10</text:p>
          </table:table-cell>
        </table:table-row>
        <table:table-row>
          <table:table-cell table:style-name="Table6.A2" office:value-type="string">
            <text:p text:style-name="P332">Salmos <text:span text:style-name="T56">146:7</text:span></text:p>
          </table:table-cell>
          <table:table-cell table:style-name="Table6.A2" office:value-type="string">
            <text:p text:style-name="P321">Jeremias <text:span text:style-name="T57">9:3</text:span></text:p>
          </table:table-cell>
          <table:table-cell table:style-name="Table6.C2" office:value-type="string">
            <text:p text:style-name="P347">Hebreus <text:span text:style-name="T58">12:15</text:span></text:p>
          </table:table-cell>
        </table:table-row>
        <table:table-row>
          <table:table-cell table:style-name="Table6.A2" office:value-type="string">
            <text:p text:style-name="P319">Provérbios <text:span text:style-name="T56">4:23</text:span></text:p>
          </table:table-cell>
          <table:table-cell table:style-name="Table6.A2" office:value-type="string">
            <text:p text:style-name="P321">Jeremias <text:span text:style-name="T57">12:1-2</text:span></text:p>
          </table:table-cell>
          <table:table-cell table:style-name="Table6.C2" office:value-type="string">
            <text:p text:style-name="P319"/>
          </table:table-cell>
        </table:table-row>
      </table:table>
      <text:p text:style-name="P370"/>
      <text:p text:style-name="P370"/>
      <text:p text:style-name="P371">NOTAS</text:p>
      <text:list xml:id="list1493384353" text:style-name="L11">
        <text:list-item>
          <text:p text:style-name="P415">Nem todas as traduções para o inglês de Lucas 4:18 incluem a cura dos contritos de coração porque foram traduzidas de diferentes textos gregos originais. No entanto, todas as traduções de Isaías 61: 1 incluem a cura ou amarração dos quebrantados de coração. Visto que Jesus é o Verbo encarnado e estava lendo um rolo de Isaías 61, é extremamente duvidoso que Ele tivesse deixado certos aspectos de Sua missão fora de Sua proclamação.</text:p>
        </text:list-item>
        <text:list-item>
          <text:p text:style-name="P415">Deus falou com Adão e Eva, Noé, Abraão, Sara, Moisés, Davi, Salomão, todos os profetas, João Batista, Maria, José, Pedro, João, Paulo e Barnabé - para citar alguns. O padrão que vemos é Deus chamando um indivíduo para uma tarefa especial ou confortando uma pessoa falando de maneiras pessoais e sobrenaturais, além de ler ou estudar as Escrituras. Também é importante notar que essas revelações especiais nunca têm a intenção de substituir a leitura, o estudo e a memorização da Palavra de Deus. Em vez disso, eles o complementam e enriquecem.</text:p>
        </text:list-item>
        <text:list-item>
          <text:p text:style-name="P415">Orar através das Diretrizes de Oração Escuta é um processo pelo qual um indivíduo entrega as capacidades de seu coração e mente ao Espírito Santo para que seja capaz de "transformar" (em grego, isso é metamorfose, como em "metamorfose" ) e renová-lo interiormente. Essa renovação geralmente tem a ver com Deus levando Sua verdade a lugares onde o indivíduo acredita em mentiras.</text:p>
        </text:list-item>
      </text:list>
      <text:p text:style-name="P370"/>
      <text:p text:style-name="P416"/>
      <text:h text:style-name="P468" text:outline-level="6"/>
      <text:h text:style-name="Heading_20_2" text:outline-level="2">LIDANDO COM LAÇOS INSALENTES DA ALMA</text:h>
      <text:p text:style-name="P286"><text:span text:style-name="T40">E</text:span>duardo entregou sua vida a Cristo aos vinte e poucos anos. Como a maioria de seus amigos do exército, ele viu pornografia e era sexualmente ativo, mas agora sua vida mudou radicalmente. Quando ele saiu do exército, ele foi para a faculdade, se casou e entrou para o ministério cristão. Depois de dez anos de casamento e três filhos, porém, algo mudou. Edward se encontrou desejando mulheres na televisão; às vezes, isso era acompanhado de masturbação. O que há de errado comigo? ele se perguntava todas as vezes. Achei que vir a Cristo me libertaria de tudo isso. Ele também lutou com imagens pornográficas que viu na adolescência, especialmente quando fazia amor com a esposa. Edward se sentiu extremamente desanimado e começou a perder a esperança de que algum dia seria verdadeiramente livre.</text:p>
      <text:p text:style-name="P187">Melissa namorou vários meninos no colégio e na faculdade, mas nenhum desses relacionamentos foi profundo. Isso mudou na pós-graduação, quando ela se apaixonou perdidamente por Phil. "Você é o único homem que amarei", ela costumava dizer a ele. Depois que Phil terminou sua graduação, ele conseguiu um emprego em outro estado. Melissa queria fazer uma visita, mas Phil disse a ela que queria se afastar um pouco e sair com outras mulheres. Ela tinha certeza de que ele mudaria de ideia quando estivessem juntos novamente, mas ele disse a ela para não vir. "Desculpe, mas acabou", disse ele finalmente, e então desligou. Doente de raiva e tristeza, Melissa se lembrou de como costumava dizer a Phil que ele era o único homem que ela amaria. É verdade, ela pensou. Eu nunca vou ser capaz de amar ninguém.</text:p>
      <text:p text:style-name="P187">Rafael cresceu com um pai passivo e uma mãe dominadora e perfeccionista. Sua mãe nunca ficava satisfeita, a menos que seu filho tirasse as melhores notas, fosse às melhores escolas e fosse o número um em tudo o que fazia. A aceitação baseada no desempenho de sua mãe pareceu compensar quando Rafael se formou em uma prestigiosa escola de medicina como o primeiro da classe, foi inundado com ofertas e foi trabalhar como cirurgião <text:soft-page-break/>em um dos melhores hospitais do país. No colégio, ele lutou contra uma leve ansiedade que muitas vezes tornava difícil para ele dormir profundamente. Agora ele raramente conseguia dormir mais de cinco horas, ficava inquieto sempre que não estava ocupado e ficava facilmente irritado com a ineficiência dos outros.</text:p>
      <text:p text:style-name="P187">Meagan tornou-se sexualmente ativa no início da adolescência. Quando ela entrou na faculdade, ela já tinha feito sexo com dezenas de caras. Meagan veio a Cristo em seu segundo ano e experimentou um profundo perdão. Ela nunca foi promíscua novamente. Após a formatura, ela se casou com Chad, e seu relacionamento era a inveja de todos que os conheciam. Mas quando Meagan entrou na casa dos trinta, ela lutou para esconder seu tédio com o aspecto sexual do relacionamento deles.</text:p>
      <text:p text:style-name="P187">O que Edward, Melissa, Rafael e Meagan têm em comum? Todos tinham um grande problema sem esperança real de solução, até que identificaram um ponto de apoio que o inimigo havia conquistado quando estavam crescendo: um vínculo relacional doentio. Depois de fazer essa descoberta, cada um exerceu a autoridade de Jesus Cristo sobre o ponto de apoio, quebrou-o e experimentou a liberdade recém-descoberta.</text:p>
      <text:h text:style-name="Heading_20_3" text:outline-level="3">A MALHA INALÁVEL DAS ALMAS</text:h>
      <text:p text:style-name="P48">Vemos um aviso sobre laços prejudiciais em 2 Coríntios 6: 14-16: “Não vos prendais com incrédulos; pois que sociedade tem retidão e ilegalidade, ou que sociedade tem luz com trevas? Ou que harmonia Cristo tem com Belial, ou o que um crente tem em comum com um incrédulo? Ou que acordo tem o templo de Deus com os ídolos? Pois nós somos o templo do Deus vivo. ”</text:p>
      <text:p text:style-name="P187">Quando duas pessoas se relacionam profundamente uma com a outra, pode ocorrer um laço incomum ou um entrelaçamento de almas. Esse apego extraordinário pode ser físico, emocional, espiritual ou intelectual - ou uma combinação desses elementos. Um nome para esse tipo de conexão é "laço de alma". Existem laços de alma benéficos, como a profunda unidade possível no casamento ou o vínculo fraternal de Davi e Jônatas (ver 1 Samuel 18: 1) e possivelmente do apóstolo Paulo e Tito (ver 2 Coríntios 2: 12-13; 7: 6). Outros laços da alma, no entanto, podem ser usados ​​para a vantagem do diabo.</text:p>
      <text:p text:style-name="P187">Laços doentios se formam durante relações sexuais ilícitas ou quando ocorre um poderoso enredamento ou abuso emocional. É como se a personalidade fosse de alguma forma invadida. Às vezes, parece que uma pequena parte da pessoa ou personalidade foi roubada ou alterada. Outras vezes, algo indesejado é adicionado. O sofredor pode se tornar fragmentado, disperso e menos do que a pessoa que Deus o criou para ser. Isso pode <text:soft-page-break/>prejudicar a capacidade da pessoa de desenvolver relacionamentos íntimos ou atormentá-la de maneiras diferentes - como no caso de Rafael, cuja ligação espiritual ímpia com sua mãe levou a uma ansiedade crescente.</text:p>
      <text:p text:style-name="P187">Laços de alma doentios também podem se formar quando uma filha ou filho está excessivamente ligado a um pai ou mãe, impedindo a unidade de espírito que Deus tem em mente para novos casamentos (ver Gênesis 2: 23-24). Respeitar e manter contato com os pais é uma coisa; a incapacidade de romper com suas opiniões e orientações é outra, e inevitavelmente cria dificuldades conjugais. Exercer a autoridade de Jesus Cristo para quebrar esses laços prejudiciais será essencial para que o casamento prospere e prospere.</text:p>
      <text:p text:style-name="P187">Também é possível desenvolver um vínculo da alma com uma condição, como uma compulsão para agradar as pessoas, legalismo, aceitação baseada no desempenho e outras áreas.</text:p>
      <text:p text:style-name="P187">Edward formou um vínculo como este com imagens pornográficas que capturou durante sua adolescência. Depois de perceber a existência da gravata, exercer a autoridade de Cristo sobre ela e quebrá-la, ele se livrou totalmente das imagens que o perseguiam em seu casamento. Ele também se livrou de idolatrar mulheres bonitas quando assistia à televisão.</text:p>
      <text:p text:style-name="P187">Em oração, Melissa percebeu que a promessa que ela fez a Phil ("Você é o único homem que eu irei amar.") Inadvertidamente ligou sua alma a ele. Depois de orar para quebrar esse juramento, ela experimentou uma novidade em sua alma que a permitiu se relacionar com o sexo oposto com uma nova liberdade.</text:p>
      <text:p text:style-name="P187">Durante um momento de oração de cura, Rafael percebeu que estava se tornando cada vez mais parecido com sua mãe. Era como se a parte disfuncional dela tivesse vindo viver dentro dele. Ele renunciou avidamente e quebrou esse laço de alma, e embora a mudança interna não tenha sido instantânea, algo definitivamente foi retirado dele. Com o tempo, Rafael se afastou da ansiedade e da compulsão, e seu sono se tornou mais profundo e repousante.</text:p>
      <text:p text:style-name="P187">Em um longo tempo de oração, Deus levou Meagan a listar os nomes de homens com quem ela teve relações íntimas antes de sua conversão. Em nome de Jesus, ela quebrou todos os laços possíveis com cada um, devolvendo qualquer coisa que ela pudesse ter adquirido sem querer e pegando de volta o que havia dado. Gradualmente, seu desejo de ser uma só carne com o marido voltou, e o relacionamento sexual deles ganhou nova vida.</text:p>
      <text:h text:style-name="Heading_20_3" text:outline-level="3">COMO QUEBRAR UM LAÇO DE ALMA</text:h>
      <text:p text:style-name="P187">Se Deus revelar que você pode estar nas garras de tal laço de alma, ou quando estiver ministrando a alguém e sentir que está lidando com um laço doentio, lembre-se do que Jesus <text:soft-page-break/>disse: “Toda autoridade me foi dada no céu e na terra ”(Mateus 28:18). Não podemos lidar com esses pontos de apoio por nossa própria habilidade intelectual ou sabedoria. Jesus, porém, é totalmente capaz. Você não está feliz por pertencer a Ele?</text:p>
      <text:p text:style-name="P187">Sempre que possível, é melhor não estar sozinho ao lidar com laços de alma. Se o vínculo que você está quebrando é o seu, tenha um amigo ou facilitador da oração de cura presente.</text:p>
      <text:p text:style-name="P187">Se você está facilitando a cura interior de alguém, pode sentir que um laço de alma está impedindo sua liberdade. Vocês dois podem ler esta seção e perguntar se ele gostaria de romper o possível vínculo da alma. Ou você pode explicar o conceito para ele e perguntar se ele está disposto a orar e renunciar a isso. Certifique-se de que ele deseja fazer isso; nunca empurre alguém para isso.</text:p>
      <text:p text:style-name="P187">Quando a pessoa estiver pronta, peça-lhe que ore em voz alta seguindo as etapas a seguir, por conta própria ou depois de você, dependendo do que ela preferir.</text:p>
      <text:p text:style-name="P187"/>
      <text:p text:style-name="P99"/>
      <text:h text:style-name="Heading_20_4" text:outline-level="4">Exemplo de oração: renunciando a um laço de alma</text:h>
      <text:p text:style-name="P377">[Admita e confesse a área de necessidade.] Senhor Jesus, quero falar com Você sobre a possível ligação de alma que tenho com [cite a condição, pessoa ou pessoas]. Eu confesso este laço de alma como pecado porque me fez ficar aquém da Sua glória e me impediu de amar e servir completamente a Você. Eu peço que você me perdoe.</text:p>
      <text:p text:style-name="P405">Obrigado por morrer na cruz por todos os meus pecados. Eu recebo Seu perdão. Obrigado por me lavar tão limpo quanto a neve recém-caída.</text:p>
      <text:p text:style-name="P405">[Lide minuciosamente com a escravidão.] Em Seu nome poderoso, eu quero cortar totalmente este laço de alma. Em seu nome, eu devolvo tudo o que tirei de [condição ou nome]. Em Seu nome, também retiro qualquer coisa que [condição ou nome] possa ter tirado de mim. Em Seu nome, ordeno a todos os espíritos demoníacos que podem ter obtido acesso a mim por meio deste laço de alma que partam e vão para onde Você os enviaria e nunca mais retornariam. Espírito Santo, peço que venha e preencha todos os lugares vagos em meu coração.</text:p>
      <text:p text:style-name="P405">Em Seu nome, proíbo qualquer espírito demoníaco de retaliar aqueles de nós que oramos juntos, nossos cônjuges, nossos filhos [nomeie-os especificamente], este ou qualquer outro ministério, ou qualquer outro crente. Eles devem ir exclusivamente para onde Você os enviaria e nunca mais voltar.</text:p>
      <text:p text:style-name="P149"><text:span text:style-name="T35">Além disso:</text:span><text:span text:style-name="T34"> como na história de Edward, onde imagens sexuais armazenadas em sua mente o atormentaram nos últimos anos, é útil para o sofredor passar um tempo especial em oração com um amigo de confiança que é hábil na cura interior. Colocando essas imagens </text:span><text:soft-page-break/><text:span text:style-name="T34">aos pés de Jesus, a pessoa deve admitir sua total impotência em se livrar delas: Jesus, não consigo tirar essas imagens da cabeça. Em desespero, coloco-os aos Seus pés e peço que os leve. Também rejeito, renuncio e ordeno a qualquer espírito sexual demoníaco associado a essas imagens que saia e vá para onde Você os enviaria e nunca, jamais, retorne.</text:span></text:p>
      <text:p text:style-name="P405">Aqui, o amigo pode colocar a mão na cabeça do sofredor e orar com fé. No poderoso nome de Jesus Cristo, peço que as vias neurais onde residem as imagens sejam destruídas e que novas vias puras e sagradas as substituam.</text:p>
      <text:p text:style-name="P100"/>
      <text:p text:style-name="P406"/>
      <text:p text:style-name="P406"/>
      <text:p text:style-name="P406">Após a oração de renúncia, expresse concordância e reforce a oração (Jesus sugeriu este princípio poderoso em Mateus 18: 18-19). Então pergunte, Jesus, agora que [nome da pessoa] renunciou a este laço de alma, há uma palavra, imagem, versículo ou qualquer outra mensagem que você queira enviar a ele?</text:p>
      <text:p text:style-name="P406"/>
      <text:h text:style-name="P469" text:outline-level="6"/>
      <text:h text:style-name="P433" text:outline-level="2">PALAVRAS EMOCIONAIS PARA DESCREVER COMO ESTOU SENTINDO</text:h>
      <text:p text:style-name="P385"/>
      <text:h text:style-name="P425" text:outline-level="3">PALAVRAS EMOCIONAIS PARA DESCREVER COMO ESTOU SENTINDO</text:h>
      <table:table table:name="Table7" table:style-name="Table7">
        <table:table-column table:style-name="Table7.A"/>
        <table:table-column table:style-name="Table7.B"/>
        <table:table-column table:style-name="Table7.C"/>
        <table:table-column table:style-name="Table7.B"/>
        <table:table-column table:style-name="Table7.C"/>
        <table:table-column table:style-name="Table7.B"/>
        <table:table-column table:style-name="Table7.C"/>
        <table:table-column table:style-name="Table7.B"/>
        <table:table-column table:style-name="Table7.I"/>
        <table:table-column table:style-name="Table7.B"/>
        <table:table-column table:style-name="Table7.K"/>
        <table:table-column table:style-name="Table7.B"/>
        <table:table-column table:style-name="Table7.M"/>
        <table:table-column table:style-name="Table7.B"/>
        <table:table-row table:style-name="Table7.1">
          <table:table-cell table:style-name="Table7.A1" office:value-type="string">
            <text:p text:style-name="P463"/>
            <text:p text:style-name="P462"/>
          </table:table-cell>
          <table:table-cell table:style-name="Table7.B1" office:value-type="string">
            <text:p text:style-name="P463">Pequeno</text:p>
            <text:p text:style-name="P462"/>
          </table:table-cell>
          <table:table-cell table:style-name="Table7.B1" office:value-type="string">
            <text:p text:style-name="P461"/>
          </table:table-cell>
          <table:table-cell table:style-name="Table7.B1" office:value-type="string">
            <text:p text:style-name="P467">Pequeno</text:p>
            <text:p text:style-name="P462"/>
          </table:table-cell>
          <table:table-cell table:style-name="Table7.B1" office:value-type="string">
            <text:p text:style-name="P461"/>
          </table:table-cell>
          <table:table-cell table:style-name="Table7.B1" office:value-type="string">
            <text:p text:style-name="P464">Pequeno</text:p>
            <text:p text:style-name="P462"/>
          </table:table-cell>
          <table:table-cell table:style-name="Table7.B1" office:value-type="string">
            <text:p text:style-name="P461"/>
          </table:table-cell>
          <table:table-cell table:style-name="Table7.B1" office:value-type="string">
            <text:p text:style-name="P464">Pequeno</text:p>
            <text:p text:style-name="P462"/>
          </table:table-cell>
          <table:table-cell table:style-name="Table7.B1" office:value-type="string">
            <text:p text:style-name="P461"/>
          </table:table-cell>
          <table:table-cell table:style-name="Table7.B1" office:value-type="string">
            <text:p text:style-name="P464">Pequeno</text:p>
            <text:p text:style-name="P462"/>
          </table:table-cell>
          <table:table-cell table:style-name="Table7.B1" office:value-type="string">
            <text:p text:style-name="P461"/>
          </table:table-cell>
          <table:table-cell table:style-name="Table7.B1" office:value-type="string">
            <text:p text:style-name="P464">Pequeno</text:p>
            <text:p text:style-name="P462"/>
          </table:table-cell>
          <table:table-cell table:style-name="Table7.B1" office:value-type="string">
            <text:p text:style-name="P461"/>
          </table:table-cell>
          <table:table-cell table:style-name="Table7.N1" office:value-type="string">
            <text:p text:style-name="P464">Pequeno</text:p>
            <text:p text:style-name="P462"/>
          </table:table-cell>
        </table:table-row>
        <table:table-row table:style-name="Table7.1">
          <table:table-cell table:style-name="Table7.A2" office:value-type="string">
            <text:p text:style-name="P461"/>
          </table:table-cell>
          <table:table-cell table:style-name="Table7.B2" table:number-rows-spanned="32" office:value-type="string">
            <text:p text:style-name="P461"><text:s/></text:p>
          </table:table-cell>
          <table:table-cell table:style-name="Table7.C2" office:value-type="string">
            <text:p text:style-name="P461"/>
          </table:table-cell>
          <table:table-cell table:style-name="Table7.D2" table:number-rows-spanned="32" office:value-type="string">
            <text:p text:style-name="P461"/>
          </table:table-cell>
          <table:table-cell table:style-name="Table7.C2" office:value-type="string">
            <text:p text:style-name="P461"/>
          </table:table-cell>
          <table:table-cell table:style-name="Table7.D2" table:number-rows-spanned="32" office:value-type="string">
            <text:p text:style-name="P461"/>
          </table:table-cell>
          <table:table-cell table:style-name="Table7.C2" office:value-type="string">
            <text:p text:style-name="P461"/>
          </table:table-cell>
          <table:table-cell table:style-name="Table7.D2" table:number-rows-spanned="32" office:value-type="string">
            <text:p text:style-name="P461"/>
          </table:table-cell>
          <table:table-cell table:style-name="Table7.C2" office:value-type="string">
            <text:p text:style-name="P461"/>
          </table:table-cell>
          <table:table-cell table:style-name="Table7.D2" table:number-rows-spanned="32" office:value-type="string">
            <text:p text:style-name="P461"/>
          </table:table-cell>
          <table:table-cell table:style-name="Table7.C2" office:value-type="string">
            <text:p text:style-name="P461"/>
          </table:table-cell>
          <table:table-cell table:style-name="Table7.D2" table:number-rows-spanned="32" office:value-type="string">
            <text:p text:style-name="P461"/>
          </table:table-cell>
          <table:table-cell table:style-name="Table7.C2" office:value-type="string">
            <text:p text:style-name="P461"/>
          </table:table-cell>
          <table:table-cell table:style-name="Table7.N2" table:number-rows-spanned="32" office:value-type="string">
            <text:p text:style-name="P461"/>
          </table: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cell table:style-name="Table7.C2" office:value-type="string">
            <text:p text:style-name="P461"/>
          </table:table-cell>
          <table:covered-table-cell/>
        </table:table-row>
        <table:table-row table:style-name="Table7.1">
          <table:table-cell table:style-name="Table7.A34" office:value-type="string">
            <text:p text:style-name="P461"/>
          </table:table-cell>
          <table:table-cell table:style-name="Table7.B34" office:value-type="string">
            <text:p text:style-name="P465"><text:span text:style-name="T59">V</text:span>ários</text:p>
          </table:table-cell>
          <table:table-cell table:style-name="Table7.C34" office:value-type="string">
            <text:p text:style-name="P461"/>
          </table:table-cell>
          <table:table-cell table:style-name="Table7.B34" office:value-type="string">
            <text:p text:style-name="P466"><text:span text:style-name="T59">V</text:span>ários</text:p>
          </table:table-cell>
          <table:table-cell table:style-name="Table7.C34" office:value-type="string">
            <text:p text:style-name="P461"/>
          </table:table-cell>
          <table:table-cell table:style-name="Table7.B34" office:value-type="string">
            <text:p text:style-name="P466"><text:span text:style-name="T59">V</text:span>ários</text:p>
          </table:table-cell>
          <table:table-cell table:style-name="Table7.C34" office:value-type="string">
            <text:p text:style-name="P461"/>
          </table:table-cell>
          <table:table-cell table:style-name="Table7.B34" office:value-type="string">
            <text:p text:style-name="P466"><text:span text:style-name="T59">V</text:span>ários</text:p>
          </table:table-cell>
          <table:table-cell table:style-name="Table7.C34" office:value-type="string">
            <text:p text:style-name="P461"/>
          </table:table-cell>
          <table:table-cell table:style-name="Table7.B34" office:value-type="string">
            <text:p text:style-name="P466"><text:span text:style-name="T59">V</text:span>ários</text:p>
          </table:table-cell>
          <table:table-cell table:style-name="Table7.C34" office:value-type="string">
            <text:p text:style-name="P461"/>
          </table:table-cell>
          <table:table-cell table:style-name="Table7.B34" office:value-type="string">
            <text:p text:style-name="P466"><text:span text:style-name="T59">V</text:span>ários</text:p>
          </table:table-cell>
          <table:table-cell table:style-name="Table7.C34" office:value-type="string">
            <text:p text:style-name="P461"/>
          </table:table-cell>
          <table:table-cell table:style-name="Table7.N34" office:value-type="string">
            <text:p text:style-name="P466"><text:span text:style-name="T59">V</text:span>ários</text:p>
          </table:table-cell>
        </table:table-row>
      </table:table>
      <text:p text:style-name="P385"/>
      <text:p text:style-name="P407"/>
      <table:table table:name="Table8" table:style-name="Table8">
        <table:table-column table:style-name="Table8.A"/>
        <table:table-column table:style-name="Table8.B"/>
        <table:table-column table:style-name="Table8.C"/>
        <table:table-column table:style-name="Table8.B"/>
        <table:table-column table:style-name="Table8.E"/>
        <table:table-column table:style-name="Table8.B"/>
        <table:table-column table:style-name="Table8.G"/>
        <table:table-column table:style-name="Table8.B"/>
        <table:table-column table:style-name="Table8.E"/>
        <table:table-column table:style-name="Table8.B"/>
        <table:table-column table:style-name="Table8.A"/>
        <table:table-column table:style-name="Table8.L"/>
        <table:table-column table:style-name="Table8.M"/>
        <table:table-column table:style-name="Table8.B"/>
        <table:table-row table:style-name="Table8.1">
          <table:table-cell table:style-name="Table8.A1" office:value-type="string">
            <text:p text:style-name="P457"/>
          </table:table-cell>
          <table:table-cell table:style-name="Table8.A1" office:value-type="string">
            <text:p text:style-name="P457"/>
          </table:table-cell>
          <table:table-cell table:style-name="Table8.A1" office:value-type="string">
            <text:p text:style-name="P457"/>
          </table:table-cell>
          <table:table-cell table:style-name="Table8.A1" office:value-type="string">
            <text:p text:style-name="P457"/>
          </table:table-cell>
          <table:table-cell table:style-name="Table8.A1" office:value-type="string">
            <text:p text:style-name="P457"/>
          </table:table-cell>
          <table:table-cell table:style-name="Table8.A1" office:value-type="string">
            <text:p text:style-name="P457"/>
          </table:table-cell>
          <table:table-cell table:style-name="Table8.A1" office:value-type="string">
            <text:p text:style-name="P457"/>
          </table:table-cell>
          <table:table-cell table:style-name="Table8.A1" office:value-type="string">
            <text:p text:style-name="P457"/>
          </table:table-cell>
          <table:table-cell table:style-name="Table8.A1" office:value-type="string">
            <text:p text:style-name="P457"/>
          </table:table-cell>
          <table:table-cell table:style-name="Table8.A1" office:value-type="string">
            <text:p text:style-name="P457"/>
          </table:table-cell>
          <table:table-cell table:style-name="Table8.A1" office:value-type="string">
            <text:p text:style-name="P457"/>
          </table:table-cell>
          <table:table-cell table:style-name="Table8.A1" office:value-type="string">
            <text:p text:style-name="P457"/>
          </table:table-cell>
          <table:table-cell table:style-name="Table8.A1" office:value-type="string">
            <text:p text:style-name="P457"/>
          </table:table-cell>
          <table:table-cell table:style-name="Table8.N1" office:value-type="string">
            <text:p text:style-name="P457"/>
          </table:table-cell>
        </table:table-row>
        <table:table-row table:style-name="Table8.1">
          <table:table-cell table:style-name="Table8.A2" office:value-type="string">
            <text:p text:style-name="P457"/>
          </table:table-cell>
          <table:table-cell table:style-name="Table8.A2" office:value-type="string">
            <text:p text:style-name="P460">fraco</text:p>
          </table:table-cell>
          <table:table-cell table:style-name="Table8.A2" office:value-type="string">
            <text:p text:style-name="P457"/>
          </table:table-cell>
          <table:table-cell table:style-name="Table8.A2" office:value-type="string">
            <text:p text:style-name="P460">fraco</text:p>
          </table:table-cell>
          <table:table-cell table:style-name="Table8.A2" office:value-type="string">
            <text:p text:style-name="P457"/>
          </table:table-cell>
          <table:table-cell table:style-name="Table8.A2" office:value-type="string">
            <text:p text:style-name="P460">fraco</text:p>
          </table:table-cell>
          <table:table-cell table:style-name="Table8.A2" office:value-type="string">
            <text:p text:style-name="P457"/>
          </table:table-cell>
          <table:table-cell table:style-name="Table8.A2" office:value-type="string">
            <text:p text:style-name="P460">fraco</text:p>
          </table:table-cell>
          <table:table-cell table:style-name="Table8.A2" office:value-type="string">
            <text:p text:style-name="P457"/>
          </table:table-cell>
          <table:table-cell table:style-name="Table8.A2" office:value-type="string">
            <text:p text:style-name="P460">fraco</text:p>
          </table:table-cell>
          <table:table-cell table:style-name="Table8.A2" office:value-type="string">
            <text:p text:style-name="P457"/>
          </table:table-cell>
          <table:table-cell table:style-name="Table8.A2" office:value-type="string">
            <text:p text:style-name="P460">fraco</text:p>
          </table:table-cell>
          <table:table-cell table:style-name="Table8.A2" office:value-type="string">
            <text:p text:style-name="P457"/>
          </table:table-cell>
          <table:table-cell table:style-name="Table8.N2" office:value-type="string">
            <text:p text:style-name="P459">fraco</text:p>
          </table:table-cell>
        </table:table-row>
        <table:table-row table:style-name="Table8.1">
          <table:table-cell table:style-name="Table8.A2" office:value-type="string">
            <text:p text:style-name="P457"/>
          </table:table-cell>
          <table:table-cell table:style-name="Table8.B3" table:number-rows-spanned="29" office:value-type="string">
            <text:p text:style-name="P457"/>
          </table:table-cell>
          <table:table-cell table:style-name="Table8.A2" office:value-type="string">
            <text:p text:style-name="P457"/>
          </table:table-cell>
          <table:table-cell table:style-name="Table8.B3" table:number-rows-spanned="29" office:value-type="string">
            <text:p text:style-name="P457"/>
          </table:table-cell>
          <table:table-cell table:style-name="Table8.A2" office:value-type="string">
            <text:p text:style-name="P457"/>
          </table:table-cell>
          <table:table-cell table:style-name="Table8.B3" table:number-rows-spanned="29" office:value-type="string">
            <text:p text:style-name="P457"/>
          </table:table-cell>
          <table:table-cell table:style-name="Table8.A2" office:value-type="string">
            <text:p text:style-name="P457"/>
          </table:table-cell>
          <table:table-cell table:style-name="Table8.B3" table:number-rows-spanned="29" office:value-type="string">
            <text:p text:style-name="P457"/>
          </table:table-cell>
          <table:table-cell table:style-name="Table8.A2" office:value-type="string">
            <text:p text:style-name="P457"/>
          </table:table-cell>
          <table:table-cell table:style-name="Table8.B3" table:number-rows-spanned="29" office:value-type="string">
            <text:p text:style-name="P457"/>
          </table:table-cell>
          <table:table-cell table:style-name="Table8.A2" office:value-type="string">
            <text:p text:style-name="P457"/>
          </table:table-cell>
          <table:table-cell table:style-name="Table8.B3" table:number-rows-spanned="29" office:value-type="string">
            <text:p text:style-name="P457"/>
          </table:table-cell>
          <table:table-cell table:style-name="Table8.A2" office:value-type="string">
            <text:p text:style-name="P457"/>
          </table:table-cell>
          <table:table-cell table:style-name="Table8.N3" table:number-rows-spanned="29" office:value-type="string">
            <text:p text:style-name="P457"/>
          </table: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cell table:style-name="Table8.A2" office:value-type="string">
            <text:p text:style-name="P457"/>
          </table:table-cell>
          <table:covered-table-cell/>
        </table:table-row>
        <table:table-row table:style-name="Table8.1">
          <table:table-cell table:style-name="Table8.A2" office:value-type="string">
            <text:p text:style-name="P457"/>
          </table:table-cell>
          <table:table-cell table:style-name="Table8.B32" office:value-type="string">
            <text:p text:style-name="P458">vários</text:p>
          </table:table-cell>
          <table:table-cell table:style-name="Table8.A2" office:value-type="string">
            <text:p text:style-name="P457"/>
          </table:table-cell>
          <table:table-cell table:style-name="Table8.B32" office:value-type="string">
            <text:p text:style-name="P458">vários</text:p>
          </table:table-cell>
          <table:table-cell table:style-name="Table8.A2" office:value-type="string">
            <text:p text:style-name="P457"/>
          </table:table-cell>
          <table:table-cell table:style-name="Table8.B32" office:value-type="string">
            <text:p text:style-name="P458">vários</text:p>
          </table:table-cell>
          <table:table-cell table:style-name="Table8.A2" office:value-type="string">
            <text:p text:style-name="P457"/>
          </table:table-cell>
          <table:table-cell table:style-name="Table8.B32" office:value-type="string">
            <text:p text:style-name="P458">vários</text:p>
          </table:table-cell>
          <table:table-cell table:style-name="Table8.A2" office:value-type="string">
            <text:p text:style-name="P457"/>
          </table:table-cell>
          <table:table-cell table:style-name="Table8.B32" office:value-type="string">
            <text:p text:style-name="P458">vários</text:p>
          </table:table-cell>
          <table:table-cell table:style-name="Table8.A2" office:value-type="string">
            <text:p text:style-name="P457"/>
          </table:table-cell>
          <table:table-cell table:style-name="Table8.B32" office:value-type="string">
            <text:p text:style-name="P458">vários</text:p>
          </table:table-cell>
          <table:table-cell table:style-name="Table8.A2" office:value-type="string">
            <text:p text:style-name="P457"/>
          </table:table-cell>
          <table:table-cell table:style-name="Table8.N32" office:value-type="string">
            <text:p text:style-name="P458">vários</text:p>
          </table:table-cell>
        </table:table-row>
      </table:table>
      <text:p text:style-name="P385"/>
      <text:p text:style-name="P3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Arial6"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Amiri" svg:font-family="Amiri" style:font-family-generic="roman" style:font-pitch="variable"/>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Arial" svg:font-family="Arial" style:font-family-generic="swiss" style:font-pitch="variable"/>
    <style:font-face style:name="Arial4"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text-align="start" style:justify-single-word="false" fo:text-indent="0in" style:auto-text-indent="false" style:page-number="auto"/>
      <style:text-properties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6"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6"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6" style:font-family-complex="Arial" style:font-family-generic-complex="swiss"/>
    </style:style>
    <style:style style:name="Head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left="0in" fo:margin-right="0in" fo:margin-top="0.25in" fo:margin-bottom="0.5in" loext:contextual-spacing="false" fo:text-align="center" style:justify-single-word="false" fo:text-indent="0in" style:auto-text-indent="false" style:page-number="auto" fo:break-before="auto" fo:break-after="auto" fo:background-color="transparent">
        <style:tab-stops/>
      </style:paragraph-properties>
      <style:text-properties fo:text-transform="uppercase" fo:font-size="32pt" fo:font-weight="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75in" fo:margin-bottom="0.5in" loext:contextual-spacing="false" fo:text-align="center" style:justify-single-word="false" fo:text-indent="0in" style:auto-text-indent="false" style:page-number="auto"/>
      <style:text-properties fo:text-transform="uppercase"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left="0in" fo:margin-right="0in" fo:margin-top="0.4in" fo:margin-bottom="0.1in" loext:contextual-spacing="false" fo:text-align="start" style:justify-single-word="false" fo:text-indent="0in" style:auto-text-indent="false" style:page-number="auto" fo:background-color="transparent">
        <style:tab-stops/>
      </style:paragraph-properties>
      <style:text-properties fo:font-size="20pt" style:text-underline-style="none" fo:font-weight="bold"/>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in" fo:margin-bottom="0.0402in" loext:contextual-spacing="false" fo:text-align="center" style:justify-single-word="false" fo:text-indent="0in" style:auto-text-indent="false" style:page-number="auto"/>
      <style:text-properties style:font-name="Arial1" fo:font-family="Arial" style:font-style-name="Regular" style:font-family-generic="swiss" style:font-pitch="variable" fo:font-size="120%" fo:font-style="normal"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master-page-name="">
      <style:paragraph-properties fo:margin-left="0in" fo:margin-right="0in" fo:margin-top="0in" fo:margin-bottom="0in" loext:contextual-spacing="false" fo:text-align="start" style:justify-single-word="false" fo:text-indent="0in" style:auto-text-indent="false" style:page-number="auto"/>
      <style:text-properties fo:font-size="12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master-page-name="">
      <style:paragraph-properties fo:margin-left="0in" fo:margin-right="0in" fo:margin-top="0.75in" fo:margin-bottom="0.5in" loext:contextual-spacing="false" fo:text-align="center" style:justify-single-word="false" fo:text-indent="0in" style:auto-text-indent="false" style:page-number="auto"/>
      <style:text-properties fo:font-size="130%" fo:font-style="normal"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8" style:display-name="ListLabel 18" style:family="text">
      <style:text-properties style:font-name="Arial2" fo:font-family="Arial" style:font-family-generic="roman" style:font-pitch="variable" fo:font-size="10pt" fo:font-style="normal" fo:font-weight="bold" style:font-size-asian="10pt" style:font-style-asian="normal" style:font-weight-asian="bold" style:font-weight-complex="bold"/>
    </style:style>
    <style:style style:name="ListLabel_20_2" style:display-name="ListLabel 2" style:family="text">
      <style:text-properties style:font-name="Arial2" fo:font-family="Arial" style:font-family-generic="roman" style:font-pitch="variable"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Numbering_20_Symbols" style:display-name="Numbering Symbols" style:family="text"/>
    <text:outline-style style:name="Outline">
      <text:outline-level-style text:level="1" style:num-prefix="CAPÍTULO " style:num-format="One">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APÊNDICE " style:num-format="A">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5in" fo:page-height="11in" style:num-format="1" style:print-orientation="portrait" fo:margin-top="0.5in" fo:margin-bottom="0.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2in" fo:margin-left="0in" fo:margin-right="0in" fo:margin-bottom="0in" fo:background-color="transparent" style:dynamic-spacing="false" draw:fill="none"/>
      </style:header-style>
      <style:footer-style/>
    </style:page-layout>
    <style:page-layout style:name="Mpm3">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5" style:page-usage="left">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6">
      <style:page-layout-properties fo:page-width="8.5in" fo:page-height="11in" style:num-format="1" style:print-orientation="portrait" fo:margin-top="0.1201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0">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1">
      <style:page-layout-properties fo:page-width="8.5in" fo:page-height="11in" style:num-format="1" style:print-orientation="portrait" fo:margin-top="0.4in" fo:margin-bottom="0.5in" fo:margin-left="0.7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2" style:page-usage="right">
      <style:page-layout-properties fo:page-width="8.5in" fo:page-height="11in" style:num-format="1" style:print-orientation="portrait" fo:margin-top="0.4016in" fo:margin-bottom="0.5in" fo:margin-left="0.7008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8.5in" fo:page-height="11in" style:num-format="1" style:print-orientation="portrait" fo:margin-top="0.5in" fo:margin-bottom="0.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11in" fo:page-height="8.5in" style:num-format="1" style:print-orientation="landscape" fo:margin-top="0.5in" fo:margin-bottom="0.5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master-page>
    <style:master-page style:name="Firstpage_20_Firstpage" style:display-name="Firstpage Firstpage" style:page-layout-name="Mpm2" style:next-style-name="Left_20_Page">
      <style:header>
        <text:p text:style-name="Header"/>
      </style:header>
    </style:master-page>
    <style:master-page style:name="Firstpage_20_Rightpage" style:display-name="Firstpage Rightpage" style:page-layout-name="Mpm3" style:next-style-name="Right_20_Page">
      <style:header>
        <text:p text:style-name="Header"/>
      </style:header>
    </style:master-page>
    <style:master-page style:name="Right_20_Page" style:display-name="Right Page" style:page-layout-name="Mpm4" style:next-style-name="Left_20_Page">
      <style:header>
        <text:p text:style-name="MP1"><text:chapter text:display="name" text:outline-level="2">LIDANDO COM LAÇOS INSALENTES DA ALMA</text:chapter><text:s text:c="3"/><text:page-number text:select-page="current">217</text:page-number></text:p>
      </style:header>
    </style:master-page>
    <style:master-page style:name="Left_20_Page" style:display-name="Left Page" style:page-layout-name="Mpm5" style:next-style-name="Right_20_Page">
      <style:header>
        <text:p text:style-name="Header"><text:page-number text:select-page="current">216</text:page-number><text:s text:c="3"/><text:title>UM GUIA PARAOUVINDOE CURA-INTERNAORAÇÃO</text:title></text:p>
      </style:header>
    </style:master-page>
    <style:master-page style:name="Firstpage_20_Leftpage" style:display-name="Firstpage Leftpage" style:page-layout-name="Mpm6" style:next-style-name="Left_20_Page">
      <style:header>
        <text:p text:style-name="Header"/>
      </style:header>
    </style:master-page>
    <style:master-page style:name="First_20_Page" style:display-name="First Page" style:page-layout-name="Mpm1" style:next-style-name="Standard">
      <style:header>
        <text:p text:style-name="Header"/>
      </style:header>
    </style:master-page>
    <style:master-page style:name="Envelope" style:page-layout-name="Mpm7">
      <style:header>
        <text:p text:style-name="Header"/>
      </style:header>
    </style:master-page>
    <style:master-page style:name="Index" style:page-layout-name="Mpm1">
      <style:header>
        <text:p text:style-name="Header"/>
      </style:header>
    </style:master-page>
    <style:master-page style:name="HTML" style:page-layout-name="Mpm8">
      <style:header>
        <text:p text:style-name="Header"/>
      </style:header>
    </style:master-page>
    <style:master-page style:name="Footnote" style:page-layout-name="Mpm9">
      <style:header>
        <text:p text:style-name="Header"/>
      </style:header>
    </style:master-page>
    <style:master-page style:name="Endnote" style:page-layout-name="Mpm9">
      <style:header>
        <text:p text:style-name="Header"/>
      </style:header>
    </style:master-page>
    <style:master-page style:name="Landscape" style:page-layout-name="Mpm10">
      <style:header>
        <text:p text:style-name="Header"/>
      </style:header>
    </style:master-page>
    <style:master-page style:name="Section_20_Title" style:display-name="Section Title" style:page-layout-name="Mpm11" style:next-style-name="Firstpage_20_Leftpage">
      <style:header>
        <text:p text:style-name="Header"/>
      </style:header>
    </style:master-page>
    <style:master-page style:name="SectionTitle" style:page-layout-name="Mpm12" style:next-style-name="Firstpage_20_Leftpage">
      <style:header>
        <text:p text:style-name="Header"/>
      </style:header>
    </style:master-page>
    <style:master-page style:name="Right_20_Page_20_w_20_alt_20_RP_20_header" style:display-name="Right Page w alt RP header" style:page-layout-name="Mpm13" style:next-style-name="Left_20_Page">
      <style:header>
        <text:p text:style-name="Header"/>
      </style:header>
    </style:master-page>
    <style:master-page style:name="Firstpage_20_landscape" style:display-name="Firstpage landscape" style:page-layout-name="Mpm14" style:next-style-name="Firstpage_20_Firstpage">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7T10:41:54.500000000</meta:creation-date>
    <dc:date>2020-11-13T13:14:18.557000000</dc:date>
    <meta:editing-duration>P1DT23H49M50S</meta:editing-duration>
    <meta:editing-cycles>81</meta:editing-cycles>
    <meta:generator>LibreOffice/6.1.2.1$Windows_X86_64 LibreOffice_project/65905a128db06ba48db947242809d14d3f9a93fe</meta:generator>
    <dc:title>UM GUIA PARAOUVINDOE CURA-INTERNAORAÇÃO</dc:title>
    <meta:document-statistic meta:table-count="8" meta:image-count="0" meta:object-count="0" meta:page-count="221" meta:paragraph-count="1721" meta:word-count="61390" meta:character-count="362469" meta:non-whitespace-character-count="298735"/>
  </office:meta>
</office:document-meta>
</file>