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Pastel_20_Bouquet" draw:textarea-horizontal-align="justify" draw:textarea-vertical-align="middle" draw:auto-grow-height="false" fo:min-height="1.032cm" fo:min-width="2.6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Pastel_20_Bouque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[$'o.s'.S6:$'o.s'.S20]=&quot;&quot;;[$'o.s'.B6:$'o.s'.B20];&quot;&quot;))" table:allow-empty-cell="true" table:display-list="sort-ascending" table:base-cell-address="Capa.D9">
          <table:help-message table:title="Só mostra" table:display="true">
            <text:p>Coluna B com </text:p>
            <text:p>coluna S vazia.</text:p>
            <text:p>----------------///</text:p>
          </table:help-message>
          <table:error-message table:message-type="stop" table:display="true"/>
        </table:content-validation>
      </table:content-validations>
      <table:table table:name="Capa" table:style-name="ta1">
        <table:shapes>
          <draw:custom-shape draw:z-index="0" draw:style-name="gr1" draw:text-style-name="P2" svg:width="2.724cm" svg:height="1.142cm" svg:x="12.393cm" svg:y="1.302cm">
            <office:event-listeners>
              <script:event-listener script:language="ooo:script" script:event-name="dom:click" xlink:href="vnd.sun.star.script:Standard.Module1.Lancar?language=Basic&amp;location=document" xlink:type="simple"/>
            </office:event-listeners>
            <text:p text:style-name="P1"><text:span text:style-name="T1">Lanç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3"/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Valor a digitar =&gt;</text:p>
          </table:table-cell>
          <table:table-cell table:style-name="ce4" office:value-type="string" calcext:value-type="string">
            <text:p>sim</text:p>
          </table:table-cell>
          <table:table-cell table:style-name="ce7"/>
        </table:table-row>
        <table:table-row table:style-name="ro1">
          <table:table-cell table:number-columns-repeated="3"/>
          <table:table-cell table:style-name="ce5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lor a procurar</text:p>
          </table:table-cell>
          <table:table-cell/>
        </table:table-row>
        <table:table-row table:style-name="ro1">
          <table:table-cell table:number-columns-repeated="3"/>
          <table:table-cell table:style-name="ce6" table:content-validation-name="val1"/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1 - Selecione em D9 a informação a procurar na coluna 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2 – Em D2 altere a informação, para a coluna S, caso necessário.</text:p>
          </table:table-cell>
          <table:table-cell table:number-columns-repeated="2"/>
        </table:table-row>
      </table:table>
      <table:table table:name="o.s" table:style-name="ta1">
        <table:table-column table:style-name="co3" table:default-cell-style-name="Default"/>
        <table:table-column table:style-name="co1" table:default-cell-style-name="Default"/>
        <table:table-column table:style-name="co4" table:number-columns-repeated="16" table:default-cell-style-name="Default"/>
        <table:table-column table:style-name="co1" table:default-cell-style-name="ce4"/>
        <table:table-row table:style-name="ro1">
          <table:table-cell office:value-type="string" calcext:value-type="string">
            <text:p><text:s text:c="2"/></text:p>
          </table:table-cell>
          <table:table-cell table:number-columns-repeated="17"/>
          <table:table-cell table:style-name="Default"/>
        </table:table-row>
        <table:table-row table:style-name="ro1" table:number-rows-repeated="3">
          <table:table-cell table:number-columns-repeated="18"/>
          <table:table-cell table:style-name="Default"/>
        </table:table-row>
        <table:table-row table:style-name="ro1">
          <table:table-cell/>
          <table:table-cell office:value-type="string" calcext:value-type="string">
            <text:p>fhfhfhhf</text:p>
          </table:table-cell>
          <table:table-cell table:number-columns-repeated="16" office:value-type="string" calcext:value-type="string">
            <text:p>ff</text:p>
          </table:table-cell>
          <table:table-cell table:style-name="ce8" office:value-type="string" calcext:value-type="string">
            <text:p>fhfhfhf</text:p>
          </table:table-cell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17"/>
        </table:table-row>
      </table:table>
      <table:named-expressions>
        <table:named-range table:name="Basee" table:base-cell-address="$'o.s'.$B$5" table:cell-range-address="$'o.s'.$B$5"/>
        <table:named-range table:name="PegarValor" table:base-cell-address="$Capa.$D$9" table:cell-range-address="$Capa.$D$9"/>
        <table:named-range table:name="Simm" table:base-cell-address="$'o.s'.$B$1" table:cell-range-address="$Capa.$D$2"/>
      </table:named-expressions>
      <table:database-ranges>
        <table:database-range table:name="__Anonymous_Sheet_DB__0" table:target-range-address="Capa.C5:Capa.C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15T17:04:28.779000000</meta:creation-date>
    <dc:date>2021-03-15T21:51:28.971000000</dc:date>
    <dc:creator>Gilberto Schiavinatto</dc:creator>
    <meta:editing-duration>PT4H3M44S</meta:editing-duration>
    <meta:editing-cycles>20</meta:editing-cycles>
    <meta:generator>LibreOffice/7.1.1.2$Windows_X86_64 LibreOffice_project/fe0b08f4af1bacafe4c7ecc87ce55bb426164676</meta:generator>
    <meta:document-statistic meta:table-count="2" meta:cell-count="3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 'VBA


Sub Lancar
ThisComponent.CurrentController.Frame.ComponentWindow.Visible = False 'DESATIVA A ATUALIZAÇÃO DE TELA
	GoToCel "PegarValor"
'Sub CurrentCellContent
	Dim oSel as Object
	oSel = ThisComponent.getCurrentSelection()
	Var1 = oSel.getString()
'End Sub
	GoToCel "o.s"
'Sub OcultarLinhasValoresLigar() 'VBA
	Dim i As Integer
	For i = 6 To 20 '&lt;&lt;&lt; Faixa de linhas &gt;&gt;&gt;
	If Range ("B" &amp; i).Value &lt;&gt; Var1 Then '&lt;&lt;&lt; Coluna e Valor &gt;&gt;&gt;
	Rows(i &amp; ":" &amp;i).Select
	Selection.EntireRow.Hidden = True
	Else
	End If
	Next i
'End Sub
		GoToCel "Simm"
		Execute "Copy"
	GoToCel "Basee"
Execute "GoDownToEndOfData"
GoRightQtd 17
'Sub CurrentCellContent
	oSel = ThisComponent.getCurrentSelection()
	Var1 = oSel.getString()
'End Sub
	While Var1 = ""
Execute "Paste"
Execute "GoUp"
'Sub CurrentCellContent
	oSel = ThisComponent.getCurrentSelection()
	Var1 = oSel.getString()
'End Sub
	Wend
'Sub OcultarLinhasValoresDesligar() 'VBA
	Cells.Select
	Selection.EntireRow.Hidden = False
	Range("A1").Select
'End Sub
		GoToCel "Capa.A1"
ThisComponent.CurrentController.Frame.ComponentWindow.Visible = True 'ATIVA A ATUALIZAÇÃO DE TELA
End Sub


''''' SubMacros ''''''''''''''''''''''''''''''''''''''''


Sub GoToCel ( xLocal$ ) 
dim args1(0) as new com.sun.star.beans.PropertyValue
args1(0).Name = "ToPoint" : args1(0).Value = xLocal
CreateUnoService("com.sun.star.frame.DispatchHelper") _
.executeDispatch(ThisComponent.CurrentController.Frame _
, ".uno:GoToCell", "", 0, args1())
End Sub 


Sub Execute ( oQue$ )
CreateUnoService("com.sun.star.frame.DispatchHelper") _
.executeDispatch(ThisComponent.CurrentController.Frame _
, ".uno:" &amp; oQue &amp; "", "", 0, Array())
End Sub


'  Deslocar Para Direita Qtd
Sub GoRightQtd ( xQtd% )
dim args1(1) as new com.sun.star.beans.PropertyValue
args1(0).Name = "By" : args1(0).Value = xQtd '&lt;==== quantity columns.
args1(1).Name = "Sel" : args1(1).Value = false
CreateUnoService("com.sun.star.frame.DispatchHelper") _
.executeDispatch(ThisComponent.CurrentController.Frame, ".uno:GoRight", "", 0, args1()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