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/>
          <table:table-cell table:style-name="ce3" table:formula="of:=IFERROR(INDEX([.$A$1:.$A$8];MATCH(0;INDEX(COUNTIF([.$I$1:.I1];[.$A$1:.$A$8]););0));&quot;&quot;)" office:value-type="string" office:string-value="A" calcext:value-type="string">
            <text:p>A</text:p>
          </table:table-cell>
          <table:table-cell table:style-name="ce3" table:formula="of:=IFERROR(INDEX([.B$1:.B$8];MATCH([.$I2];[.$A$1:.$A$8];0));&quot;&quot;)" office:value-type="float" office:value="3" calcext:value-type="float">
            <text:p>3</text:p>
          </table:table-cell>
          <table:table-cell table:style-name="ce3" table:formula="of:=IFERROR(INDEX([.C$1:.C$8];MATCH([.$I2];[.$A$1:.$A$8];0));&quot;&quot;)" office:value-type="float" office:value="100" calcext:value-type="float">
            <text:p>100</text:p>
          </table:table-cell>
          <table:table-cell table:style-name="ce3" table:formula="of:=IFERROR(INDEX([.D$1:.D$8];MATCH([.$I2];[.$A$1:.$A$8];0));&quot;&quot;)" office:value-type="float" office:value="0" calcext:value-type="float">
            <text:p>0</text:p>
          </table:table-cell>
          <table:table-cell table:style-name="ce3" table:formula="of:=IFERROR(INDEX([.E$1:.E$8];MATCH([.$I2];[.$A$1:.$A$8];0));&quot;&quot;)" office:value-type="string" office:string-value="A" calcext:value-type="string">
            <text:p>A</text:p>
          </table:table-cell>
          <table:table-cell table:style-name="ce3" table:formula="of:=IFERROR(INDEX([.F$1:.F$8];MATCH([.$I2];[.$A$1:.$A$8];0));&quot;&quot;)" office:value-type="float" office:value="3" calcext:value-type="float">
            <text:p>3</text:p>
          </table:table-cell>
          <table:table-cell table:style-name="ce3" table:formula="of:=IFERROR(INDEX([.G$1:.G$8];MATCH([.$I2];[.$A$1:.$A$8];0));&quot;&quot;)" office:value-type="float" office:value="100" calcext:value-type="float">
            <text:p>1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/>
          <table:table-cell table:style-name="ce3" table:formula="of:=IFERROR(INDEX([.$A$1:.$A$8];MATCH(0;INDEX(COUNTIF([.$I$1:.I2];[.$A$1:.$A$8]););0));&quot;&quot;)" office:value-type="string" office:string-value="C" calcext:value-type="string">
            <text:p>C</text:p>
          </table:table-cell>
          <table:table-cell table:style-name="ce3" table:formula="of:=IFERROR(INDEX([.B$1:.B$8];MATCH([.$I3];[.$A$1:.$A$8];0));&quot;&quot;)" office:value-type="float" office:value="4" calcext:value-type="float">
            <text:p>4</text:p>
          </table:table-cell>
          <table:table-cell table:style-name="ce3" table:formula="of:=IFERROR(INDEX([.C$1:.C$8];MATCH([.$I3];[.$A$1:.$A$8];0));&quot;&quot;)" office:value-type="float" office:value="101" calcext:value-type="float">
            <text:p>101</text:p>
          </table:table-cell>
          <table:table-cell table:style-name="ce3" table:formula="of:=IFERROR(INDEX([.D$1:.D$8];MATCH([.$I3];[.$A$1:.$A$8];0));&quot;&quot;)" office:value-type="float" office:value="0" calcext:value-type="float">
            <text:p>0</text:p>
          </table:table-cell>
          <table:table-cell table:style-name="ce3" table:formula="of:=IFERROR(INDEX([.E$1:.E$8];MATCH([.$I3];[.$A$1:.$A$8];0));&quot;&quot;)" office:value-type="string" office:string-value="C" calcext:value-type="string">
            <text:p>C</text:p>
          </table:table-cell>
          <table:table-cell table:style-name="ce3" table:formula="of:=IFERROR(INDEX([.F$1:.F$8];MATCH([.$I3];[.$A$1:.$A$8];0));&quot;&quot;)" office:value-type="float" office:value="4" calcext:value-type="float">
            <text:p>4</text:p>
          </table:table-cell>
          <table:table-cell table:style-name="ce3" table:formula="of:=IFERROR(INDEX([.G$1:.G$8];MATCH([.$I3];[.$A$1:.$A$8];0));&quot;&quot;)" office:value-type="float" office:value="101" calcext:value-type="float">
            <text:p>10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V</text:p>
          </table:table-cell>
          <table:table-cell office:value-type="float" office:value="6" calcext:value-type="float">
            <text:p>6</text:p>
          </table:table-cell>
          <table:table-cell office:value-type="float" office:value="103" calcext:value-type="float">
            <text:p>103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6" calcext:value-type="float">
            <text:p>6</text:p>
          </table:table-cell>
          <table:table-cell office:value-type="float" office:value="103" calcext:value-type="float">
            <text:p>103</text:p>
          </table:table-cell>
          <table:table-cell/>
          <table:table-cell table:style-name="ce3" table:formula="of:=IFERROR(INDEX([.$A$1:.$A$8];MATCH(0;INDEX(COUNTIF([.$I$1:.I3];[.$A$1:.$A$8]););0));&quot;&quot;)" office:value-type="string" office:string-value="V" calcext:value-type="string">
            <text:p>V</text:p>
          </table:table-cell>
          <table:table-cell table:style-name="ce3" table:formula="of:=IFERROR(INDEX([.B$1:.B$8];MATCH([.$I4];[.$A$1:.$A$8];0));&quot;&quot;)" office:value-type="float" office:value="6" calcext:value-type="float">
            <text:p>6</text:p>
          </table:table-cell>
          <table:table-cell table:style-name="ce3" table:formula="of:=IFERROR(INDEX([.C$1:.C$8];MATCH([.$I4];[.$A$1:.$A$8];0));&quot;&quot;)" office:value-type="float" office:value="103" calcext:value-type="float">
            <text:p>103</text:p>
          </table:table-cell>
          <table:table-cell table:style-name="ce3" table:formula="of:=IFERROR(INDEX([.D$1:.D$8];MATCH([.$I4];[.$A$1:.$A$8];0));&quot;&quot;)" office:value-type="float" office:value="0" calcext:value-type="float">
            <text:p>0</text:p>
          </table:table-cell>
          <table:table-cell table:style-name="ce3" table:formula="of:=IFERROR(INDEX([.E$1:.E$8];MATCH([.$I4];[.$A$1:.$A$8];0));&quot;&quot;)" office:value-type="string" office:string-value="V" calcext:value-type="string">
            <text:p>V</text:p>
          </table:table-cell>
          <table:table-cell table:style-name="ce3" table:formula="of:=IFERROR(INDEX([.F$1:.F$8];MATCH([.$I4];[.$A$1:.$A$8];0));&quot;&quot;)" office:value-type="float" office:value="6" calcext:value-type="float">
            <text:p>6</text:p>
          </table:table-cell>
          <table:table-cell table:style-name="ce3" table:formula="of:=IFERROR(INDEX([.G$1:.G$8];MATCH([.$I4];[.$A$1:.$A$8];0));&quot;&quot;)" office:value-type="float" office:value="103" calcext:value-type="float">
            <text:p>10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/>
          <table:table-cell table:style-name="ce3" table:formula="of:=IFERROR(INDEX([.$A$1:.$A$8];MATCH(0;INDEX(COUNTIF([.$I$1:.I4];[.$A$1:.$A$8]););0));&quot;&quot;)" office:value-type="string" office:string-value="F" calcext:value-type="string">
            <text:p>F</text:p>
          </table:table-cell>
          <table:table-cell table:style-name="ce3" table:formula="of:=IFERROR(INDEX([.B$1:.B$8];MATCH([.$I5];[.$A$1:.$A$8];0));&quot;&quot;)" office:value-type="float" office:value="1" calcext:value-type="float">
            <text:p>1</text:p>
          </table:table-cell>
          <table:table-cell table:style-name="ce3" table:formula="of:=IFERROR(INDEX([.C$1:.C$8];MATCH([.$I5];[.$A$1:.$A$8];0));&quot;&quot;)" office:value-type="float" office:value="104" calcext:value-type="float">
            <text:p>104</text:p>
          </table:table-cell>
          <table:table-cell table:style-name="ce3" table:formula="of:=IFERROR(INDEX([.D$1:.D$8];MATCH([.$I5];[.$A$1:.$A$8];0));&quot;&quot;)" office:value-type="float" office:value="0" calcext:value-type="float">
            <text:p>0</text:p>
          </table:table-cell>
          <table:table-cell table:style-name="ce3" table:formula="of:=IFERROR(INDEX([.E$1:.E$8];MATCH([.$I5];[.$A$1:.$A$8];0));&quot;&quot;)" office:value-type="string" office:string-value="F" calcext:value-type="string">
            <text:p>F</text:p>
          </table:table-cell>
          <table:table-cell table:style-name="ce3" table:formula="of:=IFERROR(INDEX([.F$1:.F$8];MATCH([.$I5];[.$A$1:.$A$8];0));&quot;&quot;)" office:value-type="float" office:value="1" calcext:value-type="float">
            <text:p>1</text:p>
          </table:table-cell>
          <table:table-cell table:style-name="ce3" table:formula="of:=IFERROR(INDEX([.G$1:.G$8];MATCH([.$I5];[.$A$1:.$A$8];0));&quot;&quot;)" office:value-type="float" office:value="104" calcext:value-type="float">
            <text:p>10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office:value-type="float" office:value="105" calcext:value-type="float">
            <text:p>105</text:p>
          </table:table-cell>
          <table:table-cell/>
          <table:table-cell table:style-name="ce3" table:formula="of:=IFERROR(INDEX([.$A$1:.$A$8];MATCH(0;INDEX(COUNTIF([.$I$1:.I5];[.$A$1:.$A$8]););0));&quot;&quot;)" office:value-type="string" office:string-value="G" calcext:value-type="string">
            <text:p>G</text:p>
          </table:table-cell>
          <table:table-cell table:style-name="ce3" table:formula="of:=IFERROR(INDEX([.B$1:.B$8];MATCH([.$I6];[.$A$1:.$A$8];0));&quot;&quot;)" office:value-type="float" office:value="2" calcext:value-type="float">
            <text:p>2</text:p>
          </table:table-cell>
          <table:table-cell table:style-name="ce3" table:formula="of:=IFERROR(INDEX([.C$1:.C$8];MATCH([.$I6];[.$A$1:.$A$8];0));&quot;&quot;)" office:value-type="float" office:value="105" calcext:value-type="float">
            <text:p>105</text:p>
          </table:table-cell>
          <table:table-cell table:style-name="ce3" table:formula="of:=IFERROR(INDEX([.D$1:.D$8];MATCH([.$I6];[.$A$1:.$A$8];0));&quot;&quot;)" office:value-type="float" office:value="0" calcext:value-type="float">
            <text:p>0</text:p>
          </table:table-cell>
          <table:table-cell table:style-name="ce3" table:formula="of:=IFERROR(INDEX([.E$1:.E$8];MATCH([.$I6];[.$A$1:.$A$8];0));&quot;&quot;)" office:value-type="string" office:string-value="G" calcext:value-type="string">
            <text:p>G</text:p>
          </table:table-cell>
          <table:table-cell table:style-name="ce3" table:formula="of:=IFERROR(INDEX([.F$1:.F$8];MATCH([.$I6];[.$A$1:.$A$8];0));&quot;&quot;)" office:value-type="float" office:value="2" calcext:value-type="float">
            <text:p>2</text:p>
          </table:table-cell>
          <table:table-cell table:style-name="ce3" table:formula="of:=IFERROR(INDEX([.G$1:.G$8];MATCH([.$I6];[.$A$1:.$A$8];0));&quot;&quot;)" office:value-type="float" office:value="105" calcext:value-type="float">
            <text:p>10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  <table:table-cell/>
          <table:table-cell table:style-name="ce3" table:formula="of:=IFERROR(INDEX([.$A$1:.$A$8];MATCH(0;INDEX(COUNTIF([.$I$1:.I6];[.$A$1:.$A$8]););0));&quot;&quot;)" office:value-type="string" office:string-value="S" calcext:value-type="string">
            <text:p>S</text:p>
          </table:table-cell>
          <table:table-cell table:style-name="ce3" table:formula="of:=IFERROR(INDEX([.B$1:.B$8];MATCH([.$I7];[.$A$1:.$A$8];0));&quot;&quot;)" office:value-type="float" office:value="4" calcext:value-type="float">
            <text:p>4</text:p>
          </table:table-cell>
          <table:table-cell table:style-name="ce3" table:formula="of:=IFERROR(INDEX([.C$1:.C$8];MATCH([.$I7];[.$A$1:.$A$8];0));&quot;&quot;)" office:value-type="float" office:value="107" calcext:value-type="float">
            <text:p>107</text:p>
          </table:table-cell>
          <table:table-cell table:style-name="ce3" table:formula="of:=IFERROR(INDEX([.D$1:.D$8];MATCH([.$I7];[.$A$1:.$A$8];0));&quot;&quot;)" office:value-type="float" office:value="0" calcext:value-type="float">
            <text:p>0</text:p>
          </table:table-cell>
          <table:table-cell table:style-name="ce3" table:formula="of:=IFERROR(INDEX([.E$1:.E$8];MATCH([.$I7];[.$A$1:.$A$8];0));&quot;&quot;)" office:value-type="string" office:string-value="S" calcext:value-type="string">
            <text:p>S</text:p>
          </table:table-cell>
          <table:table-cell table:style-name="ce3" table:formula="of:=IFERROR(INDEX([.F$1:.F$8];MATCH([.$I7];[.$A$1:.$A$8];0));&quot;&quot;)" office:value-type="float" office:value="4" calcext:value-type="float">
            <text:p>4</text:p>
          </table:table-cell>
          <table:table-cell table:style-name="ce3" table:formula="of:=IFERROR(INDEX([.G$1:.G$8];MATCH([.$I7];[.$A$1:.$A$8];0));&quot;&quot;)" office:value-type="float" office:value="107" calcext:value-type="float">
            <text:p>10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</text:p>
          </table:table-cell>
          <table:table-cell office:value-type="float" office:value="4" calcext:value-type="float">
            <text:p>4</text:p>
          </table:table-cell>
          <table:table-cell office:value-type="float" office:value="107" calcext:value-type="float">
            <text:p>107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4" calcext:value-type="float">
            <text:p>4</text:p>
          </table:table-cell>
          <table:table-cell office:value-type="float" office:value="107" calcext:value-type="float">
            <text:p>107</text:p>
          </table:table-cell>
          <table:table-cell/>
          <table:table-cell table:formula="of:=IFERROR(INDEX([.$A$1:.$A$8];MATCH(0;INDEX(COUNTIF([.$I$1:.I7];[.$A$1:.$A$8]););0));&quot;&quot;)">
            <text:p/>
          </table:table-cell>
          <table:table-cell table:number-columns-repeated="1015"/>
        </table:table-row>
        <table:table-row table:style-name="ro1">
          <table:table-cell table:number-columns-repeated="8"/>
          <table:table-cell table:formula="of:=IFERROR(INDEX([.$A$1:.$A$8];MATCH(0;INDEX(COUNTIF([.$I$1:.I8];[.$A$1:.$A$8]););0));&quot;&quot;)">
            <text:p/>
          </table:table-cell>
          <table:table-cell table:number-columns-repeated="1015"/>
        </table:table-row>
        <table:table-row table:style-name="ro1">
          <table:table-cell table:number-columns-repeated="8"/>
          <table:table-cell table:formula="of:=IFERROR(INDEX([.$A$1:.$A$8];MATCH(0;INDEX(COUNTIF([.$I$1:.I9];[.$A$1:.$A$8]););0));&quot;&quot;)">
            <text:p/>
          </table:table-cell>
          <table:table-cell table:number-columns-repeated="1015"/>
        </table:table-row>
        <table:table-row table:style-name="ro1">
          <table:table-cell table:number-columns-repeated="8"/>
          <table:table-cell table:formula="of:=IFERROR(INDEX([.$A$1:.$A$8];MATCH(0;INDEX(COUNTIF([.$I$1:.I10];[.$A$1:.$A$8]););0));&quot;&quot;)">
            <text:p/>
          </table:table-cell>
          <table:table-cell table:number-columns-repeated="1015"/>
        </table:table-row>
        <table:table-row table:style-name="ro1">
          <table:table-cell table:number-columns-repeated="8"/>
          <table:table-cell table:formula="of:=IFERROR(INDEX([.$A$1:.$A$8];MATCH(0;INDEX(COUNTIF([.$I$1:.I11];[.$A$1:.$A$8]););0));&quot;&quot;)">
            <text:p/>
          </table:table-cell>
          <table:table-cell table:number-columns-repeated="1015"/>
        </table:table-row>
        <table:table-row table:style-name="ro1">
          <table:table-cell table:number-columns-repeated="8"/>
          <table:table-cell table:formula="of:=IFERROR(INDEX([.$A$1:.$A$8];MATCH(0;INDEX(COUNTIF([.$I$1:.I12];[.$A$1:.$A$8]););0));&quot;&quot;)">
            <text:p/>
          </table:table-cell>
          <table:table-cell table:number-columns-repeated="1015"/>
        </table:table-row>
        <table:table-row table:style-name="ro1">
          <table:table-cell table:number-columns-repeated="8"/>
          <table:table-cell table:formula="of:=IFERROR(INDEX([.$A$1:.$A$8];MATCH(0;INDEX(COUNTIF([.$I$1:.I13];[.$A$1:.$A$8]););0));&quot;&quot;)">
            <text:p/>
          </table:table-cell>
          <table:table-cell table:number-columns-repeated="1015"/>
        </table:table-row>
        <table:table-row table:style-name="ro1">
          <table:table-cell table:number-columns-repeated="8"/>
          <table:table-cell table:formula="of:=IFERROR(INDEX([.$A$1:.$A$8];MATCH(0;INDEX(COUNTIF([.$I$1:.I14];[.$A$1:.$A$8]););0));&quot;&quot;)">
            <text:p/>
          </table:table-cell>
          <table:table-cell table:number-columns-repeated="1015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E1:Foglio1.G8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3">00/00/0000</text:date>, <text:time style:data-style-name="N2" text:time-value="22:09:15.0261718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21:38:03.043000000</meta:creation-date>
    <dc:date>2020-06-03T22:20:01.886767449</dc:date>
    <meta:editing-duration>PT16M24S</meta:editing-duration>
    <meta:editing-cycles>2</meta:editing-cycles>
    <meta:generator>LibreOffice/6.0.7.3$Linux_X86_64 LibreOffice_project/00m0$Build-3</meta:generator>
    <meta:document-statistic meta:table-count="1" meta:cell-count="98" meta:object-count="0"/>
  </office:meta>
</office:document-meta>
</file>