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5.8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6.729cm"/>
    </style:style>
    <style:style style:name="co7" style:family="table-column">
      <style:table-column-properties fo:break-before="auto" style:column-width="0.9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cdcdc"/>
      <style:text-properties fo:language="en" fo:country="US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able-cell-properties fo:background-color="#dcdcd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dcdcd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5" table:default-cell-style-name="Default"/>
        <table:table-row table:style-name="ro1">
          <table:table-cell table:number-columns-repeated="5"/>
          <table:table-cell table:style-name="ce4"/>
          <table:table-cell table:number-columns-repeated="16378"/>
        </table:table-row>
        <table:table-row table:style-name="ro1">
          <table:table-cell table:number-columns-repeated="3"/>
          <table:table-cell table:style-name="ce2" office:value-type="string" calcext:value-type="string">
            <text:p>n &lt; Value &lt;= n+1</text:p>
          </table:table-cell>
          <table:table-cell table:style-name="ce2" office:value-type="string" calcext:value-type="string">
            <text:p>Name</text:p>
          </table:table-cell>
          <table:table-cell table:style-name="ce4"/>
          <table:table-cell/>
          <table:table-cell table:style-name="ce2" office:value-type="string" calcext:value-type="string">
            <text:p>The ranges are adjacent. A column ‘max’ is not needed.</text:p>
          </table:table-cell>
          <table:table-cell table:number-columns-repeated="16376"/>
        </table:table-row>
        <table:table-row table:style-name="ro1">
          <table:table-cell table:number-columns-repeated="5"/>
          <table:table-cell table:style-name="ce4"/>
          <table:table-cell table:number-columns-repeated="16378"/>
        </table:table-row>
        <table:table-row table:style-name="ro1">
          <table:table-cell table:number-columns-repeated="3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A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" office:value-type="string" calcext:value-type="string">
            <text:p>Suggestion A</text:p>
          </table:table-cell>
          <table:table-cell table:style-name="ce3" table:number-columns-repeated="2"/>
          <table:table-cell table:style-name="ce6" table:number-columns-repeated="3"/>
          <table:table-cell table:style-name="ce3" table:number-columns-repeated="16378"/>
        </table:table-row>
        <table:table-row table:style-name="ro1">
          <table:table-cell table:style-name="ce2" office:value-type="string" calcext:value-type="string">
            <text:p>Value</text:p>
          </table:table-cell>
          <table:table-cell table:number-columns-repeated="4"/>
          <table:table-cell table:style-name="ce4"/>
          <table:table-cell table:style-name="ce2" office:value-type="string" calcext:value-type="string">
            <text:p>helpers to understand what is going on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" office:value-type="string" calcext:value-type="string">
            <text:p>formula uses in column B</text:p>
          </table:table-cell>
          <table:table-cell table:number-columns-repeated="3"/>
          <table:table-cell table:style-name="ce2" office:value-type="string" calcext:value-type="string">
            <text:p>formula used in column H</text:p>
          </table:table-cell>
          <table:table-cell/>
          <table:table-cell table:style-name="ce2" office:value-type="string" calcext:value-type="string">
            <text:p>formula used in column J</text:p>
          </table:table-cell>
          <table:table-cell table:number-columns-repeated="16374"/>
        </table:table-row>
        <table:table-row table:style-name="ro1">
          <table:table-cell office:value-type="float" office:value="0.58" calcext:value-type="float">
            <text:p>0,58</text:p>
          </table:table-cell>
          <table:table-cell table:style-name="ce4" table:formula="of:=INDEX([.$E$4:.$E$9];MATCH([.A13];[.$D$4:.$D$9];1);1)" office:value-type="string" office:string-value="A" calcext:value-type="string">
            <text:p>A</text:p>
          </table:table-cell>
          <table:table-cell/>
          <table:table-cell table:style-name="ce7" table:formula="of:=FORMULA([.B13])" office:value-type="string" office:string-value="=INDEX($E$4:$E$9;MATCH(A13;$D$4:$D$9;1);1)" calcext:value-type="string">
            <text:p>=INDEX($E$4:$E$9;MATCH(A13;$D$4:$D$9;1);1)</text:p>
          </table:table-cell>
          <table:table-cell table:number-columns-repeated="2"/>
          <table:table-cell table:style-name="ce4" table:formula="of:=MATCH([.A13];[.$D$4:.$D$9];1)" office:value-type="float" office:value="1" calcext:value-type="float">
            <text:p>1</text:p>
          </table:table-cell>
          <table:table-cell table:formula="of:=FORMULA([.G13])" office:value-type="string" office:string-value="=MATCH(A13;$D$4:$D$9;1)" calcext:value-type="string">
            <text:p>=MATCH(A13;$D$4:$D$9;1)</text:p>
          </table:table-cell>
          <table:table-cell table:style-name="ce4" table:formula="of:=INDEX([.$E$4:.$E$9];[.G13];1)" office:value-type="string" office:string-value="A" calcext:value-type="string">
            <text:p>A</text:p>
          </table:table-cell>
          <table:table-cell table:formula="of:=FORMULA([.I13])" office:value-type="string" office:string-value="=INDEX($E$4:$E$9;G13;1)" calcext:value-type="string">
            <text:p>=INDEX($E$4:$E$9;G13;1)</text:p>
          </table:table-cell>
          <table:table-cell table:number-columns-repeated="16374"/>
        </table:table-row>
        <table:table-row table:style-name="ro1">
          <table:table-cell office:value-type="float" office:value="3.97" calcext:value-type="float">
            <text:p>3,97</text:p>
          </table:table-cell>
          <table:table-cell table:style-name="ce4" table:formula="of:=INDEX([.$E$4:.$E$9];MATCH([.A14];[.$D$4:.$D$9];1);1)" office:value-type="string" office:string-value="D" calcext:value-type="string">
            <text:p>D</text:p>
          </table:table-cell>
          <table:table-cell/>
          <table:table-cell table:style-name="ce7" table:formula="of:=FORMULA([.B14])" office:value-type="string" office:string-value="=INDEX($E$4:$E$9;MATCH(A14;$D$4:$D$9;1);1)" calcext:value-type="string">
            <text:p>=INDEX($E$4:$E$9;MATCH(A14;$D$4:$D$9;1);1)</text:p>
          </table:table-cell>
          <table:table-cell/>
          <table:table-cell table:style-name="ce4"/>
          <table:table-cell table:style-name="ce4" table:formula="of:=MATCH([.A14];[.$D$4:.$D$9];1)" office:value-type="float" office:value="4" calcext:value-type="float">
            <text:p>4</text:p>
          </table:table-cell>
          <table:table-cell table:formula="of:=FORMULA([.G14])" office:value-type="string" office:string-value="=MATCH(A14;$D$4:$D$9;1)" calcext:value-type="string">
            <text:p>=MATCH(A14;$D$4:$D$9;1)</text:p>
          </table:table-cell>
          <table:table-cell table:style-name="ce4" table:formula="of:=INDEX([.$E$4:.$E$9];[.G14];1)" office:value-type="string" office:string-value="D" calcext:value-type="string">
            <text:p>D</text:p>
          </table:table-cell>
          <table:table-cell table:formula="of:=FORMULA([.I14])" office:value-type="string" office:string-value="=INDEX($E$4:$E$9;G14;1)" calcext:value-type="string">
            <text:p>=INDEX($E$4:$E$9;G14;1)</text:p>
          </table:table-cell>
          <table:table-cell table:number-columns-repeated="16374"/>
        </table:table-row>
        <table:table-row table:style-name="ro1">
          <table:table-cell office:value-type="float" office:value="2.45" calcext:value-type="float">
            <text:p>2,45</text:p>
          </table:table-cell>
          <table:table-cell table:style-name="ce4" table:formula="of:=INDEX([.$E$4:.$E$9];MATCH([.A15];[.$D$4:.$D$9];1);1)" office:value-type="string" office:string-value="C" calcext:value-type="string">
            <text:p>C</text:p>
          </table:table-cell>
          <table:table-cell/>
          <table:table-cell table:style-name="ce7" table:formula="of:=FORMULA([.B15])" office:value-type="string" office:string-value="=INDEX($E$4:$E$9;MATCH(A15;$D$4:$D$9;1);1)" calcext:value-type="string">
            <text:p>=INDEX($E$4:$E$9;MATCH(A15;$D$4:$D$9;1);1)</text:p>
          </table:table-cell>
          <table:table-cell/>
          <table:table-cell table:style-name="ce4"/>
          <table:table-cell table:style-name="ce4" table:formula="of:=MATCH([.A15];[.$D$4:.$D$9];1)" office:value-type="float" office:value="3" calcext:value-type="float">
            <text:p>3</text:p>
          </table:table-cell>
          <table:table-cell table:formula="of:=FORMULA([.G15])" office:value-type="string" office:string-value="=MATCH(A15;$D$4:$D$9;1)" calcext:value-type="string">
            <text:p>=MATCH(A15;$D$4:$D$9;1)</text:p>
          </table:table-cell>
          <table:table-cell table:style-name="ce4" table:formula="of:=INDEX([.$E$4:.$E$9];[.G15];1)" office:value-type="string" office:string-value="C" calcext:value-type="string">
            <text:p>C</text:p>
          </table:table-cell>
          <table:table-cell table:formula="of:=FORMULA([.I15])" office:value-type="string" office:string-value="=INDEX($E$4:$E$9;G15;1)" calcext:value-type="string">
            <text:p>=INDEX($E$4:$E$9;G15;1)</text:p>
          </table:table-cell>
          <table:table-cell table:number-columns-repeated="16374"/>
        </table:table-row>
        <table:table-row table:style-name="ro1">
          <table:table-cell office:value-type="float" office:value="3.58" calcext:value-type="float">
            <text:p>3,58</text:p>
          </table:table-cell>
          <table:table-cell table:style-name="ce4" table:formula="of:=INDEX([.$E$4:.$E$9];MATCH([.A16];[.$D$4:.$D$9];1);1)" office:value-type="string" office:string-value="D" calcext:value-type="string">
            <text:p>D</text:p>
          </table:table-cell>
          <table:table-cell/>
          <table:table-cell table:style-name="ce7" table:formula="of:=FORMULA([.B16])" office:value-type="string" office:string-value="=INDEX($E$4:$E$9;MATCH(A16;$D$4:$D$9;1);1)" calcext:value-type="string">
            <text:p>=INDEX($E$4:$E$9;MATCH(A16;$D$4:$D$9;1);1)</text:p>
          </table:table-cell>
          <table:table-cell/>
          <table:table-cell table:style-name="ce4"/>
          <table:table-cell table:style-name="ce4" table:formula="of:=MATCH([.A16];[.$D$4:.$D$9];1)" office:value-type="float" office:value="4" calcext:value-type="float">
            <text:p>4</text:p>
          </table:table-cell>
          <table:table-cell table:formula="of:=FORMULA([.G16])" office:value-type="string" office:string-value="=MATCH(A16;$D$4:$D$9;1)" calcext:value-type="string">
            <text:p>=MATCH(A16;$D$4:$D$9;1)</text:p>
          </table:table-cell>
          <table:table-cell table:style-name="ce4" table:formula="of:=INDEX([.$E$4:.$E$9];[.G16];1)" office:value-type="string" office:string-value="D" calcext:value-type="string">
            <text:p>D</text:p>
          </table:table-cell>
          <table:table-cell table:formula="of:=FORMULA([.I16])" office:value-type="string" office:string-value="=INDEX($E$4:$E$9;G16;1)" calcext:value-type="string">
            <text:p>=INDEX($E$4:$E$9;G16;1)</text:p>
          </table:table-cell>
          <table:table-cell table:number-columns-repeated="16374"/>
        </table:table-row>
        <table:table-row table:style-name="ro1">
          <table:table-cell office:value-type="float" office:value="5.18" calcext:value-type="float">
            <text:p>5,18</text:p>
          </table:table-cell>
          <table:table-cell table:style-name="ce4" table:formula="of:=INDEX([.$E$4:.$E$9];MATCH([.A17];[.$D$4:.$D$9];1);1)" office:value-type="string" office:string-value="F" calcext:value-type="string">
            <text:p>F</text:p>
          </table:table-cell>
          <table:table-cell/>
          <table:table-cell table:style-name="ce7" table:formula="of:=FORMULA([.B17])" office:value-type="string" office:string-value="=INDEX($E$4:$E$9;MATCH(A17;$D$4:$D$9;1);1)" calcext:value-type="string">
            <text:p>=INDEX($E$4:$E$9;MATCH(A17;$D$4:$D$9;1);1)</text:p>
          </table:table-cell>
          <table:table-cell/>
          <table:table-cell table:style-name="ce4"/>
          <table:table-cell table:style-name="ce4" table:formula="of:=MATCH([.A17];[.$D$4:.$D$9];1)" office:value-type="float" office:value="6" calcext:value-type="float">
            <text:p>6</text:p>
          </table:table-cell>
          <table:table-cell table:formula="of:=FORMULA([.G17])" office:value-type="string" office:string-value="=MATCH(A17;$D$4:$D$9;1)" calcext:value-type="string">
            <text:p>=MATCH(A17;$D$4:$D$9;1)</text:p>
          </table:table-cell>
          <table:table-cell table:style-name="ce4" table:formula="of:=INDEX([.$E$4:.$E$9];[.G17];1)" office:value-type="string" office:string-value="F" calcext:value-type="string">
            <text:p>F</text:p>
          </table:table-cell>
          <table:table-cell table:formula="of:=FORMULA([.I17])" office:value-type="string" office:string-value="=INDEX($E$4:$E$9;G17;1)" calcext:value-type="string">
            <text:p>=INDEX($E$4:$E$9;G17;1)</text:p>
          </table:table-cell>
          <table:table-cell table:number-columns-repeated="16374"/>
        </table:table-row>
        <table:table-row table:style-name="ro1">
          <table:table-cell office:value-type="float" office:value="1.98" calcext:value-type="float">
            <text:p>1,98</text:p>
          </table:table-cell>
          <table:table-cell table:style-name="ce4" table:formula="of:=INDEX([.$E$4:.$E$9];MATCH([.A18];[.$D$4:.$D$9];1);1)" office:value-type="string" office:string-value="B" calcext:value-type="string">
            <text:p>B</text:p>
          </table:table-cell>
          <table:table-cell/>
          <table:table-cell table:style-name="ce7" table:formula="of:=FORMULA([.B18])" office:value-type="string" office:string-value="=INDEX($E$4:$E$9;MATCH(A18;$D$4:$D$9;1);1)" calcext:value-type="string">
            <text:p>=INDEX($E$4:$E$9;MATCH(A18;$D$4:$D$9;1);1)</text:p>
          </table:table-cell>
          <table:table-cell/>
          <table:table-cell table:style-name="ce4"/>
          <table:table-cell table:style-name="ce4" table:formula="of:=MATCH([.A18];[.$D$4:.$D$9];1)" office:value-type="float" office:value="2" calcext:value-type="float">
            <text:p>2</text:p>
          </table:table-cell>
          <table:table-cell table:formula="of:=FORMULA([.G18])" office:value-type="string" office:string-value="=MATCH(A18;$D$4:$D$9;1)" calcext:value-type="string">
            <text:p>=MATCH(A18;$D$4:$D$9;1)</text:p>
          </table:table-cell>
          <table:table-cell table:style-name="ce4" table:formula="of:=INDEX([.$E$4:.$E$9];[.G18];1)" office:value-type="string" office:string-value="B" calcext:value-type="string">
            <text:p>B</text:p>
          </table:table-cell>
          <table:table-cell table:formula="of:=FORMULA([.I18])" office:value-type="string" office:string-value="=INDEX($E$4:$E$9;G18;1)" calcext:value-type="string">
            <text:p>=INDEX($E$4:$E$9;G18;1)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Suggestion B</text:p>
          </table:table-cell>
          <table:table-cell table:style-name="ce3" table:number-columns-repeated="16383"/>
        </table:table-row>
        <table:table-row table:style-name="ro1">
          <table:table-cell table:style-name="ce2" office:value-type="string" calcext:value-type="string">
            <text:p>Value</text:p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 office:value-type="string" calcext:value-type="string">
            <text:p>formula used in column B</text:p>
          </table:table-cell>
          <table:table-cell table:number-columns-repeated="16380"/>
        </table:table-row>
        <table:table-row table:style-name="ro1">
          <table:table-cell office:value-type="float" office:value="0.58" calcext:value-type="float">
            <text:p>0,58</text:p>
          </table:table-cell>
          <table:table-cell table:style-name="ce5" table:formula="of:=LOOKUP([.A23];[.$D$4:.$E$9])" office:value-type="string" office:string-value="A" calcext:value-type="string">
            <text:p>A</text:p>
          </table:table-cell>
          <table:table-cell/>
          <table:table-cell table:formula="of:=FORMULA([.B23])" office:value-type="string" office:string-value="=LOOKUP(A23;$D$4:$E$9)" calcext:value-type="string">
            <text:p>=LOOKUP(A23;$D$4:$E$9)</text:p>
          </table:table-cell>
          <table:table-cell table:number-columns-repeated="16380"/>
        </table:table-row>
        <table:table-row table:style-name="ro1">
          <table:table-cell office:value-type="float" office:value="3.97" calcext:value-type="float">
            <text:p>3,97</text:p>
          </table:table-cell>
          <table:table-cell table:style-name="ce5" table:formula="of:=LOOKUP([.A24];[.$D$4:.$E$9])" office:value-type="string" office:string-value="D" calcext:value-type="string">
            <text:p>D</text:p>
          </table:table-cell>
          <table:table-cell/>
          <table:table-cell table:formula="of:=FORMULA([.B24])" office:value-type="string" office:string-value="=LOOKUP(A24;$D$4:$E$9)" calcext:value-type="string">
            <text:p>=LOOKUP(A24;$D$4:$E$9)</text:p>
          </table:table-cell>
          <table:table-cell table:number-columns-repeated="16380"/>
        </table:table-row>
        <table:table-row table:style-name="ro1">
          <table:table-cell office:value-type="float" office:value="2.45" calcext:value-type="float">
            <text:p>2,45</text:p>
          </table:table-cell>
          <table:table-cell table:style-name="ce5" table:formula="of:=LOOKUP([.A25];[.$D$4:.$E$9])" office:value-type="string" office:string-value="C" calcext:value-type="string">
            <text:p>C</text:p>
          </table:table-cell>
          <table:table-cell/>
          <table:table-cell table:formula="of:=FORMULA([.B25])" office:value-type="string" office:string-value="=LOOKUP(A25;$D$4:$E$9)" calcext:value-type="string">
            <text:p>=LOOKUP(A25;$D$4:$E$9)</text:p>
          </table:table-cell>
          <table:table-cell table:number-columns-repeated="16380"/>
        </table:table-row>
        <table:table-row table:style-name="ro1">
          <table:table-cell office:value-type="float" office:value="3.58" calcext:value-type="float">
            <text:p>3,58</text:p>
          </table:table-cell>
          <table:table-cell table:style-name="ce5" table:formula="of:=LOOKUP([.A26];[.$D$4:.$E$9])" office:value-type="string" office:string-value="D" calcext:value-type="string">
            <text:p>D</text:p>
          </table:table-cell>
          <table:table-cell/>
          <table:table-cell table:formula="of:=FORMULA([.B26])" office:value-type="string" office:string-value="=LOOKUP(A26;$D$4:$E$9)" calcext:value-type="string">
            <text:p>=LOOKUP(A26;$D$4:$E$9)</text:p>
          </table:table-cell>
          <table:table-cell table:number-columns-repeated="16380"/>
        </table:table-row>
        <table:table-row table:style-name="ro1">
          <table:table-cell office:value-type="float" office:value="5.18" calcext:value-type="float">
            <text:p>5,18</text:p>
          </table:table-cell>
          <table:table-cell table:style-name="ce5" table:formula="of:=LOOKUP([.A27];[.$D$4:.$E$9])" office:value-type="string" office:string-value="F" calcext:value-type="string">
            <text:p>F</text:p>
          </table:table-cell>
          <table:table-cell/>
          <table:table-cell table:formula="of:=FORMULA([.B27])" office:value-type="string" office:string-value="=LOOKUP(A27;$D$4:$E$9)" calcext:value-type="string">
            <text:p>=LOOKUP(A27;$D$4:$E$9)</text:p>
          </table:table-cell>
          <table:table-cell table:number-columns-repeated="16380"/>
        </table:table-row>
        <table:table-row table:style-name="ro1">
          <table:table-cell office:value-type="float" office:value="1.98" calcext:value-type="float">
            <text:p>1,98</text:p>
          </table:table-cell>
          <table:table-cell table:style-name="ce5" table:formula="of:=LOOKUP([.A28];[.$D$4:.$E$9])" office:value-type="string" office:string-value="B" calcext:value-type="string">
            <text:p>B</text:p>
          </table:table-cell>
          <table:table-cell/>
          <table:table-cell table:formula="of:=FORMULA([.B28])" office:value-type="string" office:string-value="=LOOKUP(A28;$D$4:$E$9)" calcext:value-type="string">
            <text:p>=LOOKUP(A28;$D$4:$E$9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Suggestion C</text:p>
          </table:table-cell>
          <table:table-cell table:style-name="ce3" table:number-columns-repeated="16383"/>
        </table:table-row>
        <table:table-row table:style-name="ro1">
          <table:table-cell table:number-columns-repeated="3"/>
          <table:table-cell table:style-name="ce2" office:value-type="string" calcext:value-type="string">
            <text:p>formula used in column B</text:p>
          </table:table-cell>
          <table:table-cell table:number-columns-repeated="16380"/>
        </table:table-row>
        <table:table-row table:style-name="ro1">
          <table:table-cell office:value-type="float" office:value="0.58" calcext:value-type="float">
            <text:p>0,58</text:p>
          </table:table-cell>
          <table:table-cell table:style-name="ce4" table:formula="of:=INDEX([.$E$4:.$E$9];ROUNDUP([.A32]);1)" office:value-type="string" office:string-value="A" calcext:value-type="string">
            <text:p>A</text:p>
          </table:table-cell>
          <table:table-cell/>
          <table:table-cell table:formula="of:=FORMULA([.B33])" office:value-type="string" office:string-value="=INDEX($E$4:$E$9;ROUNDUP(A33);1)" calcext:value-type="string">
            <text:p>=INDEX($E$4:$E$9;ROUNDUP(A33);1)</text:p>
          </table:table-cell>
          <table:table-cell table:number-columns-repeated="16380"/>
        </table:table-row>
        <table:table-row table:style-name="ro1">
          <table:table-cell office:value-type="float" office:value="3.97" calcext:value-type="float">
            <text:p>3,97</text:p>
          </table:table-cell>
          <table:table-cell table:style-name="ce4" table:formula="of:=INDEX([.$E$4:.$E$9];ROUNDUP([.A33]);1)" office:value-type="string" office:string-value="D" calcext:value-type="string">
            <text:p>D</text:p>
          </table:table-cell>
          <table:table-cell/>
          <table:table-cell table:formula="of:=FORMULA([.B34])" office:value-type="string" office:string-value="=INDEX($E$4:$E$9;ROUNDUP(A34);1)" calcext:value-type="string">
            <text:p>=INDEX($E$4:$E$9;ROUNDUP(A34);1)</text:p>
          </table:table-cell>
          <table:table-cell table:number-columns-repeated="16380"/>
        </table:table-row>
        <table:table-row table:style-name="ro1">
          <table:table-cell office:value-type="float" office:value="2.45" calcext:value-type="float">
            <text:p>2,45</text:p>
          </table:table-cell>
          <table:table-cell table:style-name="ce4" table:formula="of:=INDEX([.$E$4:.$E$9];ROUNDUP([.A34]);1)" office:value-type="string" office:string-value="C" calcext:value-type="string">
            <text:p>C</text:p>
          </table:table-cell>
          <table:table-cell/>
          <table:table-cell table:formula="of:=FORMULA([.B35])" office:value-type="string" office:string-value="=INDEX($E$4:$E$9;ROUNDUP(A35);1)" calcext:value-type="string">
            <text:p>=INDEX($E$4:$E$9;ROUNDUP(A35);1)</text:p>
          </table:table-cell>
          <table:table-cell table:number-columns-repeated="16380"/>
        </table:table-row>
        <table:table-row table:style-name="ro1">
          <table:table-cell office:value-type="float" office:value="3.58" calcext:value-type="float">
            <text:p>3,58</text:p>
          </table:table-cell>
          <table:table-cell table:style-name="ce4" table:formula="of:=INDEX([.$E$4:.$E$9];ROUNDUP([.A35]);1)" office:value-type="string" office:string-value="D" calcext:value-type="string">
            <text:p>D</text:p>
          </table:table-cell>
          <table:table-cell/>
          <table:table-cell table:formula="of:=FORMULA([.B36])" office:value-type="string" office:string-value="=INDEX($E$4:$E$9;ROUNDUP(A36);1)" calcext:value-type="string">
            <text:p>=INDEX($E$4:$E$9;ROUNDUP(A36);1)</text:p>
          </table:table-cell>
          <table:table-cell table:number-columns-repeated="16380"/>
        </table:table-row>
        <table:table-row table:style-name="ro1">
          <table:table-cell office:value-type="float" office:value="5.18" calcext:value-type="float">
            <text:p>5,18</text:p>
          </table:table-cell>
          <table:table-cell table:style-name="ce4" table:formula="of:=INDEX([.$E$4:.$E$9];ROUNDUP([.A36]);1)" office:value-type="string" office:string-value="F" calcext:value-type="string">
            <text:p>F</text:p>
          </table:table-cell>
          <table:table-cell/>
          <table:table-cell table:formula="of:=FORMULA([.B37])" office:value-type="string" office:string-value="=INDEX($E$4:$E$9;ROUNDUP(A37);1)" calcext:value-type="string">
            <text:p>=INDEX($E$4:$E$9;ROUNDUP(A37);1)</text:p>
          </table:table-cell>
          <table:table-cell table:number-columns-repeated="16380"/>
        </table:table-row>
        <table:table-row table:style-name="ro1">
          <table:table-cell office:value-type="float" office:value="1.98" calcext:value-type="float">
            <text:p>1,98</text:p>
          </table:table-cell>
          <table:table-cell table:style-name="ce4" table:formula="of:=INDEX([.$E$4:.$E$9];ROUNDUP([.A37]);1)" office:value-type="string" office:string-value="B" calcext:value-type="string">
            <text:p>B</text:p>
          </table:table-cell>
          <table:table-cell/>
          <table:table-cell table:formula="of:=FORMULA([.B37])" office:value-type="string" office:string-value="=INDEX($E$4:$E$9;ROUNDUP(A37);1)" calcext:value-type="string">
            <text:p>=INDEX($E$4:$E$9;ROUNDUP(A37);1)</text:p>
          </table:table-cell>
          <table:table-cell table:number-columns-repeated="16380"/>
        </table:table-row>
      </table:table>
      <table:named-expressions/>
      <table:database-ranges>
        <table:database-range table:name="__Anonymous_Sheet_DB__0" table:target-range-address="Foglio1.A13:Foglio1.A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.00.0000</text:date>, <text:time style:data-style-name="N2" text:time-value="18:47:46.591017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17:06:28.615927200</meta:creation-date>
    <dc:date>2025-06-23T19:12:28.091535900</dc:date>
    <meta:editing-duration>PT23M20S</meta:editing-duration>
    <meta:editing-cycles>7</meta:editing-cycles>
    <meta:generator>LO_release_25.2.4.3/25.2.4.3$Windows_X86_64 LibreOffice_project/33e196637044ead23f5c3226cde09b47731f7e27</meta:generator>
    <dc:creator>Regina Henschel</dc:creator>
    <meta:document-statistic meta:table-count="1" meta:cell-count="104" meta:object-count="0"/>
  </office:meta>
</office:document-meta>
</file>