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ef5f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5.6882in" svg:y="9.5in" svg:width="2.6252in" svg:height="1in" draw:z-index="29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draw:frame draw:style-name="fr1" draw:name="Frame1" text:anchor-type="page" text:anchor-page-number="1" svg:x="0.1882in" svg:y="0.5in" svg:width="2.6252in" svg:height="1in" draw:z-index="0">
        <draw:text-box>
          <text:p text:style-name="Standard"/>
          <text:p text:style-name="P1">Lucinda Shephard</text:p>
          <text:p text:style-name="P1">c/o 3337 Meadowbriar LN</text:p>
          <text:p text:style-name="P1">Baldwinsville New York near [13027]</text:p>
          <text:p text:style-name="P1"/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0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-Select" style:print-orientation="portrait" fo:margin-top="0.5in" fo:margin-bottom="0in" fo:margin-left="0.1882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cinda Shephard</meta:initial-creator>
    <meta:creation-date>2022-06-03T07:48:26.641218647</meta:creation-date>
    <dc:date>2022-06-03T08:13:47.605717696</dc:date>
    <dc:creator>Lucinda Shephard</dc:creator>
    <meta:editing-duration>PT15M10S</meta:editing-duration>
    <meta:editing-cycles>2</meta:editing-cycles>
    <meta:generator>LibreOffice/7.3.3.2$Linux_X86_64 LibreOffice_project/30$Build-2</meta:generator>
    <meta:printed-by>Lucinda Shephard</meta:printed-by>
    <meta:print-date>2022-06-03T08:12:27.279545920</meta:print-date>
    <meta:document-statistic meta:table-count="0" meta:image-count="0" meta:object-count="0" meta:page-count="1" meta:paragraph-count="90" meta:word-count="330" meta:character-count="2220" meta:non-whitespace-character-count="1980"/>
  </office:meta>
</office:document-meta>
</file>