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200000349C5388EF6.png" manifest:media-type="image/png"/>
  <manifest:file-entry manifest:full-path="Pictures/1003633800003D86000057031E1F5A27.svg" manifest:media-type="image/svg+xml"/>
  <manifest:file-entry manifest:full-path="Pictures/100000010000025200000349A75499FC.png" manifest:media-type="image/png"/>
  <manifest:file-entry manifest:full-path="Pictures/1003CD9100003D8600005703A869F677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749cm" svg:height="22.274cm" svg:x="2.852cm" svg:y="3.88cm">
          <draw:image xlink:href="Pictures/1003CD9100003D8600005703A869F677.svg" xlink:type="simple" xlink:show="embed" xlink:actuate="onLoad" draw:mime-type="image/svg+xml">
            <text:p/>
          </draw:image>
          <draw:image xlink:href="Pictures/100000010000025200000349A75499FC.png" xlink:type="simple" xlink:show="embed" xlink:actuate="onLoad" draw:mime-type="image/png"/>
        </draw:frame>
      </draw:page>
      <draw:page draw:name="page2" draw:style-name="dp1" draw:master-page-name="Standard">
        <draw:frame draw:style-name="gr1" draw:text-style-name="P1" draw:layer="layout" svg:width="15.749cm" svg:height="22.274cm" svg:x="2.852cm" svg:y="3.88cm">
          <draw:image xlink:href="Pictures/1003633800003D86000057031E1F5A27.svg" xlink:type="simple" xlink:show="embed" xlink:actuate="onLoad" draw:mime-type="image/svg+xml">
            <text:p/>
          </draw:image>
          <draw:image xlink:href="Pictures/100000010000025200000349C5388EF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4-10-19T17:28:16.574430133</meta:creation-date>
    <dc:date>2024-10-19T17:32:25.416316684</dc:date>
    <dc:creator>Robert Großkopf</dc:creator>
    <meta:editing-duration>PT4M9S</meta:editing-duration>
    <meta:editing-cycles>1</meta:editing-cycles>
    <meta:document-statistic meta:object-count="2"/>
    <meta:generator>LibreOffice/24.8.2.1$Linux_X86_64 LibreOffice_project/0f794b6e29741098670a3b95d60478a65d05ef13</meta:generator>
  </office:meta>
</office:document-meta>
</file>