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 style:data-style-name="N111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 style:data-style-name="N111">
      <style:table-cell-properties style:vertical-align="bottom"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 style:data-style-name="N111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 style:data-style-name="N111">
      <style:table-cell-properties style:vertical-align="bottom"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 style:data-style-name="N111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 style:data-style-name="N111">
      <style:table-cell-properties style:vertical-align="bottom"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1" style:family="table-cell">
      <style:table-cell-properties fo:padding="0.097cm" fo:border-left="0.05pt solid #000000" fo:border-right="none" fo:border-top="none" fo:border-bottom="0.05pt solid #000000"/>
    </style:style>
    <style:style style:name="Table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2" style:family="table-cell">
      <style:table-cell-properties fo:padding="0.097cm" fo:border-left="0.05pt solid #000000" fo:border-right="none" fo:border-top="none" fo:border-bottom="0.05pt solid #000000"/>
    </style:style>
    <style:style style:name="Table3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rsid="00133aa4"/>
    </style:style>
    <style:style style:name="P3" style:family="paragraph" style:parent-style-name="Table_20_Contents">
      <style:paragraph-properties fo:text-align="end" style:justify-single-word="false"/>
      <style:text-properties officeooo:rsid="00133aa4" officeooo:paragraph-rsid="00133a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number-rows-spanned="4" office:value-type="date" office:date-value="2020-10-01">
            <text:p text:style-name="P3">01.10.20 Perşembe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  <table:table-row>
          <table:table-cell table:style-name="Table1.A5" table:number-rows-spanned="4" table:formula="ooow:&lt;A1&gt;+1" office:value-type="date" office:date-value="2020-10-02">
            <text:p text:style-name="P2">02.10.20 Cuma </text:p>
          </table:table-cell>
          <table:table-cell table:style-name="Table1.B12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  <table:table-row>
          <table:table-cell table:style-name="Table1.A5" table:number-rows-spanned="4" table:formula="ooow:&lt;A5&gt;+1" office:value-type="date" office:date-value="2020-10-03">
            <text:p text:style-name="P2">03.10.20 Cumartesi </text:p>
          </table:table-cell>
          <table:table-cell table:style-name="Table1.B12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  <table:table-row>
          <table:covered-table-cell/>
          <table:table-cell table:style-name="Table1.B12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2" table:style-name="Table2">
        <table:table-column table:style-name="Table2.A" table:number-columns-repeated="2"/>
        <table:table-row>
          <table:table-cell table:style-name="Table2.A1" table:number-rows-spanned="4" table:formula="ooow:&lt;Table1.A9&gt;+1" office:value-type="date" office:date-value="2020-10-04">
            <text:p text:style-name="P2">04.10.20 Pazar 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  <table:table-row>
          <table:table-cell table:style-name="Table2.A5" table:number-rows-spanned="4" table:formula="ooow:&lt;A1&gt;+1" office:value-type="date" office:date-value="2020-10-05">
            <text:p text:style-name="P2">05.10.20 Pazartesi </text:p>
          </table:table-cell>
          <table:table-cell table:style-name="Table2.B12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  <table:table-row>
          <table:table-cell table:style-name="Table2.A5" table:number-rows-spanned="4" table:formula="ooow:&lt;A5&gt;+1" office:value-type="date" office:date-value="2020-10-06">
            <text:p text:style-name="P2">06.10.20 Salı </text:p>
          </table:table-cell>
          <table:table-cell table:style-name="Table2.B12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  <table:table-row>
          <table:covered-table-cell/>
          <table:table-cell table:style-name="Table2.B12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3" table:style-name="Table3">
        <table:table-column table:style-name="Table3.A" table:number-columns-repeated="2"/>
        <table:table-row>
          <table:table-cell table:style-name="Table3.A1" table:number-rows-spanned="4" table:formula="ooow:&lt;Table2.A9&gt;+1" office:value-type="date" office:date-value="2020-10-07">
            <text:p text:style-name="P2">07.10.20 Çarşamba 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  <table:table-row>
          <table:table-cell table:style-name="Table3.A5" table:number-rows-spanned="4" table:formula="ooow:&lt;A1&gt;+1" office:value-type="date" office:date-value="2020-10-08">
            <text:p text:style-name="P2">08.10.20 Perşembe </text:p>
          </table:table-cell>
          <table:table-cell table:style-name="Table3.B12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  <table:table-row>
          <table:table-cell table:style-name="Table3.A5" table:number-rows-spanned="4" table:formula="ooow:&lt;A5&gt;+1" office:value-type="date" office:date-value="2020-10-09">
            <text:p text:style-name="P2">09.10.20 Cuma </text:p>
          </table:table-cell>
          <table:table-cell table:style-name="Table3.B12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  <table:table-row>
          <table:covered-table-cell/>
          <table:table-cell table:style-name="Table3.B1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" style:font-family-generic="roman" style:font-pitch="variable" fo:font-size="12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day number:style="long"/>
      <number:text>.</number:text>
      <number:month number:style="long"/>
      <number:text>.</number:text>
      <number:year/>
      <number:text> </number:text>
      <number:day-of-week number:style="long"/>
      <number:text> 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4T17:14:42.879625144</meta:creation-date>
    <dc:title>CustomTemplate</dc:title>
    <meta:editing-cycles>2</meta:editing-cycles>
    <meta:generator>LibreOffice/6.4.6.2$Linux_X86_64 LibreOffice_project/40$Build-2</meta:generator>
    <meta:editing-duration>PT3M20S</meta:editing-duration>
    <meta:initial-creator>Yusuf Bolu</meta:initial-creator>
    <dc:date>2020-10-04T17:18:03.303460117</dc:date>
    <dc:creator>Yusuf Bolu</dc:creator>
    <meta:document-statistic meta:table-count="3" meta:image-count="0" meta:object-count="0" meta:page-count="1" meta:paragraph-count="9" meta:word-count="18" meta:character-count="149" meta:non-whitespace-character-count="131"/>
    <meta:template xlink:type="simple" xlink:actuate="onRequest" xlink:title="CustomTemplate" xlink:href="../../.config/libreoffice/4/user/template/CustomTemplate.ott" meta:date="2020-10-04T17:14:42.446065442"/>
  </office:meta>
</office:document-meta>
</file>