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74pt solid #000000"/>
      <style:map style:condition="is-true-formula([.$C1]=&quot;Yes&quot;)" style:apply-style-name="Good" style:base-cell-address="'B-ConditionSecond'.A1"/>
    </style:style>
    <style:style style:name="ce3" style:family="table-cell" style:parent-style-name="Default">
      <style:table-cell-properties fo:border="0.74pt solid #000000"/>
      <style:map style:condition="cell-content()=0" style:apply-style-name="Bad" style:base-cell-address="'B-ConditionSecond'.B1"/>
    </style:style>
    <style:style style:name="ce2" style:family="table-cell" style:parent-style-name="Default">
      <style:table-cell-properties fo:border="0.74pt solid #000000"/>
      <style:map style:condition="is-true-formula([.$C1]=&quot;Yes&quot;)" style:apply-style-name="Good" style:base-cell-address="'B-ConditionFirst'.A1"/>
    </style:style>
    <style:style style:name="ce7" style:family="table-cell" style:parent-style-name="Default">
      <style:table-cell-properties fo:border="0.74pt solid #000000"/>
      <style:map style:condition="is-true-formula([.$C1]=&quot;Yes&quot;)" style:apply-style-name="Good" style:base-cell-address="'B-ConditionFirst'.A1"/>
    </style:style>
  </office:automatic-styles>
  <office:body>
    <office:spreadsheet>
      <table:calculation-settings table:automatic-find-labels="false" table:use-regular-expressions="false" table:use-wildcards="true"/>
      <table:table table:name="B-ConditionFirst" table:style-name="ta1"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B1:B2 condition created fir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calcext:conditional-formats>
          <calcext:conditional-format calcext:target-range-address="'B-ConditionFirst'.B1:'B-ConditionFirst'.B3">
            <calcext:condition calcext:apply-style-name="Bad" calcext:value="=0" calcext:base-cell-address="'B-ConditionSecond'.B1"/>
          </calcext:conditional-format>
          <calcext:conditional-format calcext:target-range-address="'B-ConditionFirst'.A1:'B-ConditionFirst'.C3">
            <calcext:condition calcext:apply-style-name="Good" calcext:value="formula-is([.$C1]=&quot;Yes&quot;)" calcext:base-cell-address="'B-ConditionSecond'.A1"/>
          </calcext:conditional-format>
        </calcext:conditional-formats>
      </table:table>
      <table:table table:name="B-ConditionSecond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B1:B2 condition created seco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calcext:conditional-formats>
          <calcext:conditional-format calcext:target-range-address="'B-ConditionSecond'.A1:'B-ConditionSecond'.C3">
            <calcext:condition calcext:apply-style-name="Good" calcext:value="formula-is([.$C1]=&quot;Yes&quot;)" calcext:base-cell-address="'B-ConditionFirst'.A1"/>
          </calcext:conditional-format>
          <calcext:conditional-format calcext:target-range-address="'B-ConditionSecond'.B1:'B-ConditionSecond'.B3">
            <calcext:condition calcext:apply-style-name="Bad" calcext:value="=0" calcext:base-cell-address="'B-ConditionFirst'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10:31:47.4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4T20:39:12.159000000</meta:creation-date>
    <dc:date>2023-05-15T10:34:19.045000000</dc:date>
    <meta:editing-duration>PT20M23S</meta:editing-duration>
    <meta:editing-cycles>5</meta:editing-cycles>
    <meta:generator>LibreOffice/7.5.3.2$Windows_X86_64 LibreOffice_project/9f56dff12ba03b9acd7730a5a481eea045e468f3</meta:generator>
    <meta:document-statistic meta:table-count="2" meta:cell-count="20" meta:object-count="0"/>
  </office:meta>
</office:document-meta>
</file>