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6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3.07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41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text-align-source="fix" style:repeat-content="false" fo:border-left="2.01pt solid #0066b3" fo:border-right="2.01pt solid #0066b3" fo:border-top="2.01pt solid #0066b3" style:vertical-align="middle"/>
      <style:paragraph-properties fo:text-align="center" fo:margin-left="0mm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2.01pt solid #0066b3" fo:border-right="2.01pt solid #0066b3" fo:border-top="non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2.01pt solid #0066b3" style:cell-protect="none" style:print-content="true" style:text-align-source="fix" style:repeat-content="false" fo:border-left="2.01pt solid #0066b3" fo:border-right="2.01pt solid #0066b3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cell-protect="none" style:print-content="true" style:text-align-source="fix" style:repeat-content="false" fo:border-left="2.01pt solid #00a65d" fo:border-right="2.01pt solid #00a65d" fo:border-top="2.01pt solid #00a65d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none" style:cell-protect="none" style:print-content="true" style:text-align-source="fix" style:repeat-content="false" fo:border-left="2.01pt solid #00a65d" fo:border-right="2.01pt solid #00a65d" fo:border-top="none" style:vertical-align="middle"/>
      <style:paragraph-properties fo:text-align="center" fo:margin-left="0mm"/>
    </style:style>
    <style:style style:name="ce39" style:family="table-cell" style:parent-style-name="Default">
      <style:table-cell-properties fo:border-bottom="2.01pt solid #00a65d" style:cell-protect="none" style:print-content="true" style:text-align-source="fix" style:repeat-content="false" fo:border-left="2.01pt solid #00a65d" fo:border-right="2.01pt solid #00a65d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horizontal-align="justify" draw:textarea-vertical-align="middle" draw:auto-grow-height="false" fo:min-height="16.13mm" fo:min-width="24.7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abase.$A$2:.$A$6])" table:allow-empty-cell="true" table:display-list="unsorted" table:base-cell-address="prospetto.A2">
          <table:error-message table:message-type="stop" table:display="true"/>
        </table:content-validation>
      </table:content-validations>
      <table:table table:name="prospetto" table:style-name="ta1" table:protected="true" table:protection-key="I4bnfPYQ94awapGvLBs/0igtJ0U=" table:protection-key-digest-algorithm="http://www.w3.org/2000/09/xmldsig#sha1">
        <loext:table-protection loext:select-unprotected-cells="true"/>
        <table:shapes>
          <draw:custom-shape draw:z-index="0" draw:style-name="gr1" draw:text-style-name="P1" svg:width="24.78mm" svg:height="16.13mm" svg:x="84.93mm" svg:y="129.33mm">
            <office:event-listeners>
              <script:event-listener script:language="ooo:script" script:event-name="dom:click" xlink:href="vnd.sun.star.script:Standard.Module1.Pulire?language=Basic&amp;location=document" xlink:type="simple"/>
            </office:event-listeners>
            <text:p text:style-name="P1">pulire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38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Intestazione Società</text:p>
          </table:table-cell>
          <table:table-cell table:style-name="ce1" office:value-type="string" calcext:value-type="string">
            <text:p>Pec</text:p>
          </table:table-cell>
          <table:table-cell table:style-name="ce1" office:value-type="string" calcext:value-type="string">
            <text:p>Cod Un</text:p>
          </table:table-cell>
          <table:table-cell table:style-name="ce1" office:value-type="string" calcext:value-type="string">
            <text:p>P.IVA</text:p>
          </table:table-cell>
          <table:table-cell table:style-name="ce1" office:value-type="string" calcext:value-type="string">
            <text:p>Chilometri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Targa 2</text:p>
          </table:table-cell>
          <table:table-cell table:style-name="ce1" office:value-type="string" calcext:value-type="string">
            <text:p>Targa 3</text:p>
          </table:table-cell>
          <table:table-cell table:number-columns-repeated="1016"/>
        </table:table-row>
        <table:table-row table:style-name="ro1">
          <table:table-cell table:style-name="ce4" table:content-validation-name="val1"/>
          <table:table-cell table:style-name="ce7" table:formula="of:=IFERROR(VLOOKUP([.$A2];Elenco;2;0);&quot;&quot;)">
            <text:p/>
          </table:table-cell>
          <table:table-cell table:style-name="ce10" table:formula="of:=IFERROR(VLOOKUP([.$A2];Elenco;3;0);&quot;&quot;)">
            <text:p/>
          </table:table-cell>
          <table:table-cell table:style-name="ce13" table:formula="of:=IFERROR(VLOOKUP([.$A2];Elenco;4;0);&quot;&quot;)">
            <text:p/>
          </table:table-cell>
          <table:table-cell table:style-name="ce37"/>
          <table:table-cell table:style-name="ce10" table:formula="of:=IFERROR(VLOOKUP([.$A2];Elenco;6;0);&quot;&quot;)">
            <text:p/>
          </table:table-cell>
          <table:table-cell table:style-name="ce10" table:formula="of:=IFERROR(VLOOKUP([.$A2];Elenco;7;0);&quot;&quot;)">
            <text:p/>
          </table:table-cell>
          <table:table-cell table:style-name="ce19" table:formula="of:=IFERROR(VLOOKUP([.$A2];Elenco;8;0);&quot;&quot;)">
            <text:p/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/>
          <table:table-cell table:formula="of:=IFERROR(VLOOKUP([.$A4];Elenco;2;0);&quot;&quot;)">
            <text:p/>
          </table:table-cell>
          <table:table-cell table:formula="of:=IFERROR(VLOOKUP([.$A4];Elenco;3;0);&quot;&quot;)">
            <text:p/>
          </table:table-cell>
          <table:table-cell table:formula="of:=IFERROR(VLOOKUP([.$A4];Elenco;4;0);&quot;&quot;)">
            <text:p/>
          </table:table-cell>
          <table:table-cell/>
          <table:table-cell table:style-name="ce11" table:formula="of:=IFERROR(VLOOKUP([.$A4];Elenco;6;0);&quot;&quot;)">
            <text:p/>
          </table:table-cell>
          <table:table-cell table:style-name="ce11" table:formula="of:=IFERROR(VLOOKUP([.$A4];Elenco;7;0);&quot;&quot;)">
            <text:p/>
          </table:table-cell>
          <table:table-cell table:style-name="ce20" table:formula="of:=IFERROR(VLOOKUP([.$A4];Elenco;8;0);&quot;&quot;)">
            <text:p/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 office:value-type="string" calcext:value-type="string">
            <text:p>ANTONIO GIALLO</text:p>
          </table:table-cell>
          <table:table-cell table:formula="of:=IFERROR(VLOOKUP([.$A6];Elenco;2;0);&quot;&quot;)" office:value-type="string" office:string-value="antoniogiallo@pec.it" calcext:value-type="string">
            <text:p>antoniogiallo@pec.it</text:p>
          </table:table-cell>
          <table:table-cell table:formula="of:=IFERROR(VLOOKUP([.$A6];Elenco;3;0);&quot;&quot;)" office:value-type="string" office:string-value="xyz348" calcext:value-type="string">
            <text:p>xyz348</text:p>
          </table:table-cell>
          <table:table-cell table:formula="of:=IFERROR(VLOOKUP([.$A6];Elenco;4;0);&quot;&quot;)" office:value-type="float" office:value="1222222224" calcext:value-type="float">
            <text:p>1222222224</text:p>
          </table:table-cell>
          <table:table-cell office:value-type="float" office:value="66666" calcext:value-type="float">
            <text:p>66666</text:p>
          </table:table-cell>
          <table:table-cell table:style-name="ce11" table:formula="of:=IFERROR(VLOOKUP([.$A6];Elenco;6;0);&quot;&quot;)" office:value-type="string" office:string-value="ABC123XYZ" calcext:value-type="string">
            <text:p>ABC123XYZ</text:p>
          </table:table-cell>
          <table:table-cell table:style-name="ce11" table:formula="of:=IFERROR(VLOOKUP([.$A6];Elenco;7;0);&quot;&quot;)" office:value-type="string" office:string-value="DEF456HJK" calcext:value-type="string">
            <text:p>DEF456HJK</text:p>
          </table:table-cell>
          <table:table-cell table:style-name="ce20" table:formula="of:=IFERROR(VLOOKUP([.$A6];Elenco;8;0);&quot;&quot;)" office:value-type="string" office:string-value="GHI789CVB" calcext:value-type="string">
            <text:p>GHI789CVB</text:p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/>
          <table:table-cell table:formula="of:=IFERROR(VLOOKUP([.$A8];Elenco;2;0);&quot;&quot;)">
            <text:p/>
          </table:table-cell>
          <table:table-cell table:formula="of:=IFERROR(VLOOKUP([.$A8];Elenco;3;0);&quot;&quot;)">
            <text:p/>
          </table:table-cell>
          <table:table-cell table:formula="of:=IFERROR(VLOOKUP([.$A8];Elenco;4;0);&quot;&quot;)">
            <text:p/>
          </table:table-cell>
          <table:table-cell/>
          <table:table-cell table:style-name="ce11" table:formula="of:=IFERROR(VLOOKUP([.$A8];Elenco;6;0);&quot;&quot;)">
            <text:p/>
          </table:table-cell>
          <table:table-cell table:style-name="ce11" table:formula="of:=IFERROR(VLOOKUP([.$A8];Elenco;7;0);&quot;&quot;)">
            <text:p/>
          </table:table-cell>
          <table:table-cell table:style-name="ce20" table:formula="of:=IFERROR(VLOOKUP([.$A8];Elenco;8;0);&quot;&quot;)">
            <text:p/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/>
          <table:table-cell table:formula="of:=IFERROR(VLOOKUP([.$A10];Elenco;2;0);&quot;&quot;)">
            <text:p/>
          </table:table-cell>
          <table:table-cell table:formula="of:=IFERROR(VLOOKUP([.$A10];Elenco;3;0);&quot;&quot;)">
            <text:p/>
          </table:table-cell>
          <table:table-cell table:formula="of:=IFERROR(VLOOKUP([.$A10];Elenco;4;0);&quot;&quot;)">
            <text:p/>
          </table:table-cell>
          <table:table-cell/>
          <table:table-cell table:style-name="ce11" table:formula="of:=IFERROR(VLOOKUP([.$A10];Elenco;6;0);&quot;&quot;)">
            <text:p/>
          </table:table-cell>
          <table:table-cell table:style-name="ce11" table:formula="of:=IFERROR(VLOOKUP([.$A10];Elenco;7;0);&quot;&quot;)">
            <text:p/>
          </table:table-cell>
          <table:table-cell table:style-name="ce20" table:formula="of:=IFERROR(VLOOKUP([.$A10];Elenco;8;0);&quot;&quot;)">
            <text:p/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/>
          <table:table-cell table:formula="of:=IFERROR(VLOOKUP([.$A12];Elenco;2;0);&quot;&quot;)">
            <text:p/>
          </table:table-cell>
          <table:table-cell table:formula="of:=IFERROR(VLOOKUP([.$A12];Elenco;3;0);&quot;&quot;)">
            <text:p/>
          </table:table-cell>
          <table:table-cell table:formula="of:=IFERROR(VLOOKUP([.$A12];Elenco;4;0);&quot;&quot;)">
            <text:p/>
          </table:table-cell>
          <table:table-cell/>
          <table:table-cell table:style-name="ce11" table:formula="of:=IFERROR(VLOOKUP([.$A12];Elenco;6;0);&quot;&quot;)">
            <text:p/>
          </table:table-cell>
          <table:table-cell table:style-name="ce11" table:formula="of:=IFERROR(VLOOKUP([.$A12];Elenco;7;0);&quot;&quot;)">
            <text:p/>
          </table:table-cell>
          <table:table-cell table:style-name="ce20" table:formula="of:=IFERROR(VLOOKUP([.$A12];Elenco;8;0);&quot;&quot;)">
            <text:p/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 office:value-type="string" calcext:value-type="string">
            <text:p>ROBERTO VERDE</text:p>
          </table:table-cell>
          <table:table-cell table:formula="of:=IFERROR(VLOOKUP([.$A14];Elenco;2;0);&quot;&quot;)" office:value-type="string" office:string-value="robertoverde@pec.it" calcext:value-type="string">
            <text:p>robertoverde@pec.it</text:p>
          </table:table-cell>
          <table:table-cell table:formula="of:=IFERROR(VLOOKUP([.$A14];Elenco;3;0);&quot;&quot;)" office:value-type="string" office:string-value="xyz347" calcext:value-type="string">
            <text:p>xyz347</text:p>
          </table:table-cell>
          <table:table-cell table:formula="of:=IFERROR(VLOOKUP([.$A14];Elenco;4;0);&quot;&quot;)" office:value-type="float" office:value="1222222223" calcext:value-type="float">
            <text:p>1222222223</text:p>
          </table:table-cell>
          <table:table-cell office:value-type="float" office:value="777777" calcext:value-type="float">
            <text:p>777777</text:p>
          </table:table-cell>
          <table:table-cell table:style-name="ce11" table:formula="of:=IFERROR(VLOOKUP([.$A14];Elenco;6;0);&quot;&quot;)" office:value-type="string" office:string-value="DEF456HJK" calcext:value-type="string">
            <text:p>DEF456HJK</text:p>
          </table:table-cell>
          <table:table-cell table:style-name="ce11" table:formula="of:=IFERROR(VLOOKUP([.$A14];Elenco;7;0);&quot;&quot;)" office:value-type="string" office:string-value="ABC123XYJ" calcext:value-type="string">
            <text:p>ABC123XYJ</text:p>
          </table:table-cell>
          <table:table-cell table:style-name="ce20" table:formula="of:=IFERROR(VLOOKUP([.$A14];Elenco;8;0);&quot;&quot;)" office:value-type="string" office:string-value="GHI789CVB" calcext:value-type="string">
            <text:p>GHI789CVB</text:p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/>
          <table:table-cell table:formula="of:=IFERROR(VLOOKUP([.$A16];Elenco;2;0);&quot;&quot;)">
            <text:p/>
          </table:table-cell>
          <table:table-cell table:formula="of:=IFERROR(VLOOKUP([.$A16];Elenco;3;0);&quot;&quot;)">
            <text:p/>
          </table:table-cell>
          <table:table-cell table:formula="of:=IFERROR(VLOOKUP([.$A16];Elenco;4;0);&quot;&quot;)">
            <text:p/>
          </table:table-cell>
          <table:table-cell/>
          <table:table-cell table:style-name="ce11" table:formula="of:=IFERROR(VLOOKUP([.$A16];Elenco;6;0);&quot;&quot;)">
            <text:p/>
          </table:table-cell>
          <table:table-cell table:style-name="ce11" table:formula="of:=IFERROR(VLOOKUP([.$A16];Elenco;7;0);&quot;&quot;)">
            <text:p/>
          </table:table-cell>
          <table:table-cell table:style-name="ce20" table:formula="of:=IFERROR(VLOOKUP([.$A16];Elenco;8;0);&quot;&quot;)">
            <text:p/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4" table:content-validation-name="val1" office:value-type="string" calcext:value-type="string">
            <text:p>VINCENZO BIANCHI</text:p>
          </table:table-cell>
          <table:table-cell table:formula="of:=IFERROR(VLOOKUP([.$A18];Elenco;2;0);&quot;&quot;)" office:value-type="string" office:string-value="vincenzobianchi@pec.it" calcext:value-type="string">
            <text:p>vincenzobianchi@pec.it</text:p>
          </table:table-cell>
          <table:table-cell table:formula="of:=IFERROR(VLOOKUP([.$A18];Elenco;3;0);&quot;&quot;)" office:value-type="string" office:string-value="xyz346" calcext:value-type="string">
            <text:p>xyz346</text:p>
          </table:table-cell>
          <table:table-cell table:formula="of:=IFERROR(VLOOKUP([.$A18];Elenco;4;0);&quot;&quot;)" office:value-type="float" office:value="1222222222" calcext:value-type="float">
            <text:p>1222222222</text:p>
          </table:table-cell>
          <table:table-cell office:value-type="float" office:value="888888" calcext:value-type="float">
            <text:p>888888</text:p>
          </table:table-cell>
          <table:table-cell table:style-name="ce11" table:formula="of:=IFERROR(VLOOKUP([.$A18];Elenco;6;0);&quot;&quot;)" office:value-type="string" office:string-value="DEF426HJK" calcext:value-type="string">
            <text:p>DEF426HJK</text:p>
          </table:table-cell>
          <table:table-cell table:style-name="ce11" table:formula="of:=IFERROR(VLOOKUP([.$A18];Elenco;7;0);&quot;&quot;)" office:value-type="string" office:string-value="ABC113XYZ" calcext:value-type="string">
            <text:p>ABC113XYZ</text:p>
          </table:table-cell>
          <table:table-cell table:style-name="ce20" table:formula="of:=IFERROR(VLOOKUP([.$A18];Elenco;8;0);&quot;&quot;)" office:value-type="string" office:string-value="GHI789CVB" calcext:value-type="string">
            <text:p>GHI789CVB</text:p>
          </table:table-cell>
          <table:table-cell table:number-columns-repeated="1016"/>
        </table:table-row>
        <table:table-row table:style-name="ro1">
          <table:table-cell table:style-name="ce23"/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25" table:content-validation-name="val1"/>
          <table:table-cell table:style-name="ce9" table:formula="of:=IFERROR(VLOOKUP([.$A20];Elenco;2;0);&quot;&quot;)">
            <text:p/>
          </table:table-cell>
          <table:table-cell table:style-name="ce12" table:formula="of:=IFERROR(VLOOKUP([.$A20];Elenco;3;0);&quot;&quot;)">
            <text:p/>
          </table:table-cell>
          <table:table-cell table:style-name="ce15" table:formula="of:=IFERROR(VLOOKUP([.$A20];Elenco;4;0);&quot;&quot;)">
            <text:p/>
          </table:table-cell>
          <table:table-cell table:style-name="ce39"/>
          <table:table-cell table:style-name="ce12" table:formula="of:=IFERROR(VLOOKUP([.$A20];Elenco;6;0);&quot;&quot;)">
            <text:p/>
          </table:table-cell>
          <table:table-cell table:style-name="ce12" table:formula="of:=IFERROR(VLOOKUP([.$A20];Elenco;7;0);&quot;&quot;)">
            <text:p/>
          </table:table-cell>
          <table:table-cell table:style-name="ce21" table:formula="of:=IFERROR(VLOOKUP([.$A20];Elenco;8;0);&quot;&quot;)">
            <text:p/>
          </table:table-cell>
          <table:table-cell table:number-columns-repeated="1016"/>
        </table:table-row>
        <table:table-row table:style-name="ro2" table:number-rows-repeated="16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30" office:value-type="string" calcext:value-type="string" table:number-columns-spanned="4" table:number-rows-spanned="7">
            <text:p>Poiché le aree A2: A20 ed E2: E20 sono con celle protette non protette e rimanenti. La password è uno spazio (" ").</text:p>
          </table:table-cell>
          <table:covered-table-cell table:number-columns-repeated="3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</table:table>
      <table:table table:name="database" table:style-name="ta1">
        <table:table-column table:style-name="co10" table:default-cell-style-name="Default"/>
        <table:table-column table:style-name="co1" table:default-cell-style-name="Default"/>
        <table:table-column table:style-name="co11" table:number-columns-repeated="6" table:default-cell-style-name="Default"/>
        <table:table-row table:style-name="ro1">
          <table:table-cell table:style-name="ce1" office:value-type="string" calcext:value-type="string">
            <text:p>Intestazione Società</text:p>
          </table:table-cell>
          <table:table-cell table:style-name="ce1" office:value-type="string" calcext:value-type="string">
            <text:p>Pec</text:p>
          </table:table-cell>
          <table:table-cell table:style-name="ce1" office:value-type="string" calcext:value-type="string">
            <text:p>Cod Un</text:p>
          </table:table-cell>
          <table:table-cell table:style-name="ce1" office:value-type="string" calcext:value-type="string">
            <text:p>P.IVA</text:p>
          </table:table-cell>
          <table:table-cell table:style-name="ce1" office:value-type="string" calcext:value-type="string">
            <text:p>Chilometri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Targa 2</text:p>
          </table:table-cell>
          <table:table-cell table:style-name="ce1" office:value-type="string" calcext:value-type="string">
            <text:p>Targa 3</text:p>
          </table:table-cell>
        </table:table-row>
        <table:table-row table:style-name="ro3">
          <table:table-cell office:value-type="string" calcext:value-type="string">
            <text:p>MARIO ROSSI</text:p>
          </table:table-cell>
          <table:table-cell office:value-type="string" calcext:value-type="string">
            <text:p><text:a xlink:href="mailto:mariorossi@pec.it" xlink:type="simple">mariorossi@pec.it</text:a></text:p>
          </table:table-cell>
          <table:table-cell office:value-type="string" calcext:value-type="string">
            <text:p>xyz345</text:p>
          </table:table-cell>
          <table:table-cell office:value-type="float" office:value="1222222221" calcext:value-type="float">
            <text:p>1222222221</text:p>
          </table:table-cell>
          <table:table-cell/>
          <table:table-cell office:value-type="string" calcext:value-type="string">
            <text:p>ABC123XYZ</text:p>
          </table:table-cell>
          <table:table-cell office:value-type="string" calcext:value-type="string">
            <text:p>DEF454HJK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VINCENZO BIANCHI</text:p>
          </table:table-cell>
          <table:table-cell office:value-type="string" calcext:value-type="string">
            <text:p><text:a xlink:href="mailto:vincenzobianchi@pec.it" xlink:type="simple">vincenzobianchi@pec.it</text:a></text:p>
          </table:table-cell>
          <table:table-cell office:value-type="string" calcext:value-type="string">
            <text:p>xyz346</text:p>
          </table:table-cell>
          <table:table-cell office:value-type="float" office:value="1222222222" calcext:value-type="float">
            <text:p>1222222222</text:p>
          </table:table-cell>
          <table:table-cell/>
          <table:table-cell office:value-type="string" calcext:value-type="string">
            <text:p>DEF426HJK</text:p>
          </table:table-cell>
          <table:table-cell office:value-type="string" calcext:value-type="string">
            <text:p>ABC113XYZ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ROBERTO VERDE</text:p>
          </table:table-cell>
          <table:table-cell office:value-type="string" calcext:value-type="string">
            <text:p><text:a xlink:href="mailto:robertoverde@pec.it" xlink:type="simple">robertoverde@pec.it</text:a></text:p>
          </table:table-cell>
          <table:table-cell office:value-type="string" calcext:value-type="string">
            <text:p>xyz347</text:p>
          </table:table-cell>
          <table:table-cell office:value-type="float" office:value="1222222223" calcext:value-type="float">
            <text:p>1222222223</text:p>
          </table:table-cell>
          <table:table-cell/>
          <table:table-cell office:value-type="string" calcext:value-type="string">
            <text:p>DEF456HJK</text:p>
          </table:table-cell>
          <table:table-cell office:value-type="string" calcext:value-type="string">
            <text:p>ABC123XYJ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ANTONIO GIALLO</text:p>
          </table:table-cell>
          <table:table-cell office:value-type="string" calcext:value-type="string">
            <text:p><text:a xlink:href="mailto:antoniogiallo@pec.it" xlink:type="simple">antoniogiallo@pec.it</text:a></text:p>
          </table:table-cell>
          <table:table-cell office:value-type="string" calcext:value-type="string">
            <text:p>xyz348</text:p>
          </table:table-cell>
          <table:table-cell office:value-type="float" office:value="1222222224" calcext:value-type="float">
            <text:p>1222222224</text:p>
          </table:table-cell>
          <table:table-cell/>
          <table:table-cell office:value-type="string" calcext:value-type="string">
            <text:p>ABC123XYZ</text:p>
          </table:table-cell>
          <table:table-cell office:value-type="string" calcext:value-type="string">
            <text:p>DEF456HJK</text:p>
          </table:table-cell>
          <table:table-cell office:value-type="string" calcext:value-type="string">
            <text:p>GHI789CVB</text:p>
          </table:table-cell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number-columns-repeated="7"/>
        </table:table-row>
      </table:table>
      <table:named-expressions>
        <table:named-range table:name="Elenco" table:base-cell-address="$database.$A$2" table:cell-range-address="$database.$A$2:.$H$5"/>
        <table:named-range table:name="Intestazioni" table:base-cell-address="$database.$A$2" table:cell-range-address="$database.$A$2: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12">
      <number:number number:decimal-places="6" loext:min-decimal-places="6" number:min-integer-digits="1"/>
    </number:number-style>
    <number:number-style style:name="N113">
      <number:number number:decimal-places="3" loext:min-decimal-places="3" number:min-integer-digits="1" number:grouping="true"/>
    </number:number-style>
    <number:currency-style style:name="N11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/>
    </number:number-style>
    <number:number-style style:name="N119" number:title="Definido pelo usuário">
      <number:text/>
      <style:map style:condition="value()&gt;=0" style:apply-style-name="N119P0"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" number:title="Definido pelo usuário">
      <number:text/>
      <style:map style:condition="value()&gt;0" style:apply-style-name="N120P0"/>
      <style:map style:condition="value()&lt;0" style:apply-style-name="N120P1"/>
    </number:number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 number:title="Definido pelo usuário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/00/0000</text:date>, <text:time style:data-style-name="N2" text:time-value="16:42:13.9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3:26:46.534000000</meta:creation-date>
    <dc:date>2019-04-27T17:03:26.200000000</dc:date>
    <meta:editing-duration>PT1H23M29S</meta:editing-duration>
    <meta:editing-cycles>28</meta:editing-cycles>
    <meta:generator>LibreOffice/6.2.3.2$Windows_X86_64 LibreOffice_project/aecc05fe267cc68dde00352a451aa867b3b546ac</meta:generator>
    <dc:creator>Gilberto Schiavinatto</dc:creator>
    <meta:document-statistic meta:table-count="2" meta:cell-count="1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================================================|
sub Pulire
oPlan = ThisComponent.Sheets.getByIndex( 0 ) 'Número da planilha
oI = oPlan.getCellRangeByName( "A1:H100" )   ' Intervalo
oE = oI.getRangeAddress
' Loop nas células do Intervalo
'================================================|
For nL = oE.StartRow to oE.EndRow
   For nC = oE.StartColumn To oE.EndColumn
      oC = oPlan.getCellByPosition( nC,nL )

      ' Verifica se a célula está desprotegida
      If NOT oC.CellProtection.IsLocked Then
         ' 5 apaga conteúdo valor e texto da célula
         oC.ClearContents( 5 ) 
		'21 é a soma de 1 (valor) + 4 (texto) + 16 (fórmula)
      End If
   Next 
Next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