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.0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36"/>
    <style:style style:name="ce2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outline="false" style:text-line-through-style="none" style:text-line-through-type="none" style:font-name="Liberation Mono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Default"/>
        <table:table-column table:style-name="co2" table:default-cell-style-name="ce2"/>
        <table:table-column table:style-name="co3" table:number-columns-repeated="2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ce3" office:value-type="string" calcext:value-type="string">
            <text:p>Never use a date format different from YYYY-MM-DD!</text:p>
          </table:table-cell>
        </table:table-row>
        <table:table-row table:style-name="ro1">
          <table:table-cell table:style-name="ce1"/>
          <table:table-cell table:number-columns-repeated="2"/>
          <table:table-cell table:style-name="datePatternSensitive"/>
          <table:table-cell/>
          <table:table-cell table:style-name="ce4" office:value-type="string" calcext:value-type="string">
            <text:p>This is the only format not causing any locale-dependent problems.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datePatternSensitive"/>
          <table:table-cell/>
          <table:table-cell office:value-type="string" calcext:value-type="string">
            <text:p>Beying a German living in Germany I often need to enter dates given by others</text:p>
          </table:table-cell>
        </table:table-row>
        <table:table-row table:style-name="ro1">
          <table:table-cell table:number-columns-repeated="3"/>
          <table:table-cell table:style-name="datePatternSensitive"/>
          <table:table-cell/>
          <table:table-cell office:value-type="string" calcext:value-type="string">
            <text:p>in a shorthand pseudo-format like "5.7." what is supposed to be accepted as</text:p>
          </table:table-cell>
        </table:table-row>
        <table:table-row table:style-name="ro1">
          <table:table-cell table:number-columns-repeated="3"/>
          <table:table-cell table:style-name="datePatternSensitive"/>
          <table:table-cell/>
          <table:table-cell office:value-type="string" calcext:value-type="string">
            <text:p>"the fifth day in the seventh month of this year".</text:p>
          </table:table-cell>
        </table:table-row>
        <table:table-row table:style-name="ro1">
          <table:table-cell table:number-columns-repeated="3"/>
          <table:table-cell table:style-name="datePatternSensitive"/>
          <table:table-cell/>
          <table:table-cell office:value-type="string" calcext:value-type="string">
            <text:p>To get an adapted simple way to enter such "dates", I set "D.M.."</text:p>
          </table:table-cell>
        </table:table-row>
        <table:table-row table:style-name="ro1">
          <table:table-cell table:number-columns-repeated="3"/>
          <table:table-cell table:style-name="datePatternSensitive"/>
          <table:table-cell/>
          <table:table-cell office:value-type="string" calcext:value-type="string">
            <text:p>as a date acceptance pattern for my LibreOffice.</text:p>
          </table:table-cell>
        </table:table-row>
        <table:table-row table:style-name="ro1">
          <table:table-cell table:number-columns-repeated="3"/>
          <table:table-cell table:style-name="datePatternSensitive"/>
          <table:table-cell table:number-columns-repeated="2"/>
        </table:table-row>
        <table:table-row table:style-name="ro1">
          <table:table-cell table:number-columns-repeated="3"/>
          <table:table-cell table:style-name="datePatternSensitive"/>
          <table:table-cell/>
          <table:table-cell office:value-type="string" calcext:value-type="string">
            <text:p>To see the demo working call the included macro named "demo".</text:p>
          </table:table-cell>
        </table:table-row>
        <table:table-row table:style-name="ro1" table:number-rows-repeated="3">
          <table:table-cell table:number-columns-repeated="3"/>
          <table:table-cell table:style-name="datePatternSensitive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datePatternSensitive"/>
          <table:table-cell table:number-columns-repeated="2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3"/>
          <table:table-cell table:style-name="datePatternSensitive"/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table:style-name="datePatternSensitive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 table:number-rows-repeated="9">
          <table:table-cell table:number-columns-repeated="3"/>
          <table:table-cell table:style-name="datePatternSensitive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-group table:display="false">
          <table:table-row table:style-name="ro1" table:visibility="collapse" table:number-rows-repeated="42">
            <table:table-cell table:number-columns-repeated="6"/>
          </table:table-row>
        </table:table-row-group>
        <table:table-row table:style-name="ro1" table:number-rows-repeated="3">
          <table:table-cell table:number-columns-repeated="6"/>
        </table:table-row>
        <table:table-row table:style-name="ro1" table:number-rows-repeated="4">
          <table:table-cell table:number-columns-repeated="3"/>
          <table:table-cell table:style-name="datePatternSensitive"/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-group table:display="false">
          <table:table-row table:style-name="ro1" table:visibility="collapse" table:number-rows-repeated="9">
            <table:table-cell table:number-columns-repeated="6"/>
          </table:table-row>
        </table:table-row-group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datePatternSensitive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datePatternSensitive" style:family="table-cell" style:parent-style-name="Default" style:data-style-name="N36">
      <style:table-cell-properties fo:background-color="#d4ea6b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-00-00</text:date>, <text:time style:data-style-name="N2" text:time-value="13:29:39.7983599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5T13:29:43.529346100</meta:creation-date>
    <meta:editing-duration>PT5M16S</meta:editing-duration>
    <meta:editing-cycles>2</meta:editing-cycles>
    <meta:generator>LibreOffice/25.2.4.3$Windows_X86_64 LibreOffice_project/33e196637044ead23f5c3226cde09b47731f7e27</meta:generator>
    <meta:initial-creator>Lupp Lupp</meta:initial-creator>
    <dc:date>2025-08-05T14:26:43.404978200</dc:date>
    <dc:creator>Lupp Lupp</dc:creator>
    <meta:document-statistic meta:table-count="1" meta:cell-count="8" meta:object-count="0"/>
    <meta:template xlink:type="simple" xlink:actuate="onRequest" xlink:title="MonoCalc" xlink:href="../../../../../AppData/Roaming/LibreOffice/4/user/template/MonoCalc.ots" meta:date="2025-08-05T13:29:39.9597044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demo()
fa = CreateUNOService("com.sun.star.sheet.FunctionAccess")
sheet = ThisComponent.Sheets(0)
For r = 1 To 99
 r_cell = sheet.getCellByPosition(3, r)
 d = fa.callFunction("RANDBETWEEN", Array(1, 28))
 m = fa.callFunction("RANDBETWEEN", Array(1, 12))
 s = "" &amp; d &amp; "." &amp; m &amp; ".."
 If r_cell.CellStyle="datePatternSensitive" Then
  date = fa.callFunction("DATE", Array(Year(Now), m, d))
  r_cell.Value = date
 Else
  r_cell.String = s
 EndIf
Next r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