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8355c" officeooo:paragraph-rsid="0018355c"/>
    </style:style>
    <style:style style:name="P2" style:family="paragraph" style:parent-style-name="Standard">
      <style:text-properties officeooo:rsid="0018355c" officeooo:paragraph-rsid="001879c7"/>
    </style:style>
    <style:style style:name="P3" style:family="paragraph" style:parent-style-name="Standard">
      <style:text-properties officeooo:rsid="001879c7" officeooo:paragraph-rsid="001879c7"/>
    </style:style>
    <style:style style:name="P4" style:family="paragraph" style:parent-style-name="Standard">
      <style:paragraph-properties fo:break-before="page"/>
      <style:text-properties officeooo:rsid="0018355c" officeooo:paragraph-rsid="0018355c"/>
    </style:style>
    <style:style style:name="T1" style:family="text">
      <style:text-properties officeooo:rsid="001879c7"/>
    </style:style>
    <style:style style:name="T2" style:family="text">
      <style:text-properties officeooo:rsid="001a68e8"/>
    </style:style>
    <style:style style:name="T3" style:family="text">
      <style:text-properties officeooo:rsid="001c05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EASE NOTE: <text:s/>This code is to be used at your own risk. <text:s/>There are no claims or warranties <text:span text:style-name="T2">implied or otherwise </text:span>as to its’ performance or accuracy.</text:p>
      <text:p text:style-name="P1"/>
      <text:p text:style-name="P1"/>
      <text:p text:style-name="P1">This routine simply replaces the same routine in the original mentioned documentation in its’ entirety.</text:p>
      <text:p text:style-name="P1"/>
      <text:p text:style-name="P1">If you do not want a limited number of backups for a file, you do not need this routine. <text:s/>However, this routine <text:span text:style-name="T3">does </text:span>default to unlimited backups.</text:p>
      <text:p text:style-name="P1"/>
      <text:p text:style-name="P1">Two items need to be changed:</text:p>
      <text:p text:style-name="P1"/>
      <text:p text:style-name="P1"><text:tab/>Line #58 <text:s text:c="2"/><text:tab/><text:tab/>iMaxFiles = 0</text:p>
      <text:p text:style-name="P1"/>
      <text:p text:style-name="P1">Change the value (currently zero) to the number of backups wanted. <text:s/>Higher numbers may mean a bit slower processing because of selecting, sorting and deleting files. <text:s/>Tests with 10 backups semed to have very little effect.</text:p>
      <text:p text:style-name="P1"/>
      <text:p text:style-name="P2"><text:tab/>Line #65<text:tab/><text:tab/>sPathBackupFolder = “<text:span text:style-name="T1">\BackupDocs”</text:span></text:p>
      <text:p text:style-name="P2"/>
      <text:p text:style-name="P3">This is the same line mentioned in the original documentation to select the location for saving timed backups.</text:p>
      <text:p text:style-name="P3"/>
      <text:p text:style-name="P3">The majority of new code is located at the end of the subroutine and at the beginning of the sort section (used shell sort from Open Office Wiki) is the Apache License terms and references. <text:s/><text:span text:style-name="T3">The code includes some comments.</text:span></text:p>
      <text:p text:style-name="P4">' <text:s text:c="2"/>From post at </text:p>
      <text:p text:style-name="P1">' <text:s text:c="2"/>https://forum.openoffice.org/en/forum/viewtopic.php?f=21&amp;t=23531</text:p>
      <text:p text:style-name="P1"/>
      <text:p text:style-name="P1">Sub AutomaticBackup(Optional oDoc As Object)</text:p>
      <text:p text:style-name="P1"><text:s text:c="4"/>'------------------------------------------------------------------------</text:p>
      <text:p text:style-name="P1"><text:s text:c="4"/>' This macro saves the document plus a copy, in a backup folder.</text:p>
      <text:p text:style-name="P1"><text:s text:c="4"/>' It adds to the document a TimeStamp, so the filename will be:</text:p>
      <text:p text:style-name="P1"><text:s text:c="4"/>' <text:s text:c="5"/>"mydocument_YYYYMMDD_HHMMSS.xxx"</text:p>
      <text:p text:style-name="P1"><text:s text:c="4"/>' where YYYY represents the current year, MM the month, DD the day,</text:p>
      <text:p text:style-name="P1"><text:s text:c="4"/>' HHMMSS the time in hours, minutes and seconds</text:p>
      <text:p text:style-name="P1"><text:s text:c="4"/>'</text:p>
      <text:p text:style-name="P1"><text:s text:c="4"/>'------------------------------------------------------------------------</text:p>
      <text:p text:style-name="P1"><text:s text:c="4"/>' History</text:p>
      <text:p text:style-name="P1"><text:s text:c="4"/>'------------------------------------------------------------------------</text:p>
      <text:p text:style-name="P1"><text:s text:c="4"/>' v 1.3 <text:s text:c="3"/>2009-10-10 <text:s/>Now works with Windows XP and Linux (Ubuntu)</text:p>
      <text:p text:style-name="P1"><text:s text:c="4"/>' <text:s text:c="21"/>file path format containing "/" or "\"</text:p>
      <text:p text:style-name="P1"><text:s text:c="4"/>'</text:p>
      <text:p text:style-name="P1"><text:s text:c="4"/>' v 1.2 <text:s text:c="3"/>2007-04-16 <text:s/>Add several new filters and make the selection</text:p>
      <text:p text:style-name="P1"><text:s text:c="4"/>' <text:s text:c="21"/>of which filters to use for backup</text:p>
      <text:p text:style-name="P1"><text:s text:c="4"/>' <text:s text:c="21"/>relatively easy for the User. Allow save of</text:p>
      <text:p text:style-name="P1"><text:s text:c="4"/>' <text:s text:c="21"/>the document in case it is not yet saved.</text:p>
      <text:p text:style-name="P1"><text:s text:c="4"/>'</text:p>
      <text:p text:style-name="P1"><text:s text:c="4"/>' v 1.1.1 <text:s/>2007-04-12 <text:s/>Improve the handling of the path, with possibility</text:p>
      <text:p text:style-name="P1"><text:s text:c="4"/>' <text:s text:c="21"/>of relative path (from current file path) or</text:p>
      <text:p text:style-name="P1"><text:s text:c="4"/>' <text:s text:c="21"/>even empty path (same folder as current file).</text:p>
      <text:p text:style-name="P1"><text:s text:c="4"/>'</text:p>
      <text:p text:style-name="P1"><text:s text:c="4"/>' v 1.1.0 <text:s/>2007-04-10 <text:s/>Work with the four main document types of OOo</text:p>
      <text:p text:style-name="P1"><text:s text:c="4"/>' <text:s text:c="21"/>(Writer, Calc, Impress and Draw).</text:p>
      <text:p text:style-name="P1"><text:s text:c="4"/>'------------------------------------------------------------------------</text:p>
      <text:p text:style-name="P1"/>
      <text:p text:style-name="P1">' <text:s text:c="6"/>Dim oDoc as Object</text:p>
      <text:p text:style-name="P1"><text:s text:c="7"/>Dim oDocNew as Object</text:p>
      <text:p text:style-name="P1"><text:s text:c="7"/>Dim sDocURL as String</text:p>
      <text:p text:style-name="P1"><text:s text:c="7"/>Dim sDocNameWithFullPath as String</text:p>
      <text:p text:style-name="P1"><text:s text:c="7"/>Dim sNewURL as String</text:p>
      <text:p text:style-name="P1"><text:s text:c="7"/>Dim sPathBackupFolder as String</text:p>
      <text:p text:style-name="P1"><text:s text:c="7"/>Dim sSaveToURL as String</text:p>
      <text:p text:style-name="P1"><text:s text:c="7"/>Dim sTimeStamp as String</text:p>
      <text:p text:style-name="P1"><text:s text:c="7"/>Dim sDocName as String</text:p>
      <text:p text:style-name="P1"><text:s text:c="7"/>Dim i as Long</text:p>
      <text:p text:style-name="P1"><text:s text:c="7"/>Dim j as Long</text:p>
      <text:p text:style-name="P1"><text:s text:c="7"/>Dim k as Long</text:p>
      <text:p text:style-name="P1"><text:s text:c="7"/>Dim sDocType as String</text:p>
      <text:p text:style-name="P1"><text:s text:c="7"/>Dim oDispatcher as Object</text:p>
      <text:p text:style-name="P1"><text:s text:c="7"/>Dim sBackup(200) as String</text:p>
      <text:p text:style-name="P1"><text:s text:c="7"/>Dim sSlash as String</text:p>
      <text:p text:style-name="P1"><text:s text:c="7"/>Dim sOtherSlash as String</text:p>
      <text:p text:style-name="P1"><text:s text:c="7"/>Dim s as String</text:p>
      <text:p text:style-name="P1"/>
      <text:p text:style-name="P1"><text:soft-page-break/>'These were placed here because of necessity</text:p>
      <text:p text:style-name="P1">'They were needed before the final determination and sort routines.</text:p>
      <text:p text:style-name="P1"><text:tab/> <text:s text:c="2"/>Dim iMaxFiles as Integer</text:p>
      <text:p text:style-name="P1"><text:s text:c="7"/>Dim testString as String</text:p>
      <text:p text:style-name="P1"><text:tab/> <text:s text:c="2"/>Dim docType as String</text:p>
      <text:p text:style-name="P1"/>
      <text:p text:style-name="P1">'This line determines haw many timestamped backup files are to be retained PER file</text:p>
      <text:p text:style-name="P1">'If the number is set to 0 (zero) unlimited backups will be created</text:p>
      <text:p text:style-name="P1"><text:tab/><text:tab/>iMaxFiles = 0</text:p>
      <text:p text:style-name="P1"><text:s text:c="25"/>' Change the line below to adapt the path of the</text:p>
      <text:p text:style-name="P1"><text:s text:c="25"/>' backup folder. It can be:</text:p>
      <text:p text:style-name="P1"><text:s text:c="25"/>' <text:s/>* A full path (ex. "C:\My Documents\BackupFolder")</text:p>
      <text:p text:style-name="P1"><text:s text:c="25"/>' <text:s/>* A relative path starting with a \ (ex. "\Backup")</text:p>
      <text:p text:style-name="P1"><text:s text:c="25"/>' <text:s/>* Empty</text:p>
      <text:p text:style-name="P1"/>
      <text:p text:style-name="P2"><text:s text:c="7"/>sPathBackupFolder = “<text:span text:style-name="T1">\BackupDocs”</text:span></text:p>
      <text:p text:style-name="P1"/>
      <text:p text:style-name="P1"><text:s text:c="25"/>' This is the array that defines which extensions to use for</text:p>
      <text:p text:style-name="P1"><text:s text:c="25"/>' backup purposes, based on the type of document</text:p>
      <text:p text:style-name="P1"><text:s text:c="25"/>' Simply add the word "BACKUP" (without quotes) between the first</text:p>
      <text:p text:style-name="P1"><text:s text:c="25"/>' two vertical bars and the program will behave accordingly</text:p>
      <text:p text:style-name="P1"><text:s text:c="25"/>' Each string contains five parameters which are:</text:p>
      <text:p text:style-name="P1"><text:s text:c="25"/>' <text:s/>- Module in OOo</text:p>
      <text:p text:style-name="P1"><text:s text:c="25"/>' <text:s/>- The word BACKUP or an empty string</text:p>
      <text:p text:style-name="P1"><text:s text:c="25"/>' <text:s/>- A free text describing the format</text:p>
      <text:p text:style-name="P1"><text:s text:c="25"/>' <text:s/>- The extension of the file</text:p>
      <text:p text:style-name="P1"><text:s text:c="25"/>' <text:s/>- The name of the filter that will write the file in the proper format</text:p>
      <text:p text:style-name="P1"><text:s text:c="7"/>i = 0</text:p>
      <text:p text:style-name="P1"/>
      <text:p text:style-name="P1"><text:s text:c="25"/>' I strongly recommend that you keep these four lines as they are</text:p>
      <text:p text:style-name="P1"><text:s text:c="25"/>' which means that the backup copy will retain all the formatting</text:p>
      <text:p text:style-name="P1"><text:s text:c="25"/>' created in OOo as they are done using native OOo file types</text:p>
      <text:p text:style-name="P1"><text:s text:c="7"/>i = i + 1 : sBackup(i) = "Calc|BACKUP|Open Document Spreadsheet|ods|Calc8"</text:p>
      <text:p text:style-name="P1"><text:s text:c="7"/>i = i + 1 : sBackup(i) = "Draw|BACKUP|Open Document Drawing|odd|Draw8"</text:p>
      <text:p text:style-name="P1"><text:s text:c="7"/>i = i + 1 : sBackup(i) = "Impress|BACKUP|Open Document Presentation|odp|Impress8"</text:p>
      <text:p text:style-name="P1"><text:s text:c="7"/>i = i + 1 : sBackup(i) = "Writer|BACKUP|Open Document Text|odt|Writer8"</text:p>
      <text:p text:style-name="P1"/>
      <text:p text:style-name="P1"><text:s text:c="25"/>' If you would like supplemental backups, feel free to add</text:p>
      <text:p text:style-name="P1"><text:s text:c="25"/>' the word BACKUP between the first two vertical bars. Note that if</text:p>
      <text:p text:style-name="P1"><text:s text:c="25"/>' you select several file types with the same extension, only the</text:p>
      <text:p text:style-name="P1"><text:s text:c="25"/>' backup file with the last filter will be actually saved</text:p>
      <text:p text:style-name="P1"><text:s text:c="25"/>' Only change the lines below if you often need to save your documents</text:p>
      <text:p text:style-name="P1"><text:s text:c="25"/>' in non-native OOo formats</text:p>
      <text:p text:style-name="P1"><text:s text:c="7"/>i = i + 1 : sBackup(i) = "Calc||OpenOffice.org 1.0 Spreadsheet Template|stc|calc_StarOffice_XML_Calc_Template"</text:p>
      <text:p text:style-name="P1"><text:s text:c="7"/>i = i + 1 : sBackup(i) = "Calc||OpenOffice.org 1.0 Spreadsheet|sxc|StarOffice XML (Calc)"</text:p>
      <text:p text:style-name="P1"><text:s text:c="7"/>i = i + 1 : sBackup(i) = "Calc||Data Interchange Format|dif|DIF"</text:p>
      <text:p text:style-name="P1"><text:s text:c="7"/>i = i + 1 : sBackup(i) = "Calc||Microsoft Excel 97/2000/XP Template|xlt|MS Excel 97 Vorlage/Template"</text:p>
      <text:p text:style-name="P1"><text:soft-page-break/><text:s text:c="7"/>i = i + 1 : sBackup(i) = "Calc||HTML Document (OpenOffice.org Calc)|html|HTML (StarCalc)"</text:p>
      <text:p text:style-name="P1"><text:s text:c="7"/>i = i + 1 : sBackup(i) = "Calc||Microsoft Excel 5.0|xls|MS Excel 5.0/95"</text:p>
      <text:p text:style-name="P1"><text:s text:c="7"/>i = i + 1 : sBackup(i) = "Calc||Microsoft Excel 95|xls|MS Excel 95"</text:p>
      <text:p text:style-name="P1"><text:s text:c="7"/>i = i + 1 : sBackup(i) = "Calc||StarCalc 4.0|sdc|StarCalc 4.0"</text:p>
      <text:p text:style-name="P1"><text:s text:c="7"/>i = i + 1 : sBackup(i) = "Calc||Microsoft Excel 97/2000/XP|xls|MS Excel 97"</text:p>
      <text:p text:style-name="P1"><text:s text:c="7"/>i = i + 1 : sBackup(i) = "Calc||OpenDocument Spreadsheet Template|ots|calc8_template"</text:p>
      <text:p text:style-name="P1"><text:s text:c="7"/>i = i + 1 : sBackup(i) = "Calc||Text CSV|csv|Text - txt - csv (StarCalc)"</text:p>
      <text:p text:style-name="P1"><text:s text:c="7"/>i = i + 1 : sBackup(i) = "Calc||StarCalc 3.0 Template|vor|StarCalc 3.0 Vorlage/Template"</text:p>
      <text:p text:style-name="P1"><text:s text:c="7"/>i = i + 1 : sBackup(i) = "Calc||StarCalc 4.0 Template|vor|StarCalc 4.0 Vorlage/Template"</text:p>
      <text:p text:style-name="P1"><text:s text:c="7"/>i = i + 1 : sBackup(i) = "Calc||StarCalc 5.0 Template|vor|StarCalc 5.0 Vorlage/Template"</text:p>
      <text:p text:style-name="P1"><text:s text:c="7"/>i = i + 1 : sBackup(i) = "Calc||Pocket Excel|pxl|Pocket Excel"</text:p>
      <text:p text:style-name="P1"><text:s text:c="7"/>i = i + 1 : sBackup(i) = "Calc||Microsoft Excel 95 Template|xlt|MS Excel 95 Vorlage/Template"</text:p>
      <text:p text:style-name="P1"><text:s text:c="7"/>i = i + 1 : sBackup(i) = "Calc||dBase|dbf|dBase"</text:p>
      <text:p text:style-name="P1"><text:s text:c="7"/>i = i + 1 : sBackup(i) = "Calc||Microsoft Excel 2003 XML|xml|MS Excel 2003 XML"</text:p>
      <text:p text:style-name="P1"><text:s text:c="7"/>i = i + 1 : sBackup(i) = "Calc||XHTML|xml|XHTML Calc File"</text:p>
      <text:p text:style-name="P1"><text:s text:c="7"/>i = i + 1 : sBackup(i) = "Calc||Microsoft Excel 5.0 Template|xlt|MS Excel 5.0/95 Vorlage/Template"</text:p>
      <text:p text:style-name="P1"><text:s text:c="7"/>i = i + 1 : sBackup(i) = "Calc||StarCalc 3.0|sdc|StarCalc 3.0"</text:p>
      <text:p text:style-name="P1"><text:s text:c="7"/>i = i + 1 : sBackup(i) = "Calc||StarCalc 5.0|sdc|StarCalc 5.0"</text:p>
      <text:p text:style-name="P1"><text:s text:c="7"/>i = i + 1 : sBackup(i) = "Calc||PDF - Portable Document Format|pdf|calc_pdf_Export"</text:p>
      <text:p text:style-name="P1"><text:s text:c="7"/>i = i + 1 : sBackup(i) = "Calc||SYLK|slk|SYLK"</text:p>
      <text:p text:style-name="P1"><text:s text:c="7"/>i = i + 1 : sBackup(i) = "Draw||PNG - Portable Network Graphic|png|draw_png_Export"</text:p>
      <text:p text:style-name="P1"><text:s text:c="7"/>i = i + 1 : sBackup(i) = "Draw||JPEG - Joint Photographic Experts Group|jpg|draw_jpg_Export"</text:p>
      <text:p text:style-name="P1"><text:s text:c="7"/>i = i + 1 : sBackup(i) = "Draw||PPM - Portable Pixelmap|ppm|draw_ppm_Export"</text:p>
      <text:p text:style-name="P1"><text:s text:c="7"/>i = i + 1 : sBackup(i) = "Draw||WMF - Windows Metafile|wmf|draw_wmf_Export"</text:p>
      <text:p text:style-name="P1"><text:s text:c="7"/>i = i + 1 : sBackup(i) = "Draw||PGM - Portable Graymap|pgm|draw_pgm_Export"</text:p>
      <text:p text:style-name="P1"><text:s text:c="7"/>i = i + 1 : sBackup(i) = "Draw||TIFF - Tagged Image File Format|tiff|draw_tif_Export"</text:p>
      <text:p text:style-name="P1"><text:s text:c="7"/>i = i + 1 : sBackup(i) = "Draw||PBM - Portable Bitmap|pbm|draw_pbm_Export"</text:p>
      <text:p text:style-name="P1"><text:s text:c="7"/>i = i + 1 : sBackup(i) = "Draw||EMF - Enhanced Metafile|emf|draw_emf_Export"</text:p>
      <text:p text:style-name="P1"><text:s text:c="7"/>i = i + 1 : sBackup(i) = "Draw||XPM - X PixMap|xpm|draw_xpm_Export"</text:p>
      <text:p text:style-name="P1"><text:s text:c="7"/>i = i + 1 : sBackup(i) = "Draw||OpenDocument Drawing Template|otg|draw8_template"</text:p>
      <text:p text:style-name="P1"><text:s text:c="7"/>i = i + 1 : sBackup(i) = "Draw||BMP - Windows Bitmap|bmp|draw_bmp_Export"</text:p>
      <text:p text:style-name="P1"><text:s text:c="7"/>i = i + 1 : sBackup(i) = "Draw||Macromedia Flash (SWF)|swf|draw_flash_Export"</text:p>
      <text:p text:style-name="P1"><text:s text:c="7"/>i = i + 1 : sBackup(i) = "Draw||OpenOffice.org 1.0 Drawing|sxd|StarOffice XML (Draw)"</text:p>
      <text:p text:style-name="P1"><text:s text:c="7"/>i = i + 1 : sBackup(i) = "Draw||PDF - Portable Document Format|pdf|draw_pdf_Export"</text:p>
      <text:p text:style-name="P1"><text:s text:c="7"/>i = i + 1 : sBackup(i) = "Draw||GIF - Graphics Interchange Format|gif|draw_gif_Export"</text:p>
      <text:p text:style-name="P1"><text:s text:c="7"/>i = i + 1 : sBackup(i) = "Draw||RAS - Sun Raster Image|ras|draw_ras_Export"</text:p>
      <text:p text:style-name="P1"><text:s text:c="7"/>i = i + 1 : sBackup(i) = "Draw||StarDraw 3.0 Template|vor|StarDraw 3.0 Vorlage"</text:p>
      <text:p text:style-name="P1"><text:s text:c="7"/>i = i + 1 : sBackup(i) = "Draw||StarDraw 5.0 Template|vor|StarDraw 5.0 Vorlage"</text:p>
      <text:p text:style-name="P1"><text:s text:c="7"/>i = i + 1 : sBackup(i) = "Draw||HTML Document (OpenOffice.org Draw)|html|draw_html_Export"</text:p>
      <text:p text:style-name="P1"><text:s text:c="7"/>i = i + 1 : sBackup(i) = "Draw||StarDraw 3.0|sxd|StarDraw 3.0"</text:p>
      <text:p text:style-name="P1"><text:s text:c="7"/>i = i + 1 : sBackup(i) = "Draw||MET - OS/2 Metafile|met|draw_met_Export"</text:p>
      <text:p text:style-name="P1"><text:s text:c="7"/>i = i + 1 : sBackup(i) = "Draw||StarDraw 5.0|sxd|StarDraw 5.0"</text:p>
      <text:p text:style-name="P1"><text:s text:c="7"/>i = i + 1 : sBackup(i) = "Draw||XHTML|xml|XHTML Draw File"</text:p>
      <text:p text:style-name="P1"><text:s text:c="7"/>i = i + 1 : sBackup(i) = "Draw||EPS - Encapsulated PostScript|eps|draw_eps_Export"</text:p>
      <text:p text:style-name="P1"><text:s text:c="7"/>i = i + 1 : sBackup(i) = "Draw||SVG - Scalable Vector Graphics|svg|draw_svg_Export"</text:p>
      <text:p text:style-name="P1"><text:s text:c="7"/>i = i + 1 : sBackup(i) = "Draw||OpenOffice.org 1.0 Drawing Template|std|draw_StarOffice_XML_Draw_Template"</text:p>
      <text:p text:style-name="P1"><text:s text:c="7"/>i = i + 1 : sBackup(i) = "Draw||SVM - StarView Metafile|svm|draw_svm_Export"</text:p>
      <text:p text:style-name="P1"><text:soft-page-break/><text:s text:c="7"/>i = i + 1 : sBackup(i) = "Impress||StarDraw 3.0 Template (OpenOffice.org Impress)|vor|StarDraw 3.0 Vorlage (StarImpress)"</text:p>
      <text:p text:style-name="P1"><text:s text:c="7"/>i = i + 1 : sBackup(i) = "Impress||StarDraw 5.0 Template (OpenOffice.org Impress)|vor|StarDraw 5.0 Vorlage (StarImpress)"</text:p>
      <text:p text:style-name="P1"><text:s text:c="7"/>i = i + 1 : sBackup(i) = "Impress||Microsoft PowerPoint 97/2000/XP Template|pot|MS PowerPoint 97 Vorlage"</text:p>
      <text:p text:style-name="P1"><text:s text:c="7"/>i = i + 1 : sBackup(i) = "Impress||OpenOffice.org 1.0 Presentation Template|sti|impress_StarOffice_XML_Impress_Template"</text:p>
      <text:p text:style-name="P1"><text:s text:c="7"/>i = i + 1 : sBackup(i) = "Impress||StarImpress 5.0|sdd|StarImpress 5.0"</text:p>
      <text:p text:style-name="P1"><text:s text:c="7"/>i = i + 1 : sBackup(i) = "Impress||StarDraw 5.0 (OpenOffice.org Impress)|sda|StarDraw 5.0 (StarImpress)"</text:p>
      <text:p text:style-name="P1"><text:s text:c="7"/>i = i + 1 : sBackup(i) = "Impress||BMP - Windows Bitmap|bmp|impress_bmp_Export"</text:p>
      <text:p text:style-name="P1"><text:s text:c="7"/>i = i + 1 : sBackup(i) = "Impress||EMF - Enhanced Metafile|emf|impress_emf_Export"</text:p>
      <text:p text:style-name="P1"><text:s text:c="7"/>i = i + 1 : sBackup(i) = "Impress||EPS - Encapsulated PostScript|eps|impress_eps_Export"</text:p>
      <text:p text:style-name="P1"><text:s text:c="7"/>i = i + 1 : sBackup(i) = "Impress||GIF - Graphics Interchange Format|gif|impress_gif_Export"</text:p>
      <text:p text:style-name="P1"><text:s text:c="7"/>i = i + 1 : sBackup(i) = "Impress||JPEG - Joint Photographic Experts Group|jpg|impress_jpg_Export"</text:p>
      <text:p text:style-name="P1"><text:s text:c="7"/>i = i + 1 : sBackup(i) = "Impress||MET - OS/2 Metafile|met|impress_met_Export"</text:p>
      <text:p text:style-name="P1"><text:s text:c="7"/>i = i + 1 : sBackup(i) = "Impress||PBM - Portable Bitmap|pbm|impress_pbm_Export"</text:p>
      <text:p text:style-name="P1"><text:s text:c="7"/>i = i + 1 : sBackup(i) = "Impress||PCT - Mac Pict|pct|impress_pct_Export"</text:p>
      <text:p text:style-name="P1"><text:s text:c="7"/>i = i + 1 : sBackup(i) = "Impress||PDF - Portable Document Format|pdf|impress_pdf_Export"</text:p>
      <text:p text:style-name="P1"><text:s text:c="7"/>i = i + 1 : sBackup(i) = "Impress||PGM - Portable Graymap|pgm|impress_pgm_Export"</text:p>
      <text:p text:style-name="P1"><text:s text:c="7"/>i = i + 1 : sBackup(i) = "Impress||PNG - Portable Network Graphic|png|impress_png_Export"</text:p>
      <text:p text:style-name="P1"><text:s text:c="7"/>i = i + 1 : sBackup(i) = "Impress||PPM - Portable Pixelmap|ppm|impress_ppm_Export"</text:p>
      <text:p text:style-name="P1"><text:s text:c="7"/>i = i + 1 : sBackup(i) = "Impress||RAS - Sun Raster Image|ras|impress_ras_Export"</text:p>
      <text:p text:style-name="P1"><text:s text:c="7"/>i = i + 1 : sBackup(i) = "Impress||SVG - Scalable Vector Graphics|svg|impress_svg_Export"</text:p>
      <text:p text:style-name="P1"><text:s text:c="7"/>i = i + 1 : sBackup(i) = "Impress||SVM - StarView Metafile|svm|impress_svm_Export"</text:p>
      <text:p text:style-name="P1"><text:s text:c="7"/>i = i + 1 : sBackup(i) = "Impress||TIFF - Tagged Image File Format|tiff|impress_tif_Export"</text:p>
      <text:p text:style-name="P1"><text:s text:c="7"/>i = i + 1 : sBackup(i) = "Impress||WMF - Windows Metafile|wmf|impress_wmf_Export"</text:p>
      <text:p text:style-name="P1"><text:s text:c="7"/>i = i + 1 : sBackup(i) = "Impress||XPM - X PixMap|xpm|impress_xpm_Export"</text:p>
      <text:p text:style-name="P1"><text:s text:c="7"/>i = i + 1 : sBackup(i) = "Impress||PWP - PlaceWare|pwp|placeware_Export"</text:p>
      <text:p text:style-name="P1"><text:s text:c="7"/>i = i + 1 : sBackup(i) = "Impress||OpenOffice.org 1.0 Drawing (OpenOffice.org Impress)|odg|OpenOffice.org 1.0 Drawing (OpenOffice.org Impress)"</text:p>
      <text:p text:style-name="P1"><text:s text:c="7"/>i = i + 1 : sBackup(i) = "Impress||XHTML|xml|XHTML Impress File"</text:p>
      <text:p text:style-name="P1"><text:s text:c="7"/>i = i + 1 : sBackup(i) = "Impress||Macromedia Flash (SWF)|swf|impress_flash_Export"</text:p>
      <text:p text:style-name="P1"><text:s text:c="7"/>i = i + 1 : sBackup(i) = "Impress||Microsoft PowerPoint 97/2000/XP|ppt|MS PowerPoint 97"</text:p>
      <text:p text:style-name="P1"><text:s text:c="7"/>i = i + 1 : sBackup(i) = "Impress||StarImpress 4.0|sdd|StarImpress 4.0"</text:p>
      <text:p text:style-name="P1"><text:s text:c="7"/>i = i + 1 : sBackup(i) = "Impress||OpenDocument Presentation Template|stp|impress8_template"</text:p>
      <text:p text:style-name="P1"><text:s text:c="7"/>i = i + 1 : sBackup(i) = "Impress||StarImpress 4.0 Template|vor|StarImpress 4.0 Vorlage"</text:p>
      <text:p text:style-name="P1"><text:s text:c="7"/>i = i + 1 : sBackup(i) = "Impress||StarImpress 5.0 Template|vor|StarImpress 5.0 Vorlage"</text:p>
      <text:p text:style-name="P1"><text:s text:c="7"/>i = i + 1 : sBackup(i) = "Impress||OpenOffice.org 1.0 Presentation|sxi|StarOffice XML (Impress)"</text:p>
      <text:p text:style-name="P1"><text:s text:c="7"/>i = i + 1 : sBackup(i) = "Impress||StarDraw 3.0 (OpenOffice.org Impress)|sdd|StarDraw 3.0 (StarImpress)"</text:p>
      <text:p text:style-name="P1"><text:s text:c="7"/>i = i + 1 : sBackup(i) = "Impress||HTML Document (OpenOffice.org Impress)|html|impress_html_Export"</text:p>
      <text:p text:style-name="P1"><text:s text:c="7"/>i = i + 1 : sBackup(i) = "Writer||OpenOffice.org 1.0 Text Document|sxw|StarOffice XML (Writer)"</text:p>
      <text:p text:style-name="P1"><text:s text:c="7"/>i = i + 1 : sBackup(i) = "Writer||StarWriter 4.0|sdw|StarWriter 4.0"</text:p>
      <text:p text:style-name="P1"><text:s text:c="7"/>i = i + 1 : sBackup(i) = "Writer||HTML Document (OpenOffice.org Writer)|html|HTML (StarWriter)"</text:p>
      <text:p text:style-name="P1"><text:soft-page-break/><text:s text:c="7"/>i = i + 1 : sBackup(i) = "Writer||StarWriter 3.0 Template|vor|StarWriter 3.0 Vorlage/Template"</text:p>
      <text:p text:style-name="P1"><text:s text:c="7"/>i = i + 1 : sBackup(i) = "Writer||StarWriter 4.0 Template|vor|StarWriter 4.0 Vorlage/Template"</text:p>
      <text:p text:style-name="P1"><text:s text:c="7"/>i = i + 1 : sBackup(i) = "Writer||StarWriter 5.0 Template|vor|StarWriter 5.0 Vorlage/Template"</text:p>
      <text:p text:style-name="P1"><text:s text:c="7"/>i = i + 1 : sBackup(i) = "Writer||OpenOffice.org 1.0 Text Document Template|stw|writer_StarOffice_XML_Writer_Template"</text:p>
      <text:p text:style-name="P1"><text:s text:c="7"/>i = i + 1 : sBackup(i) = "Writer||Microsoft Word 2003 XML|xml|MS Word 2003 XML"</text:p>
      <text:p text:style-name="P1"><text:s text:c="7"/>i = i + 1 : sBackup(i) = "Writer||Pocket Word|psw|PocketWord File"</text:p>
      <text:p text:style-name="P1"><text:s text:c="7"/>i = i + 1 : sBackup(i) = "Writer||Rich Text Format|rtf|Rich Text Format"</text:p>
      <text:p text:style-name="P1"><text:s text:c="7"/>i = i + 1 : sBackup(i) = "Writer||PDF - Portable Document Format|pdf|writer_pdf_Export"</text:p>
      <text:p text:style-name="P1"><text:s text:c="7"/>i = i + 1 : sBackup(i) = "Writer||StarWriter 3.0|sdw|StarWriter 3.0"</text:p>
      <text:p text:style-name="P1"><text:s text:c="7"/>i = i + 1 : sBackup(i) = "Writer||OpenDocument Text Template|ott|writer8_template"</text:p>
      <text:p text:style-name="P1"><text:s text:c="7"/>i = i + 1 : sBackup(i) = "Writer||AportisDoc (Palm)|pdb|AportisDoc Palm DB"</text:p>
      <text:p text:style-name="P1"><text:s text:c="7"/>i = i + 1 : sBackup(i) = "Writer||BibTeX|bib|BibTeX_Writer"</text:p>
      <text:p text:style-name="P1"><text:s text:c="7"/>i = i + 1 : sBackup(i) = "Writer||StarWriter 5.0|sdw|StarWriter 5.0"</text:p>
      <text:p text:style-name="P1"><text:s text:c="7"/>i = i + 1 : sBackup(i) = "Writer||Microsoft Word 6.0|doc|MS WinWord 6.0"</text:p>
      <text:p text:style-name="P1"><text:s text:c="7"/>i = i + 1 : sBackup(i) = "Writer||Text Encoded|txt|Text (encoded)"</text:p>
      <text:p text:style-name="P1"><text:s text:c="7"/>i = i + 1 : sBackup(i) = "Writer||Microsoft Word 95|doc|MS Word 95"</text:p>
      <text:p text:style-name="P1"><text:s text:c="7"/>i = i + 1 : sBackup(i) = "Writer||Microsoft Word 97/2000/XP|doc|MS Word 97"</text:p>
      <text:p text:style-name="P1"><text:s text:c="7"/>i = i + 1 : sBackup(i) = "Writer||LaTeX 2e|ltx|LaTeX_Writer"</text:p>
      <text:p text:style-name="P1"><text:s text:c="7"/>i = i + 1 : sBackup(i) = "Writer||XHTML|html|XHTML Writer File"</text:p>
      <text:p text:style-name="P1"><text:s text:c="7"/>i = i + 1 : sBackup(i) = "Writer||Text|txt|Text"</text:p>
      <text:p text:style-name="P1"><text:s text:c="7"/>i = i + 1 : sBackup(i) = "Writer||DocBook|xml|DocBook File"</text:p>
      <text:p text:style-name="P1"/>
      <text:p text:style-name="P1"><text:s text:c="25"/>' If this is a new document, we must save it first</text:p>
      <text:p text:style-name="P1"><text:s text:c="25"/>' in order to later get its path and filter type</text:p>
      <text:p text:style-name="P1">' <text:s text:c="6"/>oDoc = ThisComponent</text:p>
      <text:p text:style-name="P1"/>
      <text:p text:style-name="P1"><text:s text:c="7"/>If IsMissing(oDoc) Then oDoc = ThisComponent</text:p>
      <text:p text:style-name="P1"/>
      <text:p text:style-name="P1"><text:s text:c="7"/>If Not(oDoc.hasLocation) Then</text:p>
      <text:p text:style-name="P1">' <text:s text:c="9"/>oDocNew = ThisComponent.CurrentController.Frame</text:p>
      <text:p text:style-name="P1"><text:s text:c="10"/>oDocNew = oDoc.CurrentController.Frame</text:p>
      <text:p text:style-name="P1"><text:s text:c="10"/>oDispatcher = createUnoService("com.sun.star.frame.DispatchHelper")</text:p>
      <text:p text:style-name="P1"><text:s text:c="10"/>oDispatcher.executeDispatch(oDocNew, ".uno:SaveAs", "", 0, array())</text:p>
      <text:p text:style-name="P1"><text:s text:c="7"/>End If</text:p>
      <text:p text:style-name="P1"/>
      <text:p text:style-name="P1"><text:s text:c="25"/>' If the document still has no location, then we</text:p>
      <text:p text:style-name="P1"><text:s text:c="25"/>' display an understandable error message</text:p>
      <text:p text:style-name="P1"><text:s text:c="7"/>If Not(oDoc.hasLocation) Then</text:p>
      <text:p text:style-name="P1"><text:s text:c="10"/>Msgbox "Your document has NOT been saved, and NO backup copy will be created. " &amp; _</text:p>
      <text:p text:style-name="P1"><text:s text:c="17"/>"May be you tried to save your document on a folder where you cannot write, " &amp; _</text:p>
      <text:p text:style-name="P1"><text:s text:c="17"/>"or you tried to override a file already in use. Please check and run again."</text:p>
      <text:p text:style-name="P1"><text:s text:c="10"/>Exit Sub</text:p>
      <text:p text:style-name="P1"><text:s text:c="7"/>End If</text:p>
      <text:p text:style-name="P1"/>
      <text:p text:style-name="P1"><text:s text:c="25"/>' Initialization of variables</text:p>
      <text:p text:style-name="P1"><text:s text:c="25"/>' Retrieve the document name and path from the URL</text:p>
      <text:p text:style-name="P1"><text:s text:c="25"/>' We also calculate the timestamp, so it will be</text:p>
      <text:p text:style-name="P1"><text:s text:c="25"/>' identical for all the backup copies</text:p>
      <text:p text:style-name="P1"><text:soft-page-break/><text:s text:c="7"/>sDocURL = oDoc.getLocation()</text:p>
      <text:p text:style-name="P1"><text:s text:c="8"/>sDocNameWithFullPath = ConvertFromURL(sDocURL)</text:p>
      <text:p text:style-name="P1"><text:s text:c="8"/>sTimeStamp = "_" &amp; Format(Year(Now), "0000") &amp; _</text:p>
      <text:p text:style-name="P1"><text:s text:c="23"/>Format(Month(Now), "00") &amp; _</text:p>
      <text:p text:style-name="P1"><text:s text:c="23"/>Format(Day(Now), "00") &amp; "_" &amp; _</text:p>
      <text:p text:style-name="P1"><text:s text:c="23"/>Format(Hour(Now), "00") &amp; _</text:p>
      <text:p text:style-name="P1"><text:s text:c="23"/>Format(Minute(Now), "00") &amp; _</text:p>
      <text:p text:style-name="P1"><text:s text:c="23"/>Format(Second(Now), "00")</text:p>
      <text:p text:style-name="P1"/>
      <text:p text:style-name="P1"><text:s text:c="25"/>' Determine whether the path should be written with</text:p>
      <text:p text:style-name="P1"><text:s text:c="25"/>' "/" or "\" to indicate the hierarchy of folders</text:p>
      <text:p text:style-name="P1"><text:s text:c="25"/>' (Modification of v1.3 to work with Windows and Ubuntu)</text:p>
      <text:p text:style-name="P1"><text:s text:c="7"/>If Instr(1, sDocNameWithFullPath, "/") &gt; 0 Then</text:p>
      <text:p text:style-name="P1"><text:s text:c="10"/>sSlash = "/"</text:p>
      <text:p text:style-name="P1"><text:s text:c="10"/>sOtherSlash = "\"</text:p>
      <text:p text:style-name="P1"><text:s text:c="7"/>Else</text:p>
      <text:p text:style-name="P1"><text:s text:c="10"/>sSlash = "\"</text:p>
      <text:p text:style-name="P1"><text:s text:c="10"/>sOtherSlash= "/"</text:p>
      <text:p text:style-name="P1"><text:s text:c="7"/>End If</text:p>
      <text:p text:style-name="P1"><text:s text:c="8"/>sDocName = GetFileName(sDocNameWithFullPath, sSlash)</text:p>
      <text:p text:style-name="P1"/>
      <text:p text:style-name="P1"><text:s text:c="25"/>' If the Backup path contains the wrong delimiter,</text:p>
      <text:p text:style-name="P1"><text:s text:c="25"/>' we replace it</text:p>
      <text:p text:style-name="P1"><text:s text:c="7"/>s = ""</text:p>
      <text:p text:style-name="P1"><text:s text:c="7"/>For i = 1 to Len(sPathBackupFolder)</text:p>
      <text:p text:style-name="P1"><text:s text:c="10"/>If Mid(sPathBackupFolder, i, 1) = sOtherSlash Then</text:p>
      <text:p text:style-name="P1"><text:s text:c="13"/>s = s &amp; sSlash</text:p>
      <text:p text:style-name="P1"><text:s text:c="10"/>Else</text:p>
      <text:p text:style-name="P1"><text:s text:c="13"/>s = s &amp; Mid(sPathBackupFolder, i, 1)</text:p>
      <text:p text:style-name="P1"><text:s text:c="10"/>End If</text:p>
      <text:p text:style-name="P1"><text:s text:c="7"/>Next i</text:p>
      <text:p text:style-name="P1"><text:s text:c="7"/>sPathBackupFolder = s</text:p>
      <text:p text:style-name="P1"/>
      <text:p text:style-name="P1"><text:s text:c="25"/>' If the backupfolder variable is empty, or starts with a \ or /</text:p>
      <text:p text:style-name="P1"><text:s text:c="25"/>' indicating a sub-folder, then we will use the</text:p>
      <text:p text:style-name="P1"><text:s text:c="25"/>' current folder of the document and append the sub-folder</text:p>
      <text:p text:style-name="P1"><text:s text:c="7"/>If sPathBackupFolder = "" or Left(sPathBackupFolder, 1) = sSlash Then</text:p>
      <text:p text:style-name="P1"><text:s text:c="10"/>i = Len(sDocNameWithFullPath)</text:p>
      <text:p text:style-name="P1"><text:s text:c="10"/>While Mid(sDocNameWithFullPath, i, 1) &lt;&gt; sSlash</text:p>
      <text:p text:style-name="P1"><text:s text:c="13"/>i = i - 1</text:p>
      <text:p text:style-name="P1"><text:s text:c="10"/>Wend</text:p>
      <text:p text:style-name="P1"><text:s text:c="10"/>sPathBackupFolder = Left(sDocNameWithFullPath, i - 1) &amp; sPathBackupFolder</text:p>
      <text:p text:style-name="P1"><text:s text:c="7"/>End If</text:p>
      <text:p text:style-name="P1"/>
      <text:p text:style-name="P1"><text:s text:c="25"/>' Check if the backup folder exists, if not we create it</text:p>
      <text:p text:style-name="P1"><text:s text:c="7"/>On Error Resume Next</text:p>
      <text:p text:style-name="P1"><text:s text:c="7"/>MkDir sPathBackupFolder</text:p>
      <text:p text:style-name="P1"><text:s text:c="7"/>On Error Goto 0</text:p>
      <text:p text:style-name="P1"/>
      <text:p text:style-name="P1"><text:soft-page-break/><text:s text:c="25"/>' Add a slash at the end of the path,</text:p>
      <text:p text:style-name="P1"><text:s text:c="25"/>' if not already present</text:p>
      <text:p text:style-name="P1"><text:s text:c="7"/>If Right(sPathBackupFolder, 1) &lt;&gt; sSlash Then</text:p>
      <text:p text:style-name="P1"><text:s text:c="10"/>sPathBackupFolder = sPathBackupFolder &amp; sSlash</text:p>
      <text:p text:style-name="P1"><text:s text:c="7"/>End If</text:p>
      <text:p text:style-name="P1"/>
      <text:p text:style-name="P1"><text:s text:c="25"/>' Save the current document only if it has changed,</text:p>
      <text:p text:style-name="P1"><text:s text:c="25"/>' is not new (has been saved before) and is not read only</text:p>
      <text:p text:style-name="P1"><text:s text:c="7"/>If oDoc.isModified and oDoc.hasLocation and Not(oDoc.isReadOnly) Then</text:p>
      <text:p text:style-name="P1"><text:s text:c="10"/>oDoc.store()</text:p>
      <text:p text:style-name="P1"><text:s text:c="7"/>End If</text:p>
      <text:p text:style-name="P1"/>
      <text:p text:style-name="P1"><text:s text:c="25"/>' For each file filter, let's see whether we should</text:p>
      <text:p text:style-name="P1"><text:s text:c="25"/>' create a backup copy or not</text:p>
      <text:p text:style-name="P1"><text:s text:c="7"/>i = 1</text:p>
      <text:p text:style-name="P1"><text:s text:c="7"/>While sBackup(i) &lt;&gt; ""</text:p>
      <text:p text:style-name="P1"><text:s text:c="10"/>If GetString(sBackup(i), "|", 2) = "BACKUP" Then</text:p>
      <text:p text:style-name="P1"/>
      <text:p text:style-name="P1"><text:s text:c="13"/>sDocType = GetString(sBackup(i), "|", 1)</text:p>
      <text:p text:style-name="P1"><text:s text:c="13"/>If (oDoc.supportsService("com.sun.star.text.TextDocument") And sDocType = "Writer") Or _</text:p>
      <text:p text:style-name="P1"><text:s text:c="16"/>(oDoc.supportsService("com.sun.star.sheet.SpreadsheetDocument") And sDocType = "Calc") Or _</text:p>
      <text:p text:style-name="P1"><text:s text:c="16"/>(oDoc.supportsService("com.sun.star.presentation.PresentationDocument") And sDocType = "Impress") Or _</text:p>
      <text:p text:style-name="P1"><text:s text:c="16"/>(oDoc.supportsService("com.sun.star.drawing.DrawingDocument") And sDocType = "Draw") Then</text:p>
      <text:p text:style-name="P1"/>
      <text:p text:style-name="P1"><text:s text:c="17"/>sSaveToURL = ConvertToURL(sPathBackupFolder &amp; sDocName &amp; sTimeStamp &amp; "." &amp; GetString(sBackup(i), "|", 4))</text:p>
      <text:p text:style-name="P1"><text:s text:c="17"/>oDoc.storeToUrl(sSaveToURL, Array(MakePropertyValue("FilterName", GetString(sBackup(i), "|", 5))))</text:p>
      <text:p text:style-name="P1"/>
      <text:p text:style-name="P1"><text:tab/><text:tab/><text:tab/><text:tab/><text:tab/>' These next two lines are for use in controlling number of backups kept</text:p>
      <text:p text:style-name="P1"><text:tab/><text:tab/><text:tab/><text:tab/>testString = sDocName &amp; sTimeStamp &amp; "." &amp; GetString(sBackup(i), "|", 4)</text:p>
      <text:p text:style-name="P1"><text:tab/><text:tab/><text:tab/><text:tab/>docType = GetString(sBackup(i), "|", 4)</text:p>
      <text:p text:style-name="P1"><text:s text:c="14"/>End If</text:p>
      <text:p text:style-name="P1"><text:s text:c="10"/>End If</text:p>
      <text:p text:style-name="P1"><text:s text:c="10"/>i = i + 1</text:p>
      <text:p text:style-name="P1"><text:s text:c="7"/>Wend</text:p>
      <text:p text:style-name="P1"/>
      <text:p text:style-name="P1">'code inserted here to end of sub in order to delete files if number of copies exceeds iMaxFiles</text:p>
      <text:p text:style-name="P1"><text:tab/><text:tab/>dim n as integer, h as integer, t as string, Ub as integer, LB as integer</text:p>
      <text:p text:style-name="P1"><text:tab/><text:tab/>dim iCounter as Integer, iCount as Integer, iKill as Integer</text:p>
      <text:p text:style-name="P1"><text:tab/><text:tab/>dim x as Integer</text:p>
      <text:p text:style-name="P1"><text:tab/><text:tab/>Dim stPath as String, stFileName as String</text:p>
      <text:p text:style-name="P1"/>
      <text:p text:style-name="P1">'If the variable iMaxFiles is = 0, there is no need to read, sort or delete</text:p>
      <text:p text:style-name="P1"><text:soft-page-break/>'any files. <text:s/>The remainder of the routine is bypassed by exiting the sub.</text:p>
      <text:p text:style-name="P1"><text:tab/><text:tab/>if iMaxFiles = 0 then exit sub</text:p>
      <text:p text:style-name="P1"><text:tab/><text:tab/>stPath = sPathBackupFolder</text:p>
      <text:p text:style-name="P1"><text:tab/><text:tab/>stFileName = Dir(stPath, 0)</text:p>
      <text:p text:style-name="P1"><text:tab/><text:tab/>iCounter = 0</text:p>
      <text:p text:style-name="P1">'Determine how big of an array is needed</text:p>
      <text:p text:style-name="P1"><text:tab/><text:tab/>Do While (stFileName &lt;&gt; "")</text:p>
      <text:p text:style-name="P1"><text:tab/><text:tab/><text:tab/>If Len(testString) = Len(stFileName) then</text:p>
      <text:p text:style-name="P1"><text:tab/><text:tab/><text:tab/><text:tab/>if (sDocName = Left(stFileName,Len(sDocName))) and (docType = Right(stFileName,3)) then</text:p>
      <text:p text:style-name="P1"><text:tab/><text:tab/><text:tab/>iCounter = iCounter + 1</text:p>
      <text:p text:style-name="P1"><text:tab/><text:tab/><text:tab/><text:tab/>end if</text:p>
      <text:p text:style-name="P1"><text:tab/><text:tab/><text:tab/>end if</text:p>
      <text:p text:style-name="P1"><text:tab/><text:tab/><text:tab/>stFileName = Dir()</text:p>
      <text:p text:style-name="P1"><text:tab/><text:tab/>Loop</text:p>
      <text:p text:style-name="P1"><text:tab/><text:tab/>If iCounter &lt;= iMaxFiles Then Exit Sub</text:p>
      <text:p text:style-name="P1">'Create array to store files &amp; then sort them</text:p>
      <text:p text:style-name="P1"><text:tab/><text:tab/>Dim mArray(iCounter - 1) as string</text:p>
      <text:p text:style-name="P1"><text:tab/><text:tab/>iCount = 0</text:p>
      <text:p text:style-name="P1"><text:tab/><text:tab/>stFileName = Dir(stPath, 0)</text:p>
      <text:p text:style-name="P1"><text:tab/><text:tab/>Do While (stFileName &lt;&gt; "")</text:p>
      <text:p text:style-name="P1"><text:tab/><text:tab/><text:tab/>If Len(testString) = Len(stFileName) then</text:p>
      <text:p text:style-name="P1"><text:tab/><text:tab/><text:tab/><text:tab/>if sDocName = Left(stFileName,Len(sDocName)) and (docType = Right(stFileName,3)) then</text:p>
      <text:p text:style-name="P1"><text:tab/><text:tab/><text:tab/>mArray(iCount) = stFileName</text:p>
      <text:p text:style-name="P1"><text:tab/><text:tab/><text:tab/>iCount = iCount + 1</text:p>
      <text:p text:style-name="P1"><text:tab/><text:tab/><text:tab/><text:tab/>end if</text:p>
      <text:p text:style-name="P1"><text:tab/><text:tab/><text:tab/>end if</text:p>
      <text:p text:style-name="P1"><text:tab/><text:tab/><text:tab/>stFileName = Dir()</text:p>
      <text:p text:style-name="P1"><text:tab/><text:tab/>Loop</text:p>
      <text:p text:style-name="P1"><text:tab/><text:tab/></text:p>
      <text:p text:style-name="P1">'Sorting routine starts here</text:p>
      <text:p text:style-name="P1">'This routine was copied in its' entirety from: https://wiki.openoffice.org/wiki/Sorting_and_searching</text:p>
      <text:p text:style-name="P1"/>
      <text:p text:style-name="P1">'<text:tab/>Licensed under the Apache License, Version 2.0 (the "License");</text:p>
      <text:p text:style-name="P1">'<text:tab/>you may not use this file except in compliance with the License.</text:p>
      <text:p text:style-name="P1">'<text:tab/>You may obtain a copy of the License at</text:p>
      <text:p text:style-name="P1">'</text:p>
      <text:p text:style-name="P1">'<text:tab/> <text:s text:c="3"/>http://www.apache.org/licenses/LICENSE-2.0</text:p>
      <text:p text:style-name="P1">'</text:p>
      <text:p text:style-name="P1">'<text:tab/>Unless required by applicable law or agreed to in writing, software</text:p>
      <text:p text:style-name="P1">'<text:tab/>distributed under the License is distributed on an "AS IS" BASIS,</text:p>
      <text:p text:style-name="P1">'<text:tab/>WITHOUT WARRANTIES OR CONDITIONS OF ANY KIND, either express <text:tab/>or implied.</text:p>
      <text:p text:style-name="P1">'<text:tab/>See the License for the specific language governing permissions and</text:p>
      <text:p text:style-name="P1">'<text:tab/>limitations under the License.</text:p>
      <text:p text:style-name="P1"/>
      <text:p text:style-name="P1"><text:tab/><text:tab/>Lb = lBound(mArray)</text:p>
      <text:p text:style-name="P1"><text:tab/><text:tab/>Ub = uBound(mArray)</text:p>
      <text:p text:style-name="P1"><text:s/></text:p>
      <text:p text:style-name="P1"><text:soft-page-break/><text:tab/><text:tab/>' compute largest increment</text:p>
      <text:p text:style-name="P1"><text:tab/><text:tab/>n = Ub - Lb + 1</text:p>
      <text:p text:style-name="P1"><text:tab/><text:tab/>h = 1</text:p>
      <text:p text:style-name="P1"><text:tab/><text:tab/>if n &gt; 14 then</text:p>
      <text:p text:style-name="P1"><text:tab/><text:tab/><text:tab/>do while h &lt; n</text:p>
      <text:p text:style-name="P1"><text:s text:c="8"/><text:tab/><text:tab/>h = 3 * h + 1</text:p>
      <text:p text:style-name="P1"><text:tab/> <text:s text:c="7"/>loop</text:p>
      <text:p text:style-name="P1"><text:tab/> <text:s text:c="7"/>h = h \ 3</text:p>
      <text:p text:style-name="P1"><text:tab/> <text:s text:c="7"/>h = h \ 3</text:p>
      <text:p text:style-name="P1"><text:tab/><text:tab/>end if</text:p>
      <text:p text:style-name="P1"><text:tab/><text:tab/>do while h &gt; 0</text:p>
      <text:p text:style-name="P1"><text:tab/><text:tab/>' sort by insertion in increments of h</text:p>
      <text:p text:style-name="P1"><text:tab/> <text:s text:c="7"/>for i = Lb + h to Ub</text:p>
      <text:p text:style-name="P1"><text:s text:c="16"/>t = mArray(i)</text:p>
      <text:p text:style-name="P1"><text:s text:c="16"/>for j = i - h to Lb step -h</text:p>
      <text:p text:style-name="P1"><text:s text:c="24"/>if strComp(mArray(j), t, 0) &lt; 1 then exit for</text:p>
      <text:p text:style-name="P1"><text:s text:c="24"/>mArray(j + h) = mArray(j)</text:p>
      <text:p text:style-name="P1"><text:s text:c="16"/>next j</text:p>
      <text:p text:style-name="P1"><text:s text:c="16"/>mArray(j + h) = t</text:p>
      <text:p text:style-name="P1"><text:s text:c="4"/><text:tab/> <text:s text:c="3"/>next i</text:p>
      <text:p text:style-name="P1"><text:s text:c="8"/><text:tab/>h = h \ 3</text:p>
      <text:p text:style-name="P1"><text:tab/><text:tab/>loop</text:p>
      <text:p text:style-name="P1">'Sort routine finished here</text:p>
      <text:p text:style-name="P1"/>
      <text:p text:style-name="P1">'This then deletes the oldest files exceeding the stated limit in variable iMaxFiles</text:p>
      <text:p text:style-name="P1"><text:tab/><text:tab/>iKill = iCounter - iMaxFiles</text:p>
      <text:p text:style-name="P1"><text:tab/><text:tab/>For x = 0 to iKill -1</text:p>
      <text:p text:style-name="P1"><text:tab/><text:tab/><text:tab/>Kill(stPath &amp; mArray(x))</text:p>
      <text:p text:style-name="P1"><text:tab/><text:tab/>Next x</text:p>
      <text:p text:style-name="P1"/>
      <text:p text:style-name="P1"><text:s text:c="4"/>End S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6:46:45.960934567</meta:creation-date>
    <dc:date>2017-03-06T17:10:23.947879760</dc:date>
    <meta:editing-duration>PT10M16S</meta:editing-duration>
    <meta:editing-cycles>3</meta:editing-cycles>
    <meta:generator>LibreOffice/5.2.5.1$Linux_X86_64 LibreOffice_project/0312e1a284a7d50ca85a365c316c7abbf20a4d22</meta:generator>
    <meta:document-statistic meta:table-count="0" meta:image-count="0" meta:object-count="0" meta:page-count="10" meta:paragraph-count="379" meta:word-count="3176" meta:character-count="23087" meta:non-whitespace-character-count="16819"/>
  </office:meta>
</office:document-meta>
</file>