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dom:load" xlink:href="vnd.sun.star.script:Standard.Module1.DocOpened?language=Basic&amp;location=document" xlink:type="simple"/>
    </office:event-listeners>
  </office:scripts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3.376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ffd428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6" style:family="table-cell" style:parent-style-name="Default" style:data-style-name="N37"/>
    <style:style style:name="ce117" style:family="table-cell" style:parent-style-name="Default" style:data-style-name="N37">
      <style:table-cell-properties fo:background-color="#ffff00"/>
    </style:style>
    <style:style style:name="ce2" style:family="table-cell" style:parent-style-name="Default">
      <style:table-cell-properties fo:background-color="#b0c4de" style:cell-protect="protected" style:print-content="true" style:text-align-source="fix" style:repeat-content="false"/>
      <style:paragraph-properties fo:text-align="start" fo:margin-left="0cm"/>
      <style:text-properties fo:font-size="22pt" style:font-size-asian="22pt" style:font-size-complex="22pt"/>
    </style:style>
    <style:style style:name="ce4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8">
      <style:table-cell-properties style:cell-protect="none" style:print-content="true"/>
      <style:text-properties style:font-name="DejaVu Sans"/>
    </style:style>
    <style:style style:name="ce19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cell-protect="protected" style:print-content="true"/>
      <style:text-properties style:font-name="Liberation Sans"/>
    </style:style>
    <style:style style:name="ce20" style:family="table-cell" style:parent-style-name="Default">
      <style:table-cell-properties fo:background-color="#ffff00" style:cell-protect="protected" style:print-content="true"/>
      <style:text-properties style:font-name="Liberation Sans"/>
    </style:style>
    <style:style style:name="ce31" style:family="table-cell" style:parent-style-name="Default" style:data-style-name="N108">
      <style:table-cell-properties style:cell-protect="none" style:print-content="true"/>
      <style:text-properties style:font-name="Liberation Sans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end"/>
    </style:style>
    <style:style style:name="ce27" style:family="table-cell" style:parent-style-name="Default">
      <style:table-cell-properties style:cell-protect="protected" style:print-content="true"/>
    </style:style>
    <style:style style:name="ce26" style:family="table-cell" style:parent-style-name="Default">
      <style:table-cell-properties fo:background-color="#ffff00" style:cell-protect="protected" style:print-content="true"/>
    </style:style>
    <style:style style:name="ce28" style:family="table-cell" style:parent-style-name="Default" style:data-style-name="N108">
      <style:table-cell-properties style:cell-protect="protected" style:print-content="true"/>
    </style:style>
    <style:style style:name="ce29" style:family="table-cell" style:parent-style-name="Default" style:data-style-name="N108">
      <style:table-cell-properties style:cell-protect="protected" style:print-content="true"/>
      <style:text-properties style:font-name="Liberation Sans"/>
    </style:style>
    <style:style style:name="ce47" style:family="table-cell" style:parent-style-name="Default" style:data-style-name="N37">
      <style:table-cell-properties style:cell-protect="protected" style:print-content="true"/>
      <style:map style:condition="cell-content()=0" style:apply-style-name="transparent" style:base-cell-address="stocks.D1"/>
    </style:style>
    <style:style style:name="ce36" style:family="table-cell" style:parent-style-name="Default" style:data-style-name="N37">
      <style:table-cell-properties style:cell-protect="protected" style:print-content="true"/>
      <style:map style:condition="is-true-formula([.D2] &gt; [.A2])" style:apply-style-name="Crème" style:base-cell-address="stocks.D2"/>
      <style:map style:condition="is-true-formula(([.D2] - [.A2] ) / [.A2] &gt; 0.05)" style:apply-style-name="Jaune" style:base-cell-address="stocks.D2"/>
    </style:style>
    <style:style style:name="ce49" style:family="table-cell" style:parent-style-name="Default" style:data-style-name="N30">
      <style:table-cell-properties style:cell-protect="protected" style:print-content="true"/>
      <style:map style:condition="cell-content()=0" style:apply-style-name="transparent" style:base-cell-address="stocks.D1"/>
    </style:style>
    <style:style style:name="ce40" style:family="table-cell" style:parent-style-name="Default" style:data-style-name="N30">
      <style:table-cell-properties fo:background-color="#ffff00" style:cell-protect="protected" style:print-content="true"/>
      <style:map style:condition="cell-content()=0" style:apply-style-name="transparent" style:base-cell-address="stocks.D1"/>
    </style:style>
    <style:style style:name="ce55" style:family="table-cell" style:parent-style-name="Default" style:data-style-name="N30">
      <style:table-cell-properties style:cell-protect="protected" style:print-content="true"/>
    </style:style>
    <style:style style:name="ce34" style:family="table-cell" style:parent-style-name="Default">
      <style:table-cell-properties style:cell-protect="protected" style:print-content="true"/>
      <style:map style:condition="is-true-formula([.D2] &gt; [.A2])" style:apply-style-name="Crème" style:base-cell-address="stocks.D2"/>
      <style:map style:condition="is-true-formula(([.D2] - [.A2] ) / [.A2] &gt; 0.05)" style:apply-style-name="Jaune" style:base-cell-address="stocks.D2"/>
    </style:style>
    <style:style style:name="ce46" style:family="table-cell" style:parent-style-name="Default">
      <style:table-cell-properties fo:background-color="#ffff00" style:cell-protect="protected" style:print-content="true"/>
      <style:map style:condition="is-true-formula([.D2] &gt; [.A2])" style:apply-style-name="Crème" style:base-cell-address="stocks.D2"/>
      <style:map style:condition="is-true-formula(([.D2] - [.A2] ) / [.A2] &gt; 0.05)" style:apply-style-name="Jaune" style:base-cell-address="stocks.D2"/>
    </style:style>
    <style:style style:name="ce32" style:family="table-cell" style:parent-style-name="Default" style:data-style-name="N108">
      <style:table-cell-properties style:cell-protect="protected" style:print-content="true"/>
      <style:map style:condition="is-true-formula([.D2] &gt; [.A2])" style:apply-style-name="Crème" style:base-cell-address="stocks.D2"/>
      <style:map style:condition="is-true-formula(([.D2] - [.A2] ) / [.A2] &gt; 0.05)" style:apply-style-name="Jaune" style:base-cell-address="stocks.D2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/>
      <style:map style:condition="cell-content()=0" style:apply-style-name="transparent" style:base-cell-address="stocks.D1"/>
    </style:style>
    <style:style style:name="ce45" style:family="table-cell" style:parent-style-name="Jaune">
      <style:table-cell-properties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D1"/>
    </style:style>
    <style:style style:name="ce52" style:family="table-cell" style:parent-style-name="Default">
      <style:table-cell-properties fo:background-color="#ff950e"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D1"/>
    </style:style>
    <style:style style:name="ce53" style:family="table-cell" style:parent-style-name="Default">
      <style:table-cell-properties fo:background-color="#c5000b"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D1"/>
    </style:style>
    <style:style style:name="ce59" style:family="table-cell" style:parent-style-name="Default">
      <style:table-cell-properties fo:background-color="#ffff00" style:cell-protect="protected" style:print-content="true"/>
      <style:map style:condition="cell-content()=0" style:apply-style-name="transparent" style:base-cell-address="stocks.D1"/>
    </style:style>
    <style:style style:name="ce41" style:family="table-cell" style:parent-style-name="Default" style:data-style-name="N11">
      <style:table-cell-properties style:cell-protect="protected" style:print-content="true"/>
      <style:map style:condition="is-true-formula([$stocks.$F6] &gt; 2)" style:apply-style-name="rouge_20_vif" style:base-cell-address="stocks.F6"/>
      <style:map style:condition="is-true-formula([$stocks.$F6] &gt; 0.5)" style:apply-style-name="orange" style:base-cell-address="stocks.F6"/>
      <style:map style:condition="is-true-formula([$stocks.$F6] &gt; 0.1)" style:apply-style-name="Jaune" style:base-cell-address="stocks.F6"/>
      <style:map style:condition="is-true-formula([$stocks.$F6] &gt; 0.05)" style:apply-style-name="Crème" style:base-cell-address="stocks.F6"/>
    </style:style>
    <style:style style:name="ce56" style:family="table-cell" style:parent-style-name="Default">
      <style:table-cell-properties fo:border-bottom="none" style:cell-protect="none" style:print-content="true" fo:border-left="none" fo:border-right="1.5pt solid #000000" fo:border-top="none"/>
      <style:map style:condition="cell-content()=0" style:apply-style-name="transparent" style:base-cell-address="stocks.D1"/>
    </style:style>
    <style:style style:name="ce64" style:family="table-cell" style:parent-style-name="Default">
      <style:table-cell-properties fo:border-bottom="none" fo:background-color="#ffff00" style:cell-protect="protected" style:print-content="true" fo:border-left="none" fo:border-right="1.5pt solid #000000" fo:border-top="none"/>
      <style:map style:condition="cell-content()=0" style:apply-style-name="transparent" style:base-cell-address="stocks.D1"/>
    </style:style>
    <style:style style:name="ce66" style:family="table-cell" style:parent-style-name="Default" style:data-style-name="N0">
      <style:table-cell-properties fo:border-bottom="none" style:cell-protect="none" style:print-content="true" fo:border-left="none" fo:border-right="1.5pt solid #000000" fo:border-top="none"/>
      <style:map style:condition="cell-content()=0" style:apply-style-name="transparent" style:base-cell-address="stocks.D1"/>
    </style:style>
    <style:style style:name="ce67" style:family="table-cell" style:parent-style-name="Default" style:data-style-name="N100">
      <style:table-cell-properties fo:border-bottom="none" style:cell-protect="none" style:print-content="true" fo:border-left="none" fo:border-right="1.5pt solid #000000" fo:border-top="none"/>
      <style:map style:condition="cell-content()=0" style:apply-style-name="transparent" style:base-cell-address="stocks.D1"/>
    </style:style>
    <style:style style:name="ce61" style:family="table-cell" style:parent-style-name="Default">
      <style:table-cell-properties fo:border-bottom="none" style:cell-protect="none" style:print-content="true" fo:border-left="none" fo:border-right="1.5pt solid #000000" fo:border-top="none"/>
    </style:style>
    <style:style style:name="ce80" style:family="table-cell" style:parent-style-name="Default">
      <style:table-cell-properties style:cell-protect="protected" style:print-content="true" fo:background-color="transparent"/>
    </style:style>
    <style:style style:name="ce81" style:family="table-cell" style:parent-style-name="Default" style:data-style-name="N0">
      <style:table-cell-properties style:cell-protect="protected formula-hidden" style:print-content="false" style:text-align-source="fix" style:repeat-content="false" fo:border="1.5pt solid #0000ee" style:vertical-align="middle"/>
      <style:paragraph-properties fo:text-align="center"/>
    </style:style>
    <style:style style:name="ce74" style:family="table-cell" style:parent-style-name="Default">
      <style:table-cell-properties fo:border="1.5pt solid #0000ee"/>
    </style:style>
    <style:style style:name="ce88" style:family="table-cell" style:parent-style-name="Default">
      <style:table-cell-properties style:cell-protect="protected formula-hidden" style:print-content="false" fo:border="1.5pt solid #0000ee"/>
    </style:style>
    <style:style style:name="ce70" style:family="table-cell" style:parent-style-name="Default">
      <style:table-cell-properties fo:background-color="#ffff00" style:cell-protect="protected formula-hidden" style:print-content="false"/>
    </style:style>
    <style:style style:name="ce90" style:family="table-cell" style:parent-style-name="Default">
      <style:table-cell-properties style:cell-protect="protected formula-hidden" style:print-content="false"/>
    </style:style>
    <style:style style:name="ce18" style:family="table-cell" style:parent-style-name="Default">
      <style:table-cell-properties style:cell-protect="protected" style:print-content="false"/>
    </style:style>
    <style:style style:name="ce82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93" style:family="table-cell" style:parent-style-name="Default">
      <style:table-cell-properties style:cell-protect="protected" style:print-content="false"/>
      <style:text-properties style:font-name="Liberation Sans1" style:font-name-asian="Liberation Sans1" style:font-name-complex="Liberation Sans1"/>
    </style:style>
    <style:style style:name="ce94" style:family="table-cell" style:parent-style-name="Default" style:data-style-name="N37">
      <style:table-cell-properties style:cell-protect="protected" style:print-content="true"/>
    </style:style>
    <style:style style:name="ce75" style:family="table-cell" style:parent-style-name="Default">
      <style:table-cell-properties style:cell-protect="protected formula-hidden" style:print-content="false" fo:border="1.5pt solid #0000ee"/>
    </style:style>
    <style:style style:name="ce91" style:family="table-cell" style:parent-style-name="Default">
      <style:table-cell-properties style:text-align-source="fix" style:repeat-content="false" fo:border="1.5pt solid #0000ee"/>
      <style:paragraph-properties fo:text-align="center" fo:margin-left="0cm"/>
    </style:style>
    <style:style style:name="ce97" style:family="table-cell" style:parent-style-name="Default" style:data-style-name="N11">
      <style:table-cell-properties style:cell-protect="protected formula-hidden" style:print-content="false" fo:border="1.5pt solid #0000ee"/>
    </style:style>
    <style:style style:name="ce84" style:family="table-cell" style:parent-style-name="Default">
      <style:table-cell-properties fo:background-color="#ffff00"/>
    </style:style>
    <style:style style:name="ce99" style:family="table-cell" style:parent-style-name="Default" style:data-style-name="N11">
      <style:table-cell-properties style:cell-protect="protected formula-hidden" style:print-content="false"/>
    </style:style>
    <style:style style:name="ce98" style:family="table-cell" style:parent-style-name="Default" style:data-style-name="N11">
      <style:table-cell-properties style:cell-protect="protected formula-hidden" style:print-content="false"/>
      <style:text-properties fo:font-size="8pt" style:font-size-asian="8pt" style:font-size-complex="8pt"/>
    </style:style>
    <style:style style:name="ce87" style:family="table-cell" style:parent-style-name="Default">
      <style:table-cell-properties fo:background-color="#ffff00" style:cell-protect="protected formula-hidden" style:print-content="false" style:text-align-source="fix" style:repeat-content="false" style:vertical-align="middle"/>
      <style:paragraph-properties fo:text-align="center"/>
    </style:style>
    <style:style style:name="ce101" style:family="table-cell" style:parent-style-name="Default" style:data-style-name="N1">
      <style:table-cell-properties style:cell-protect="protected formula-hidden" style:print-content="false"/>
    </style:style>
    <style:style style:name="ce102" style:family="table-cell" style:parent-style-name="Default" style:data-style-name="N1">
      <style:table-cell-properties style:cell-protect="protected" style:print-content="false"/>
    </style:style>
    <style:style style:name="ce78" style:family="table-cell" style:parent-style-name="Default">
      <style:table-cell-properties fo:background-color="transparent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ackground-color="#ffff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s.$A$1:$Listes.$A$20])" table:allow-empty-cell="false" table:display-list="sort-ascending" table:base-cell-address="stocks.A2">
          <table:error-message table:message-type="stop" table:display="true"/>
        </table:content-validation>
        <table:content-validation table:name="val2" table:condition="of:is-true-formula(AND(#REF!=&quot;ticket de caisse&quot;;[.A12]&lt;[.B12]))" table:allow-empty-cell="true" table:base-cell-address="stocks.A12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3" table:base-cell-address="stocks.A5">
          <table:error-message table:message-type="stop" table:display="true"/>
        </table:content-validation>
      </table:content-validations>
      <table:table table:name="stocks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31"/>
        <table:table-column table:style-name="co4" table:default-cell-style-name="ce27"/>
        <table:table-column table:style-name="co5" table:default-cell-style-name="ce55"/>
        <table:table-column table:style-name="co6" table:default-cell-style-name="ce27"/>
        <table:table-column table:style-name="co8" table:default-cell-style-name="ce27"/>
        <table:table-column table:style-name="co7" table:default-cell-style-name="ce61"/>
        <table:table-column table:style-name="co9" table:default-cell-style-name="ce18"/>
        <table:table-column table:style-name="co6" table:default-cell-style-name="ce18"/>
        <table:table-column table:style-name="co7" table:default-cell-style-name="ce18"/>
        <table:table-column table:style-name="co7" table:number-columns-repeated="1007" table:default-cell-style-name="Default"/>
        <table:table-row table:style-name="ro2">
          <table:table-cell table:style-name="ce2" office:value-type="string" calcext:value-type="string">
            <text:p>Suivi magasin</text:p>
          </table:table-cell>
          <table:table-cell table:style-name="ce14"/>
          <table:table-cell table:style-name="ce21" office:value-type="string" calcext:value-type="string">
            <text:p>Départ :</text:p>
          </table:table-cell>
          <table:table-cell table:style-name="ce47" office:value-type="date" office:date-value="2023-03-01" calcext:value-type="date">
            <text:p>01/03/23</text:p>
          </table:table-cell>
          <table:table-cell table:style-name="ce47"/>
          <table:table-cell table:style-name="ce50"/>
          <table:table-cell table:style-name="ce56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4" table:content-validation-name="val1" office:value-type="string" calcext:value-type="string">
            <text:p>Leclerc</text:p>
          </table:table-cell>
          <table:table-cell table:style-name="ce14"/>
          <table:table-cell table:style-name="ce21" office:value-type="string" calcext:value-type="string">
            <text:p>Fin :</text:p>
          </table:table-cell>
          <table:table-cell table:style-name="ce36" table:number-columns-repeated="2"/>
          <table:table-cell table:style-name="ce45" office:value-type="string" calcext:value-type="string">
            <text:p>&gt;10 %</text:p>
          </table:table-cell>
          <table:table-cell table:style-name="ce56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5"/>
          <table:table-cell table:style-name="ce14"/>
          <table:table-cell/>
          <table:table-cell table:style-name="ce49"/>
          <table:table-cell table:style-name="ce34"/>
          <table:table-cell table:style-name="ce52" office:value-type="string" calcext:value-type="string">
            <text:p>&gt;50 %</text:p>
          </table:table-cell>
          <table:table-cell table:style-name="ce56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5"/>
          <table:table-cell table:style-name="ce14"/>
          <table:table-cell/>
          <table:table-cell table:style-name="ce49"/>
          <table:table-cell table:style-name="ce34"/>
          <table:table-cell table:style-name="ce53" office:value-type="string" calcext:value-type="string">
            <text:p>&gt; 200 %</text:p>
          </table:table-cell>
          <table:table-cell table:style-name="ce56"/>
          <table:table-cell table:style-name="ce27" office:value-type="string" calcext:value-type="string">
            <text:p>Départ :</text:p>
          </table:table-cell>
          <table:table-cell table:style-name="ce94" office:value-type="date" office:date-value="2022-06-01" calcext:value-type="date">
            <text:p>01/06/22</text:p>
          </table:table-cell>
          <table:table-cell table:style-name="ce27"/>
          <table:table-cell table:number-columns-repeated="1007"/>
        </table:table-row>
        <table:table-header-rows>
          <table:table-row table:style-name="ro4">
            <table:table-cell table:style-name="ce11" table:content-validation-name="val2" office:value-type="string" calcext:value-type="string">
              <text:p>Désignation</text:p>
            </table:table-cell>
            <table:table-cell table:style-name="ce20" table:content-validation-name="val3" office:value-type="string" calcext:value-type="string">
              <office:annotation draw:style-name="gr1" draw:text-style-name="P2" svg:width="2.899cm" svg:height="1.799cm" svg:x="8.46cm" svg:y="0.95cm" draw:caption-point-x="-0.61cm" draw:caption-point-y="1.365cm">
                <dc:creator>TR</dc:creator>
                <dc:date>2022-07-18T00:00:00</dc:date>
                <text:p text:style-name="P1"><text:span text:style-name="T1">Prix au kilo ou à la pièce unitaire</text:span></text:p>
                <text:p text:style-name="P1"><text:span text:style-name="T1"/></text:p>
              </office:annotation>
              <text:p>Px TTC x1</text:p>
            </table:table-cell>
            <table:table-cell table:style-name="ce26" table:content-validation-name="val3" office:value-type="string" calcext:value-type="string">
              <text:p>Prix Mini</text:p>
            </table:table-cell>
            <table:table-cell table:style-name="ce40" table:content-validation-name="val3" office:value-type="string" calcext:value-type="string">
              <text:p>Date mini</text:p>
            </table:table-cell>
            <table:table-cell table:style-name="ce46" table:content-validation-name="val3" office:value-type="string" calcext:value-type="string">
              <text:p>Prix Maxi</text:p>
            </table:table-cell>
            <table:table-cell table:style-name="ce59" table:content-validation-name="val3" office:value-type="string" calcext:value-type="string">
              <text:p><text:span text:style-name="T3">↑</text:span> en %</text:p>
            </table:table-cell>
            <table:table-cell table:style-name="ce64" table:content-validation-name="val3" office:value-type="string" calcext:value-type="string">
              <text:p>Chez</text:p>
            </table:table-cell>
            <table:table-cell table:style-name="ce80" table:content-validation-name="val3" office:value-type="string" calcext:value-type="string">
              <text:p>Arrivée :</text:p>
            </table:table-cell>
            <table:table-cell table:style-name="ce80" table:content-validation-name="val3" table:number-columns-repeated="2"/>
            <table:table-cell table:style-name="ce78" table:content-validation-name="val3" table:number-columns-repeated="1007"/>
          </table:table-row>
        </table:table-header-rows>
        <table:table-row table:style-name="ro3">
          <table:table-cell office:value-type="string" calcext:value-type="string">
            <text:p>Abricot </text:p>
          </table:table-cell>
          <table:table-cell office:value-type="currency" office:currency="EUR" office:value="1" calcext:value-type="currency">
            <text:p>1,00 €</text:p>
          </table:table-cell>
          <table:table-cell table:style-name="ce28" table:formula="of:=IF([.A6]&lt;&gt;&quot;&quot;;IF([.C6]&gt;0 ;MIN([.B6];[.C6]);[.B6]);0)" office:value-type="currency" office:currency="EUR" office:value="1" calcext:value-type="currency">
            <text:p>1,00 €</text:p>
          </table:table-cell>
          <table:table-cell table:style-name="ce49" table:formula="of:=COM.MICROSOFT.IFS(AND([.C6] &gt; 0;[.B6] = [.C6]);TODAY();AND([.C6] &gt; 0;[.B6] &gt; [.C6]);[.D6])" office:value-type="date" office:date-value="2023-03-04" calcext:value-type="date">
            <text:p>04/03/2023</text:p>
          </table:table-cell>
          <table:table-cell table:style-name="ce32" table:formula="of:=IF([.A6]&lt;&gt;&quot;&quot;;IF([.C6]&gt;0 ;MAX([.B6];[.E6]);[.B6]);0)" office:value-type="currency" office:currency="EUR" office:value="1" calcext:value-type="currency">
            <text:p>1,00 €</text:p>
          </table:table-cell>
          <table:table-cell table:style-name="ce41" table:formula="of:=IF([.C6]&gt;0;([.B6]/[.C6])-1;0)" office:value-type="percentage" office:value="0" calcext:value-type="percentage">
            <text:p>0,00 %</text:p>
          </table:table-cell>
          <table:table-cell table:style-name="ce66" table:formula="of:=COM.MICROSOFT.IFS(AND([.B6] &gt; 0;ISNONTEXT([.G6]) ) ;[.$A$2])" office:value-type="string" office:string-value="" calcext:value-type="error">
            <text:p>#N/D</text:p>
          </table:table-cell>
          <table:table-cell table:style-name="ce81" office:value-type="string" calcext:value-type="string" table:number-columns-spanned="3" table:number-rows-spanned="1">
            <text:p>MOYENNE GENERALE</text:p>
          </table:table-cell>
          <table:covered-table-cell table:number-columns-repeated="2" table:style-name="ce75"/>
          <table:table-cell table:number-columns-repeated="1007"/>
        </table:table-row>
        <table:table-row table:style-name="ro4">
          <table:table-cell office:value-type="string" calcext:value-type="string">
            <text:p>ail coupe / kg</text:p>
          </table:table-cell>
          <table:table-cell office:value-type="currency" office:currency="EUR" office:value="1" calcext:value-type="currency">
            <text:p>1,00 €</text:p>
          </table:table-cell>
          <table:table-cell table:style-name="ce28" table:formula="of:=IF([.A7]&lt;&gt;&quot;&quot;;IF([.C7]&gt;0 ;MIN([.B7];[.C7]);[.B7]);0)" office:value-type="currency" office:currency="EUR" office:value="1" calcext:value-type="currency">
            <text:p>1,00 €</text:p>
          </table:table-cell>
          <table:table-cell table:style-name="ce49" table:formula="of:=COM.MICROSOFT.IFS(AND([.C7] &gt; 0;[.B7] = [.C7]);TODAY();AND([.C7] &gt; 0;[.B7] &gt; [.C7]);[.D7])" office:value-type="date" office:date-value="2023-03-04" calcext:value-type="date">
            <text:p>04/03/2023</text:p>
          </table:table-cell>
          <table:table-cell table:style-name="ce32" table:formula="of:=IF([.A7]&lt;&gt;&quot;&quot;;IF([.C7]&gt;0 ;MAX([.B7];[.E7]);[.B7]);0)" office:value-type="currency" office:currency="EUR" office:value="1" calcext:value-type="currency">
            <text:p>1,00 €</text:p>
          </table:table-cell>
          <table:table-cell table:style-name="ce41" table:formula="of:=IF([.C7]&gt;0;([.B7]/[.C7])-1;0)" office:value-type="percentage" office:value="0" calcext:value-type="percentage">
            <text:p>0,00 %</text:p>
          </table:table-cell>
          <table:table-cell table:style-name="ce66" table:formula="of:=IF(AND([.B7] &gt; 0;ISNONTEXT([.G7])) ;[.$A$2])" office:value-type="string" office:string-value="" calcext:value-type="error">
            <text:p>Err :523</text:p>
          </table:table-cell>
          <table:table-cell table:style-name="ce74"/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Nbre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iles de raie 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8]&lt;&gt;&quot;&quot;;IF([.C8]&gt;0 ;MIN([.B8];[.C8]);[.B8]);0)" office:value-type="currency" office:currency="EUR" office:value="0" calcext:value-type="currency">
            <text:p>0,00 €</text:p>
          </table:table-cell>
          <table:table-cell table:style-name="ce49" table:formula="of:=COM.MICROSOFT.IFS(AND([.C8] &gt; 0;[.B8] = [.C8]);TODAY();AND([.C8] &gt; 0;[.B8] &gt; [.C8]);[.D8])" office:value-type="string" office:string-value="" calcext:value-type="error">
            <text:p>#N/D</text:p>
          </table:table-cell>
          <table:table-cell table:style-name="ce32" table:formula="of:=IF([.A8]&lt;&gt;&quot;&quot;;IF([.C8]&gt;0 ;MAX([.B8];[.E8]);[.B8]);0)" office:value-type="currency" office:currency="EUR" office:value="0" calcext:value-type="currency">
            <text:p>0,00 €</text:p>
          </table:table-cell>
          <table:table-cell table:style-name="ce41" table:formula="of:=IF([.C8]&gt;0;([.B8]/[.C8])-1;0)" office:value-type="percentage" office:value="0" calcext:value-type="percentage">
            <text:p>0,00 %</text:p>
          </table:table-cell>
          <table:table-cell table:style-name="ce66" table:formula="of:=COM.MICROSOFT.IFS(AND([.B8] &gt; 0;ISNONTEXT([.G8]) ) ;[.$A$2])" office:value-type="string" office:string-value="" calcext:value-type="error">
            <text:p>#N/D</text:p>
          </table:table-cell>
          <table:table-cell table:style-name="ce88" office:value-type="string" calcext:value-type="string">
            <text:p>AUGMENTATIONS</text:p>
          </table:table-cell>
          <table:table-cell table:style-name="ce97" table:formula="of:=SUM([.F6:.F279])/[.J8]" office:value-type="percentage" office:value="0" calcext:value-type="percentage">
            <text:p>0,00 %</text:p>
          </table:table-cell>
          <table:table-cell table:style-name="ce88" table:formula="of:=SUMPRODUCT([.B6:.B295] &gt;0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nanas crownles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9]&lt;&gt;&quot;&quot;;IF([.C9]&gt;0 ;MIN([.B9];[.C9]);[.B9]);0)" office:value-type="currency" office:currency="EUR" office:value="0" calcext:value-type="currency">
            <text:p>0,00 €</text:p>
          </table:table-cell>
          <table:table-cell table:style-name="ce49" table:formula="of:=COM.MICROSOFT.IFS(AND([.C9] &gt; 0;[.B9] = [.C9]);TODAY();AND([.C9] &gt; 0;[.B9] &gt; [.C9]);[.D9])" office:value-type="string" office:string-value="" calcext:value-type="error">
            <text:p>#N/D</text:p>
          </table:table-cell>
          <table:table-cell table:style-name="ce32" table:formula="of:=IF([.A9]&lt;&gt;&quot;&quot;;IF([.C9]&gt;0 ;MAX([.B9];[.E9]);[.B9]);0)" office:value-type="currency" office:currency="EUR" office:value="0" calcext:value-type="currency">
            <text:p>0,00 €</text:p>
          </table:table-cell>
          <table:table-cell table:style-name="ce41" table:formula="of:=IF([.C9]&gt;0;([.B9]/[.C9])-1;0)" office:value-type="percentage" office:value="0" calcext:value-type="percentage">
            <text:p>0,00 %</text:p>
          </table:table-cell>
          <table:table-cell table:style-name="ce66" table:formula="of:=COM.MICROSOFT.IFS(AND([.B9] &gt; 0;ISNONTEXT([.G9]) ) ;[.$A$2])" office:value-type="string" office:string-value="" calcext:value-type="error">
            <text:p>#N/D</text:p>
          </table:table-cell>
          <table:table-cell table:style-name="ce70" office:value-type="string" calcext:value-type="string">
            <text:p>Détail</text:p>
          </table:table-cell>
          <table:table-cell table:style-name="ce84"/>
          <table:table-cell table:style-name="ce87"/>
          <table:table-cell table:number-columns-repeated="1007"/>
        </table:table-row>
        <table:table-row table:style-name="ro4">
          <table:table-cell office:value-type="string" calcext:value-type="string">
            <text:p>Andouillettes de troyes <text:s/>x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0]&lt;&gt;&quot;&quot;;IF([.C10]&gt;0 ;MIN([.B10];[.C10]);[.B10]);0)" office:value-type="currency" office:currency="EUR" office:value="0" calcext:value-type="currency">
            <text:p>0,00 €</text:p>
          </table:table-cell>
          <table:table-cell table:style-name="ce49" table:formula="of:=COM.MICROSOFT.IFS(AND([.C10] &gt; 0;[.B10] = [.C10]);TODAY();AND([.C10] &gt; 0;[.B10] &gt; [.C10]);[.D10])" office:value-type="string" office:string-value="" calcext:value-type="error">
            <text:p>#N/D</text:p>
          </table:table-cell>
          <table:table-cell table:style-name="ce32" table:formula="of:=IF([.A10]&lt;&gt;&quot;&quot;;IF([.C10]&gt;0 ;MAX([.B10];[.E10]);[.B10]);0)" office:value-type="currency" office:currency="EUR" office:value="0" calcext:value-type="currency">
            <text:p>0,00 €</text:p>
          </table:table-cell>
          <table:table-cell table:style-name="ce41" table:formula="of:=IF([.C10]&gt;0;([.B10]/[.C10])-1;0)" office:value-type="percentage" office:value="0" calcext:value-type="percentage">
            <text:p>0,00 %</text:p>
          </table:table-cell>
          <table:table-cell table:style-name="ce66" table:formula="of:=COM.MICROSOFT.IFS(AND([.B10] &gt; 0;ISNONTEXT([.G10]) ) ;[.$A$2])" office:value-type="string" office:string-value="" calcext:value-type="error">
            <text:p>#N/D</text:p>
          </table:table-cell>
          <table:table-cell table:style-name="ce90" table:formula="of:=[$Listes.A1]" office:value-type="string" office:string-value="Grand Frais" calcext:value-type="string">
            <text:p>Grand Frais</text:p>
          </table:table-cell>
          <table:table-cell table:style-name="ce99" table:formula="of:=SUMIFS([.F$6:.F$295];[.G$6:.G$295];[.H10])/[.J10]" office:value-type="string" office:string-value="" calcext:value-type="error">
            <text:p>#N/D</text:p>
          </table:table-cell>
          <table:table-cell table:style-name="ce101" table:formula="of:=SUMPRODUCT([.G$6:.G$295]=[.H10])" office:value-type="string" office:string-value="" calcext:value-type="error">
            <text:p>#N/D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rome maggi 2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]&lt;&gt;&quot;&quot;;IF([.C11]&gt;0 ;MIN([.B11];[.C11]);[.B11]);0)" office:value-type="currency" office:currency="EUR" office:value="0" calcext:value-type="currency">
            <text:p>0,00 €</text:p>
          </table:table-cell>
          <table:table-cell table:style-name="ce49" table:formula="of:=COM.MICROSOFT.IFS(AND([.C11] &gt; 0;[.B11] = [.C11]);TODAY();AND([.C11] &gt; 0;[.B11] &gt; [.C11]);[.D11])" office:value-type="string" office:string-value="" calcext:value-type="error">
            <text:p>#N/D</text:p>
          </table:table-cell>
          <table:table-cell table:style-name="ce32" table:formula="of:=IF([.A11]&lt;&gt;&quot;&quot;;IF([.C11]&gt;0 ;MAX([.B11];[.E11]);[.B11]);0)" office:value-type="currency" office:currency="EUR" office:value="0" calcext:value-type="currency">
            <text:p>0,00 €</text:p>
          </table:table-cell>
          <table:table-cell table:style-name="ce41" table:formula="of:=IF([.C11]&gt;0;([.B11]/[.C11])-1;0)" office:value-type="percentage" office:value="0" calcext:value-type="percentage">
            <text:p>0,00 %</text:p>
          </table:table-cell>
          <table:table-cell table:style-name="ce66" table:formula="of:=COM.MICROSOFT.IFS(AND([.B11] &gt; 0;ISNONTEXT([.G11]) ) ;[.$A$2])" office:value-type="string" office:string-value="" calcext:value-type="error">
            <text:p>#N/D</text:p>
          </table:table-cell>
          <table:table-cell table:style-name="ce90" table:formula="of:=[$Listes.A2]" office:value-type="string" office:string-value="Leclerc" calcext:value-type="string">
            <text:p>Leclerc</text:p>
          </table:table-cell>
          <table:table-cell table:style-name="ce99" table:formula="of:=SUMIFS([.F$6:.F$295];[.G$6:.G$295];[.H11])/[.J11]" office:value-type="string" office:string-value="" calcext:value-type="error">
            <text:p>#N/D</text:p>
          </table:table-cell>
          <table:table-cell table:style-name="ce101" table:formula="of:=SUMPRODUCT([.G$6:.G$295]=[.H11])" office:value-type="string" office:string-value="" calcext:value-type="error">
            <text:p>#N/D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ubergin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2]&lt;&gt;&quot;&quot;;IF([.C12]&gt;0 ;MIN([.B12];[.C12]);[.B12]);0)" office:value-type="currency" office:currency="EUR" office:value="0" calcext:value-type="currency">
            <text:p>0,00 €</text:p>
          </table:table-cell>
          <table:table-cell table:style-name="ce49" table:formula="of:=COM.MICROSOFT.IFS(AND([.C12] &gt; 0;[.B12] = [.C12]);TODAY();AND([.C12] &gt; 0;[.B12] &gt; [.C12]);[.D12])" office:value-type="string" office:string-value="" calcext:value-type="error">
            <text:p>#N/D</text:p>
          </table:table-cell>
          <table:table-cell table:style-name="ce32" table:formula="of:=IF([.A12]&lt;&gt;&quot;&quot;;IF([.C12]&gt;0 ;MAX([.B12];[.E12]);[.B12]);0)" office:value-type="currency" office:currency="EUR" office:value="0" calcext:value-type="currency">
            <text:p>0,00 €</text:p>
          </table:table-cell>
          <table:table-cell table:style-name="ce41" table:formula="of:=IF([.C12]&gt;0;([.B12]/[.C12])-1;0)" office:value-type="percentage" office:value="0" calcext:value-type="percentage">
            <text:p>0,00 %</text:p>
          </table:table-cell>
          <table:table-cell table:style-name="ce67" table:formula="of:=COM.MICROSOFT.IFS(AND([.B12] &gt; 0;ISNONTEXT([.G12]) ) ;[.$A$2])" office:value-type="string" office:string-value="" calcext:value-type="error">
            <text:p>#N/D</text:p>
          </table:table-cell>
          <table:table-cell table:style-name="ce90" table:formula="of:=[$Listes.A3]" office:value-type="string" office:string-value="Huguier" calcext:value-type="string">
            <text:p>Huguier</text:p>
          </table:table-cell>
          <table:table-cell table:style-name="ce99" table:formula="of:=SUMIFS([.F$6:.F$295];[.G$6:.G$295];[.H12])/[.J12]" office:value-type="string" office:string-value="" calcext:value-type="error">
            <text:p>#N/D</text:p>
          </table:table-cell>
          <table:table-cell table:style-name="ce101" table:formula="of:=SUMPRODUCT([.G$6:.G$295]=[.H12])" office:value-type="string" office:string-value="" calcext:value-type="error">
            <text:p>#N/D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ubergin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3]&lt;&gt;&quot;&quot;;IF([.C13]&gt;0 ;MIN([.B13];[.C13]);[.B13]);0)" office:value-type="currency" office:currency="EUR" office:value="0" calcext:value-type="currency">
            <text:p>0,00 €</text:p>
          </table:table-cell>
          <table:table-cell table:style-name="ce49" table:formula="of:=COM.MICROSOFT.IFS(AND([.C13] &gt; 0;[.B13] = [.C13]);TODAY();AND([.C13] &gt; 0;[.B13] &gt; [.C13]);[.D13])" office:value-type="string" office:string-value="" calcext:value-type="error">
            <text:p>#N/D</text:p>
          </table:table-cell>
          <table:table-cell table:style-name="ce32" table:formula="of:=IF([.A13]&lt;&gt;&quot;&quot;;IF([.C13]&gt;0 ;MAX([.B13];[.E13]);[.B13]);0)" office:value-type="currency" office:currency="EUR" office:value="0" calcext:value-type="currency">
            <text:p>0,00 €</text:p>
          </table:table-cell>
          <table:table-cell table:style-name="ce41" table:formula="of:=IF([.C13]&gt;0;([.B13]/[.C13])-1;0)" office:value-type="percentage" office:value="0" calcext:value-type="percentage">
            <text:p>0,00 %</text:p>
          </table:table-cell>
          <table:table-cell table:style-name="ce67" table:formula="of:=COM.MICROSOFT.IFS(AND([.B13] &gt; 0;ISNONTEXT([.G13]) ) ;[.$A$2])" office:value-type="string" office:string-value="" calcext:value-type="error">
            <text:p>#N/D</text:p>
          </table:table-cell>
          <table:table-cell table:style-name="ce90" table:formula="of:=[$Listes.A4]" office:value-type="string" office:string-value="Lidl" calcext:value-type="string">
            <text:p>Lidl</text:p>
          </table:table-cell>
          <table:table-cell table:style-name="ce99" table:formula="of:=SUMIFS([.F$6:.F$295];[.G$6:.G$295];[.H13])/[.J13]" office:value-type="string" office:string-value="" calcext:value-type="error">
            <text:p>#N/D</text:p>
          </table:table-cell>
          <table:table-cell table:style-name="ce101" table:formula="of:=SUMPRODUCT([.G$6:.G$295]=[.H13])" office:value-type="string" office:string-value="" calcext:value-type="error">
            <text:p>#N/D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vocat <text:s/>/ Piec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4]&lt;&gt;&quot;&quot;;IF([.C14]&gt;0 ;MIN([.B14];[.C14]);[.B14]);0)" office:value-type="currency" office:currency="EUR" office:value="0" calcext:value-type="currency">
            <text:p>0,00 €</text:p>
          </table:table-cell>
          <table:table-cell table:style-name="ce49" table:formula="of:=COM.MICROSOFT.IFS(AND([.C14] &gt; 0;[.B14] = [.C14]);TODAY();AND([.C14] &gt; 0;[.B14] &gt; [.C14]);[.D14])" office:value-type="string" office:string-value="" calcext:value-type="error">
            <text:p>#N/D</text:p>
          </table:table-cell>
          <table:table-cell table:style-name="ce32" table:formula="of:=IF([.A14]&lt;&gt;&quot;&quot;;IF([.C14]&gt;0 ;MAX([.B14];[.E14]);[.B14]);0)" office:value-type="currency" office:currency="EUR" office:value="0" calcext:value-type="currency">
            <text:p>0,00 €</text:p>
          </table:table-cell>
          <table:table-cell table:style-name="ce41" table:formula="of:=IF([.C14]&gt;0;([.B14]/[.C14])-1;0)" office:value-type="percentage" office:value="0" calcext:value-type="percentage">
            <text:p>0,00 %</text:p>
          </table:table-cell>
          <table:table-cell table:style-name="ce67" table:formula="of:=COM.MICROSOFT.IFS(AND([.B14] &gt; 0;ISNONTEXT([.G14]) ) ;[.$A$2])" office:value-type="string" office:string-value="" calcext:value-type="error">
            <text:p>#N/D</text:p>
          </table:table-cell>
          <table:table-cell table:style-name="ce90" table:formula="of:=[$Listes.A5]" office:value-type="string" office:string-value="Aldi" calcext:value-type="string">
            <text:p>Aldi</text:p>
          </table:table-cell>
          <table:table-cell table:style-name="ce99" table:formula="of:=SUMIFS([.F$6:.F$295];[.G$6:.G$295];[.H14])/[.J14]" office:value-type="string" office:string-value="" calcext:value-type="error">
            <text:p>#N/D</text:p>
          </table:table-cell>
          <table:table-cell table:style-name="ce101" table:formula="of:=SUMPRODUCT([.G$6:.G$295]=[.H14])" office:value-type="string" office:string-value="" calcext:value-type="error">
            <text:p>#N/D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aco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]&lt;&gt;&quot;&quot;;IF([.C15]&gt;0 ;MIN([.B15];[.C15]);[.B15]);0)" office:value-type="currency" office:currency="EUR" office:value="0" calcext:value-type="currency">
            <text:p>0,00 €</text:p>
          </table:table-cell>
          <table:table-cell table:style-name="ce49" table:formula="of:=COM.MICROSOFT.IFS(AND([.C15] &gt; 0;[.B15] = [.C15]);TODAY();AND([.C15] &gt; 0;[.B15] &gt; [.C15]);[.D15])" office:value-type="string" office:string-value="" calcext:value-type="error">
            <text:p>#N/D</text:p>
          </table:table-cell>
          <table:table-cell table:style-name="ce32" table:formula="of:=IF([.A15]&lt;&gt;&quot;&quot;;IF([.C15]&gt;0 ;MAX([.B15];[.E15]);[.B15]);0)" office:value-type="currency" office:currency="EUR" office:value="0" calcext:value-type="currency">
            <text:p>0,00 €</text:p>
          </table:table-cell>
          <table:table-cell table:style-name="ce41" table:formula="of:=IF([.C15]&gt;0;([.B15]/[.C15])-1;0)" office:value-type="percentage" office:value="0" calcext:value-type="percentage">
            <text:p>0,00 %</text:p>
          </table:table-cell>
          <table:table-cell table:style-name="ce67" table:formula="of:=COM.MICROSOFT.IFS(AND([.B15] &gt; 0;ISNONTEXT([.G15]) ) ;[.$A$2])" office:value-type="string" office:string-value="" calcext:value-type="error">
            <text:p>#N/D</text:p>
          </table:table-cell>
          <table:table-cell table:style-name="ce90" table:formula="of:=[$Listes.A6]" office:value-type="string" office:string-value="Diagonal" calcext:value-type="string">
            <text:p>Diagonal</text:p>
          </table:table-cell>
          <table:table-cell table:style-name="ce99" table:formula="of:=SUMIFS([.F$6:.F$295];[.G$6:.G$295];[.H15])/[.J15]" office:value-type="string" office:string-value="" calcext:value-type="error">
            <text:p>#N/D</text:p>
          </table:table-cell>
          <table:table-cell table:style-name="ce101" table:formula="of:=SUMPRODUCT([.G$6:.G$295]=[.H15])" office:value-type="string" office:string-value="" calcext:value-type="error">
            <text:p>#N/D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aco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6]&lt;&gt;&quot;&quot;;IF([.C16]&gt;0 ;MIN([.B16];[.C16]);[.B16]);0)" office:value-type="currency" office:currency="EUR" office:value="0" calcext:value-type="currency">
            <text:p>0,00 €</text:p>
          </table:table-cell>
          <table:table-cell table:style-name="ce49" table:formula="of:=COM.MICROSOFT.IFS(AND([.C16] &gt; 0;[.B16] = [.C16]);TODAY();AND([.C16] &gt; 0;[.B16] &gt; [.C16]);[.D16])" office:value-type="string" office:string-value="" calcext:value-type="error">
            <text:p>#N/D</text:p>
          </table:table-cell>
          <table:table-cell table:style-name="ce32" table:formula="of:=IF([.A16]&lt;&gt;&quot;&quot;;IF([.C16]&gt;0 ;MAX([.B16];[.E16]);[.B16]);0)" office:value-type="currency" office:currency="EUR" office:value="0" calcext:value-type="currency">
            <text:p>0,00 €</text:p>
          </table:table-cell>
          <table:table-cell table:style-name="ce41" table:formula="of:=IF([.C16]&gt;0;([.B16]/[.C16])-1;0)" office:value-type="percentage" office:value="0" calcext:value-type="percentage">
            <text:p>0,00 %</text:p>
          </table:table-cell>
          <table:table-cell table:style-name="ce67" table:formula="of:=COM.MICROSOFT.IFS(AND([.B16] &gt; 0;ISNONTEXT([.G16]) ) ;[.$A$2])" office:value-type="string" office:string-value="" calcext:value-type="error">
            <text:p>#N/D</text:p>
          </table:table-cell>
          <table:table-cell table:style-name="ce90" table:formula="of:=[$Listes.A7]" office:value-type="string" office:string-value="Intermarché" calcext:value-type="string">
            <text:p>Intermarché</text:p>
          </table:table-cell>
          <table:table-cell table:style-name="ce99" table:formula="of:=SUMIFS([.F$6:.F$295];[.G$6:.G$295];[.H16])/[.J16]" office:value-type="string" office:string-value="" calcext:value-type="error">
            <text:p>#N/D</text:p>
          </table:table-cell>
          <table:table-cell table:style-name="ce101" table:formula="of:=SUMPRODUCT([.G$6:.G$295]=[.H16])" office:value-type="string" office:string-value="" calcext:value-type="error">
            <text:p>#N/D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anane <text:s/>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7]&lt;&gt;&quot;&quot;;IF([.C17]&gt;0 ;MIN([.B17];[.C17]);[.B17]);0)" office:value-type="currency" office:currency="EUR" office:value="0" calcext:value-type="currency">
            <text:p>0,00 €</text:p>
          </table:table-cell>
          <table:table-cell table:style-name="ce49" table:formula="of:=COM.MICROSOFT.IFS(AND([.C17] &gt; 0;[.B17] = [.C17]);TODAY();AND([.C17] &gt; 0;[.B17] &gt; [.C17]);[.D17])" office:value-type="string" office:string-value="" calcext:value-type="error">
            <text:p>#N/D</text:p>
          </table:table-cell>
          <table:table-cell table:style-name="ce32" table:formula="of:=IF([.A17]&lt;&gt;&quot;&quot;;IF([.C17]&gt;0 ;MAX([.B17];[.E17]);[.B17]);0)" office:value-type="currency" office:currency="EUR" office:value="0" calcext:value-type="currency">
            <text:p>0,00 €</text:p>
          </table:table-cell>
          <table:table-cell table:style-name="ce41" table:formula="of:=IF([.C17]&gt;0;([.B17]/[.C17])-1;0)" office:value-type="percentage" office:value="0" calcext:value-type="percentage">
            <text:p>0,00 %</text:p>
          </table:table-cell>
          <table:table-cell table:style-name="ce67" table:formula="of:=COM.MICROSOFT.IFS(AND([.B17] &gt; 0;ISNONTEXT([.G17]) ) ;[.$A$2])" office:value-type="string" office:string-value="" calcext:value-type="error">
            <text:p>#N/D</text:p>
          </table:table-cell>
          <table:table-cell table:style-name="ce90" table:formula="of:=[$Listes.A8]" office:value-type="string" office:string-value="Carrefour" calcext:value-type="string">
            <text:p>Carrefour</text:p>
          </table:table-cell>
          <table:table-cell table:style-name="ce99" table:formula="of:=SUMIFS([.F$6:.F$295];[.G$6:.G$295];[.H17])/[.J17]" office:value-type="string" office:string-value="" calcext:value-type="error">
            <text:p>#N/D</text:p>
          </table:table-cell>
          <table:table-cell table:style-name="ce101" table:formula="of:=SUMPRODUCT([.G$6:.G$295]=[.H17])" office:value-type="string" office:string-value="" calcext:value-type="error">
            <text:p>#N/D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anane plantain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8]&lt;&gt;&quot;&quot;;IF([.C18]&gt;0 ;MIN([.B18];[.C18]);[.B18]);0)" office:value-type="currency" office:currency="EUR" office:value="0" calcext:value-type="currency">
            <text:p>0,00 €</text:p>
          </table:table-cell>
          <table:table-cell table:style-name="ce49" table:formula="of:=COM.MICROSOFT.IFS(AND([.C18] &gt; 0;[.B18] = [.C18]);TODAY();AND([.C18] &gt; 0;[.B18] &gt; [.C18]);[.D18])" office:value-type="string" office:string-value="" calcext:value-type="error">
            <text:p>#N/D</text:p>
          </table:table-cell>
          <table:table-cell table:style-name="ce32" table:formula="of:=IF([.A18]&lt;&gt;&quot;&quot;;IF([.C18]&gt;0 ;MAX([.B18];[.E18]);[.B18]);0)" office:value-type="currency" office:currency="EUR" office:value="0" calcext:value-type="currency">
            <text:p>0,00 €</text:p>
          </table:table-cell>
          <table:table-cell table:style-name="ce41" table:formula="of:=IF([.C18]&gt;0;([.B18]/[.C18])-1;0)" office:value-type="percentage" office:value="0" calcext:value-type="percentage">
            <text:p>0,00 %</text:p>
          </table:table-cell>
          <table:table-cell table:style-name="ce67" table:formula="of:=COM.MICROSOFT.IFS(AND([.B18] &gt; 0;ISNONTEXT([.G18]) ) ;[.$A$2])" office:value-type="string" office:string-value="" calcext:value-type="error">
            <text:p>#N/D</text:p>
          </table:table-cell>
          <table:table-cell table:style-name="ce90" table:formula="of:=[$Listes.A9]" office:value-type="string" office:string-value="Auchan" calcext:value-type="string">
            <text:p>Auchan</text:p>
          </table:table-cell>
          <table:table-cell table:style-name="ce99" table:formula="of:=SUMIFS([.F$6:.F$295];[.G$6:.G$295];[.H18])/[.J18]" office:value-type="string" office:string-value="" calcext:value-type="error">
            <text:p>#N/D</text:p>
          </table:table-cell>
          <table:table-cell table:style-name="ce101" table:formula="of:=SUMPRODUCT([.G$6:.G$295]=[.H18])" office:value-type="string" office:string-value="" calcext:value-type="error">
            <text:p>#N/D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eaufort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9]&lt;&gt;&quot;&quot;;IF([.C19]&gt;0 ;MIN([.B19];[.C19]);[.B19]);0)" office:value-type="currency" office:currency="EUR" office:value="0" calcext:value-type="currency">
            <text:p>0,00 €</text:p>
          </table:table-cell>
          <table:table-cell table:style-name="ce49" table:formula="of:=COM.MICROSOFT.IFS(AND([.C19] &gt; 0;[.B19] = [.C19]);TODAY();AND([.C19] &gt; 0;[.B19] &gt; [.C19]);[.D19])" office:value-type="string" office:string-value="" calcext:value-type="error">
            <text:p>#N/D</text:p>
          </table:table-cell>
          <table:table-cell table:style-name="ce32" table:formula="of:=IF([.A19]&lt;&gt;&quot;&quot;;IF([.C19]&gt;0 ;MAX([.B19];[.E19]);[.B19]);0)" office:value-type="currency" office:currency="EUR" office:value="0" calcext:value-type="currency">
            <text:p>0,00 €</text:p>
          </table:table-cell>
          <table:table-cell table:style-name="ce41" table:formula="of:=IF([.C19]&gt;0;([.B19]/[.C19])-1;0)" office:value-type="percentage" office:value="0" calcext:value-type="percentage">
            <text:p>0,00 %</text:p>
          </table:table-cell>
          <table:table-cell table:style-name="ce67" table:formula="of:=COM.MICROSOFT.IFS(AND([.B19] &gt; 0;ISNONTEXT([.G19]) ) ;[.$A$2])" office:value-type="string" office:string-value="" calcext:value-type="error">
            <text:p>#N/D</text:p>
          </table:table-cell>
          <table:table-cell table:style-name="ce90" table:formula="of:=[$Listes.A10]" office:value-type="string" office:string-value="Thiriet" calcext:value-type="string">
            <text:p>Thiriet</text:p>
          </table:table-cell>
          <table:table-cell table:style-name="ce99" table:formula="of:=SUMIFS([.F$6:.F$295];[.G$6:.G$295];[.H19])/[.J19]" office:value-type="string" office:string-value="" calcext:value-type="error">
            <text:p>#N/D</text:p>
          </table:table-cell>
          <table:table-cell table:style-name="ce101" table:formula="of:=SUMPRODUCT([.G$6:.G$295]=[.H19])" office:value-type="string" office:string-value="" calcext:value-type="error">
            <text:p>#N/D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eaufort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0]&lt;&gt;&quot;&quot;;IF([.C20]&gt;0 ;MIN([.B20];[.C20]);[.B20]);0)" office:value-type="currency" office:currency="EUR" office:value="0" calcext:value-type="currency">
            <text:p>0,00 €</text:p>
          </table:table-cell>
          <table:table-cell table:style-name="ce49" table:formula="of:=COM.MICROSOFT.IFS(AND([.C20] &gt; 0;[.B20] = [.C20]);TODAY();AND([.C20] &gt; 0;[.B20] &gt; [.C20]);[.D20])" office:value-type="string" office:string-value="" calcext:value-type="error">
            <text:p>#N/D</text:p>
          </table:table-cell>
          <table:table-cell table:style-name="ce32" table:formula="of:=IF([.A20]&lt;&gt;&quot;&quot;;IF([.C20]&gt;0 ;MAX([.B20];[.E20]);[.B20]);0)" office:value-type="currency" office:currency="EUR" office:value="0" calcext:value-type="currency">
            <text:p>0,00 €</text:p>
          </table:table-cell>
          <table:table-cell table:style-name="ce41" table:formula="of:=IF([.C20]&gt;0;([.B20]/[.C20])-1;0)" office:value-type="percentage" office:value="0" calcext:value-type="percentage">
            <text:p>0,00 %</text:p>
          </table:table-cell>
          <table:table-cell table:style-name="ce67" table:formula="of:=COM.MICROSOFT.IFS(AND([.B20] &gt; 0;ISNONTEXT([.G20]) ) ;[.$A$2])" office:value-type="string" office:string-value="" calcext:value-type="error">
            <text:p>#N/D</text:p>
          </table:table-cell>
          <table:table-cell table:formula="of:=[$Listes.A11]" office:value-type="string" office:string-value="Match Cora" calcext:value-type="string">
            <text:p>Match Cora</text:p>
          </table:table-cell>
          <table:table-cell table:style-name="ce99" table:formula="of:=SUMIFS([.F$6:.F$295];[.G$6:.G$295];[.H20])/[.J20]" office:value-type="string" office:string-value="" calcext:value-type="error">
            <text:p>#N/D</text:p>
          </table:table-cell>
          <table:table-cell table:style-name="ce101" table:formula="of:=SUMPRODUCT([.G$6:.G$295]=[.H20])" office:value-type="string" office:string-value="" calcext:value-type="error">
            <text:p>#N/D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ette pied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1]&lt;&gt;&quot;&quot;;IF([.C21]&gt;0 ;MIN([.B21];[.C21]);[.B21]);0)" office:value-type="currency" office:currency="EUR" office:value="0" calcext:value-type="currency">
            <text:p>0,00 €</text:p>
          </table:table-cell>
          <table:table-cell table:style-name="ce49" table:formula="of:=COM.MICROSOFT.IFS(AND([.C21] &gt; 0;[.B21] = [.C21]);TODAY();AND([.C21] &gt; 0;[.B21] &gt; [.C21]);[.D21])" office:value-type="string" office:string-value="" calcext:value-type="error">
            <text:p>#N/D</text:p>
          </table:table-cell>
          <table:table-cell table:style-name="ce32" table:formula="of:=IF([.A21]&lt;&gt;&quot;&quot;;IF([.C21]&gt;0 ;MAX([.B21];[.E21]);[.B21]);0)" office:value-type="currency" office:currency="EUR" office:value="0" calcext:value-type="currency">
            <text:p>0,00 €</text:p>
          </table:table-cell>
          <table:table-cell table:style-name="ce41" table:formula="of:=IF([.C21]&gt;0;([.B21]/[.C21])-1;0)" office:value-type="percentage" office:value="0" calcext:value-type="percentage">
            <text:p>0,00 %</text:p>
          </table:table-cell>
          <table:table-cell table:style-name="ce67" table:formula="of:=COM.MICROSOFT.IFS(AND([.B21] &gt; 0;ISNONTEXT([.G21]) ) ;[.$A$2])" office:value-type="string" office:string-value="" calcext:value-type="error">
            <text:p>#N/D</text:p>
          </table:table-cell>
          <table:table-cell/>
          <table:table-cell table:style-name="ce99"/>
          <table:table-cell table:style-name="ce101"/>
          <table:table-cell table:number-columns-repeated="1007"/>
        </table:table-row>
        <table:table-row table:style-name="ro4">
          <table:table-cell office:value-type="string" calcext:value-type="string">
            <text:p>Betterave cuite <text:s/>5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2]&lt;&gt;&quot;&quot;;IF([.C22]&gt;0 ;MIN([.B22];[.C22]);[.B22]);0)" office:value-type="currency" office:currency="EUR" office:value="0" calcext:value-type="currency">
            <text:p>0,00 €</text:p>
          </table:table-cell>
          <table:table-cell table:style-name="ce49" table:formula="of:=COM.MICROSOFT.IFS(AND([.C22] &gt; 0;[.B22] = [.C22]);TODAY();AND([.C22] &gt; 0;[.B22] &gt; [.C22]);[.D22])" office:value-type="string" office:string-value="" calcext:value-type="error">
            <text:p>#N/D</text:p>
          </table:table-cell>
          <table:table-cell table:style-name="ce32" table:formula="of:=IF([.A22]&lt;&gt;&quot;&quot;;IF([.C22]&gt;0 ;MAX([.B22];[.E22]);[.B22]);0)" office:value-type="currency" office:currency="EUR" office:value="0" calcext:value-type="currency">
            <text:p>0,00 €</text:p>
          </table:table-cell>
          <table:table-cell table:style-name="ce41" table:formula="of:=IF([.C22]&gt;0;([.B22]/[.C22])-1;0)" office:value-type="percentage" office:value="0" calcext:value-type="percentage">
            <text:p>0,00 %</text:p>
          </table:table-cell>
          <table:table-cell table:style-name="ce67" table:formula="of:=COM.MICROSOFT.IFS(AND([.B22] &gt; 0;ISNONTEXT([.G22]) ) ;[.$A$2])" office:value-type="string" office:string-value="" calcext:value-type="error">
            <text:p>#N/D</text:p>
          </table:table-cell>
          <table:table-cell table:style-name="ce82" office:value-type="string" calcext:value-type="string">
            <text:p>Pour faire un arrêté :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4">
          <table:table-cell office:value-type="string" calcext:value-type="string">
            <text:p>Betterave cuite cello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3]&lt;&gt;&quot;&quot;;IF([.C23]&gt;0 ;MIN([.B23];[.C23]);[.B23]);0)" office:value-type="currency" office:currency="EUR" office:value="0" calcext:value-type="currency">
            <text:p>0,00 €</text:p>
          </table:table-cell>
          <table:table-cell table:style-name="ce49" table:formula="of:=COM.MICROSOFT.IFS(AND([.C23] &gt; 0;[.B23] = [.C23]);TODAY();AND([.C23] &gt; 0;[.B23] &gt; [.C23]);[.D23])" office:value-type="string" office:string-value="" calcext:value-type="error">
            <text:p>#N/D</text:p>
          </table:table-cell>
          <table:table-cell table:style-name="ce32" table:formula="of:=IF([.A23]&lt;&gt;&quot;&quot;;IF([.C23]&gt;0 ;MAX([.B23];[.E23]);[.B23]);0)" office:value-type="currency" office:currency="EUR" office:value="0" calcext:value-type="currency">
            <text:p>0,00 €</text:p>
          </table:table-cell>
          <table:table-cell table:style-name="ce41" table:formula="of:=IF([.C23]&gt;0;([.B23]/[.C23])-1;0)" office:value-type="percentage" office:value="0" calcext:value-type="percentage">
            <text:p>0,00 %</text:p>
          </table:table-cell>
          <table:table-cell table:style-name="ce67" table:formula="of:=COM.MICROSOFT.IFS(AND([.B23] &gt; 0;ISNONTEXT([.G23]) ) ;[.$A$2])" office:value-type="string" office:string-value="" calcext:value-type="error">
            <text:p>#N/D</text:p>
          </table:table-cell>
          <table:table-cell table:style-name="ce82" office:value-type="string" calcext:value-type="string">
            <text:p>Recopier le fichier et le nommer différemmen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4">
          <table:table-cell office:value-type="string" calcext:value-type="string">
            <text:p>Beurre baratte 2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4]&lt;&gt;&quot;&quot;;IF([.C24]&gt;0 ;MIN([.B24];[.C24]);[.B24]);0)" office:value-type="currency" office:currency="EUR" office:value="0" calcext:value-type="currency">
            <text:p>0,00 €</text:p>
          </table:table-cell>
          <table:table-cell table:style-name="ce49" table:formula="of:=COM.MICROSOFT.IFS(AND([.C24] &gt; 0;[.B24] = [.C24]);TODAY();AND([.C24] &gt; 0;[.B24] &gt; [.C24]);[.D24])" office:value-type="string" office:string-value="" calcext:value-type="error">
            <text:p>#N/D</text:p>
          </table:table-cell>
          <table:table-cell table:style-name="ce32" table:formula="of:=IF([.A24]&lt;&gt;&quot;&quot;;IF([.C24]&gt;0 ;MAX([.B24];[.E24]);[.B24]);0)" office:value-type="currency" office:currency="EUR" office:value="0" calcext:value-type="currency">
            <text:p>0,00 €</text:p>
          </table:table-cell>
          <table:table-cell table:style-name="ce41" table:formula="of:=IF([.C24]&gt;0;([.B24]/[.C24])-1;0)" office:value-type="percentage" office:value="0" calcext:value-type="percentage">
            <text:p>0,00 %</text:p>
          </table:table-cell>
          <table:table-cell table:style-name="ce67" table:formula="of:=COM.MICROSOFT.IFS(AND([.B24] &gt; 0;ISNONTEXT([.G24]) ) ;[.$A$2])" office:value-type="string" office:string-value="" calcext:value-type="error">
            <text:p>#N/D</text:p>
          </table:table-cell>
          <table:table-cell table:style-name="ce82" office:value-type="string" calcext:value-type="string">
            <text:p>Reprendre notre original ici présent.</text:p>
          </table:table-cell>
          <table:table-cell table:style-name="ce82"/>
          <table:table-cell table:style-name="ce102"/>
          <table:table-cell table:number-columns-repeated="1007"/>
        </table:table-row>
        <table:table-row table:style-name="ro4">
          <table:table-cell office:value-type="string" calcext:value-type="string">
            <text:p>Beurre salé <text:s/>2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5]&lt;&gt;&quot;&quot;;IF([.C25]&gt;0 ;MIN([.B25];[.C25]);[.B25]);0)" office:value-type="currency" office:currency="EUR" office:value="0" calcext:value-type="currency">
            <text:p>0,00 €</text:p>
          </table:table-cell>
          <table:table-cell table:style-name="ce49" table:formula="of:=COM.MICROSOFT.IFS(AND([.C25] &gt; 0;[.B25] = [.C25]);TODAY();AND([.C25] &gt; 0;[.B25] &gt; [.C25]);[.D25])" office:value-type="string" office:string-value="" calcext:value-type="error">
            <text:p>#N/D</text:p>
          </table:table-cell>
          <table:table-cell table:style-name="ce32" table:formula="of:=IF([.A25]&lt;&gt;&quot;&quot;;IF([.C25]&gt;0 ;MAX([.B25];[.E25]);[.B25]);0)" office:value-type="currency" office:currency="EUR" office:value="0" calcext:value-type="currency">
            <text:p>0,00 €</text:p>
          </table:table-cell>
          <table:table-cell table:style-name="ce41" table:formula="of:=IF([.C25]&gt;0;([.B25]/[.C25])-1;0)" office:value-type="percentage" office:value="0" calcext:value-type="percentage">
            <text:p>0,00 %</text:p>
          </table:table-cell>
          <table:table-cell table:style-name="ce67" table:formula="of:=COM.MICROSOFT.IFS(AND([.B25] &gt; 0;ISNONTEXT([.G25]) ) ;[.$A$2])" office:value-type="string" office:string-value="" calcext:value-type="error">
            <text:p>#N/D</text:p>
          </table:table-cell>
          <table:table-cell table:style-name="ce82" office:value-type="string" calcext:value-type="string">
            <text:p>Changer la date de départ et effacer celle de fin.</text:p>
          </table:table-cell>
          <table:table-cell table:style-name="ce82"/>
          <table:table-cell table:number-columns-repeated="1008"/>
        </table:table-row>
        <table:table-row table:style-name="ro4">
          <table:table-cell office:value-type="string" calcext:value-type="string">
            <text:p>Beurre st hubert omaga3 2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6]&lt;&gt;&quot;&quot;;IF([.C26]&gt;0 ;MIN([.B26];[.C26]);[.B26]);0)" office:value-type="currency" office:currency="EUR" office:value="0" calcext:value-type="currency">
            <text:p>0,00 €</text:p>
          </table:table-cell>
          <table:table-cell table:style-name="ce49" table:formula="of:=COM.MICROSOFT.IFS(AND([.C26] &gt; 0;[.B26] = [.C26]);TODAY();AND([.C26] &gt; 0;[.B26] &gt; [.C26]);[.D26])" office:value-type="string" office:string-value="" calcext:value-type="error">
            <text:p>#N/D</text:p>
          </table:table-cell>
          <table:table-cell table:style-name="ce32" table:formula="of:=IF([.A26]&lt;&gt;&quot;&quot;;IF([.C26]&gt;0 ;MAX([.B26];[.E26]);[.B26]);0)" office:value-type="currency" office:currency="EUR" office:value="0" calcext:value-type="currency">
            <text:p>0,00 €</text:p>
          </table:table-cell>
          <table:table-cell table:style-name="ce41" table:formula="of:=IF([.C26]&gt;0;([.B26]/[.C26])-1;0)" office:value-type="percentage" office:value="0" calcext:value-type="percentage">
            <text:p>0,00 %</text:p>
          </table:table-cell>
          <table:table-cell table:style-name="ce67" table:formula="of:=COM.MICROSOFT.IFS(AND([.B26] &gt; 0;ISNONTEXT([.G26]) ) ;[.$A$2])" office:value-type="string" office:string-value="" calcext:value-type="error">
            <text:p>#N/D</text:p>
          </table:table-cell>
          <table:table-cell table:style-name="ce82" office:value-type="string" calcext:value-type="string">
            <text:p>Mettre tous les « Px TTC » à 0 </text:p>
          </table:table-cell>
          <table:table-cell table:style-name="ce82"/>
          <table:table-cell table:number-columns-repeated="1008"/>
        </table:table-row>
        <table:table-row table:style-name="ro4">
          <table:table-cell office:value-type="string" calcext:value-type="string">
            <text:p>beurre tradi 2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]&lt;&gt;&quot;&quot;;IF([.C27]&gt;0 ;MIN([.B27];[.C27]);[.B27]);0)" office:value-type="currency" office:currency="EUR" office:value="0" calcext:value-type="currency">
            <text:p>0,00 €</text:p>
          </table:table-cell>
          <table:table-cell table:style-name="ce49" table:formula="of:=COM.MICROSOFT.IFS(AND([.C27] &gt; 0;[.B27] = [.C27]);TODAY();AND([.C27] &gt; 0;[.B27] &gt; [.C27]);[.D27])" office:value-type="string" office:string-value="" calcext:value-type="error">
            <text:p>#N/D</text:p>
          </table:table-cell>
          <table:table-cell table:style-name="ce32" table:formula="of:=IF([.A27]&lt;&gt;&quot;&quot;;IF([.C27]&gt;0 ;MAX([.B27];[.E27]);[.B27]);0)" office:value-type="currency" office:currency="EUR" office:value="0" calcext:value-type="currency">
            <text:p>0,00 €</text:p>
          </table:table-cell>
          <table:table-cell table:style-name="ce41" table:formula="of:=IF([.C27]&gt;0;([.B27]/[.C27])-1;0)" office:value-type="percentage" office:value="0" calcext:value-type="percentage">
            <text:p>0,00 %</text:p>
          </table:table-cell>
          <table:table-cell table:style-name="ce67" table:formula="of:=COM.MICROSOFT.IFS(AND([.B27] &gt; 0;ISNONTEXT([.G27]) ) ;[.$A$2])" office:value-type="string" office:string-value="" calcext:value-type="error">
            <text:p>#N/D</text:p>
          </table:table-cell>
          <table:table-cell table:style-name="ce82" table:number-columns-repeated="2"/>
          <table:table-cell table:number-columns-repeated="1008"/>
        </table:table-row>
        <table:table-row table:style-name="ro4">
          <table:table-cell office:value-type="string" calcext:value-type="string">
            <text:p>bicarbonate <text:s/>5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8]&lt;&gt;&quot;&quot;;IF([.C28]&gt;0 ;MIN([.B28];[.C28]);[.B28]);0)" office:value-type="currency" office:currency="EUR" office:value="0" calcext:value-type="currency">
            <text:p>0,00 €</text:p>
          </table:table-cell>
          <table:table-cell table:style-name="ce49" table:formula="of:=COM.MICROSOFT.IFS(AND([.C28] &gt; 0;[.B28] = [.C28]);TODAY();AND([.C28] &gt; 0;[.B28] &gt; [.C28]);[.D28])" office:value-type="string" office:string-value="" calcext:value-type="error">
            <text:p>#N/D</text:p>
          </table:table-cell>
          <table:table-cell table:style-name="ce32" table:formula="of:=IF([.A28]&lt;&gt;&quot;&quot;;IF([.C28]&gt;0 ;MAX([.B28];[.E28]);[.B28]);0)" office:value-type="currency" office:currency="EUR" office:value="0" calcext:value-type="currency">
            <text:p>0,00 €</text:p>
          </table:table-cell>
          <table:table-cell table:style-name="ce41" table:formula="of:=IF([.C28]&gt;0;([.B28]/[.C28])-1;0)" office:value-type="percentage" office:value="0" calcext:value-type="percentage">
            <text:p>0,00 %</text:p>
          </table:table-cell>
          <table:table-cell table:style-name="ce67" table:formula="of:=COM.MICROSOFT.IFS(AND([.B28] &gt; 0;ISNONTEXT([.G2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iere 1664 <text:s/>/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9]&lt;&gt;&quot;&quot;;IF([.C29]&gt;0 ;MIN([.B29];[.C29]);[.B29]);0)" office:value-type="currency" office:currency="EUR" office:value="0" calcext:value-type="currency">
            <text:p>0,00 €</text:p>
          </table:table-cell>
          <table:table-cell table:style-name="ce49" table:formula="of:=COM.MICROSOFT.IFS(AND([.C29] &gt; 0;[.B29] = [.C29]);TODAY();AND([.C29] &gt; 0;[.B29] &gt; [.C29]);[.D29])" office:value-type="string" office:string-value="" calcext:value-type="error">
            <text:p>#N/D</text:p>
          </table:table-cell>
          <table:table-cell table:style-name="ce32" table:formula="of:=IF([.A29]&lt;&gt;&quot;&quot;;IF([.C29]&gt;0 ;MAX([.B29];[.E29]);[.B29]);0)" office:value-type="currency" office:currency="EUR" office:value="0" calcext:value-type="currency">
            <text:p>0,00 €</text:p>
          </table:table-cell>
          <table:table-cell table:style-name="ce41" table:formula="of:=IF([.C29]&gt;0;([.B29]/[.C29])-1;0)" office:value-type="percentage" office:value="0" calcext:value-type="percentage">
            <text:p>0,00 %</text:p>
          </table:table-cell>
          <table:table-cell table:style-name="ce67" table:formula="of:=COM.MICROSOFT.IFS(AND([.B29] &gt; 0;ISNONTEXT([.G2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oite 90 mouchoir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0]&lt;&gt;&quot;&quot;;IF([.C30]&gt;0 ;MIN([.B30];[.C30]);[.B30]);0)" office:value-type="currency" office:currency="EUR" office:value="0" calcext:value-type="currency">
            <text:p>0,00 €</text:p>
          </table:table-cell>
          <table:table-cell table:style-name="ce49" table:formula="of:=COM.MICROSOFT.IFS(AND([.C30] &gt; 0;[.B30] = [.C30]);TODAY();AND([.C30] &gt; 0;[.B30] &gt; [.C30]);[.D30])" office:value-type="string" office:string-value="" calcext:value-type="error">
            <text:p>#N/D</text:p>
          </table:table-cell>
          <table:table-cell table:style-name="ce32" table:formula="of:=IF([.A30]&lt;&gt;&quot;&quot;;IF([.C30]&gt;0 ;MAX([.B30];[.E30]);[.B30]);0)" office:value-type="currency" office:currency="EUR" office:value="0" calcext:value-type="currency">
            <text:p>0,00 €</text:p>
          </table:table-cell>
          <table:table-cell table:style-name="ce41" table:formula="of:=IF([.C30]&gt;0;([.B30]/[.C30])-1;0)" office:value-type="percentage" office:value="0" calcext:value-type="percentage">
            <text:p>0,00 %</text:p>
          </table:table-cell>
          <table:table-cell table:style-name="ce67" table:formula="of:=COM.MICROSOFT.IFS(AND([.B30] &gt; 0;ISNONTEXT([.G3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oite 90 mouchoir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1]&lt;&gt;&quot;&quot;;IF([.C31]&gt;0 ;MIN([.B31];[.C31]);[.B31]);0)" office:value-type="currency" office:currency="EUR" office:value="0" calcext:value-type="currency">
            <text:p>0,00 €</text:p>
          </table:table-cell>
          <table:table-cell table:style-name="ce49" table:formula="of:=COM.MICROSOFT.IFS(AND([.C31] &gt; 0;[.B31] = [.C31]);TODAY();AND([.C31] &gt; 0;[.B31] &gt; [.C31]);[.D31])" office:value-type="string" office:string-value="" calcext:value-type="error">
            <text:p>#N/D</text:p>
          </table:table-cell>
          <table:table-cell table:style-name="ce32" table:formula="of:=IF([.A31]&lt;&gt;&quot;&quot;;IF([.C31]&gt;0 ;MAX([.B31];[.E31]);[.B31]);0)" office:value-type="currency" office:currency="EUR" office:value="0" calcext:value-type="currency">
            <text:p>0,00 €</text:p>
          </table:table-cell>
          <table:table-cell table:style-name="ce41" table:formula="of:=IF([.C31]&gt;0;([.B31]/[.C31])-1;0)" office:value-type="percentage" office:value="0" calcext:value-type="percentage">
            <text:p>0,00 %</text:p>
          </table:table-cell>
          <table:table-cell table:style-name="ce67" table:formula="of:=COM.MICROSOFT.IFS(AND([.B31] &gt; 0;ISNONTEXT([.G3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oudin blanc de rethel 3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]&lt;&gt;&quot;&quot;;IF([.C32]&gt;0 ;MIN([.B32];[.C32]);[.B32]);0)" office:value-type="currency" office:currency="EUR" office:value="0" calcext:value-type="currency">
            <text:p>0,00 €</text:p>
          </table:table-cell>
          <table:table-cell table:style-name="ce49" table:formula="of:=COM.MICROSOFT.IFS(AND([.C32] &gt; 0;[.B32] = [.C32]);TODAY();AND([.C32] &gt; 0;[.B32] &gt; [.C32]);[.D32])" office:value-type="string" office:string-value="" calcext:value-type="error">
            <text:p>#N/D</text:p>
          </table:table-cell>
          <table:table-cell table:style-name="ce32" table:formula="of:=IF([.A32]&lt;&gt;&quot;&quot;;IF([.C32]&gt;0 ;MAX([.B32];[.E32]);[.B32]);0)" office:value-type="currency" office:currency="EUR" office:value="0" calcext:value-type="currency">
            <text:p>0,00 €</text:p>
          </table:table-cell>
          <table:table-cell table:style-name="ce41" table:formula="of:=IF([.C32]&gt;0;([.B32]/[.C32])-1;0)" office:value-type="percentage" office:value="0" calcext:value-type="percentage">
            <text:p>0,00 %</text:p>
          </table:table-cell>
          <table:table-cell table:style-name="ce67" table:formula="of:=COM.MICROSOFT.IFS(AND([.B32] &gt; 0;ISNONTEXT([.G3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oudin noir oignons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]&lt;&gt;&quot;&quot;;IF([.C33]&gt;0 ;MIN([.B33];[.C33]);[.B33]);0)" office:value-type="currency" office:currency="EUR" office:value="0" calcext:value-type="currency">
            <text:p>0,00 €</text:p>
          </table:table-cell>
          <table:table-cell table:style-name="ce49" table:formula="of:=COM.MICROSOFT.IFS(AND([.C33] &gt; 0;[.B33] = [.C33]);TODAY();AND([.C33] &gt; 0;[.B33] &gt; [.C33]);[.D33])" office:value-type="string" office:string-value="" calcext:value-type="error">
            <text:p>#N/D</text:p>
          </table:table-cell>
          <table:table-cell table:style-name="ce32" table:formula="of:=IF([.A33]&lt;&gt;&quot;&quot;;IF([.C33]&gt;0 ;MAX([.B33];[.E33]);[.B33]);0)" office:value-type="currency" office:currency="EUR" office:value="0" calcext:value-type="currency">
            <text:p>0,00 €</text:p>
          </table:table-cell>
          <table:table-cell table:style-name="ce41" table:formula="of:=IF([.C33]&gt;0;([.B33]/[.C33])-1;0)" office:value-type="percentage" office:value="0" calcext:value-type="percentage">
            <text:p>0,00 %</text:p>
          </table:table-cell>
          <table:table-cell table:style-name="ce67" table:formula="of:=COM.MICROSOFT.IFS(AND([.B33] &gt; 0;ISNONTEXT([.G3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ouillon cube maggi 12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4]&lt;&gt;&quot;&quot;;IF([.C34]&gt;0 ;MIN([.B34];[.C34]);[.B34]);0)" office:value-type="currency" office:currency="EUR" office:value="0" calcext:value-type="currency">
            <text:p>0,00 €</text:p>
          </table:table-cell>
          <table:table-cell table:style-name="ce49" table:formula="of:=COM.MICROSOFT.IFS(AND([.C34] &gt; 0;[.B34] = [.C34]);TODAY();AND([.C34] &gt; 0;[.B34] &gt; [.C34]);[.D34])" office:value-type="string" office:string-value="" calcext:value-type="error">
            <text:p>#N/D</text:p>
          </table:table-cell>
          <table:table-cell table:style-name="ce32" table:formula="of:=IF([.A34]&lt;&gt;&quot;&quot;;IF([.C34]&gt;0 ;MAX([.B34];[.E34]);[.B34]);0)" office:value-type="currency" office:currency="EUR" office:value="0" calcext:value-type="currency">
            <text:p>0,00 €</text:p>
          </table:table-cell>
          <table:table-cell table:style-name="ce41" table:formula="of:=IF([.C34]&gt;0;([.B34]/[.C34])-1;0)" office:value-type="percentage" office:value="0" calcext:value-type="percentage">
            <text:p>0,00 %</text:p>
          </table:table-cell>
          <table:table-cell table:style-name="ce67" table:formula="of:=COM.MICROSOFT.IFS(AND([.B34] &gt; 0;ISNONTEXT([.G3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oulette viande kefta-tomate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5]&lt;&gt;&quot;&quot;;IF([.C35]&gt;0 ;MIN([.B35];[.C35]);[.B35]);0)" office:value-type="currency" office:currency="EUR" office:value="0" calcext:value-type="currency">
            <text:p>0,00 €</text:p>
          </table:table-cell>
          <table:table-cell table:style-name="ce49" table:formula="of:=COM.MICROSOFT.IFS(AND([.C35] &gt; 0;[.B35] = [.C35]);TODAY();AND([.C35] &gt; 0;[.B35] &gt; [.C35]);[.D35])" office:value-type="string" office:string-value="" calcext:value-type="error">
            <text:p>#N/D</text:p>
          </table:table-cell>
          <table:table-cell table:style-name="ce32" table:formula="of:=IF([.A35]&lt;&gt;&quot;&quot;;IF([.C35]&gt;0 ;MAX([.B35];[.E35]);[.B35]);0)" office:value-type="currency" office:currency="EUR" office:value="0" calcext:value-type="currency">
            <text:p>0,00 €</text:p>
          </table:table-cell>
          <table:table-cell table:style-name="ce41" table:formula="of:=IF([.C35]&gt;0;([.B35]/[.C35])-1;0)" office:value-type="percentage" office:value="0" calcext:value-type="percentage">
            <text:p>0,00 %</text:p>
          </table:table-cell>
          <table:table-cell table:style-name="ce67" table:formula="of:=COM.MICROSOFT.IFS(AND([.B35] &gt; 0;ISNONTEXT([.G3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oursin / kg</text:p>
          </table:table-cell>
          <table:table-cell office:value-type="currency" office:currency="EUR" office:value="11.81" calcext:value-type="currency">
            <text:p>11,81 €</text:p>
          </table:table-cell>
          <table:table-cell table:style-name="ce28" table:formula="of:=IF([.A36]&lt;&gt;&quot;&quot;;IF([.C36]&gt;0 ;MIN([.B36];[.C36]);[.B36]);0)" office:value-type="currency" office:currency="EUR" office:value="11.81" calcext:value-type="currency">
            <text:p>11,81 €</text:p>
          </table:table-cell>
          <table:table-cell table:style-name="ce49" table:formula="of:=COM.MICROSOFT.IFS(AND([.C36] &gt; 0;[.B36] = [.C36]);TODAY();AND([.C36] &gt; 0;[.B36] &gt; [.C36]);[.D36])" office:value-type="date" office:date-value="2023-03-04" calcext:value-type="date">
            <text:p>04/03/2023</text:p>
          </table:table-cell>
          <table:table-cell table:style-name="ce32" table:formula="of:=IF([.A36]&lt;&gt;&quot;&quot;;IF([.C36]&gt;0 ;MAX([.B36];[.E36]);[.B36]);0)" office:value-type="currency" office:currency="EUR" office:value="11.81" calcext:value-type="currency">
            <text:p>11,81 €</text:p>
          </table:table-cell>
          <table:table-cell table:style-name="ce41" table:formula="of:=IF([.C36]&gt;0;([.B36]/[.C36])-1;0)" office:value-type="percentage" office:value="0" calcext:value-type="percentage">
            <text:p>0,00 %</text:p>
          </table:table-cell>
          <table:table-cell table:style-name="ce67" table:formula="of:=COM.MICROSOFT.IFS(AND([.B36] &gt; 0;ISNONTEXT([.G3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oursin 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7]&lt;&gt;&quot;&quot;;IF([.C37]&gt;0 ;MIN([.B37];[.C37]);[.B37]);0)" office:value-type="currency" office:currency="EUR" office:value="0" calcext:value-type="currency">
            <text:p>0,00 €</text:p>
          </table:table-cell>
          <table:table-cell table:style-name="ce49" table:formula="of:=COM.MICROSOFT.IFS(AND([.C37] &gt; 0;[.B37] = [.C37]);TODAY();AND([.C37] &gt; 0;[.B37] &gt; [.C37]);[.D37])" office:value-type="string" office:string-value="" calcext:value-type="error">
            <text:p>#N/D</text:p>
          </table:table-cell>
          <table:table-cell table:style-name="ce32" table:formula="of:=IF([.A37]&lt;&gt;&quot;&quot;;IF([.C37]&gt;0 ;MAX([.B37];[.E37]);[.B37]);0)" office:value-type="currency" office:currency="EUR" office:value="0" calcext:value-type="currency">
            <text:p>0,00 €</text:p>
          </table:table-cell>
          <table:table-cell table:style-name="ce41" table:formula="of:=IF([.C37]&gt;0;([.B37]/[.C37])-1;0)" office:value-type="percentage" office:value="0" calcext:value-type="percentage">
            <text:p>0,00 %</text:p>
          </table:table-cell>
          <table:table-cell table:style-name="ce67" table:formula="of:=COM.MICROSOFT.IFS(AND([.B37] &gt; 0;ISNONTEXT([.G3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oursi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8]&lt;&gt;&quot;&quot;;IF([.C38]&gt;0 ;MIN([.B38];[.C38]);[.B38]);0)" office:value-type="currency" office:currency="EUR" office:value="0" calcext:value-type="currency">
            <text:p>0,00 €</text:p>
          </table:table-cell>
          <table:table-cell table:style-name="ce49" table:formula="of:=COM.MICROSOFT.IFS(AND([.C38] &gt; 0;[.B38] = [.C38]);TODAY();AND([.C38] &gt; 0;[.B38] &gt; [.C38]);[.D38])" office:value-type="string" office:string-value="" calcext:value-type="error">
            <text:p>#N/D</text:p>
          </table:table-cell>
          <table:table-cell table:style-name="ce32" table:formula="of:=IF([.A38]&lt;&gt;&quot;&quot;;IF([.C38]&gt;0 ;MAX([.B38];[.E38]);[.B38]);0)" office:value-type="currency" office:currency="EUR" office:value="0" calcext:value-type="currency">
            <text:p>0,00 €</text:p>
          </table:table-cell>
          <table:table-cell table:style-name="ce41" table:formula="of:=IF([.C38]&gt;0;([.B38]/[.C38])-1;0)" office:value-type="percentage" office:value="0" calcext:value-type="percentage">
            <text:p>0,00 %</text:p>
          </table:table-cell>
          <table:table-cell table:style-name="ce67" table:formula="of:=COM.MICROSOFT.IFS(AND([.B38] &gt; 0;ISNONTEXT([.G3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rochettes printanière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9]&lt;&gt;&quot;&quot;;IF([.C39]&gt;0 ;MIN([.B39];[.C39]);[.B39]);0)" office:value-type="currency" office:currency="EUR" office:value="0" calcext:value-type="currency">
            <text:p>0,00 €</text:p>
          </table:table-cell>
          <table:table-cell table:style-name="ce49" table:formula="of:=COM.MICROSOFT.IFS(AND([.C39] &gt; 0;[.B39] = [.C39]);TODAY();AND([.C39] &gt; 0;[.B39] &gt; [.C39]);[.D39])" office:value-type="string" office:string-value="" calcext:value-type="error">
            <text:p>#N/D</text:p>
          </table:table-cell>
          <table:table-cell table:style-name="ce32" table:formula="of:=IF([.A39]&lt;&gt;&quot;&quot;;IF([.C39]&gt;0 ;MAX([.B39];[.E39]);[.B39]);0)" office:value-type="currency" office:currency="EUR" office:value="0" calcext:value-type="currency">
            <text:p>0,00 €</text:p>
          </table:table-cell>
          <table:table-cell table:style-name="ce41" table:formula="of:=IF([.C39]&gt;0;([.B39]/[.C39])-1;0)" office:value-type="percentage" office:value="0" calcext:value-type="percentage">
            <text:p>0,00 %</text:p>
          </table:table-cell>
          <table:table-cell table:style-name="ce67" table:formula="of:=COM.MICROSOFT.IFS(AND([.B39] &gt; 0;ISNONTEXT([.G3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utternut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40]&lt;&gt;&quot;&quot;;IF([.C40]&gt;0 ;MIN([.B40];[.C40]);[.B40]);0)" office:value-type="currency" office:currency="EUR" office:value="0" calcext:value-type="currency">
            <text:p>0,00 €</text:p>
          </table:table-cell>
          <table:table-cell table:style-name="ce49" table:formula="of:=COM.MICROSOFT.IFS(AND([.C40] &gt; 0;[.B40] = [.C40]);TODAY();AND([.C40] &gt; 0;[.B40] &gt; [.C40]);[.D40])" office:value-type="string" office:string-value="" calcext:value-type="error">
            <text:p>#N/D</text:p>
          </table:table-cell>
          <table:table-cell table:style-name="ce32" table:formula="of:=IF([.A40]&lt;&gt;&quot;&quot;;IF([.C40]&gt;0 ;MAX([.B40];[.E40]);[.B40]);0)" office:value-type="currency" office:currency="EUR" office:value="0" calcext:value-type="currency">
            <text:p>0,00 €</text:p>
          </table:table-cell>
          <table:table-cell table:style-name="ce41" table:formula="of:=IF([.C40]&gt;0;([.B40]/[.C40])-1;0)" office:value-type="percentage" office:value="0" calcext:value-type="percentage">
            <text:p>0,00 %</text:p>
          </table:table-cell>
          <table:table-cell table:style-name="ce67" table:formula="of:=COM.MICROSOFT.IFS(AND([.B40] &gt; 0;ISNONTEXT([.G4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utternut à la pièc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41]&lt;&gt;&quot;&quot;;IF([.C41]&gt;0 ;MIN([.B41];[.C41]);[.B41]);0)" office:value-type="currency" office:currency="EUR" office:value="0" calcext:value-type="currency">
            <text:p>0,00 €</text:p>
          </table:table-cell>
          <table:table-cell table:style-name="ce49" table:formula="of:=COM.MICROSOFT.IFS(AND([.C41] &gt; 0;[.B41] = [.C41]);TODAY();AND([.C41] &gt; 0;[.B41] &gt; [.C41]);[.D41])" office:value-type="string" office:string-value="" calcext:value-type="error">
            <text:p>#N/D</text:p>
          </table:table-cell>
          <table:table-cell table:style-name="ce32" table:formula="of:=IF([.A41]&lt;&gt;&quot;&quot;;IF([.C41]&gt;0 ;MAX([.B41];[.E41]);[.B41]);0)" office:value-type="currency" office:currency="EUR" office:value="0" calcext:value-type="currency">
            <text:p>0,00 €</text:p>
          </table:table-cell>
          <table:table-cell table:style-name="ce41" table:formula="of:=IF([.C41]&gt;0;([.B41]/[.C41])-1;0)" office:value-type="percentage" office:value="0" calcext:value-type="percentage">
            <text:p>0,00 %</text:p>
          </table:table-cell>
          <table:table-cell table:style-name="ce67" table:formula="of:=COM.MICROSOFT.IFS(AND([.B41] &gt; 0;ISNONTEXT([.G4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illaud dos <text:s/>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42]&lt;&gt;&quot;&quot;;IF([.C42]&gt;0 ;MIN([.B42];[.C42]);[.B42]);0)" office:value-type="currency" office:currency="EUR" office:value="0" calcext:value-type="currency">
            <text:p>0,00 €</text:p>
          </table:table-cell>
          <table:table-cell table:style-name="ce49" table:formula="of:=COM.MICROSOFT.IFS(AND([.C42] &gt; 0;[.B42] = [.C42]);TODAY();AND([.C42] &gt; 0;[.B42] &gt; [.C42]);[.D42])" office:value-type="string" office:string-value="" calcext:value-type="error">
            <text:p>#N/D</text:p>
          </table:table-cell>
          <table:table-cell table:style-name="ce32" table:formula="of:=IF([.A42]&lt;&gt;&quot;&quot;;IF([.C42]&gt;0 ;MAX([.B42];[.E42]);[.B42]);0)" office:value-type="currency" office:currency="EUR" office:value="0" calcext:value-type="currency">
            <text:p>0,00 €</text:p>
          </table:table-cell>
          <table:table-cell table:style-name="ce41" table:formula="of:=IF([.C42]&gt;0;([.B42]/[.C42])-1;0)" office:value-type="percentage" office:value="0" calcext:value-type="percentage">
            <text:p>0,00 %</text:p>
          </table:table-cell>
          <table:table-cell table:style-name="ce67" table:formula="of:=COM.MICROSOFT.IFS(AND([.B42] &gt; 0;ISNONTEXT([.G4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illaud filet 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43]&lt;&gt;&quot;&quot;;IF([.C43]&gt;0 ;MIN([.B43];[.C43]);[.B43]);0)" office:value-type="currency" office:currency="EUR" office:value="0" calcext:value-type="currency">
            <text:p>0,00 €</text:p>
          </table:table-cell>
          <table:table-cell table:style-name="ce49" table:formula="of:=COM.MICROSOFT.IFS(AND([.C43] &gt; 0;[.B43] = [.C43]);TODAY();AND([.C43] &gt; 0;[.B43] &gt; [.C43]);[.D43])" office:value-type="string" office:string-value="" calcext:value-type="error">
            <text:p>#N/D</text:p>
          </table:table-cell>
          <table:table-cell table:style-name="ce32" table:formula="of:=IF([.A43]&lt;&gt;&quot;&quot;;IF([.C43]&gt;0 ;MAX([.B43];[.E43]);[.B43]);0)" office:value-type="currency" office:currency="EUR" office:value="0" calcext:value-type="currency">
            <text:p>0,00 €</text:p>
          </table:table-cell>
          <table:table-cell table:style-name="ce41" table:formula="of:=IF([.C43]&gt;0;([.B43]/[.C43])-1;0)" office:value-type="percentage" office:value="0" calcext:value-type="percentage">
            <text:p>0,00 %</text:p>
          </table:table-cell>
          <table:table-cell table:style-name="ce67" table:formula="of:=COM.MICROSOFT.IFS(AND([.B43] &gt; 0;ISNONTEXT([.G4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cao van houten 2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44]&lt;&gt;&quot;&quot;;IF([.C44]&gt;0 ;MIN([.B44];[.C44]);[.B44]);0)" office:value-type="currency" office:currency="EUR" office:value="0" calcext:value-type="currency">
            <text:p>0,00 €</text:p>
          </table:table-cell>
          <table:table-cell table:style-name="ce49" table:formula="of:=COM.MICROSOFT.IFS(AND([.C44] &gt; 0;[.B44] = [.C44]);TODAY();AND([.C44] &gt; 0;[.B44] &gt; [.C44]);[.D44])" office:value-type="string" office:string-value="" calcext:value-type="error">
            <text:p>#N/D</text:p>
          </table:table-cell>
          <table:table-cell table:style-name="ce32" table:formula="of:=IF([.A44]&lt;&gt;&quot;&quot;;IF([.C44]&gt;0 ;MAX([.B44];[.E44]);[.B44]);0)" office:value-type="currency" office:currency="EUR" office:value="0" calcext:value-type="currency">
            <text:p>0,00 €</text:p>
          </table:table-cell>
          <table:table-cell table:style-name="ce41" table:formula="of:=IF([.C44]&gt;0;([.B44]/[.C44])-1;0)" office:value-type="percentage" office:value="0" calcext:value-type="percentage">
            <text:p>0,00 %</text:p>
          </table:table-cell>
          <table:table-cell table:style-name="ce67" table:formula="of:=COM.MICROSOFT.IFS(AND([.B44] &gt; 0;ISNONTEXT([.G4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ott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45]&lt;&gt;&quot;&quot;;IF([.C45]&gt;0 ;MIN([.B45];[.C45]);[.B45]);0)" office:value-type="currency" office:currency="EUR" office:value="0" calcext:value-type="currency">
            <text:p>0,00 €</text:p>
          </table:table-cell>
          <table:table-cell table:style-name="ce49" table:formula="of:=COM.MICROSOFT.IFS(AND([.C45] &gt; 0;[.B45] = [.C45]);TODAY();AND([.C45] &gt; 0;[.B45] &gt; [.C45]);[.D45])" office:value-type="string" office:string-value="" calcext:value-type="error">
            <text:p>#N/D</text:p>
          </table:table-cell>
          <table:table-cell table:style-name="ce32" table:formula="of:=IF([.A45]&lt;&gt;&quot;&quot;;IF([.C45]&gt;0 ;MAX([.B45];[.E45]);[.B45]);0)" office:value-type="currency" office:currency="EUR" office:value="0" calcext:value-type="currency">
            <text:p>0,00 €</text:p>
          </table:table-cell>
          <table:table-cell table:style-name="ce41" table:formula="of:=IF([.C45]&gt;0;([.B45]/[.C45])-1;0)" office:value-type="percentage" office:value="0" calcext:value-type="percentage">
            <text:p>0,00 %</text:p>
          </table:table-cell>
          <table:table-cell table:style-name="ce67" table:formula="of:=COM.MICROSOFT.IFS(AND([.B45] &gt; 0;ISNONTEXT([.G4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ott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46]&lt;&gt;&quot;&quot;;IF([.C46]&gt;0 ;MIN([.B46];[.C46]);[.B46]);0)" office:value-type="currency" office:currency="EUR" office:value="0" calcext:value-type="currency">
            <text:p>0,00 €</text:p>
          </table:table-cell>
          <table:table-cell table:style-name="ce49" table:formula="of:=COM.MICROSOFT.IFS(AND([.C46] &gt; 0;[.B46] = [.C46]);TODAY();AND([.C46] &gt; 0;[.B46] &gt; [.C46]);[.D46])" office:value-type="string" office:string-value="" calcext:value-type="error">
            <text:p>#N/D</text:p>
          </table:table-cell>
          <table:table-cell table:style-name="ce32" table:formula="of:=IF([.A46]&lt;&gt;&quot;&quot;;IF([.C46]&gt;0 ;MAX([.B46];[.E46]);[.B46]);0)" office:value-type="currency" office:currency="EUR" office:value="0" calcext:value-type="currency">
            <text:p>0,00 €</text:p>
          </table:table-cell>
          <table:table-cell table:style-name="ce41" table:formula="of:=IF([.C46]&gt;0;([.B46]/[.C46])-1;0)" office:value-type="percentage" office:value="0" calcext:value-type="percentage">
            <text:p>0,00 %</text:p>
          </table:table-cell>
          <table:table-cell table:style-name="ce67" table:formula="of:=COM.MICROSOFT.IFS(AND([.B46] &gt; 0;ISNONTEXT([.G4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ott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47]&lt;&gt;&quot;&quot;;IF([.C47]&gt;0 ;MIN([.B47];[.C47]);[.B47]);0)" office:value-type="currency" office:currency="EUR" office:value="0" calcext:value-type="currency">
            <text:p>0,00 €</text:p>
          </table:table-cell>
          <table:table-cell table:style-name="ce49" table:formula="of:=COM.MICROSOFT.IFS(AND([.C47] &gt; 0;[.B47] = [.C47]);TODAY();AND([.C47] &gt; 0;[.B47] &gt; [.C47]);[.D47])" office:value-type="string" office:string-value="" calcext:value-type="error">
            <text:p>#N/D</text:p>
          </table:table-cell>
          <table:table-cell table:style-name="ce32" table:formula="of:=IF([.A47]&lt;&gt;&quot;&quot;;IF([.C47]&gt;0 ;MAX([.B47];[.E47]);[.B47]);0)" office:value-type="currency" office:currency="EUR" office:value="0" calcext:value-type="currency">
            <text:p>0,00 €</text:p>
          </table:table-cell>
          <table:table-cell table:style-name="ce41" table:formula="of:=IF([.C47]&gt;0;([.B47]/[.C47])-1;0)" office:value-type="percentage" office:value="0" calcext:value-type="percentage">
            <text:p>0,00 %</text:p>
          </table:table-cell>
          <table:table-cell table:style-name="ce67" table:formula="of:=COM.MICROSOFT.IFS(AND([.B47] &gt; 0;ISNONTEXT([.G4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otte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48]&lt;&gt;&quot;&quot;;IF([.C48]&gt;0 ;MIN([.B48];[.C48]);[.B48]);0)" office:value-type="currency" office:currency="EUR" office:value="0" calcext:value-type="currency">
            <text:p>0,00 €</text:p>
          </table:table-cell>
          <table:table-cell table:style-name="ce49" table:formula="of:=COM.MICROSOFT.IFS(AND([.C48] &gt; 0;[.B48] = [.C48]);TODAY();AND([.C48] &gt; 0;[.B48] &gt; [.C48]);[.D48])" office:value-type="string" office:string-value="" calcext:value-type="error">
            <text:p>#N/D</text:p>
          </table:table-cell>
          <table:table-cell table:style-name="ce32" table:formula="of:=IF([.A48]&lt;&gt;&quot;&quot;;IF([.C48]&gt;0 ;MAX([.B48];[.E48]);[.B48]);0)" office:value-type="currency" office:currency="EUR" office:value="0" calcext:value-type="currency">
            <text:p>0,00 €</text:p>
          </table:table-cell>
          <table:table-cell table:style-name="ce41" table:formula="of:=IF([.C48]&gt;0;([.B48]/[.C48])-1;0)" office:value-type="percentage" office:value="0" calcext:value-type="percentage">
            <text:p>0,00 %</text:p>
          </table:table-cell>
          <table:table-cell table:style-name="ce67" table:formula="of:=COM.MICROSOFT.IFS(AND([.B48] &gt; 0;ISNONTEXT([.G4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einture homme cui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49]&lt;&gt;&quot;&quot;;IF([.C49]&gt;0 ;MIN([.B49];[.C49]);[.B49]);0)" office:value-type="currency" office:currency="EUR" office:value="0" calcext:value-type="currency">
            <text:p>0,00 €</text:p>
          </table:table-cell>
          <table:table-cell table:style-name="ce49" table:formula="of:=COM.MICROSOFT.IFS(AND([.C49] &gt; 0;[.B49] = [.C49]);TODAY();AND([.C49] &gt; 0;[.B49] &gt; [.C49]);[.D49])" office:value-type="string" office:string-value="" calcext:value-type="error">
            <text:p>#N/D</text:p>
          </table:table-cell>
          <table:table-cell table:style-name="ce32" table:formula="of:=IF([.A49]&lt;&gt;&quot;&quot;;IF([.C49]&gt;0 ;MAX([.B49];[.E49]);[.B49]);0)" office:value-type="currency" office:currency="EUR" office:value="0" calcext:value-type="currency">
            <text:p>0,00 €</text:p>
          </table:table-cell>
          <table:table-cell table:style-name="ce41" table:formula="of:=IF([.C49]&gt;0;([.B49]/[.C49])-1;0)" office:value-type="percentage" office:value="0" calcext:value-type="percentage">
            <text:p>0,00 %</text:p>
          </table:table-cell>
          <table:table-cell table:style-name="ce67" table:formula="of:=COM.MICROSOFT.IFS(AND([.B49] &gt; 0;ISNONTEXT([.G49]) ) ;[.$A$2])" office:value-type="string" office:string-value="" calcext:value-type="error">
            <text:p>#N/D</text:p>
          </table:table-cell>
          <table:table-cell table:style-name="ce93"/>
          <table:table-cell table:number-columns-repeated="1009"/>
        </table:table-row>
        <table:table-row table:style-name="ro4">
          <table:table-cell office:value-type="string" calcext:value-type="string">
            <text:p>Céleri vert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50]&lt;&gt;&quot;&quot;;IF([.C50]&gt;0 ;MIN([.B50];[.C50]);[.B50]);0)" office:value-type="currency" office:currency="EUR" office:value="0" calcext:value-type="currency">
            <text:p>0,00 €</text:p>
          </table:table-cell>
          <table:table-cell table:style-name="ce49" table:formula="of:=COM.MICROSOFT.IFS(AND([.C50] &gt; 0;[.B50] = [.C50]);TODAY();AND([.C50] &gt; 0;[.B50] &gt; [.C50]);[.D50])" office:value-type="string" office:string-value="" calcext:value-type="error">
            <text:p>#N/D</text:p>
          </table:table-cell>
          <table:table-cell table:style-name="ce32" table:formula="of:=IF([.A50]&lt;&gt;&quot;&quot;;IF([.C50]&gt;0 ;MAX([.B50];[.E50]);[.B50]);0)" office:value-type="currency" office:currency="EUR" office:value="0" calcext:value-type="currency">
            <text:p>0,00 €</text:p>
          </table:table-cell>
          <table:table-cell table:style-name="ce41" table:formula="of:=IF([.C50]&gt;0;([.B50]/[.C50])-1;0)" office:value-type="percentage" office:value="0" calcext:value-type="percentage">
            <text:p>0,00 %</text:p>
          </table:table-cell>
          <table:table-cell table:style-name="ce67" table:formula="of:=COM.MICROSOFT.IFS(AND([.B50] &gt; 0;ISNONTEXT([.G5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erise 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51]&lt;&gt;&quot;&quot;;IF([.C51]&gt;0 ;MIN([.B51];[.C51]);[.B51]);0)" office:value-type="currency" office:currency="EUR" office:value="0" calcext:value-type="currency">
            <text:p>0,00 €</text:p>
          </table:table-cell>
          <table:table-cell table:style-name="ce49" table:formula="of:=COM.MICROSOFT.IFS(AND([.C51] &gt; 0;[.B51] = [.C51]);TODAY();AND([.C51] &gt; 0;[.B51] &gt; [.C51]);[.D51])" office:value-type="string" office:string-value="" calcext:value-type="error">
            <text:p>#N/D</text:p>
          </table:table-cell>
          <table:table-cell table:style-name="ce32" table:formula="of:=IF([.A51]&lt;&gt;&quot;&quot;;IF([.C51]&gt;0 ;MAX([.B51];[.E51]);[.B51]);0)" office:value-type="currency" office:currency="EUR" office:value="0" calcext:value-type="currency">
            <text:p>0,00 €</text:p>
          </table:table-cell>
          <table:table-cell table:style-name="ce41" table:formula="of:=IF([.C51]&gt;0;([.B51]/[.C51])-1;0)" office:value-type="percentage" office:value="0" calcext:value-type="percentage">
            <text:p>0,00 %</text:p>
          </table:table-cell>
          <table:table-cell table:style-name="ce67" table:formula="of:=COM.MICROSOFT.IFS(AND([.B51] &gt; 0;ISNONTEXT([.G5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ervela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52]&lt;&gt;&quot;&quot;;IF([.C52]&gt;0 ;MIN([.B52];[.C52]);[.B52]);0)" office:value-type="currency" office:currency="EUR" office:value="0" calcext:value-type="currency">
            <text:p>0,00 €</text:p>
          </table:table-cell>
          <table:table-cell table:style-name="ce49" table:formula="of:=COM.MICROSOFT.IFS(AND([.C52] &gt; 0;[.B52] = [.C52]);TODAY();AND([.C52] &gt; 0;[.B52] &gt; [.C52]);[.D52])" office:value-type="string" office:string-value="" calcext:value-type="error">
            <text:p>#N/D</text:p>
          </table:table-cell>
          <table:table-cell table:style-name="ce32" table:formula="of:=IF([.A52]&lt;&gt;&quot;&quot;;IF([.C52]&gt;0 ;MAX([.B52];[.E52]);[.B52]);0)" office:value-type="currency" office:currency="EUR" office:value="0" calcext:value-type="currency">
            <text:p>0,00 €</text:p>
          </table:table-cell>
          <table:table-cell table:style-name="ce41" table:formula="of:=IF([.C52]&gt;0;([.B52]/[.C52])-1;0)" office:value-type="percentage" office:value="0" calcext:value-type="percentage">
            <text:p>0,00 %</text:p>
          </table:table-cell>
          <table:table-cell table:style-name="ce67" table:formula="of:=COM.MICROSOFT.IFS(AND([.B52] &gt; 0;ISNONTEXT([.G5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ampignon de paris frai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53]&lt;&gt;&quot;&quot;;IF([.C53]&gt;0 ;MIN([.B53];[.C53]);[.B53]);0)" office:value-type="currency" office:currency="EUR" office:value="0" calcext:value-type="currency">
            <text:p>0,00 €</text:p>
          </table:table-cell>
          <table:table-cell table:style-name="ce49" table:formula="of:=COM.MICROSOFT.IFS(AND([.C53] &gt; 0;[.B53] = [.C53]);TODAY();AND([.C53] &gt; 0;[.B53] &gt; [.C53]);[.D53])" office:value-type="string" office:string-value="" calcext:value-type="error">
            <text:p>#N/D</text:p>
          </table:table-cell>
          <table:table-cell table:style-name="ce32" table:formula="of:=IF([.A53]&lt;&gt;&quot;&quot;;IF([.C53]&gt;0 ;MAX([.B53];[.E53]);[.B53]);0)" office:value-type="currency" office:currency="EUR" office:value="0" calcext:value-type="currency">
            <text:p>0,00 €</text:p>
          </table:table-cell>
          <table:table-cell table:style-name="ce41" table:formula="of:=IF([.C53]&gt;0;([.B53]/[.C53])-1;0)" office:value-type="percentage" office:value="0" calcext:value-type="percentage">
            <text:p>0,00 %</text:p>
          </table:table-cell>
          <table:table-cell table:style-name="ce67" table:formula="of:=COM.MICROSOFT.IFS(AND([.B53] &gt; 0;ISNONTEXT([.G5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Champignon émincé 23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54]&lt;&gt;&quot;&quot;;IF([.C54]&gt;0 ;MIN([.B54];[.C54]);[.B54]);0)" office:value-type="currency" office:currency="EUR" office:value="0" calcext:value-type="currency">
            <text:p>0,00 €</text:p>
          </table:table-cell>
          <table:table-cell table:style-name="ce49" table:formula="of:=COM.MICROSOFT.IFS(AND([.C54] &gt; 0;[.B54] = [.C54]);TODAY();AND([.C54] &gt; 0;[.B54] &gt; [.C54]);[.D54])" office:value-type="string" office:string-value="" calcext:value-type="error">
            <text:p>#N/D</text:p>
          </table:table-cell>
          <table:table-cell table:style-name="ce32" table:formula="of:=IF([.A54]&lt;&gt;&quot;&quot;;IF([.C54]&gt;0 ;MAX([.B54];[.E54]);[.B54]);0)" office:value-type="currency" office:currency="EUR" office:value="0" calcext:value-type="currency">
            <text:p>0,00 €</text:p>
          </table:table-cell>
          <table:table-cell table:style-name="ce41" table:formula="of:=IF([.C54]&gt;0;([.B54]/[.C54])-1;0)" office:value-type="percentage" office:value="0" calcext:value-type="percentage">
            <text:p>0,00 %</text:p>
          </table:table-cell>
          <table:table-cell table:style-name="ce67" table:formula="of:=COM.MICROSOFT.IFS(AND([.B54] &gt; 0;ISNONTEXT([.G5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ampignons 3x115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55]&lt;&gt;&quot;&quot;;IF([.C55]&gt;0 ;MIN([.B55];[.C55]);[.B55]);0)" office:value-type="currency" office:currency="EUR" office:value="0" calcext:value-type="currency">
            <text:p>0,00 €</text:p>
          </table:table-cell>
          <table:table-cell table:style-name="ce49" table:formula="of:=COM.MICROSOFT.IFS(AND([.C55] &gt; 0;[.B55] = [.C55]);TODAY();AND([.C55] &gt; 0;[.B55] &gt; [.C55]);[.D55])" office:value-type="string" office:string-value="" calcext:value-type="error">
            <text:p>#N/D</text:p>
          </table:table-cell>
          <table:table-cell table:style-name="ce32" table:formula="of:=IF([.A55]&lt;&gt;&quot;&quot;;IF([.C55]&gt;0 ;MAX([.B55];[.E55]);[.B55]);0)" office:value-type="currency" office:currency="EUR" office:value="0" calcext:value-type="currency">
            <text:p>0,00 €</text:p>
          </table:table-cell>
          <table:table-cell table:style-name="ce41" table:formula="of:=IF([.C55]&gt;0;([.B55]/[.C55])-1;0)" office:value-type="percentage" office:value="0" calcext:value-type="percentage">
            <text:p>0,00 %</text:p>
          </table:table-cell>
          <table:table-cell table:style-name="ce67" table:formula="of:=COM.MICROSOFT.IFS(AND([.B55] &gt; 0;ISNONTEXT([.G5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arcuterie 4 variétés 2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56]&lt;&gt;&quot;&quot;;IF([.C56]&gt;0 ;MIN([.B56];[.C56]);[.B56]);0)" office:value-type="currency" office:currency="EUR" office:value="0" calcext:value-type="currency">
            <text:p>0,00 €</text:p>
          </table:table-cell>
          <table:table-cell table:style-name="ce49" table:formula="of:=COM.MICROSOFT.IFS(AND([.C56] &gt; 0;[.B56] = [.C56]);TODAY();AND([.C56] &gt; 0;[.B56] &gt; [.C56]);[.D56])" office:value-type="string" office:string-value="" calcext:value-type="error">
            <text:p>#N/D</text:p>
          </table:table-cell>
          <table:table-cell table:style-name="ce32" table:formula="of:=IF([.A56]&lt;&gt;&quot;&quot;;IF([.C56]&gt;0 ;MAX([.B56];[.E56]);[.B56]);0)" office:value-type="currency" office:currency="EUR" office:value="0" calcext:value-type="currency">
            <text:p>0,00 €</text:p>
          </table:table-cell>
          <table:table-cell table:style-name="ce41" table:formula="of:=IF([.C56]&gt;0;([.B56]/[.C56])-1;0)" office:value-type="percentage" office:value="0" calcext:value-type="percentage">
            <text:p>0,00 %</text:p>
          </table:table-cell>
          <table:table-cell table:style-name="ce67" table:formula="of:=COM.MICROSOFT.IFS(AND([.B56] &gt; 0;ISNONTEXT([.G5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arcuterie 4 variétés 26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57]&lt;&gt;&quot;&quot;;IF([.C57]&gt;0 ;MIN([.B57];[.C57]);[.B57]);0)" office:value-type="currency" office:currency="EUR" office:value="0" calcext:value-type="currency">
            <text:p>0,00 €</text:p>
          </table:table-cell>
          <table:table-cell table:style-name="ce49" table:formula="of:=COM.MICROSOFT.IFS(AND([.C57] &gt; 0;[.B57] = [.C57]);TODAY();AND([.C57] &gt; 0;[.B57] &gt; [.C57]);[.D57])" office:value-type="string" office:string-value="" calcext:value-type="error">
            <text:p>#N/D</text:p>
          </table:table-cell>
          <table:table-cell table:style-name="ce32" table:formula="of:=IF([.A57]&lt;&gt;&quot;&quot;;IF([.C57]&gt;0 ;MAX([.B57];[.E57]);[.B57]);0)" office:value-type="currency" office:currency="EUR" office:value="0" calcext:value-type="currency">
            <text:p>0,00 €</text:p>
          </table:table-cell>
          <table:table-cell table:style-name="ce41" table:formula="of:=IF([.C57]&gt;0;([.B57]/[.C57])-1;0)" office:value-type="percentage" office:value="0" calcext:value-type="percentage">
            <text:p>0,00 %</text:p>
          </table:table-cell>
          <table:table-cell table:style-name="ce67" table:formula="of:=COM.MICROSOFT.IFS(AND([.B57] &gt; 0;ISNONTEXT([.G5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arcuterie alsacienne 2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58]&lt;&gt;&quot;&quot;;IF([.C58]&gt;0 ;MIN([.B58];[.C58]);[.B58]);0)" office:value-type="currency" office:currency="EUR" office:value="0" calcext:value-type="currency">
            <text:p>0,00 €</text:p>
          </table:table-cell>
          <table:table-cell table:style-name="ce49" table:formula="of:=COM.MICROSOFT.IFS(AND([.C58] &gt; 0;[.B58] = [.C58]);TODAY();AND([.C58] &gt; 0;[.B58] &gt; [.C58]);[.D58])" office:value-type="string" office:string-value="" calcext:value-type="error">
            <text:p>#N/D</text:p>
          </table:table-cell>
          <table:table-cell table:style-name="ce32" table:formula="of:=IF([.A58]&lt;&gt;&quot;&quot;;IF([.C58]&gt;0 ;MAX([.B58];[.E58]);[.B58]);0)" office:value-type="currency" office:currency="EUR" office:value="0" calcext:value-type="currency">
            <text:p>0,00 €</text:p>
          </table:table-cell>
          <table:table-cell table:style-name="ce41" table:formula="of:=IF([.C58]&gt;0;([.B58]/[.C58])-1;0)" office:value-type="percentage" office:value="0" calcext:value-type="percentage">
            <text:p>0,00 %</text:p>
          </table:table-cell>
          <table:table-cell table:style-name="ce67" table:formula="of:=COM.MICROSOFT.IFS(AND([.B58] &gt; 0;ISNONTEXT([.G5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ips crevette 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59]&lt;&gt;&quot;&quot;;IF([.C59]&gt;0 ;MIN([.B59];[.C59]);[.B59]);0)" office:value-type="currency" office:currency="EUR" office:value="0" calcext:value-type="currency">
            <text:p>0,00 €</text:p>
          </table:table-cell>
          <table:table-cell table:style-name="ce49" table:formula="of:=COM.MICROSOFT.IFS(AND([.C59] &gt; 0;[.B59] = [.C59]);TODAY();AND([.C59] &gt; 0;[.B59] &gt; [.C59]);[.D59])" office:value-type="string" office:string-value="" calcext:value-type="error">
            <text:p>#N/D</text:p>
          </table:table-cell>
          <table:table-cell table:style-name="ce32" table:formula="of:=IF([.A59]&lt;&gt;&quot;&quot;;IF([.C59]&gt;0 ;MAX([.B59];[.E59]);[.B59]);0)" office:value-type="currency" office:currency="EUR" office:value="0" calcext:value-type="currency">
            <text:p>0,00 €</text:p>
          </table:table-cell>
          <table:table-cell table:style-name="ce41" table:formula="of:=IF([.C59]&gt;0;([.B59]/[.C59])-1;0)" office:value-type="percentage" office:value="0" calcext:value-type="percentage">
            <text:p>0,00 %</text:p>
          </table:table-cell>
          <table:table-cell table:style-name="ce67" table:formula="of:=COM.MICROSOFT.IFS(AND([.B59] &gt; 0;ISNONTEXT([.G5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ips natu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0]&lt;&gt;&quot;&quot;;IF([.C60]&gt;0 ;MIN([.B60];[.C60]);[.B60]);0)" office:value-type="currency" office:currency="EUR" office:value="0" calcext:value-type="currency">
            <text:p>0,00 €</text:p>
          </table:table-cell>
          <table:table-cell table:style-name="ce49" table:formula="of:=COM.MICROSOFT.IFS(AND([.C60] &gt; 0;[.B60] = [.C60]);TODAY();AND([.C60] &gt; 0;[.B60] &gt; [.C60]);[.D60])" office:value-type="string" office:string-value="" calcext:value-type="error">
            <text:p>#N/D</text:p>
          </table:table-cell>
          <table:table-cell table:style-name="ce32" table:formula="of:=IF([.A60]&lt;&gt;&quot;&quot;;IF([.C60]&gt;0 ;MAX([.B60];[.E60]);[.B60]);0)" office:value-type="currency" office:currency="EUR" office:value="0" calcext:value-type="currency">
            <text:p>0,00 €</text:p>
          </table:table-cell>
          <table:table-cell table:style-name="ce41" table:formula="of:=IF([.C60]&gt;0;([.B60]/[.C60])-1;0)" office:value-type="percentage" office:value="0" calcext:value-type="percentage">
            <text:p>0,00 %</text:p>
          </table:table-cell>
          <table:table-cell table:style-name="ce67" table:formula="of:=COM.MICROSOFT.IFS(AND([.B60] &gt; 0;ISNONTEXT([.G6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co bille X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1]&lt;&gt;&quot;&quot;;IF([.C61]&gt;0 ;MIN([.B61];[.C61]);[.B61]);0)" office:value-type="currency" office:currency="EUR" office:value="0" calcext:value-type="currency">
            <text:p>0,00 €</text:p>
          </table:table-cell>
          <table:table-cell table:style-name="ce49" table:formula="of:=COM.MICROSOFT.IFS(AND([.C61] &gt; 0;[.B61] = [.C61]);TODAY();AND([.C61] &gt; 0;[.B61] &gt; [.C61]);[.D61])" office:value-type="string" office:string-value="" calcext:value-type="error">
            <text:p>#N/D</text:p>
          </table:table-cell>
          <table:table-cell table:style-name="ce32" table:formula="of:=IF([.A61]&lt;&gt;&quot;&quot;;IF([.C61]&gt;0 ;MAX([.B61];[.E61]);[.B61]);0)" office:value-type="currency" office:currency="EUR" office:value="0" calcext:value-type="currency">
            <text:p>0,00 €</text:p>
          </table:table-cell>
          <table:table-cell table:style-name="ce41" table:formula="of:=IF([.C61]&gt;0;([.B61]/[.C61])-1;0)" office:value-type="percentage" office:value="0" calcext:value-type="percentage">
            <text:p>0,00 %</text:p>
          </table:table-cell>
          <table:table-cell table:style-name="ce67" table:formula="of:=COM.MICROSOFT.IFS(AND([.B61] &gt; 0;ISNONTEXT([.G6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colat cote d’or 18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2]&lt;&gt;&quot;&quot;;IF([.C62]&gt;0 ;MIN([.B62];[.C62]);[.B62]);0)" office:value-type="currency" office:currency="EUR" office:value="0" calcext:value-type="currency">
            <text:p>0,00 €</text:p>
          </table:table-cell>
          <table:table-cell table:style-name="ce49" table:formula="of:=COM.MICROSOFT.IFS(AND([.C62] &gt; 0;[.B62] = [.C62]);TODAY();AND([.C62] &gt; 0;[.B62] &gt; [.C62]);[.D62])" office:value-type="string" office:string-value="" calcext:value-type="error">
            <text:p>#N/D</text:p>
          </table:table-cell>
          <table:table-cell table:style-name="ce32" table:formula="of:=IF([.A62]&lt;&gt;&quot;&quot;;IF([.C62]&gt;0 ;MAX([.B62];[.E62]);[.B62]);0)" office:value-type="currency" office:currency="EUR" office:value="0" calcext:value-type="currency">
            <text:p>0,00 €</text:p>
          </table:table-cell>
          <table:table-cell table:style-name="ce41" table:formula="of:=IF([.C62]&gt;0;([.B62]/[.C62])-1;0)" office:value-type="percentage" office:value="0" calcext:value-type="percentage">
            <text:p>0,00 %</text:p>
          </table:table-cell>
          <table:table-cell table:style-name="ce67" table:formula="of:=COM.MICROSOFT.IFS(AND([.B62] &gt; 0;ISNONTEXT([.G6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colat cote d’or praliné 2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3]&lt;&gt;&quot;&quot;;IF([.C63]&gt;0 ;MIN([.B63];[.C63]);[.B63]);0)" office:value-type="currency" office:currency="EUR" office:value="0" calcext:value-type="currency">
            <text:p>0,00 €</text:p>
          </table:table-cell>
          <table:table-cell table:style-name="ce49" table:formula="of:=COM.MICROSOFT.IFS(AND([.C63] &gt; 0;[.B63] = [.C63]);TODAY();AND([.C63] &gt; 0;[.B63] &gt; [.C63]);[.D63])" office:value-type="string" office:string-value="" calcext:value-type="error">
            <text:p>#N/D</text:p>
          </table:table-cell>
          <table:table-cell table:style-name="ce32" table:formula="of:=IF([.A63]&lt;&gt;&quot;&quot;;IF([.C63]&gt;0 ;MAX([.B63];[.E63]);[.B63]);0)" office:value-type="currency" office:currency="EUR" office:value="0" calcext:value-type="currency">
            <text:p>0,00 €</text:p>
          </table:table-cell>
          <table:table-cell table:style-name="ce41" table:formula="of:=IF([.C63]&gt;0;([.B63]/[.C63])-1;0)" office:value-type="percentage" office:value="0" calcext:value-type="percentage">
            <text:p>0,00 %</text:p>
          </table:table-cell>
          <table:table-cell table:style-name="ce67" table:formula="of:=COM.MICROSOFT.IFS(AND([.B63] &gt; 0;ISNONTEXT([.G6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colat noir amande <text:s/>2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4]&lt;&gt;&quot;&quot;;IF([.C64]&gt;0 ;MIN([.B64];[.C64]);[.B64]);0)" office:value-type="currency" office:currency="EUR" office:value="0" calcext:value-type="currency">
            <text:p>0,00 €</text:p>
          </table:table-cell>
          <table:table-cell table:style-name="ce49" table:formula="of:=COM.MICROSOFT.IFS(AND([.C64] &gt; 0;[.B64] = [.C64]);TODAY();AND([.C64] &gt; 0;[.B64] &gt; [.C64]);[.D64])" office:value-type="string" office:string-value="" calcext:value-type="error">
            <text:p>#N/D</text:p>
          </table:table-cell>
          <table:table-cell table:style-name="ce32" table:formula="of:=IF([.A64]&lt;&gt;&quot;&quot;;IF([.C64]&gt;0 ;MAX([.B64];[.E64]);[.B64]);0)" office:value-type="currency" office:currency="EUR" office:value="0" calcext:value-type="currency">
            <text:p>0,00 €</text:p>
          </table:table-cell>
          <table:table-cell table:style-name="ce41" table:formula="of:=IF([.C64]&gt;0;([.B64]/[.C64])-1;0)" office:value-type="percentage" office:value="0" calcext:value-type="percentage">
            <text:p>0,00 %</text:p>
          </table:table-cell>
          <table:table-cell table:style-name="ce67" table:formula="of:=COM.MICROSOFT.IFS(AND([.B64] &gt; 0;ISNONTEXT([.G6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colat noir cuisine 2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5]&lt;&gt;&quot;&quot;;IF([.C65]&gt;0 ;MIN([.B65];[.C65]);[.B65]);0)" office:value-type="currency" office:currency="EUR" office:value="0" calcext:value-type="currency">
            <text:p>0,00 €</text:p>
          </table:table-cell>
          <table:table-cell table:style-name="ce49" table:formula="of:=COM.MICROSOFT.IFS(AND([.C65] &gt; 0;[.B65] = [.C65]);TODAY();AND([.C65] &gt; 0;[.B65] &gt; [.C65]);[.D65])" office:value-type="string" office:string-value="" calcext:value-type="error">
            <text:p>#N/D</text:p>
          </table:table-cell>
          <table:table-cell table:style-name="ce32" table:formula="of:=IF([.A65]&lt;&gt;&quot;&quot;;IF([.C65]&gt;0 ;MAX([.B65];[.E65]);[.B65]);0)" office:value-type="currency" office:currency="EUR" office:value="0" calcext:value-type="currency">
            <text:p>0,00 €</text:p>
          </table:table-cell>
          <table:table-cell table:style-name="ce41" table:formula="of:=IF([.C65]&gt;0;([.B65]/[.C65])-1;0)" office:value-type="percentage" office:value="0" calcext:value-type="percentage">
            <text:p>0,00 %</text:p>
          </table:table-cell>
          <table:table-cell table:style-name="ce67" table:formula="of:=COM.MICROSOFT.IFS(AND([.B65] &gt; 0;ISNONTEXT([.G6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colat noir orange 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6]&lt;&gt;&quot;&quot;;IF([.C66]&gt;0 ;MIN([.B66];[.C66]);[.B66]);0)" office:value-type="currency" office:currency="EUR" office:value="0" calcext:value-type="currency">
            <text:p>0,00 €</text:p>
          </table:table-cell>
          <table:table-cell table:style-name="ce49" table:formula="of:=COM.MICROSOFT.IFS(AND([.C66] &gt; 0;[.B66] = [.C66]);TODAY();AND([.C66] &gt; 0;[.B66] &gt; [.C66]);[.D66])" office:value-type="string" office:string-value="" calcext:value-type="error">
            <text:p>#N/D</text:p>
          </table:table-cell>
          <table:table-cell table:style-name="ce32" table:formula="of:=IF([.A66]&lt;&gt;&quot;&quot;;IF([.C66]&gt;0 ;MAX([.B66];[.E66]);[.B66]);0)" office:value-type="currency" office:currency="EUR" office:value="0" calcext:value-type="currency">
            <text:p>0,00 €</text:p>
          </table:table-cell>
          <table:table-cell table:style-name="ce41" table:formula="of:=IF([.C66]&gt;0;([.B66]/[.C66])-1;0)" office:value-type="percentage" office:value="0" calcext:value-type="percentage">
            <text:p>0,00 %</text:p>
          </table:table-cell>
          <table:table-cell table:style-name="ce67" table:formula="of:=COM.MICROSOFT.IFS(AND([.B66] &gt; 0;ISNONTEXT([.G6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colat noisette 2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7]&lt;&gt;&quot;&quot;;IF([.C67]&gt;0 ;MIN([.B67];[.C67]);[.B67]);0)" office:value-type="currency" office:currency="EUR" office:value="0" calcext:value-type="currency">
            <text:p>0,00 €</text:p>
          </table:table-cell>
          <table:table-cell table:style-name="ce49" table:formula="of:=COM.MICROSOFT.IFS(AND([.C67] &gt; 0;[.B67] = [.C67]);TODAY();AND([.C67] &gt; 0;[.B67] &gt; [.C67]);[.D67])" office:value-type="string" office:string-value="" calcext:value-type="error">
            <text:p>#N/D</text:p>
          </table:table-cell>
          <table:table-cell table:style-name="ce32" table:formula="of:=IF([.A67]&lt;&gt;&quot;&quot;;IF([.C67]&gt;0 ;MAX([.B67];[.E67]);[.B67]);0)" office:value-type="currency" office:currency="EUR" office:value="0" calcext:value-type="currency">
            <text:p>0,00 €</text:p>
          </table:table-cell>
          <table:table-cell table:style-name="ce41" table:formula="of:=IF([.C67]&gt;0;([.B67]/[.C67])-1;0)" office:value-type="percentage" office:value="0" calcext:value-type="percentage">
            <text:p>0,00 %</text:p>
          </table:table-cell>
          <table:table-cell table:style-name="ce67" table:formula="of:=COM.MICROSOFT.IFS(AND([.B67] &gt; 0;ISNONTEXT([.G6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colat or./feve 18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8]&lt;&gt;&quot;&quot;;IF([.C68]&gt;0 ;MIN([.B68];[.C68]);[.B68]);0)" office:value-type="currency" office:currency="EUR" office:value="0" calcext:value-type="currency">
            <text:p>0,00 €</text:p>
          </table:table-cell>
          <table:table-cell table:style-name="ce49" table:formula="of:=COM.MICROSOFT.IFS(AND([.C68] &gt; 0;[.B68] = [.C68]);TODAY();AND([.C68] &gt; 0;[.B68] &gt; [.C68]);[.D68])" office:value-type="string" office:string-value="" calcext:value-type="error">
            <text:p>#N/D</text:p>
          </table:table-cell>
          <table:table-cell table:style-name="ce32" table:formula="of:=IF([.A68]&lt;&gt;&quot;&quot;;IF([.C68]&gt;0 ;MAX([.B68];[.E68]);[.B68]);0)" office:value-type="currency" office:currency="EUR" office:value="0" calcext:value-type="currency">
            <text:p>0,00 €</text:p>
          </table:table-cell>
          <table:table-cell table:style-name="ce41" table:formula="of:=IF([.C68]&gt;0;([.B68]/[.C68])-1;0)" office:value-type="percentage" office:value="0" calcext:value-type="percentage">
            <text:p>0,00 %</text:p>
          </table:table-cell>
          <table:table-cell table:style-name="ce67" table:formula="of:=COM.MICROSOFT.IFS(AND([.B68] &gt; 0;ISNONTEXT([.G6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colat suisse villars 1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9]&lt;&gt;&quot;&quot;;IF([.C69]&gt;0 ;MIN([.B69];[.C69]);[.B69]);0)" office:value-type="currency" office:currency="EUR" office:value="0" calcext:value-type="currency">
            <text:p>0,00 €</text:p>
          </table:table-cell>
          <table:table-cell table:style-name="ce49" table:formula="of:=COM.MICROSOFT.IFS(AND([.C69] &gt; 0;[.B69] = [.C69]);TODAY();AND([.C69] &gt; 0;[.B69] &gt; [.C69]);[.D69])" office:value-type="string" office:string-value="" calcext:value-type="error">
            <text:p>#N/D</text:p>
          </table:table-cell>
          <table:table-cell table:style-name="ce32" table:formula="of:=IF([.A69]&lt;&gt;&quot;&quot;;IF([.C69]&gt;0 ;MAX([.B69];[.E69]);[.B69]);0)" office:value-type="currency" office:currency="EUR" office:value="0" calcext:value-type="currency">
            <text:p>0,00 €</text:p>
          </table:table-cell>
          <table:table-cell table:style-name="ce41" table:formula="of:=IF([.C69]&gt;0;([.B69]/[.C69])-1;0)" office:value-type="percentage" office:value="0" calcext:value-type="percentage">
            <text:p>0,00 %</text:p>
          </table:table-cell>
          <table:table-cell table:style-name="ce67" table:formula="of:=COM.MICROSOFT.IFS(AND([.B69] &gt; 0;ISNONTEXT([.G6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colat tablette roche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70]&lt;&gt;&quot;&quot;;IF([.C70]&gt;0 ;MIN([.B70];[.C70]);[.B70]);0)" office:value-type="currency" office:currency="EUR" office:value="0" calcext:value-type="currency">
            <text:p>0,00 €</text:p>
          </table:table-cell>
          <table:table-cell table:style-name="ce49" table:formula="of:=COM.MICROSOFT.IFS(AND([.C70] &gt; 0;[.B70] = [.C70]);TODAY();AND([.C70] &gt; 0;[.B70] &gt; [.C70]);[.D70])" office:value-type="string" office:string-value="" calcext:value-type="error">
            <text:p>#N/D</text:p>
          </table:table-cell>
          <table:table-cell table:style-name="ce32" table:formula="of:=IF([.A70]&lt;&gt;&quot;&quot;;IF([.C70]&gt;0 ;MAX([.B70];[.E70]);[.B70]);0)" office:value-type="currency" office:currency="EUR" office:value="0" calcext:value-type="currency">
            <text:p>0,00 €</text:p>
          </table:table-cell>
          <table:table-cell table:style-name="ce41" table:formula="of:=IF([.C70]&gt;0;([.B70]/[.C70])-1;0)" office:value-type="percentage" office:value="0" calcext:value-type="percentage">
            <text:p>0,00 %</text:p>
          </table:table-cell>
          <table:table-cell table:style-name="ce67" table:formula="of:=COM.MICROSOFT.IFS(AND([.B70] &gt; 0;ISNONTEXT([.G7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u de bruxelle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71]&lt;&gt;&quot;&quot;;IF([.C71]&gt;0 ;MIN([.B71];[.C71]);[.B71]);0)" office:value-type="currency" office:currency="EUR" office:value="0" calcext:value-type="currency">
            <text:p>0,00 €</text:p>
          </table:table-cell>
          <table:table-cell table:style-name="ce49" table:formula="of:=COM.MICROSOFT.IFS(AND([.C71] &gt; 0;[.B71] = [.C71]);TODAY();AND([.C71] &gt; 0;[.B71] &gt; [.C71]);[.D71])" office:value-type="string" office:string-value="" calcext:value-type="error">
            <text:p>#N/D</text:p>
          </table:table-cell>
          <table:table-cell table:style-name="ce32" table:formula="of:=IF([.A71]&lt;&gt;&quot;&quot;;IF([.C71]&gt;0 ;MAX([.B71];[.E71]);[.B71]);0)" office:value-type="currency" office:currency="EUR" office:value="0" calcext:value-type="currency">
            <text:p>0,00 €</text:p>
          </table:table-cell>
          <table:table-cell table:style-name="ce41" table:formula="of:=IF([.C71]&gt;0;([.B71]/[.C71])-1;0)" office:value-type="percentage" office:value="0" calcext:value-type="percentage">
            <text:p>0,00 %</text:p>
          </table:table-cell>
          <table:table-cell table:style-name="ce67" table:formula="of:=COM.MICROSOFT.IFS(AND([.B71] &gt; 0;ISNONTEXT([.G7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u frise pièc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72]&lt;&gt;&quot;&quot;;IF([.C72]&gt;0 ;MIN([.B72];[.C72]);[.B72]);0)" office:value-type="currency" office:currency="EUR" office:value="0" calcext:value-type="currency">
            <text:p>0,00 €</text:p>
          </table:table-cell>
          <table:table-cell table:style-name="ce49" table:formula="of:=COM.MICROSOFT.IFS(AND([.C72] &gt; 0;[.B72] = [.C72]);TODAY();AND([.C72] &gt; 0;[.B72] &gt; [.C72]);[.D72])" office:value-type="string" office:string-value="" calcext:value-type="error">
            <text:p>#N/D</text:p>
          </table:table-cell>
          <table:table-cell table:style-name="ce32" table:formula="of:=IF([.A72]&lt;&gt;&quot;&quot;;IF([.C72]&gt;0 ;MAX([.B72];[.E72]);[.B72]);0)" office:value-type="currency" office:currency="EUR" office:value="0" calcext:value-type="currency">
            <text:p>0,00 €</text:p>
          </table:table-cell>
          <table:table-cell table:style-name="ce41" table:formula="of:=IF([.C72]&gt;0;([.B72]/[.C72])-1;0)" office:value-type="percentage" office:value="0" calcext:value-type="percentage">
            <text:p>0,00 %</text:p>
          </table:table-cell>
          <table:table-cell table:style-name="ce67" table:formula="of:=COM.MICROSOFT.IFS(AND([.B72] &gt; 0;ISNONTEXT([.G7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ucroute jarret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73]&lt;&gt;&quot;&quot;;IF([.C73]&gt;0 ;MIN([.B73];[.C73]);[.B73]);0)" office:value-type="currency" office:currency="EUR" office:value="0" calcext:value-type="currency">
            <text:p>0,00 €</text:p>
          </table:table-cell>
          <table:table-cell table:style-name="ce49" table:formula="of:=COM.MICROSOFT.IFS(AND([.C73] &gt; 0;[.B73] = [.C73]);TODAY();AND([.C73] &gt; 0;[.B73] &gt; [.C73]);[.D73])" office:value-type="string" office:string-value="" calcext:value-type="error">
            <text:p>#N/D</text:p>
          </table:table-cell>
          <table:table-cell table:style-name="ce32" table:formula="of:=IF([.A73]&lt;&gt;&quot;&quot;;IF([.C73]&gt;0 ;MAX([.B73];[.E73]);[.B73]);0)" office:value-type="currency" office:currency="EUR" office:value="0" calcext:value-type="currency">
            <text:p>0,00 €</text:p>
          </table:table-cell>
          <table:table-cell table:style-name="ce41" table:formula="of:=IF([.C73]&gt;0;([.B73]/[.C73])-1;0)" office:value-type="percentage" office:value="0" calcext:value-type="percentage">
            <text:p>0,00 %</text:p>
          </table:table-cell>
          <table:table-cell table:style-name="ce67" table:formula="of:=COM.MICROSOFT.IFS(AND([.B73] &gt; 0;ISNONTEXT([.G7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ux de bruxelle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74]&lt;&gt;&quot;&quot;;IF([.C74]&gt;0 ;MIN([.B74];[.C74]);[.B74]);0)" office:value-type="currency" office:currency="EUR" office:value="0" calcext:value-type="currency">
            <text:p>0,00 €</text:p>
          </table:table-cell>
          <table:table-cell table:style-name="ce49" table:formula="of:=COM.MICROSOFT.IFS(AND([.C74] &gt; 0;[.B74] = [.C74]);TODAY();AND([.C74] &gt; 0;[.B74] &gt; [.C74]);[.D74])" office:value-type="string" office:string-value="" calcext:value-type="error">
            <text:p>#N/D</text:p>
          </table:table-cell>
          <table:table-cell table:style-name="ce32" table:formula="of:=IF([.A74]&lt;&gt;&quot;&quot;;IF([.C74]&gt;0 ;MAX([.B74];[.E74]);[.B74]);0)" office:value-type="currency" office:currency="EUR" office:value="0" calcext:value-type="currency">
            <text:p>0,00 €</text:p>
          </table:table-cell>
          <table:table-cell table:style-name="ce41" table:formula="of:=IF([.C74]&gt;0;([.B74]/[.C74])-1;0)" office:value-type="percentage" office:value="0" calcext:value-type="percentage">
            <text:p>0,00 %</text:p>
          </table:table-cell>
          <table:table-cell table:style-name="ce67" table:formula="of:=COM.MICROSOFT.IFS(AND([.B74] &gt; 0;ISNONTEXT([.G7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houx fleur trio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75]&lt;&gt;&quot;&quot;;IF([.C75]&gt;0 ;MIN([.B75];[.C75]);[.B75]);0)" office:value-type="currency" office:currency="EUR" office:value="0" calcext:value-type="currency">
            <text:p>0,00 €</text:p>
          </table:table-cell>
          <table:table-cell table:style-name="ce49" table:formula="of:=COM.MICROSOFT.IFS(AND([.C75] &gt; 0;[.B75] = [.C75]);TODAY();AND([.C75] &gt; 0;[.B75] &gt; [.C75]);[.D75])" office:value-type="string" office:string-value="" calcext:value-type="error">
            <text:p>#N/D</text:p>
          </table:table-cell>
          <table:table-cell table:style-name="ce32" table:formula="of:=IF([.A75]&lt;&gt;&quot;&quot;;IF([.C75]&gt;0 ;MAX([.B75];[.E75]);[.B75]);0)" office:value-type="currency" office:currency="EUR" office:value="0" calcext:value-type="currency">
            <text:p>0,00 €</text:p>
          </table:table-cell>
          <table:table-cell table:style-name="ce41" table:formula="of:=IF([.C75]&gt;0;([.B75]/[.C75])-1;0)" office:value-type="percentage" office:value="0" calcext:value-type="percentage">
            <text:p>0,00 %</text:p>
          </table:table-cell>
          <table:table-cell table:style-name="ce67" table:formula="of:=COM.MICROSOFT.IFS(AND([.B75] &gt; 0;ISNONTEXT([.G7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iabatta rustica 2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76]&lt;&gt;&quot;&quot;;IF([.C76]&gt;0 ;MIN([.B76];[.C76]);[.B76]);0)" office:value-type="currency" office:currency="EUR" office:value="0" calcext:value-type="currency">
            <text:p>0,00 €</text:p>
          </table:table-cell>
          <table:table-cell table:style-name="ce49" table:formula="of:=COM.MICROSOFT.IFS(AND([.C76] &gt; 0;[.B76] = [.C76]);TODAY();AND([.C76] &gt; 0;[.B76] &gt; [.C76]);[.D76])" office:value-type="string" office:string-value="" calcext:value-type="error">
            <text:p>#N/D</text:p>
          </table:table-cell>
          <table:table-cell table:style-name="ce32" table:formula="of:=IF([.A76]&lt;&gt;&quot;&quot;;IF([.C76]&gt;0 ;MAX([.B76];[.E76]);[.B76]);0)" office:value-type="currency" office:currency="EUR" office:value="0" calcext:value-type="currency">
            <text:p>0,00 €</text:p>
          </table:table-cell>
          <table:table-cell table:style-name="ce41" table:formula="of:=IF([.C76]&gt;0;([.B76]/[.C76])-1;0)" office:value-type="percentage" office:value="0" calcext:value-type="percentage">
            <text:p>0,00 %</text:p>
          </table:table-cell>
          <table:table-cell table:style-name="ce67" table:formula="of:=COM.MICROSOFT.IFS(AND([.B76] &gt; 0;ISNONTEXT([.G7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lémentin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77]&lt;&gt;&quot;&quot;;IF([.C77]&gt;0 ;MIN([.B77];[.C77]);[.B77]);0)" office:value-type="currency" office:currency="EUR" office:value="0" calcext:value-type="currency">
            <text:p>0,00 €</text:p>
          </table:table-cell>
          <table:table-cell table:style-name="ce49" table:formula="of:=COM.MICROSOFT.IFS(AND([.C77] &gt; 0;[.B77] = [.C77]);TODAY();AND([.C77] &gt; 0;[.B77] &gt; [.C77]);[.D77])" office:value-type="string" office:string-value="" calcext:value-type="error">
            <text:p>#N/D</text:p>
          </table:table-cell>
          <table:table-cell table:style-name="ce32" table:formula="of:=IF([.A77]&lt;&gt;&quot;&quot;;IF([.C77]&gt;0 ;MAX([.B77];[.E77]);[.B77]);0)" office:value-type="currency" office:currency="EUR" office:value="0" calcext:value-type="currency">
            <text:p>0,00 €</text:p>
          </table:table-cell>
          <table:table-cell table:style-name="ce41" table:formula="of:=IF([.C77]&gt;0;([.B77]/[.C77])-1;0)" office:value-type="percentage" office:value="0" calcext:value-type="percentage">
            <text:p>0,00 %</text:p>
          </table:table-cell>
          <table:table-cell table:style-name="ce67" table:formula="of:=COM.MICROSOFT.IFS(AND([.B77] &gt; 0;ISNONTEXT([.G7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ompotes ss sucre x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78]&lt;&gt;&quot;&quot;;IF([.C78]&gt;0 ;MIN([.B78];[.C78]);[.B78]);0)" office:value-type="currency" office:currency="EUR" office:value="0" calcext:value-type="currency">
            <text:p>0,00 €</text:p>
          </table:table-cell>
          <table:table-cell table:style-name="ce49" table:formula="of:=COM.MICROSOFT.IFS(AND([.C78] &gt; 0;[.B78] = [.C78]);TODAY();AND([.C78] &gt; 0;[.B78] &gt; [.C78]);[.D78])" office:value-type="string" office:string-value="" calcext:value-type="error">
            <text:p>#N/D</text:p>
          </table:table-cell>
          <table:table-cell table:style-name="ce32" table:formula="of:=IF([.A78]&lt;&gt;&quot;&quot;;IF([.C78]&gt;0 ;MAX([.B78];[.E78]);[.B78]);0)" office:value-type="currency" office:currency="EUR" office:value="0" calcext:value-type="currency">
            <text:p>0,00 €</text:p>
          </table:table-cell>
          <table:table-cell table:style-name="ce41" table:formula="of:=IF([.C78]&gt;0;([.B78]/[.C78])-1;0)" office:value-type="percentage" office:value="0" calcext:value-type="percentage">
            <text:p>0,00 %</text:p>
          </table:table-cell>
          <table:table-cell table:style-name="ce67" table:formula="of:=COM.MICROSOFT.IFS(AND([.B78] &gt; 0;ISNONTEXT([.G7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omt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79]&lt;&gt;&quot;&quot;;IF([.C79]&gt;0 ;MIN([.B79];[.C79]);[.B79]);0)" office:value-type="currency" office:currency="EUR" office:value="0" calcext:value-type="currency">
            <text:p>0,00 €</text:p>
          </table:table-cell>
          <table:table-cell table:style-name="ce49" table:formula="of:=COM.MICROSOFT.IFS(AND([.C79] &gt; 0;[.B79] = [.C79]);TODAY();AND([.C79] &gt; 0;[.B79] &gt; [.C79]);[.D79])" office:value-type="string" office:string-value="" calcext:value-type="error">
            <text:p>#N/D</text:p>
          </table:table-cell>
          <table:table-cell table:style-name="ce32" table:formula="of:=IF([.A79]&lt;&gt;&quot;&quot;;IF([.C79]&gt;0 ;MAX([.B79];[.E79]);[.B79]);0)" office:value-type="currency" office:currency="EUR" office:value="0" calcext:value-type="currency">
            <text:p>0,00 €</text:p>
          </table:table-cell>
          <table:table-cell table:style-name="ce41" table:formula="of:=IF([.C79]&gt;0;([.B79]/[.C79])-1;0)" office:value-type="percentage" office:value="0" calcext:value-type="percentage">
            <text:p>0,00 %</text:p>
          </table:table-cell>
          <table:table-cell table:style-name="ce67" table:formula="of:=COM.MICROSOFT.IFS(AND([.B79] &gt; 0;ISNONTEXT([.G7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omt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80]&lt;&gt;&quot;&quot;;IF([.C80]&gt;0 ;MIN([.B80];[.C80]);[.B80]);0)" office:value-type="currency" office:currency="EUR" office:value="0" calcext:value-type="currency">
            <text:p>0,00 €</text:p>
          </table:table-cell>
          <table:table-cell table:style-name="ce49" table:formula="of:=COM.MICROSOFT.IFS(AND([.C80] &gt; 0;[.B80] = [.C80]);TODAY();AND([.C80] &gt; 0;[.B80] &gt; [.C80]);[.D80])" office:value-type="string" office:string-value="" calcext:value-type="error">
            <text:p>#N/D</text:p>
          </table:table-cell>
          <table:table-cell table:style-name="ce32" table:formula="of:=IF([.A80]&lt;&gt;&quot;&quot;;IF([.C80]&gt;0 ;MAX([.B80];[.E80]);[.B80]);0)" office:value-type="currency" office:currency="EUR" office:value="0" calcext:value-type="currency">
            <text:p>0,00 €</text:p>
          </table:table-cell>
          <table:table-cell table:style-name="ce41" table:formula="of:=IF([.C80]&gt;0;([.B80]/[.C80])-1;0)" office:value-type="percentage" office:value="0" calcext:value-type="percentage">
            <text:p>0,00 %</text:p>
          </table:table-cell>
          <table:table-cell table:style-name="ce67" table:formula="of:=COM.MICROSOFT.IFS(AND([.B80] &gt; 0;ISNONTEXT([.G8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omt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81]&lt;&gt;&quot;&quot;;IF([.C81]&gt;0 ;MIN([.B81];[.C81]);[.B81]);0)" office:value-type="currency" office:currency="EUR" office:value="0" calcext:value-type="currency">
            <text:p>0,00 €</text:p>
          </table:table-cell>
          <table:table-cell table:style-name="ce49" table:formula="of:=COM.MICROSOFT.IFS(AND([.C81] &gt; 0;[.B81] = [.C81]);TODAY();AND([.C81] &gt; 0;[.B81] &gt; [.C81]);[.D81])" office:value-type="string" office:string-value="" calcext:value-type="error">
            <text:p>#N/D</text:p>
          </table:table-cell>
          <table:table-cell table:style-name="ce32" table:formula="of:=IF([.A81]&lt;&gt;&quot;&quot;;IF([.C81]&gt;0 ;MAX([.B81];[.E81]);[.B81]);0)" office:value-type="currency" office:currency="EUR" office:value="0" calcext:value-type="currency">
            <text:p>0,00 €</text:p>
          </table:table-cell>
          <table:table-cell table:style-name="ce41" table:formula="of:=IF([.C81]&gt;0;([.B81]/[.C81])-1;0)" office:value-type="percentage" office:value="0" calcext:value-type="percentage">
            <text:p>0,00 %</text:p>
          </table:table-cell>
          <table:table-cell table:style-name="ce67" table:formula="of:=COM.MICROSOFT.IFS(AND([.B81] &gt; 0;ISNONTEXT([.G8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oncomb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82]&lt;&gt;&quot;&quot;;IF([.C82]&gt;0 ;MIN([.B82];[.C82]);[.B82]);0)" office:value-type="currency" office:currency="EUR" office:value="0" calcext:value-type="currency">
            <text:p>0,00 €</text:p>
          </table:table-cell>
          <table:table-cell table:style-name="ce49" table:formula="of:=COM.MICROSOFT.IFS(AND([.C82] &gt; 0;[.B82] = [.C82]);TODAY();AND([.C82] &gt; 0;[.B82] &gt; [.C82]);[.D82])" office:value-type="string" office:string-value="" calcext:value-type="error">
            <text:p>#N/D</text:p>
          </table:table-cell>
          <table:table-cell table:style-name="ce32" table:formula="of:=IF([.A82]&lt;&gt;&quot;&quot;;IF([.C82]&gt;0 ;MAX([.B82];[.E82]);[.B82]);0)" office:value-type="currency" office:currency="EUR" office:value="0" calcext:value-type="currency">
            <text:p>0,00 €</text:p>
          </table:table-cell>
          <table:table-cell table:style-name="ce41" table:formula="of:=IF([.C82]&gt;0;([.B82]/[.C82])-1;0)" office:value-type="percentage" office:value="0" calcext:value-type="percentage">
            <text:p>0,00 %</text:p>
          </table:table-cell>
          <table:table-cell table:style-name="ce67" table:formula="of:=COM.MICROSOFT.IFS(AND([.B82] &gt; 0;ISNONTEXT([.G8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oncomb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83]&lt;&gt;&quot;&quot;;IF([.C83]&gt;0 ;MIN([.B83];[.C83]);[.B83]);0)" office:value-type="currency" office:currency="EUR" office:value="0" calcext:value-type="currency">
            <text:p>0,00 €</text:p>
          </table:table-cell>
          <table:table-cell table:style-name="ce49" table:formula="of:=COM.MICROSOFT.IFS(AND([.C83] &gt; 0;[.B83] = [.C83]);TODAY();AND([.C83] &gt; 0;[.B83] &gt; [.C83]);[.D83])" office:value-type="string" office:string-value="" calcext:value-type="error">
            <text:p>#N/D</text:p>
          </table:table-cell>
          <table:table-cell table:style-name="ce32" table:formula="of:=IF([.A83]&lt;&gt;&quot;&quot;;IF([.C83]&gt;0 ;MAX([.B83];[.E83]);[.B83]);0)" office:value-type="currency" office:currency="EUR" office:value="0" calcext:value-type="currency">
            <text:p>0,00 €</text:p>
          </table:table-cell>
          <table:table-cell table:style-name="ce41" table:formula="of:=IF([.C83]&gt;0;([.B83]/[.C83])-1;0)" office:value-type="percentage" office:value="0" calcext:value-type="percentage">
            <text:p>0,00 %</text:p>
          </table:table-cell>
          <table:table-cell table:style-name="ce67" table:formula="of:=COM.MICROSOFT.IFS(AND([.B83] &gt; 0;ISNONTEXT([.G8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ordon bleu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84]&lt;&gt;&quot;&quot;;IF([.C84]&gt;0 ;MIN([.B84];[.C84]);[.B84]);0)" office:value-type="currency" office:currency="EUR" office:value="0" calcext:value-type="currency">
            <text:p>0,00 €</text:p>
          </table:table-cell>
          <table:table-cell table:style-name="ce49" table:formula="of:=COM.MICROSOFT.IFS(AND([.C84] &gt; 0;[.B84] = [.C84]);TODAY();AND([.C84] &gt; 0;[.B84] &gt; [.C84]);[.D84])" office:value-type="string" office:string-value="" calcext:value-type="error">
            <text:p>#N/D</text:p>
          </table:table-cell>
          <table:table-cell table:style-name="ce32" table:formula="of:=IF([.A84]&lt;&gt;&quot;&quot;;IF([.C84]&gt;0 ;MAX([.B84];[.E84]);[.B84]);0)" office:value-type="currency" office:currency="EUR" office:value="0" calcext:value-type="currency">
            <text:p>0,00 €</text:p>
          </table:table-cell>
          <table:table-cell table:style-name="ce41" table:formula="of:=IF([.C84]&gt;0;([.B84]/[.C84])-1;0)" office:value-type="percentage" office:value="0" calcext:value-type="percentage">
            <text:p>0,00 %</text:p>
          </table:table-cell>
          <table:table-cell table:style-name="ce67" table:formula="of:=COM.MICROSOFT.IFS(AND([.B84] &gt; 0;ISNONTEXT([.G8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ornichons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85]&lt;&gt;&quot;&quot;;IF([.C85]&gt;0 ;MIN([.B85];[.C85]);[.B85]);0)" office:value-type="currency" office:currency="EUR" office:value="0" calcext:value-type="currency">
            <text:p>0,00 €</text:p>
          </table:table-cell>
          <table:table-cell table:style-name="ce49" table:formula="of:=COM.MICROSOFT.IFS(AND([.C85] &gt; 0;[.B85] = [.C85]);TODAY();AND([.C85] &gt; 0;[.B85] &gt; [.C85]);[.D85])" office:value-type="string" office:string-value="" calcext:value-type="error">
            <text:p>#N/D</text:p>
          </table:table-cell>
          <table:table-cell table:style-name="ce32" table:formula="of:=IF([.A85]&lt;&gt;&quot;&quot;;IF([.C85]&gt;0 ;MAX([.B85];[.E85]);[.B85]);0)" office:value-type="currency" office:currency="EUR" office:value="0" calcext:value-type="currency">
            <text:p>0,00 €</text:p>
          </table:table-cell>
          <table:table-cell table:style-name="ce41" table:formula="of:=IF([.C85]&gt;0;([.B85]/[.C85])-1;0)" office:value-type="percentage" office:value="0" calcext:value-type="percentage">
            <text:p>0,00 %</text:p>
          </table:table-cell>
          <table:table-cell table:style-name="ce67" table:formula="of:=COM.MICROSOFT.IFS(AND([.B85] &gt; 0;ISNONTEXT([.G8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otes de porc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86]&lt;&gt;&quot;&quot;;IF([.C86]&gt;0 ;MIN([.B86];[.C86]);[.B86]);0)" office:value-type="currency" office:currency="EUR" office:value="0" calcext:value-type="currency">
            <text:p>0,00 €</text:p>
          </table:table-cell>
          <table:table-cell table:style-name="ce49" table:formula="of:=COM.MICROSOFT.IFS(AND([.C86] &gt; 0;[.B86] = [.C86]);TODAY();AND([.C86] &gt; 0;[.B86] &gt; [.C86]);[.D86])" office:value-type="string" office:string-value="" calcext:value-type="error">
            <text:p>#N/D</text:p>
          </table:table-cell>
          <table:table-cell table:style-name="ce32" table:formula="of:=IF([.A86]&lt;&gt;&quot;&quot;;IF([.C86]&gt;0 ;MAX([.B86];[.E86]);[.B86]);0)" office:value-type="currency" office:currency="EUR" office:value="0" calcext:value-type="currency">
            <text:p>0,00 €</text:p>
          </table:table-cell>
          <table:table-cell table:style-name="ce41" table:formula="of:=IF([.C86]&gt;0;([.B86]/[.C86])-1;0)" office:value-type="percentage" office:value="0" calcext:value-type="percentage">
            <text:p>0,00 %</text:p>
          </table:table-cell>
          <table:table-cell table:style-name="ce67" table:formula="of:=COM.MICROSOFT.IFS(AND([.B86] &gt; 0;ISNONTEXT([.G8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ourgett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87]&lt;&gt;&quot;&quot;;IF([.C87]&gt;0 ;MIN([.B87];[.C87]);[.B87]);0)" office:value-type="currency" office:currency="EUR" office:value="0" calcext:value-type="currency">
            <text:p>0,00 €</text:p>
          </table:table-cell>
          <table:table-cell table:style-name="ce49" table:formula="of:=COM.MICROSOFT.IFS(AND([.C87] &gt; 0;[.B87] = [.C87]);TODAY();AND([.C87] &gt; 0;[.B87] &gt; [.C87]);[.D87])" office:value-type="string" office:string-value="" calcext:value-type="error">
            <text:p>#N/D</text:p>
          </table:table-cell>
          <table:table-cell table:style-name="ce32" table:formula="of:=IF([.A87]&lt;&gt;&quot;&quot;;IF([.C87]&gt;0 ;MAX([.B87];[.E87]);[.B87]);0)" office:value-type="currency" office:currency="EUR" office:value="0" calcext:value-type="currency">
            <text:p>0,00 €</text:p>
          </table:table-cell>
          <table:table-cell table:style-name="ce41" table:formula="of:=IF([.C87]&gt;0;([.B87]/[.C87])-1;0)" office:value-type="percentage" office:value="0" calcext:value-type="percentage">
            <text:p>0,00 %</text:p>
          </table:table-cell>
          <table:table-cell table:style-name="ce67" table:formula="of:=COM.MICROSOFT.IFS(AND([.B87] &gt; 0;ISNONTEXT([.G8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rème bridélice 3x20c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88]&lt;&gt;&quot;&quot;;IF([.C88]&gt;0 ;MIN([.B88];[.C88]);[.B88]);0)" office:value-type="currency" office:currency="EUR" office:value="0" calcext:value-type="currency">
            <text:p>0,00 €</text:p>
          </table:table-cell>
          <table:table-cell table:style-name="ce49" table:formula="of:=COM.MICROSOFT.IFS(AND([.C88] &gt; 0;[.B88] = [.C88]);TODAY();AND([.C88] &gt; 0;[.B88] &gt; [.C88]);[.D88])" office:value-type="string" office:string-value="" calcext:value-type="error">
            <text:p>#N/D</text:p>
          </table:table-cell>
          <table:table-cell table:style-name="ce32" table:formula="of:=IF([.A88]&lt;&gt;&quot;&quot;;IF([.C88]&gt;0 ;MAX([.B88];[.E88]);[.B88]);0)" office:value-type="currency" office:currency="EUR" office:value="0" calcext:value-type="currency">
            <text:p>0,00 €</text:p>
          </table:table-cell>
          <table:table-cell table:style-name="ce41" table:formula="of:=IF([.C88]&gt;0;([.B88]/[.C88])-1;0)" office:value-type="percentage" office:value="0" calcext:value-type="percentage">
            <text:p>0,00 %</text:p>
          </table:table-cell>
          <table:table-cell table:style-name="ce67" table:formula="of:=COM.MICROSOFT.IFS(AND([.B88] &gt; 0;ISNONTEXT([.G8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rème bridélice 3x20c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89]&lt;&gt;&quot;&quot;;IF([.C89]&gt;0 ;MIN([.B89];[.C89]);[.B89]);0)" office:value-type="currency" office:currency="EUR" office:value="0" calcext:value-type="currency">
            <text:p>0,00 €</text:p>
          </table:table-cell>
          <table:table-cell table:style-name="ce49" table:formula="of:=COM.MICROSOFT.IFS(AND([.C89] &gt; 0;[.B89] = [.C89]);TODAY();AND([.C89] &gt; 0;[.B89] &gt; [.C89]);[.D89])" office:value-type="string" office:string-value="" calcext:value-type="error">
            <text:p>#N/D</text:p>
          </table:table-cell>
          <table:table-cell table:style-name="ce32" table:formula="of:=IF([.A89]&lt;&gt;&quot;&quot;;IF([.C89]&gt;0 ;MAX([.B89];[.E89]);[.B89]);0)" office:value-type="currency" office:currency="EUR" office:value="0" calcext:value-type="currency">
            <text:p>0,00 €</text:p>
          </table:table-cell>
          <table:table-cell table:style-name="ce41" table:formula="of:=IF([.C89]&gt;0;([.B89]/[.C89])-1;0)" office:value-type="percentage" office:value="0" calcext:value-type="percentage">
            <text:p>0,00 %</text:p>
          </table:table-cell>
          <table:table-cell table:style-name="ce67" table:formula="of:=COM.MICROSOFT.IFS(AND([.B89] &gt; 0;ISNONTEXT([.G8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rème fraiche 50 c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90]&lt;&gt;&quot;&quot;;IF([.C90]&gt;0 ;MIN([.B90];[.C90]);[.B90]);0)" office:value-type="currency" office:currency="EUR" office:value="0" calcext:value-type="currency">
            <text:p>0,00 €</text:p>
          </table:table-cell>
          <table:table-cell table:style-name="ce49" table:formula="of:=COM.MICROSOFT.IFS(AND([.C90] &gt; 0;[.B90] = [.C90]);TODAY();AND([.C90] &gt; 0;[.B90] &gt; [.C90]);[.D90])" office:value-type="string" office:string-value="" calcext:value-type="error">
            <text:p>#N/D</text:p>
          </table:table-cell>
          <table:table-cell table:style-name="ce32" table:formula="of:=IF([.A90]&lt;&gt;&quot;&quot;;IF([.C90]&gt;0 ;MAX([.B90];[.E90]);[.B90]);0)" office:value-type="currency" office:currency="EUR" office:value="0" calcext:value-type="currency">
            <text:p>0,00 €</text:p>
          </table:table-cell>
          <table:table-cell table:style-name="ce41" table:formula="of:=IF([.C90]&gt;0;([.B90]/[.C90])-1;0)" office:value-type="percentage" office:value="0" calcext:value-type="percentage">
            <text:p>0,00 %</text:p>
          </table:table-cell>
          <table:table-cell table:style-name="ce67" table:formula="of:=COM.MICROSOFT.IFS(AND([.B90] &gt; 0;ISNONTEXT([.G9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rème mont blanc 4x125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91]&lt;&gt;&quot;&quot;;IF([.C91]&gt;0 ;MIN([.B91];[.C91]);[.B91]);0)" office:value-type="currency" office:currency="EUR" office:value="0" calcext:value-type="currency">
            <text:p>0,00 €</text:p>
          </table:table-cell>
          <table:table-cell table:style-name="ce49" table:formula="of:=COM.MICROSOFT.IFS(AND([.C91] &gt; 0;[.B91] = [.C91]);TODAY();AND([.C91] &gt; 0;[.B91] &gt; [.C91]);[.D91])" office:value-type="string" office:string-value="" calcext:value-type="error">
            <text:p>#N/D</text:p>
          </table:table-cell>
          <table:table-cell table:style-name="ce32" table:formula="of:=IF([.A91]&lt;&gt;&quot;&quot;;IF([.C91]&gt;0 ;MAX([.B91];[.E91]);[.B91]);0)" office:value-type="currency" office:currency="EUR" office:value="0" calcext:value-type="currency">
            <text:p>0,00 €</text:p>
          </table:table-cell>
          <table:table-cell table:style-name="ce41" table:formula="of:=IF([.C91]&gt;0;([.B91]/[.C91])-1;0)" office:value-type="percentage" office:value="0" calcext:value-type="percentage">
            <text:p>0,00 %</text:p>
          </table:table-cell>
          <table:table-cell table:style-name="ce67" table:formula="of:=COM.MICROSOFT.IFS(AND([.B91] &gt; 0;ISNONTEXT([.G9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revettes cuite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92]&lt;&gt;&quot;&quot;;IF([.C92]&gt;0 ;MIN([.B92];[.C92]);[.B92]);0)" office:value-type="currency" office:currency="EUR" office:value="0" calcext:value-type="currency">
            <text:p>0,00 €</text:p>
          </table:table-cell>
          <table:table-cell table:style-name="ce49" table:formula="of:=COM.MICROSOFT.IFS(AND([.C92] &gt; 0;[.B92] = [.C92]);TODAY();AND([.C92] &gt; 0;[.B92] &gt; [.C92]);[.D92])" office:value-type="string" office:string-value="" calcext:value-type="error">
            <text:p>#N/D</text:p>
          </table:table-cell>
          <table:table-cell table:style-name="ce32" table:formula="of:=IF([.A92]&lt;&gt;&quot;&quot;;IF([.C92]&gt;0 ;MAX([.B92];[.E92]);[.B92]);0)" office:value-type="currency" office:currency="EUR" office:value="0" calcext:value-type="currency">
            <text:p>0,00 €</text:p>
          </table:table-cell>
          <table:table-cell table:style-name="ce41" table:formula="of:=IF([.C92]&gt;0;([.B92]/[.C92])-1;0)" office:value-type="percentage" office:value="0" calcext:value-type="percentage">
            <text:p>0,00 %</text:p>
          </table:table-cell>
          <table:table-cell table:style-name="ce67" table:formula="of:=COM.MICROSOFT.IFS(AND([.B92] &gt; 0;ISNONTEXT([.G9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uisse de poulet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93]&lt;&gt;&quot;&quot;;IF([.C93]&gt;0 ;MIN([.B93];[.C93]);[.B93]);0)" office:value-type="currency" office:currency="EUR" office:value="0" calcext:value-type="currency">
            <text:p>0,00 €</text:p>
          </table:table-cell>
          <table:table-cell table:style-name="ce49" table:formula="of:=COM.MICROSOFT.IFS(AND([.C93] &gt; 0;[.B93] = [.C93]);TODAY();AND([.C93] &gt; 0;[.B93] &gt; [.C93]);[.D93])" office:value-type="string" office:string-value="" calcext:value-type="error">
            <text:p>#N/D</text:p>
          </table:table-cell>
          <table:table-cell table:style-name="ce32" table:formula="of:=IF([.A93]&lt;&gt;&quot;&quot;;IF([.C93]&gt;0 ;MAX([.B93];[.E93]);[.B93]);0)" office:value-type="currency" office:currency="EUR" office:value="0" calcext:value-type="currency">
            <text:p>0,00 €</text:p>
          </table:table-cell>
          <table:table-cell table:style-name="ce41" table:formula="of:=IF([.C93]&gt;0;([.B93]/[.C93])-1;0)" office:value-type="percentage" office:value="0" calcext:value-type="percentage">
            <text:p>0,00 %</text:p>
          </table:table-cell>
          <table:table-cell table:style-name="ce67" table:formula="of:=COM.MICROSOFT.IFS(AND([.B93] &gt; 0;ISNONTEXT([.G9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uisse de poulet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94]&lt;&gt;&quot;&quot;;IF([.C94]&gt;0 ;MIN([.B94];[.C94]);[.B94]);0)" office:value-type="currency" office:currency="EUR" office:value="0" calcext:value-type="currency">
            <text:p>0,00 €</text:p>
          </table:table-cell>
          <table:table-cell table:style-name="ce49" table:formula="of:=COM.MICROSOFT.IFS(AND([.C94] &gt; 0;[.B94] = [.C94]);TODAY();AND([.C94] &gt; 0;[.B94] &gt; [.C94]);[.D94])" office:value-type="string" office:string-value="" calcext:value-type="error">
            <text:p>#N/D</text:p>
          </table:table-cell>
          <table:table-cell table:style-name="ce32" table:formula="of:=IF([.A94]&lt;&gt;&quot;&quot;;IF([.C94]&gt;0 ;MAX([.B94];[.E94]);[.B94]);0)" office:value-type="currency" office:currency="EUR" office:value="0" calcext:value-type="currency">
            <text:p>0,00 €</text:p>
          </table:table-cell>
          <table:table-cell table:style-name="ce41" table:formula="of:=IF([.C94]&gt;0;([.B94]/[.C94])-1;0)" office:value-type="percentage" office:value="0" calcext:value-type="percentage">
            <text:p>0,00 %</text:p>
          </table:table-cell>
          <table:table-cell table:style-name="ce67" table:formula="of:=COM.MICROSOFT.IFS(AND([.B94] &gt; 0;ISNONTEXT([.G9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urly <text:s/>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95]&lt;&gt;&quot;&quot;;IF([.C95]&gt;0 ;MIN([.B95];[.C95]);[.B95]);0)" office:value-type="currency" office:currency="EUR" office:value="0" calcext:value-type="currency">
            <text:p>0,00 €</text:p>
          </table:table-cell>
          <table:table-cell table:style-name="ce49" table:formula="of:=COM.MICROSOFT.IFS(AND([.C95] &gt; 0;[.B95] = [.C95]);TODAY();AND([.C95] &gt; 0;[.B95] &gt; [.C95]);[.D95])" office:value-type="string" office:string-value="" calcext:value-type="error">
            <text:p>#N/D</text:p>
          </table:table-cell>
          <table:table-cell table:style-name="ce32" table:formula="of:=IF([.A95]&lt;&gt;&quot;&quot;;IF([.C95]&gt;0 ;MAX([.B95];[.E95]);[.B95]);0)" office:value-type="currency" office:currency="EUR" office:value="0" calcext:value-type="currency">
            <text:p>0,00 €</text:p>
          </table:table-cell>
          <table:table-cell table:style-name="ce41" table:formula="of:=IF([.C95]&gt;0;([.B95]/[.C95])-1;0)" office:value-type="percentage" office:value="0" calcext:value-type="percentage">
            <text:p>0,00 %</text:p>
          </table:table-cell>
          <table:table-cell table:style-name="ce67" table:formula="of:=COM.MICROSOFT.IFS(AND([.B95] &gt; 0;ISNONTEXT([.G9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urly 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96]&lt;&gt;&quot;&quot;;IF([.C96]&gt;0 ;MIN([.B96];[.C96]);[.B96]);0)" office:value-type="currency" office:currency="EUR" office:value="0" calcext:value-type="currency">
            <text:p>0,00 €</text:p>
          </table:table-cell>
          <table:table-cell table:style-name="ce49" table:formula="of:=COM.MICROSOFT.IFS(AND([.C96] &gt; 0;[.B96] = [.C96]);TODAY();AND([.C96] &gt; 0;[.B96] &gt; [.C96]);[.D96])" office:value-type="string" office:string-value="" calcext:value-type="error">
            <text:p>#N/D</text:p>
          </table:table-cell>
          <table:table-cell table:style-name="ce32" table:formula="of:=IF([.A96]&lt;&gt;&quot;&quot;;IF([.C96]&gt;0 ;MAX([.B96];[.E96]);[.B96]);0)" office:value-type="currency" office:currency="EUR" office:value="0" calcext:value-type="currency">
            <text:p>0,00 €</text:p>
          </table:table-cell>
          <table:table-cell table:style-name="ce41" table:formula="of:=IF([.C96]&gt;0;([.B96]/[.C96])-1;0)" office:value-type="percentage" office:value="0" calcext:value-type="percentage">
            <text:p>0,00 %</text:p>
          </table:table-cell>
          <table:table-cell table:style-name="ce67" table:formula="of:=COM.MICROSOFT.IFS(AND([.B96] &gt; 0;ISNONTEXT([.G9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Démaquillant 70 piece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97]&lt;&gt;&quot;&quot;;IF([.C97]&gt;0 ;MIN([.B97];[.C97]);[.B97]);0)" office:value-type="currency" office:currency="EUR" office:value="0" calcext:value-type="currency">
            <text:p>0,00 €</text:p>
          </table:table-cell>
          <table:table-cell table:style-name="ce49" table:formula="of:=COM.MICROSOFT.IFS(AND([.C97] &gt; 0;[.B97] = [.C97]);TODAY();AND([.C97] &gt; 0;[.B97] &gt; [.C97]);[.D97])" office:value-type="string" office:string-value="" calcext:value-type="error">
            <text:p>#N/D</text:p>
          </table:table-cell>
          <table:table-cell table:style-name="ce32" table:formula="of:=IF([.A97]&lt;&gt;&quot;&quot;;IF([.C97]&gt;0 ;MAX([.B97];[.E97]);[.B97]);0)" office:value-type="currency" office:currency="EUR" office:value="0" calcext:value-type="currency">
            <text:p>0,00 €</text:p>
          </table:table-cell>
          <table:table-cell table:style-name="ce41" table:formula="of:=IF([.C97]&gt;0;([.B97]/[.C97])-1;0)" office:value-type="percentage" office:value="0" calcext:value-type="percentage">
            <text:p>0,00 %</text:p>
          </table:table-cell>
          <table:table-cell table:style-name="ce67" table:formula="of:=COM.MICROSOFT.IFS(AND([.B97] &gt; 0;ISNONTEXT([.G9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Dentifrice 1<text:span text:style-name="T2">er</text:span> prix 75 m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98]&lt;&gt;&quot;&quot;;IF([.C98]&gt;0 ;MIN([.B98];[.C98]);[.B98]);0)" office:value-type="currency" office:currency="EUR" office:value="0" calcext:value-type="currency">
            <text:p>0,00 €</text:p>
          </table:table-cell>
          <table:table-cell table:style-name="ce49" table:formula="of:=COM.MICROSOFT.IFS(AND([.C98] &gt; 0;[.B98] = [.C98]);TODAY();AND([.C98] &gt; 0;[.B98] &gt; [.C98]);[.D98])" office:value-type="string" office:string-value="" calcext:value-type="error">
            <text:p>#N/D</text:p>
          </table:table-cell>
          <table:table-cell table:style-name="ce32" table:formula="of:=IF([.A98]&lt;&gt;&quot;&quot;;IF([.C98]&gt;0 ;MAX([.B98];[.E98]);[.B98]);0)" office:value-type="currency" office:currency="EUR" office:value="0" calcext:value-type="currency">
            <text:p>0,00 €</text:p>
          </table:table-cell>
          <table:table-cell table:style-name="ce41" table:formula="of:=IF([.C98]&gt;0;([.B98]/[.C98])-1;0)" office:value-type="percentage" office:value="0" calcext:value-type="percentage">
            <text:p>0,00 %</text:p>
          </table:table-cell>
          <table:table-cell table:style-name="ce67" table:formula="of:=COM.MICROSOFT.IFS(AND([.B98] &gt; 0;ISNONTEXT([.G9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dés de jambon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99]&lt;&gt;&quot;&quot;;IF([.C99]&gt;0 ;MIN([.B99];[.C99]);[.B99]);0)" office:value-type="currency" office:currency="EUR" office:value="0" calcext:value-type="currency">
            <text:p>0,00 €</text:p>
          </table:table-cell>
          <table:table-cell table:style-name="ce49" table:formula="of:=COM.MICROSOFT.IFS(AND([.C99] &gt; 0;[.B99] = [.C99]);TODAY();AND([.C99] &gt; 0;[.B99] &gt; [.C99]);[.D99])" office:value-type="string" office:string-value="" calcext:value-type="error">
            <text:p>#N/D</text:p>
          </table:table-cell>
          <table:table-cell table:style-name="ce32" table:formula="of:=IF([.A99]&lt;&gt;&quot;&quot;;IF([.C99]&gt;0 ;MAX([.B99];[.E99]);[.B99]);0)" office:value-type="currency" office:currency="EUR" office:value="0" calcext:value-type="currency">
            <text:p>0,00 €</text:p>
          </table:table-cell>
          <table:table-cell table:style-name="ce41" table:formula="of:=IF([.C99]&gt;0;([.B99]/[.C99])-1;0)" office:value-type="percentage" office:value="0" calcext:value-type="percentage">
            <text:p>0,00 %</text:p>
          </table:table-cell>
          <table:table-cell table:style-name="ce67" table:formula="of:=COM.MICROSOFT.IFS(AND([.B99] &gt; 0;ISNONTEXT([.G9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Dind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00]&lt;&gt;&quot;&quot;;IF([.C100]&gt;0 ;MIN([.B100];[.C100]);[.B100]);0)" office:value-type="currency" office:currency="EUR" office:value="0" calcext:value-type="currency">
            <text:p>0,00 €</text:p>
          </table:table-cell>
          <table:table-cell table:style-name="ce49" table:formula="of:=COM.MICROSOFT.IFS(AND([.C100] &gt; 0;[.B100] = [.C100]);TODAY();AND([.C100] &gt; 0;[.B100] &gt; [.C100]);[.D100])" office:value-type="string" office:string-value="" calcext:value-type="error">
            <text:p>#N/D</text:p>
          </table:table-cell>
          <table:table-cell table:style-name="ce32" table:formula="of:=IF([.A100]&lt;&gt;&quot;&quot;;IF([.C100]&gt;0 ;MAX([.B100];[.E100]);[.B100]);0)" office:value-type="currency" office:currency="EUR" office:value="0" calcext:value-type="currency">
            <text:p>0,00 €</text:p>
          </table:table-cell>
          <table:table-cell table:style-name="ce41" table:formula="of:=IF([.C100]&gt;0;([.B100]/[.C100])-1;0)" office:value-type="percentage" office:value="0" calcext:value-type="percentage">
            <text:p>0,00 %</text:p>
          </table:table-cell>
          <table:table-cell table:style-name="ce67" table:formula="of:=COM.MICROSOFT.IFS(AND([.B100] &gt; 0;ISNONTEXT([.G10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Dind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01]&lt;&gt;&quot;&quot;;IF([.C101]&gt;0 ;MIN([.B101];[.C101]);[.B101]);0)" office:value-type="currency" office:currency="EUR" office:value="0" calcext:value-type="currency">
            <text:p>0,00 €</text:p>
          </table:table-cell>
          <table:table-cell table:style-name="ce49" table:formula="of:=COM.MICROSOFT.IFS(AND([.C101] &gt; 0;[.B101] = [.C101]);TODAY();AND([.C101] &gt; 0;[.B101] &gt; [.C101]);[.D101])" office:value-type="string" office:string-value="" calcext:value-type="error">
            <text:p>#N/D</text:p>
          </table:table-cell>
          <table:table-cell table:style-name="ce32" table:formula="of:=IF([.A101]&lt;&gt;&quot;&quot;;IF([.C101]&gt;0 ;MAX([.B101];[.E101]);[.B101]);0)" office:value-type="currency" office:currency="EUR" office:value="0" calcext:value-type="currency">
            <text:p>0,00 €</text:p>
          </table:table-cell>
          <table:table-cell table:style-name="ce41" table:formula="of:=IF([.C101]&gt;0;([.B101]/[.C101])-1;0)" office:value-type="percentage" office:value="0" calcext:value-type="percentage">
            <text:p>0,00 %</text:p>
          </table:table-cell>
          <table:table-cell table:style-name="ce67" table:formula="of:=COM.MICROSOFT.IFS(AND([.B101] &gt; 0;ISNONTEXT([.G10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Double concentré de tomate 2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02]&lt;&gt;&quot;&quot;;IF([.C102]&gt;0 ;MIN([.B102];[.C102]);[.B102]);0)" office:value-type="currency" office:currency="EUR" office:value="0" calcext:value-type="currency">
            <text:p>0,00 €</text:p>
          </table:table-cell>
          <table:table-cell table:style-name="ce49" table:formula="of:=COM.MICROSOFT.IFS(AND([.C102] &gt; 0;[.B102] = [.C102]);TODAY();AND([.C102] &gt; 0;[.B102] &gt; [.C102]);[.D102])" office:value-type="string" office:string-value="" calcext:value-type="error">
            <text:p>#N/D</text:p>
          </table:table-cell>
          <table:table-cell table:style-name="ce32" table:formula="of:=IF([.A102]&lt;&gt;&quot;&quot;;IF([.C102]&gt;0 ;MAX([.B102];[.E102]);[.B102]);0)" office:value-type="currency" office:currency="EUR" office:value="0" calcext:value-type="currency">
            <text:p>0,00 €</text:p>
          </table:table-cell>
          <table:table-cell table:style-name="ce41" table:formula="of:=IF([.C102]&gt;0;([.B102]/[.C102])-1;0)" office:value-type="percentage" office:value="0" calcext:value-type="percentage">
            <text:p>0,00 %</text:p>
          </table:table-cell>
          <table:table-cell table:style-name="ce67" table:formula="of:=COM.MICROSOFT.IFS(AND([.B102] &gt; 0;ISNONTEXT([.G10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au déminéralisée 5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03]&lt;&gt;&quot;&quot;;IF([.C103]&gt;0 ;MIN([.B103];[.C103]);[.B103]);0)" office:value-type="currency" office:currency="EUR" office:value="0" calcext:value-type="currency">
            <text:p>0,00 €</text:p>
          </table:table-cell>
          <table:table-cell table:style-name="ce49" table:formula="of:=COM.MICROSOFT.IFS(AND([.C103] &gt; 0;[.B103] = [.C103]);TODAY();AND([.C103] &gt; 0;[.B103] &gt; [.C103]);[.D103])" office:value-type="string" office:string-value="" calcext:value-type="error">
            <text:p>#N/D</text:p>
          </table:table-cell>
          <table:table-cell table:style-name="ce32" table:formula="of:=IF([.A103]&lt;&gt;&quot;&quot;;IF([.C103]&gt;0 ;MAX([.B103];[.E103]);[.B103]);0)" office:value-type="currency" office:currency="EUR" office:value="0" calcext:value-type="currency">
            <text:p>0,00 €</text:p>
          </table:table-cell>
          <table:table-cell table:style-name="ce41" table:formula="of:=IF([.C103]&gt;0;([.B103]/[.C103])-1;0)" office:value-type="percentage" office:value="0" calcext:value-type="percentage">
            <text:p>0,00 %</text:p>
          </table:table-cell>
          <table:table-cell table:style-name="ce67" table:formula="of:=COM.MICROSOFT.IFS(AND([.B103] &gt; 0;ISNONTEXT([.G10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au san pellegrino <text:s/>/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04]&lt;&gt;&quot;&quot;;IF([.C104]&gt;0 ;MIN([.B104];[.C104]);[.B104]);0)" office:value-type="currency" office:currency="EUR" office:value="0" calcext:value-type="currency">
            <text:p>0,00 €</text:p>
          </table:table-cell>
          <table:table-cell table:style-name="ce49" table:formula="of:=COM.MICROSOFT.IFS(AND([.C104] &gt; 0;[.B104] = [.C104]);TODAY();AND([.C104] &gt; 0;[.B104] &gt; [.C104]);[.D104])" office:value-type="string" office:string-value="" calcext:value-type="error">
            <text:p>#N/D</text:p>
          </table:table-cell>
          <table:table-cell table:style-name="ce32" table:formula="of:=IF([.A104]&lt;&gt;&quot;&quot;;IF([.C104]&gt;0 ;MAX([.B104];[.E104]);[.B104]);0)" office:value-type="currency" office:currency="EUR" office:value="0" calcext:value-type="currency">
            <text:p>0,00 €</text:p>
          </table:table-cell>
          <table:table-cell table:style-name="ce41" table:formula="of:=IF([.C104]&gt;0;([.B104]/[.C104])-1;0)" office:value-type="percentage" office:value="0" calcext:value-type="percentage">
            <text:p>0,00 %</text:p>
          </table:table-cell>
          <table:table-cell table:style-name="ce67" table:formula="of:=COM.MICROSOFT.IFS(AND([.B104] &gt; 0;ISNONTEXT([.G10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au san pellegrino / 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05]&lt;&gt;&quot;&quot;;IF([.C105]&gt;0 ;MIN([.B105];[.C105]);[.B105]);0)" office:value-type="currency" office:currency="EUR" office:value="0" calcext:value-type="currency">
            <text:p>0,00 €</text:p>
          </table:table-cell>
          <table:table-cell table:style-name="ce49" table:formula="of:=COM.MICROSOFT.IFS(AND([.C105] &gt; 0;[.B105] = [.C105]);TODAY();AND([.C105] &gt; 0;[.B105] &gt; [.C105]);[.D105])" office:value-type="string" office:string-value="" calcext:value-type="error">
            <text:p>#N/D</text:p>
          </table:table-cell>
          <table:table-cell table:style-name="ce32" table:formula="of:=IF([.A105]&lt;&gt;&quot;&quot;;IF([.C105]&gt;0 ;MAX([.B105];[.E105]);[.B105]);0)" office:value-type="currency" office:currency="EUR" office:value="0" calcext:value-type="currency">
            <text:p>0,00 €</text:p>
          </table:table-cell>
          <table:table-cell table:style-name="ce41" table:formula="of:=IF([.C105]&gt;0;([.B105]/[.C105])-1;0)" office:value-type="percentage" office:value="0" calcext:value-type="percentage">
            <text:p>0,00 %</text:p>
          </table:table-cell>
          <table:table-cell table:style-name="ce67" table:formula="of:=COM.MICROSOFT.IFS(AND([.B105] &gt; 0;ISNONTEXT([.G10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au st amand 6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06]&lt;&gt;&quot;&quot;;IF([.C106]&gt;0 ;MIN([.B106];[.C106]);[.B106]);0)" office:value-type="currency" office:currency="EUR" office:value="0" calcext:value-type="currency">
            <text:p>0,00 €</text:p>
          </table:table-cell>
          <table:table-cell table:style-name="ce49" table:formula="of:=COM.MICROSOFT.IFS(AND([.C106] &gt; 0;[.B106] = [.C106]);TODAY();AND([.C106] &gt; 0;[.B106] &gt; [.C106]);[.D106])" office:value-type="string" office:string-value="" calcext:value-type="error">
            <text:p>#N/D</text:p>
          </table:table-cell>
          <table:table-cell table:style-name="ce32" table:formula="of:=IF([.A106]&lt;&gt;&quot;&quot;;IF([.C106]&gt;0 ;MAX([.B106];[.E106]);[.B106]);0)" office:value-type="currency" office:currency="EUR" office:value="0" calcext:value-type="currency">
            <text:p>0,00 €</text:p>
          </table:table-cell>
          <table:table-cell table:style-name="ce41" table:formula="of:=IF([.C106]&gt;0;([.B106]/[.C106])-1;0)" office:value-type="percentage" office:value="0" calcext:value-type="percentage">
            <text:p>0,00 %</text:p>
          </table:table-cell>
          <table:table-cell table:style-name="ce67" table:formula="of:=COM.MICROSOFT.IFS(AND([.B106] &gt; 0;ISNONTEXT([.G10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au st amand 6x 1.5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07]&lt;&gt;&quot;&quot;;IF([.C107]&gt;0 ;MIN([.B107];[.C107]);[.B107]);0)" office:value-type="currency" office:currency="EUR" office:value="0" calcext:value-type="currency">
            <text:p>0,00 €</text:p>
          </table:table-cell>
          <table:table-cell table:style-name="ce49" table:formula="of:=COM.MICROSOFT.IFS(AND([.C107] &gt; 0;[.B107] = [.C107]);TODAY();AND([.C107] &gt; 0;[.B107] &gt; [.C107]);[.D107])" office:value-type="string" office:string-value="" calcext:value-type="error">
            <text:p>#N/D</text:p>
          </table:table-cell>
          <table:table-cell table:style-name="ce32" table:formula="of:=IF([.A107]&lt;&gt;&quot;&quot;;IF([.C107]&gt;0 ;MAX([.B107];[.E107]);[.B107]);0)" office:value-type="currency" office:currency="EUR" office:value="0" calcext:value-type="currency">
            <text:p>0,00 €</text:p>
          </table:table-cell>
          <table:table-cell table:style-name="ce41" table:formula="of:=IF([.C107]&gt;0;([.B107]/[.C107])-1;0)" office:value-type="percentage" office:value="0" calcext:value-type="percentage">
            <text:p>0,00 %</text:p>
          </table:table-cell>
          <table:table-cell table:style-name="ce67" table:formula="of:=COM.MICROSOFT.IFS(AND([.B107] &gt; 0;ISNONTEXT([.G10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au watwiller 6x 1.5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08]&lt;&gt;&quot;&quot;;IF([.C108]&gt;0 ;MIN([.B108];[.C108]);[.B108]);0)" office:value-type="currency" office:currency="EUR" office:value="0" calcext:value-type="currency">
            <text:p>0,00 €</text:p>
          </table:table-cell>
          <table:table-cell table:style-name="ce49" table:formula="of:=COM.MICROSOFT.IFS(AND([.C108] &gt; 0;[.B108] = [.C108]);TODAY();AND([.C108] &gt; 0;[.B108] &gt; [.C108]);[.D108])" office:value-type="string" office:string-value="" calcext:value-type="error">
            <text:p>#N/D</text:p>
          </table:table-cell>
          <table:table-cell table:style-name="ce32" table:formula="of:=IF([.A108]&lt;&gt;&quot;&quot;;IF([.C108]&gt;0 ;MAX([.B108];[.E108]);[.B108]);0)" office:value-type="currency" office:currency="EUR" office:value="0" calcext:value-type="currency">
            <text:p>0,00 €</text:p>
          </table:table-cell>
          <table:table-cell table:style-name="ce41" table:formula="of:=IF([.C108]&gt;0;([.B108]/[.C108])-1;0)" office:value-type="percentage" office:value="0" calcext:value-type="percentage">
            <text:p>0,00 %</text:p>
          </table:table-cell>
          <table:table-cell table:style-name="ce67" table:formula="of:=COM.MICROSOFT.IFS(AND([.B108] &gt; 0;ISNONTEXT([.G10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au watwiller 6x 1.5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09]&lt;&gt;&quot;&quot;;IF([.C109]&gt;0 ;MIN([.B109];[.C109]);[.B109]);0)" office:value-type="currency" office:currency="EUR" office:value="0" calcext:value-type="currency">
            <text:p>0,00 €</text:p>
          </table:table-cell>
          <table:table-cell table:style-name="ce49" table:formula="of:=COM.MICROSOFT.IFS(AND([.C109] &gt; 0;[.B109] = [.C109]);TODAY();AND([.C109] &gt; 0;[.B109] &gt; [.C109]);[.D109])" office:value-type="string" office:string-value="" calcext:value-type="error">
            <text:p>#N/D</text:p>
          </table:table-cell>
          <table:table-cell table:style-name="ce32" table:formula="of:=IF([.A109]&lt;&gt;&quot;&quot;;IF([.C109]&gt;0 ;MAX([.B109];[.E109]);[.B109]);0)" office:value-type="currency" office:currency="EUR" office:value="0" calcext:value-type="currency">
            <text:p>0,00 €</text:p>
          </table:table-cell>
          <table:table-cell table:style-name="ce41" table:formula="of:=IF([.C109]&gt;0;([.B109]/[.C109])-1;0)" office:value-type="percentage" office:value="0" calcext:value-type="percentage">
            <text:p>0,00 %</text:p>
          </table:table-cell>
          <table:table-cell table:style-name="ce67" table:formula="of:=COM.MICROSOFT.IFS(AND([.B109] &gt; 0;ISNONTEXT([.G10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chalote primeur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0]&lt;&gt;&quot;&quot;;IF([.C110]&gt;0 ;MIN([.B110];[.C110]);[.B110]);0)" office:value-type="currency" office:currency="EUR" office:value="0" calcext:value-type="currency">
            <text:p>0,00 €</text:p>
          </table:table-cell>
          <table:table-cell table:style-name="ce49" table:formula="of:=COM.MICROSOFT.IFS(AND([.C110] &gt; 0;[.B110] = [.C110]);TODAY();AND([.C110] &gt; 0;[.B110] &gt; [.C110]);[.D110])" office:value-type="string" office:string-value="" calcext:value-type="error">
            <text:p>#N/D</text:p>
          </table:table-cell>
          <table:table-cell table:style-name="ce32" table:formula="of:=IF([.A110]&lt;&gt;&quot;&quot;;IF([.C110]&gt;0 ;MAX([.B110];[.E110]);[.B110]);0)" office:value-type="currency" office:currency="EUR" office:value="0" calcext:value-type="currency">
            <text:p>0,00 €</text:p>
          </table:table-cell>
          <table:table-cell table:style-name="ce41" table:formula="of:=IF([.C110]&gt;0;([.B110]/[.C110])-1;0)" office:value-type="percentage" office:value="0" calcext:value-type="percentage">
            <text:p>0,00 %</text:p>
          </table:table-cell>
          <table:table-cell table:style-name="ce67" table:formula="of:=COM.MICROSOFT.IFS(AND([.B110] &gt; 0;ISNONTEXT([.G11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chalott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1]&lt;&gt;&quot;&quot;;IF([.C111]&gt;0 ;MIN([.B111];[.C111]);[.B111]);0)" office:value-type="currency" office:currency="EUR" office:value="0" calcext:value-type="currency">
            <text:p>0,00 €</text:p>
          </table:table-cell>
          <table:table-cell table:style-name="ce49" table:formula="of:=COM.MICROSOFT.IFS(AND([.C111] &gt; 0;[.B111] = [.C111]);TODAY();AND([.C111] &gt; 0;[.B111] &gt; [.C111]);[.D111])" office:value-type="string" office:string-value="" calcext:value-type="error">
            <text:p>#N/D</text:p>
          </table:table-cell>
          <table:table-cell table:style-name="ce32" table:formula="of:=IF([.A111]&lt;&gt;&quot;&quot;;IF([.C111]&gt;0 ;MAX([.B111];[.E111]);[.B111]);0)" office:value-type="currency" office:currency="EUR" office:value="0" calcext:value-type="currency">
            <text:p>0,00 €</text:p>
          </table:table-cell>
          <table:table-cell table:style-name="ce41" table:formula="of:=IF([.C111]&gt;0;([.B111]/[.C111])-1;0)" office:value-type="percentage" office:value="0" calcext:value-type="percentage">
            <text:p>0,00 %</text:p>
          </table:table-cell>
          <table:table-cell table:style-name="ce67" table:formula="of:=COM.MICROSOFT.IFS(AND([.B111] &gt; 0;ISNONTEXT([.G11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mmental en tranch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2]&lt;&gt;&quot;&quot;;IF([.C112]&gt;0 ;MIN([.B112];[.C112]);[.B112]);0)" office:value-type="currency" office:currency="EUR" office:value="0" calcext:value-type="currency">
            <text:p>0,00 €</text:p>
          </table:table-cell>
          <table:table-cell table:style-name="ce49" table:formula="of:=COM.MICROSOFT.IFS(AND([.C112] &gt; 0;[.B112] = [.C112]);TODAY();AND([.C112] &gt; 0;[.B112] &gt; [.C112]);[.D112])" office:value-type="string" office:string-value="" calcext:value-type="error">
            <text:p>#N/D</text:p>
          </table:table-cell>
          <table:table-cell table:style-name="ce32" table:formula="of:=IF([.A112]&lt;&gt;&quot;&quot;;IF([.C112]&gt;0 ;MAX([.B112];[.E112]);[.B112]);0)" office:value-type="currency" office:currency="EUR" office:value="0" calcext:value-type="currency">
            <text:p>0,00 €</text:p>
          </table:table-cell>
          <table:table-cell table:style-name="ce41" table:formula="of:=IF([.C112]&gt;0;([.B112]/[.C112])-1;0)" office:value-type="percentage" office:value="0" calcext:value-type="percentage">
            <text:p>0,00 %</text:p>
          </table:table-cell>
          <table:table-cell table:style-name="ce67" table:formula="of:=COM.MICROSOFT.IFS(AND([.B112] &gt; 0;ISNONTEXT([.G11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mmental rapé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3]&lt;&gt;&quot;&quot;;IF([.C113]&gt;0 ;MIN([.B113];[.C113]);[.B113]);0)" office:value-type="currency" office:currency="EUR" office:value="0" calcext:value-type="currency">
            <text:p>0,00 €</text:p>
          </table:table-cell>
          <table:table-cell table:style-name="ce49" table:formula="of:=COM.MICROSOFT.IFS(AND([.C113] &gt; 0;[.B113] = [.C113]);TODAY();AND([.C113] &gt; 0;[.B113] &gt; [.C113]);[.D113])" office:value-type="string" office:string-value="" calcext:value-type="error">
            <text:p>#N/D</text:p>
          </table:table-cell>
          <table:table-cell table:style-name="ce32" table:formula="of:=IF([.A113]&lt;&gt;&quot;&quot;;IF([.C113]&gt;0 ;MAX([.B113];[.E113]);[.B113]);0)" office:value-type="currency" office:currency="EUR" office:value="0" calcext:value-type="currency">
            <text:p>0,00 €</text:p>
          </table:table-cell>
          <table:table-cell table:style-name="ce41" table:formula="of:=IF([.C113]&gt;0;([.B113]/[.C113])-1;0)" office:value-type="percentage" office:value="0" calcext:value-type="percentage">
            <text:p>0,00 %</text:p>
          </table:table-cell>
          <table:table-cell table:style-name="ce67" table:formula="of:=COM.MICROSOFT.IFS(AND([.B113] &gt; 0;ISNONTEXT([.G11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mmental rapé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4]&lt;&gt;&quot;&quot;;IF([.C114]&gt;0 ;MIN([.B114];[.C114]);[.B114]);0)" office:value-type="currency" office:currency="EUR" office:value="0" calcext:value-type="currency">
            <text:p>0,00 €</text:p>
          </table:table-cell>
          <table:table-cell table:style-name="ce49" table:formula="of:=COM.MICROSOFT.IFS(AND([.C114] &gt; 0;[.B114] = [.C114]);TODAY();AND([.C114] &gt; 0;[.B114] &gt; [.C114]);[.D114])" office:value-type="string" office:string-value="" calcext:value-type="error">
            <text:p>#N/D</text:p>
          </table:table-cell>
          <table:table-cell table:style-name="ce32" table:formula="of:=IF([.A114]&lt;&gt;&quot;&quot;;IF([.C114]&gt;0 ;MAX([.B114];[.E114]);[.B114]);0)" office:value-type="currency" office:currency="EUR" office:value="0" calcext:value-type="currency">
            <text:p>0,00 €</text:p>
          </table:table-cell>
          <table:table-cell table:style-name="ce41" table:formula="of:=IF([.C114]&gt;0;([.B114]/[.C114])-1;0)" office:value-type="percentage" office:value="0" calcext:value-type="percentage">
            <text:p>0,00 %</text:p>
          </table:table-cell>
          <table:table-cell table:style-name="ce67" table:formula="of:=COM.MICROSOFT.IFS(AND([.B114] &gt; 0;ISNONTEXT([.G11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mmental rapé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5]&lt;&gt;&quot;&quot;;IF([.C115]&gt;0 ;MIN([.B115];[.C115]);[.B115]);0)" office:value-type="currency" office:currency="EUR" office:value="0" calcext:value-type="currency">
            <text:p>0,00 €</text:p>
          </table:table-cell>
          <table:table-cell table:style-name="ce49" table:formula="of:=COM.MICROSOFT.IFS(AND([.C115] &gt; 0;[.B115] = [.C115]);TODAY();AND([.C115] &gt; 0;[.B115] &gt; [.C115]);[.D115])" office:value-type="string" office:string-value="" calcext:value-type="error">
            <text:p>#N/D</text:p>
          </table:table-cell>
          <table:table-cell table:style-name="ce32" table:formula="of:=IF([.A115]&lt;&gt;&quot;&quot;;IF([.C115]&gt;0 ;MAX([.B115];[.E115]);[.B115]);0)" office:value-type="currency" office:currency="EUR" office:value="0" calcext:value-type="currency">
            <text:p>0,00 €</text:p>
          </table:table-cell>
          <table:table-cell table:style-name="ce41" table:formula="of:=IF([.C115]&gt;0;([.B115]/[.C115])-1;0)" office:value-type="percentage" office:value="0" calcext:value-type="percentage">
            <text:p>0,00 %</text:p>
          </table:table-cell>
          <table:table-cell table:style-name="ce67" table:formula="of:=COM.MICROSOFT.IFS(AND([.B115] &gt; 0;ISNONTEXT([.G11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ndiv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6]&lt;&gt;&quot;&quot;;IF([.C116]&gt;0 ;MIN([.B116];[.C116]);[.B116]);0)" office:value-type="currency" office:currency="EUR" office:value="0" calcext:value-type="currency">
            <text:p>0,00 €</text:p>
          </table:table-cell>
          <table:table-cell table:style-name="ce49" table:formula="of:=COM.MICROSOFT.IFS(AND([.C116] &gt; 0;[.B116] = [.C116]);TODAY();AND([.C116] &gt; 0;[.B116] &gt; [.C116]);[.D116])" office:value-type="string" office:string-value="" calcext:value-type="error">
            <text:p>#N/D</text:p>
          </table:table-cell>
          <table:table-cell table:style-name="ce32" table:formula="of:=IF([.A116]&lt;&gt;&quot;&quot;;IF([.C116]&gt;0 ;MAX([.B116];[.E116]);[.B116]);0)" office:value-type="currency" office:currency="EUR" office:value="0" calcext:value-type="currency">
            <text:p>0,00 €</text:p>
          </table:table-cell>
          <table:table-cell table:style-name="ce41" table:formula="of:=IF([.C116]&gt;0;([.B116]/[.C116])-1;0)" office:value-type="percentage" office:value="0" calcext:value-type="percentage">
            <text:p>0,00 %</text:p>
          </table:table-cell>
          <table:table-cell table:style-name="ce67" table:formula="of:=COM.MICROSOFT.IFS(AND([.B116] &gt; 0;ISNONTEXT([.G11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ndiv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7]&lt;&gt;&quot;&quot;;IF([.C117]&gt;0 ;MIN([.B117];[.C117]);[.B117]);0)" office:value-type="currency" office:currency="EUR" office:value="0" calcext:value-type="currency">
            <text:p>0,00 €</text:p>
          </table:table-cell>
          <table:table-cell table:style-name="ce49" table:formula="of:=COM.MICROSOFT.IFS(AND([.C117] &gt; 0;[.B117] = [.C117]);TODAY();AND([.C117] &gt; 0;[.B117] &gt; [.C117]);[.D117])" office:value-type="string" office:string-value="" calcext:value-type="error">
            <text:p>#N/D</text:p>
          </table:table-cell>
          <table:table-cell table:style-name="ce32" table:formula="of:=IF([.A117]&lt;&gt;&quot;&quot;;IF([.C117]&gt;0 ;MAX([.B117];[.E117]);[.B117]);0)" office:value-type="currency" office:currency="EUR" office:value="0" calcext:value-type="currency">
            <text:p>0,00 €</text:p>
          </table:table-cell>
          <table:table-cell table:style-name="ce41" table:formula="of:=IF([.C117]&gt;0;([.B117]/[.C117])-1;0)" office:value-type="percentage" office:value="0" calcext:value-type="percentage">
            <text:p>0,00 %</text:p>
          </table:table-cell>
          <table:table-cell table:style-name="ce67" table:formula="of:=COM.MICROSOFT.IFS(AND([.B117] &gt; 0;ISNONTEXT([.G11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ndiv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8]&lt;&gt;&quot;&quot;;IF([.C118]&gt;0 ;MIN([.B118];[.C118]);[.B118]);0)" office:value-type="currency" office:currency="EUR" office:value="0" calcext:value-type="currency">
            <text:p>0,00 €</text:p>
          </table:table-cell>
          <table:table-cell table:style-name="ce49" table:formula="of:=COM.MICROSOFT.IFS(AND([.C118] &gt; 0;[.B118] = [.C118]);TODAY();AND([.C118] &gt; 0;[.B118] &gt; [.C118]);[.D118])" office:value-type="string" office:string-value="" calcext:value-type="error">
            <text:p>#N/D</text:p>
          </table:table-cell>
          <table:table-cell table:style-name="ce32" table:formula="of:=IF([.A118]&lt;&gt;&quot;&quot;;IF([.C118]&gt;0 ;MAX([.B118];[.E118]);[.B118]);0)" office:value-type="currency" office:currency="EUR" office:value="0" calcext:value-type="currency">
            <text:p>0,00 €</text:p>
          </table:table-cell>
          <table:table-cell table:style-name="ce41" table:formula="of:=IF([.C118]&gt;0;([.B118]/[.C118])-1;0)" office:value-type="percentage" office:value="0" calcext:value-type="percentage">
            <text:p>0,00 %</text:p>
          </table:table-cell>
          <table:table-cell table:style-name="ce67" table:formula="of:=COM.MICROSOFT.IFS(AND([.B118] &gt; 0;ISNONTEXT([.G11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pices origan <text:s/>1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9]&lt;&gt;&quot;&quot;;IF([.C119]&gt;0 ;MIN([.B119];[.C119]);[.B119]);0)" office:value-type="currency" office:currency="EUR" office:value="0" calcext:value-type="currency">
            <text:p>0,00 €</text:p>
          </table:table-cell>
          <table:table-cell table:style-name="ce49" table:formula="of:=COM.MICROSOFT.IFS(AND([.C119] &gt; 0;[.B119] = [.C119]);TODAY();AND([.C119] &gt; 0;[.B119] &gt; [.C119]);[.D119])" office:value-type="string" office:string-value="" calcext:value-type="error">
            <text:p>#N/D</text:p>
          </table:table-cell>
          <table:table-cell table:style-name="ce32" table:formula="of:=IF([.A119]&lt;&gt;&quot;&quot;;IF([.C119]&gt;0 ;MAX([.B119];[.E119]);[.B119]);0)" office:value-type="currency" office:currency="EUR" office:value="0" calcext:value-type="currency">
            <text:p>0,00 €</text:p>
          </table:table-cell>
          <table:table-cell table:style-name="ce41" table:formula="of:=IF([.C119]&gt;0;([.B119]/[.C119])-1;0)" office:value-type="percentage" office:value="0" calcext:value-type="percentage">
            <text:p>0,00 %</text:p>
          </table:table-cell>
          <table:table-cell table:style-name="ce67" table:formula="of:=COM.MICROSOFT.IFS(AND([.B119] &gt; 0;ISNONTEXT([.G11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pinards branche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20]&lt;&gt;&quot;&quot;;IF([.C120]&gt;0 ;MIN([.B120];[.C120]);[.B120]);0)" office:value-type="currency" office:currency="EUR" office:value="0" calcext:value-type="currency">
            <text:p>0,00 €</text:p>
          </table:table-cell>
          <table:table-cell table:style-name="ce49" table:formula="of:=COM.MICROSOFT.IFS(AND([.C120] &gt; 0;[.B120] = [.C120]);TODAY();AND([.C120] &gt; 0;[.B120] &gt; [.C120]);[.D120])" office:value-type="string" office:string-value="" calcext:value-type="error">
            <text:p>#N/D</text:p>
          </table:table-cell>
          <table:table-cell table:style-name="ce32" table:formula="of:=IF([.A120]&lt;&gt;&quot;&quot;;IF([.C120]&gt;0 ;MAX([.B120];[.E120]);[.B120]);0)" office:value-type="currency" office:currency="EUR" office:value="0" calcext:value-type="currency">
            <text:p>0,00 €</text:p>
          </table:table-cell>
          <table:table-cell table:style-name="ce41" table:formula="of:=IF([.C120]&gt;0;([.B120]/[.C120])-1;0)" office:value-type="percentage" office:value="0" calcext:value-type="percentage">
            <text:p>0,00 %</text:p>
          </table:table-cell>
          <table:table-cell table:style-name="ce67" table:formula="of:=COM.MICROSOFT.IFS(AND([.B120] &gt; 0;ISNONTEXT([.G12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ponge / unité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21]&lt;&gt;&quot;&quot;;IF([.C121]&gt;0 ;MIN([.B121];[.C121]);[.B121]);0)" office:value-type="currency" office:currency="EUR" office:value="0" calcext:value-type="currency">
            <text:p>0,00 €</text:p>
          </table:table-cell>
          <table:table-cell table:style-name="ce49" table:formula="of:=COM.MICROSOFT.IFS(AND([.C121] &gt; 0;[.B121] = [.C121]);TODAY();AND([.C121] &gt; 0;[.B121] &gt; [.C121]);[.D121])" office:value-type="string" office:string-value="" calcext:value-type="error">
            <text:p>#N/D</text:p>
          </table:table-cell>
          <table:table-cell table:style-name="ce32" table:formula="of:=IF([.A121]&lt;&gt;&quot;&quot;;IF([.C121]&gt;0 ;MAX([.B121];[.E121]);[.B121]);0)" office:value-type="currency" office:currency="EUR" office:value="0" calcext:value-type="currency">
            <text:p>0,00 €</text:p>
          </table:table-cell>
          <table:table-cell table:style-name="ce41" table:formula="of:=IF([.C121]&gt;0;([.B121]/[.C121])-1;0)" office:value-type="percentage" office:value="0" calcext:value-type="percentage">
            <text:p>0,00 %</text:p>
          </table:table-cell>
          <table:table-cell table:style-name="ce67" table:formula="of:=COM.MICROSOFT.IFS(AND([.B121] &gt; 0;ISNONTEXT([.G12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lope de dinde /kg 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22]&lt;&gt;&quot;&quot;;IF([.C122]&gt;0 ;MIN([.B122];[.C122]);[.B122]);0)" office:value-type="currency" office:currency="EUR" office:value="0" calcext:value-type="currency">
            <text:p>0,00 €</text:p>
          </table:table-cell>
          <table:table-cell table:style-name="ce49" table:formula="of:=COM.MICROSOFT.IFS(AND([.C122] &gt; 0;[.B122] = [.C122]);TODAY();AND([.C122] &gt; 0;[.B122] &gt; [.C122]);[.D122])" office:value-type="string" office:string-value="" calcext:value-type="error">
            <text:p>#N/D</text:p>
          </table:table-cell>
          <table:table-cell table:style-name="ce32" table:formula="of:=IF([.A122]&lt;&gt;&quot;&quot;;IF([.C122]&gt;0 ;MAX([.B122];[.E122]);[.B122]);0)" office:value-type="currency" office:currency="EUR" office:value="0" calcext:value-type="currency">
            <text:p>0,00 €</text:p>
          </table:table-cell>
          <table:table-cell table:style-name="ce41" table:formula="of:=IF([.C122]&gt;0;([.B122]/[.C122])-1;0)" office:value-type="percentage" office:value="0" calcext:value-type="percentage">
            <text:p>0,00 %</text:p>
          </table:table-cell>
          <table:table-cell table:style-name="ce67" table:formula="of:=COM.MICROSOFT.IFS(AND([.B122] &gt; 0;ISNONTEXT([.G12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lopes de dind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23]&lt;&gt;&quot;&quot;;IF([.C123]&gt;0 ;MIN([.B123];[.C123]);[.B123]);0)" office:value-type="currency" office:currency="EUR" office:value="0" calcext:value-type="currency">
            <text:p>0,00 €</text:p>
          </table:table-cell>
          <table:table-cell table:style-name="ce49" table:formula="of:=COM.MICROSOFT.IFS(AND([.C123] &gt; 0;[.B123] = [.C123]);TODAY();AND([.C123] &gt; 0;[.B123] &gt; [.C123]);[.D123])" office:value-type="string" office:string-value="" calcext:value-type="error">
            <text:p>#N/D</text:p>
          </table:table-cell>
          <table:table-cell table:style-name="ce32" table:formula="of:=IF([.A123]&lt;&gt;&quot;&quot;;IF([.C123]&gt;0 ;MAX([.B123];[.E123]);[.B123]);0)" office:value-type="currency" office:currency="EUR" office:value="0" calcext:value-type="currency">
            <text:p>0,00 €</text:p>
          </table:table-cell>
          <table:table-cell table:style-name="ce41" table:formula="of:=IF([.C123]&gt;0;([.B123]/[.C123])-1;0)" office:value-type="percentage" office:value="0" calcext:value-type="percentage">
            <text:p>0,00 %</text:p>
          </table:table-cell>
          <table:table-cell table:style-name="ce67" table:formula="of:=COM.MICROSOFT.IFS(AND([.B123] &gt; 0;ISNONTEXT([.G12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loppe de veau 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24]&lt;&gt;&quot;&quot;;IF([.C124]&gt;0 ;MIN([.B124];[.C124]);[.B124]);0)" office:value-type="currency" office:currency="EUR" office:value="0" calcext:value-type="currency">
            <text:p>0,00 €</text:p>
          </table:table-cell>
          <table:table-cell table:style-name="ce49" table:formula="of:=COM.MICROSOFT.IFS(AND([.C124] &gt; 0;[.B124] = [.C124]);TODAY();AND([.C124] &gt; 0;[.B124] &gt; [.C124]);[.D124])" office:value-type="string" office:string-value="" calcext:value-type="error">
            <text:p>#N/D</text:p>
          </table:table-cell>
          <table:table-cell table:style-name="ce32" table:formula="of:=IF([.A124]&lt;&gt;&quot;&quot;;IF([.C124]&gt;0 ;MAX([.B124];[.E124]);[.B124]);0)" office:value-type="currency" office:currency="EUR" office:value="0" calcext:value-type="currency">
            <text:p>0,00 €</text:p>
          </table:table-cell>
          <table:table-cell table:style-name="ce41" table:formula="of:=IF([.C124]&gt;0;([.B124]/[.C124])-1;0)" office:value-type="percentage" office:value="0" calcext:value-type="percentage">
            <text:p>0,00 %</text:p>
          </table:table-cell>
          <table:table-cell table:style-name="ce67" table:formula="of:=COM.MICROSOFT.IFS(AND([.B124] &gt; 0;ISNONTEXT([.G12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aissel rian 5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25]&lt;&gt;&quot;&quot;;IF([.C125]&gt;0 ;MIN([.B125];[.C125]);[.B125]);0)" office:value-type="currency" office:currency="EUR" office:value="0" calcext:value-type="currency">
            <text:p>0,00 €</text:p>
          </table:table-cell>
          <table:table-cell table:style-name="ce49" table:formula="of:=COM.MICROSOFT.IFS(AND([.C125] &gt; 0;[.B125] = [.C125]);TODAY();AND([.C125] &gt; 0;[.B125] &gt; [.C125]);[.D125])" office:value-type="string" office:string-value="" calcext:value-type="error">
            <text:p>#N/D</text:p>
          </table:table-cell>
          <table:table-cell table:style-name="ce32" table:formula="of:=IF([.A125]&lt;&gt;&quot;&quot;;IF([.C125]&gt;0 ;MAX([.B125];[.E125]);[.B125]);0)" office:value-type="currency" office:currency="EUR" office:value="0" calcext:value-type="currency">
            <text:p>0,00 €</text:p>
          </table:table-cell>
          <table:table-cell table:style-name="ce41" table:formula="of:=IF([.C125]&gt;0;([.B125]/[.C125])-1;0)" office:value-type="percentage" office:value="0" calcext:value-type="percentage">
            <text:p>0,00 %</text:p>
          </table:table-cell>
          <table:table-cell table:style-name="ce67" table:formula="of:=COM.MICROSOFT.IFS(AND([.B125] &gt; 0;ISNONTEXT([.G12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arin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26]&lt;&gt;&quot;&quot;;IF([.C126]&gt;0 ;MIN([.B126];[.C126]);[.B126]);0)" office:value-type="currency" office:currency="EUR" office:value="0" calcext:value-type="currency">
            <text:p>0,00 €</text:p>
          </table:table-cell>
          <table:table-cell table:style-name="ce49" table:formula="of:=COM.MICROSOFT.IFS(AND([.C126] &gt; 0;[.B126] = [.C126]);TODAY();AND([.C126] &gt; 0;[.B126] &gt; [.C126]);[.D126])" office:value-type="string" office:string-value="" calcext:value-type="error">
            <text:p>#N/D</text:p>
          </table:table-cell>
          <table:table-cell table:style-name="ce32" table:formula="of:=IF([.A126]&lt;&gt;&quot;&quot;;IF([.C126]&gt;0 ;MAX([.B126];[.E126]);[.B126]);0)" office:value-type="currency" office:currency="EUR" office:value="0" calcext:value-type="currency">
            <text:p>0,00 €</text:p>
          </table:table-cell>
          <table:table-cell table:style-name="ce41" table:formula="of:=IF([.C126]&gt;0;([.B126]/[.C126])-1;0)" office:value-type="percentage" office:value="0" calcext:value-type="percentage">
            <text:p>0,00 %</text:p>
          </table:table-cell>
          <table:table-cell table:style-name="ce67" table:formula="of:=COM.MICROSOFT.IFS(AND([.B126] &gt; 0;ISNONTEXT([.G12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aux filet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27]&lt;&gt;&quot;&quot;;IF([.C127]&gt;0 ;MIN([.B127];[.C127]);[.B127]);0)" office:value-type="currency" office:currency="EUR" office:value="0" calcext:value-type="currency">
            <text:p>0,00 €</text:p>
          </table:table-cell>
          <table:table-cell table:style-name="ce49" table:formula="of:=COM.MICROSOFT.IFS(AND([.C127] &gt; 0;[.B127] = [.C127]);TODAY();AND([.C127] &gt; 0;[.B127] &gt; [.C127]);[.D127])" office:value-type="string" office:string-value="" calcext:value-type="error">
            <text:p>#N/D</text:p>
          </table:table-cell>
          <table:table-cell table:style-name="ce32" table:formula="of:=IF([.A127]&lt;&gt;&quot;&quot;;IF([.C127]&gt;0 ;MAX([.B127];[.E127]);[.B127]);0)" office:value-type="currency" office:currency="EUR" office:value="0" calcext:value-type="currency">
            <text:p>0,00 €</text:p>
          </table:table-cell>
          <table:table-cell table:style-name="ce41" table:formula="of:=IF([.C127]&gt;0;([.B127]/[.C127])-1;0)" office:value-type="percentage" office:value="0" calcext:value-type="percentage">
            <text:p>0,00 %</text:p>
          </table:table-cell>
          <table:table-cell table:style-name="ce67" table:formula="of:=COM.MICROSOFT.IFS(AND([.B127] &gt; 0;ISNONTEXT([.G12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errero rocher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28]&lt;&gt;&quot;&quot;;IF([.C128]&gt;0 ;MIN([.B128];[.C128]);[.B128]);0)" office:value-type="currency" office:currency="EUR" office:value="0" calcext:value-type="currency">
            <text:p>0,00 €</text:p>
          </table:table-cell>
          <table:table-cell table:style-name="ce49" table:formula="of:=COM.MICROSOFT.IFS(AND([.C128] &gt; 0;[.B128] = [.C128]);TODAY();AND([.C128] &gt; 0;[.B128] &gt; [.C128]);[.D128])" office:value-type="string" office:string-value="" calcext:value-type="error">
            <text:p>#N/D</text:p>
          </table:table-cell>
          <table:table-cell table:style-name="ce32" table:formula="of:=IF([.A128]&lt;&gt;&quot;&quot;;IF([.C128]&gt;0 ;MAX([.B128];[.E128]);[.B128]);0)" office:value-type="currency" office:currency="EUR" office:value="0" calcext:value-type="currency">
            <text:p>0,00 €</text:p>
          </table:table-cell>
          <table:table-cell table:style-name="ce41" table:formula="of:=IF([.C128]&gt;0;([.B128]/[.C128])-1;0)" office:value-type="percentage" office:value="0" calcext:value-type="percentage">
            <text:p>0,00 %</text:p>
          </table:table-cell>
          <table:table-cell table:style-name="ce67" table:formula="of:=COM.MICROSOFT.IFS(AND([.B128] &gt; 0;ISNONTEXT([.G12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ilet de poulet 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29]&lt;&gt;&quot;&quot;;IF([.C129]&gt;0 ;MIN([.B129];[.C129]);[.B129]);0)" office:value-type="currency" office:currency="EUR" office:value="0" calcext:value-type="currency">
            <text:p>0,00 €</text:p>
          </table:table-cell>
          <table:table-cell table:style-name="ce49" table:formula="of:=COM.MICROSOFT.IFS(AND([.C129] &gt; 0;[.B129] = [.C129]);TODAY();AND([.C129] &gt; 0;[.B129] &gt; [.C129]);[.D129])" office:value-type="string" office:string-value="" calcext:value-type="error">
            <text:p>#N/D</text:p>
          </table:table-cell>
          <table:table-cell table:style-name="ce32" table:formula="of:=IF([.A129]&lt;&gt;&quot;&quot;;IF([.C129]&gt;0 ;MAX([.B129];[.E129]);[.B129]);0)" office:value-type="currency" office:currency="EUR" office:value="0" calcext:value-type="currency">
            <text:p>0,00 €</text:p>
          </table:table-cell>
          <table:table-cell table:style-name="ce41" table:formula="of:=IF([.C129]&gt;0;([.B129]/[.C129])-1;0)" office:value-type="percentage" office:value="0" calcext:value-type="percentage">
            <text:p>0,00 %</text:p>
          </table:table-cell>
          <table:table-cell table:style-name="ce67" table:formula="of:=COM.MICROSOFT.IFS(AND([.B129] &gt; 0;ISNONTEXT([.G12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ilm fraicheur 3 en 1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30]&lt;&gt;&quot;&quot;;IF([.C130]&gt;0 ;MIN([.B130];[.C130]);[.B130]);0)" office:value-type="currency" office:currency="EUR" office:value="0" calcext:value-type="currency">
            <text:p>0,00 €</text:p>
          </table:table-cell>
          <table:table-cell table:style-name="ce49" table:formula="of:=COM.MICROSOFT.IFS(AND([.C130] &gt; 0;[.B130] = [.C130]);TODAY();AND([.C130] &gt; 0;[.B130] &gt; [.C130]);[.D130])" office:value-type="string" office:string-value="" calcext:value-type="error">
            <text:p>#N/D</text:p>
          </table:table-cell>
          <table:table-cell table:style-name="ce32" table:formula="of:=IF([.A130]&lt;&gt;&quot;&quot;;IF([.C130]&gt;0 ;MAX([.B130];[.E130]);[.B130]);0)" office:value-type="currency" office:currency="EUR" office:value="0" calcext:value-type="currency">
            <text:p>0,00 €</text:p>
          </table:table-cell>
          <table:table-cell table:style-name="ce41" table:formula="of:=IF([.C130]&gt;0;([.B130]/[.C130])-1;0)" office:value-type="percentage" office:value="0" calcext:value-type="percentage">
            <text:p>0,00 %</text:p>
          </table:table-cell>
          <table:table-cell table:style-name="ce67" table:formula="of:=COM.MICROSOFT.IFS(AND([.B130] &gt; 0;ISNONTEXT([.G13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jord nature 4x125gr</text:p>
          </table:table-cell>
          <table:table-cell office:value-type="currency" office:currency="EUR" office:value="1.65" calcext:value-type="currency">
            <text:p>1,65 €</text:p>
          </table:table-cell>
          <table:table-cell table:style-name="ce28" table:formula="of:=IF([.A131]&lt;&gt;&quot;&quot;;IF([.C131]&gt;0 ;MIN([.B131];[.C131]);[.B131]);0)" office:value-type="currency" office:currency="EUR" office:value="1.65" calcext:value-type="currency">
            <text:p>1,65 €</text:p>
          </table:table-cell>
          <table:table-cell table:style-name="ce49" table:formula="of:=COM.MICROSOFT.IFS(AND([.C131] &gt; 0;[.B131] = [.C131]);TODAY();AND([.C131] &gt; 0;[.B131] &gt; [.C131]);[.D131])" office:value-type="date" office:date-value="2023-03-04" calcext:value-type="date">
            <text:p>04/03/2023</text:p>
          </table:table-cell>
          <table:table-cell table:style-name="ce32" table:formula="of:=IF([.A131]&lt;&gt;&quot;&quot;;IF([.C131]&gt;0 ;MAX([.B131];[.E131]);[.B131]);0)" office:value-type="currency" office:currency="EUR" office:value="1.65" calcext:value-type="currency">
            <text:p>1,65 €</text:p>
          </table:table-cell>
          <table:table-cell table:style-name="ce41" table:formula="of:=IF([.C131]&gt;0;([.B131]/[.C131])-1;0)" office:value-type="percentage" office:value="0" calcext:value-type="percentage">
            <text:p>0,00 %</text:p>
          </table:table-cell>
          <table:table-cell table:style-name="ce67" table:formula="of:=COM.MICROSOFT.IFS(AND([.B131] &gt; 0;ISNONTEXT([.G13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lageolet vert 265gr 1/2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32]&lt;&gt;&quot;&quot;;IF([.C132]&gt;0 ;MIN([.B132];[.C132]);[.B132]);0)" office:value-type="currency" office:currency="EUR" office:value="0" calcext:value-type="currency">
            <text:p>0,00 €</text:p>
          </table:table-cell>
          <table:table-cell table:style-name="ce49" table:formula="of:=COM.MICROSOFT.IFS(AND([.C132] &gt; 0;[.B132] = [.C132]);TODAY();AND([.C132] &gt; 0;[.B132] &gt; [.C132]);[.D132])" office:value-type="string" office:string-value="" calcext:value-type="error">
            <text:p>#N/D</text:p>
          </table:table-cell>
          <table:table-cell table:style-name="ce32" table:formula="of:=IF([.A132]&lt;&gt;&quot;&quot;;IF([.C132]&gt;0 ;MAX([.B132];[.E132]);[.B132]);0)" office:value-type="currency" office:currency="EUR" office:value="0" calcext:value-type="currency">
            <text:p>0,00 €</text:p>
          </table:table-cell>
          <table:table-cell table:style-name="ce41" table:formula="of:=IF([.C132]&gt;0;([.B132]/[.C132])-1;0)" office:value-type="percentage" office:value="0" calcext:value-type="percentage">
            <text:p>0,00 %</text:p>
          </table:table-cell>
          <table:table-cell table:style-name="ce67" table:formula="of:=COM.MICROSOFT.IFS(AND([.B132] &gt; 0;ISNONTEXT([.G13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lageolet vert 3x 130gr 1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33]&lt;&gt;&quot;&quot;;IF([.C133]&gt;0 ;MIN([.B133];[.C133]);[.B133]);0)" office:value-type="currency" office:currency="EUR" office:value="0" calcext:value-type="currency">
            <text:p>0,00 €</text:p>
          </table:table-cell>
          <table:table-cell table:style-name="ce49" table:formula="of:=COM.MICROSOFT.IFS(AND([.C133] &gt; 0;[.B133] = [.C133]);TODAY();AND([.C133] &gt; 0;[.B133] &gt; [.C133]);[.D133])" office:value-type="string" office:string-value="" calcext:value-type="error">
            <text:p>#N/D</text:p>
          </table:table-cell>
          <table:table-cell table:style-name="ce32" table:formula="of:=IF([.A133]&lt;&gt;&quot;&quot;;IF([.C133]&gt;0 ;MAX([.B133];[.E133]);[.B133]);0)" office:value-type="currency" office:currency="EUR" office:value="0" calcext:value-type="currency">
            <text:p>0,00 €</text:p>
          </table:table-cell>
          <table:table-cell table:style-name="ce41" table:formula="of:=IF([.C133]&gt;0;([.B133]/[.C133])-1;0)" office:value-type="percentage" office:value="0" calcext:value-type="percentage">
            <text:p>0,00 %</text:p>
          </table:table-cell>
          <table:table-cell table:style-name="ce67" table:formula="of:=COM.MICROSOFT.IFS(AND([.B133] &gt; 0;ISNONTEXT([.G13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content-validation-name="val2" office:value-type="string" calcext:value-type="string">
            <text:p>Flageollet vert <text:s/>530gr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34]&lt;&gt;&quot;&quot;;IF([.C134]&gt;0 ;MIN([.B134];[.C134]);[.B134]);0)" office:value-type="currency" office:currency="EUR" office:value="0" calcext:value-type="currency">
            <text:p>0,00 €</text:p>
          </table:table-cell>
          <table:table-cell table:style-name="ce49" table:formula="of:=COM.MICROSOFT.IFS(AND([.C134] &gt; 0;[.B134] = [.C134]);TODAY();AND([.C134] &gt; 0;[.B134] &gt; [.C134]);[.D134])" office:value-type="string" office:string-value="" calcext:value-type="error">
            <text:p>#N/D</text:p>
          </table:table-cell>
          <table:table-cell table:style-name="ce32" table:formula="of:=IF([.A134]&lt;&gt;&quot;&quot;;IF([.C134]&gt;0 ;MAX([.B134];[.E134]);[.B134]);0)" office:value-type="currency" office:currency="EUR" office:value="0" calcext:value-type="currency">
            <text:p>0,00 €</text:p>
          </table:table-cell>
          <table:table-cell table:style-name="ce41" table:formula="of:=IF([.C134]&gt;0;([.B134]/[.C134])-1;0)" office:value-type="percentage" office:value="0" calcext:value-type="percentage">
            <text:p>0,00 %</text:p>
          </table:table-cell>
          <table:table-cell table:style-name="ce67" table:formula="of:=COM.MICROSOFT.IFS(AND([.B134] &gt; 0;ISNONTEXT([.G13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oie gras <text:s/>/ kg 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35]&lt;&gt;&quot;&quot;;IF([.C135]&gt;0 ;MIN([.B135];[.C135]);[.B135]);0)" office:value-type="currency" office:currency="EUR" office:value="0" calcext:value-type="currency">
            <text:p>0,00 €</text:p>
          </table:table-cell>
          <table:table-cell table:style-name="ce49" table:formula="of:=COM.MICROSOFT.IFS(AND([.C135] &gt; 0;[.B135] = [.C135]);TODAY();AND([.C135] &gt; 0;[.B135] &gt; [.C135]);[.D135])" office:value-type="string" office:string-value="" calcext:value-type="error">
            <text:p>#N/D</text:p>
          </table:table-cell>
          <table:table-cell table:style-name="ce32" table:formula="of:=IF([.A135]&lt;&gt;&quot;&quot;;IF([.C135]&gt;0 ;MAX([.B135];[.E135]);[.B135]);0)" office:value-type="currency" office:currency="EUR" office:value="0" calcext:value-type="currency">
            <text:p>0,00 €</text:p>
          </table:table-cell>
          <table:table-cell table:style-name="ce41" table:formula="of:=IF([.C135]&gt;0;([.B135]/[.C135])-1;0)" office:value-type="percentage" office:value="0" calcext:value-type="percentage">
            <text:p>0,00 %</text:p>
          </table:table-cell>
          <table:table-cell table:style-name="ce67" table:formula="of:=COM.MICROSOFT.IFS(AND([.B135] &gt; 0;ISNONTEXT([.G13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ond de veau 11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36]&lt;&gt;&quot;&quot;;IF([.C136]&gt;0 ;MIN([.B136];[.C136]);[.B136]);0)" office:value-type="currency" office:currency="EUR" office:value="0" calcext:value-type="currency">
            <text:p>0,00 €</text:p>
          </table:table-cell>
          <table:table-cell table:style-name="ce49" table:formula="of:=COM.MICROSOFT.IFS(AND([.C136] &gt; 0;[.B136] = [.C136]);TODAY();AND([.C136] &gt; 0;[.B136] &gt; [.C136]);[.D136])" office:value-type="string" office:string-value="" calcext:value-type="error">
            <text:p>#N/D</text:p>
          </table:table-cell>
          <table:table-cell table:style-name="ce32" table:formula="of:=IF([.A136]&lt;&gt;&quot;&quot;;IF([.C136]&gt;0 ;MAX([.B136];[.E136]);[.B136]);0)" office:value-type="currency" office:currency="EUR" office:value="0" calcext:value-type="currency">
            <text:p>0,00 €</text:p>
          </table:table-cell>
          <table:table-cell table:style-name="ce41" table:formula="of:=IF([.C136]&gt;0;([.B136]/[.C136])-1;0)" office:value-type="percentage" office:value="0" calcext:value-type="percentage">
            <text:p>0,00 %</text:p>
          </table:table-cell>
          <table:table-cell table:style-name="ce67" table:formula="of:=COM.MICROSOFT.IFS(AND([.B136] &gt; 0;ISNONTEXT([.G13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ond de volaille 11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37]&lt;&gt;&quot;&quot;;IF([.C137]&gt;0 ;MIN([.B137];[.C137]);[.B137]);0)" office:value-type="currency" office:currency="EUR" office:value="0" calcext:value-type="currency">
            <text:p>0,00 €</text:p>
          </table:table-cell>
          <table:table-cell table:style-name="ce49" table:formula="of:=COM.MICROSOFT.IFS(AND([.C137] &gt; 0;[.B137] = [.C137]);TODAY();AND([.C137] &gt; 0;[.B137] &gt; [.C137]);[.D137])" office:value-type="string" office:string-value="" calcext:value-type="error">
            <text:p>#N/D</text:p>
          </table:table-cell>
          <table:table-cell table:style-name="ce32" table:formula="of:=IF([.A137]&lt;&gt;&quot;&quot;;IF([.C137]&gt;0 ;MAX([.B137];[.E137]);[.B137]);0)" office:value-type="currency" office:currency="EUR" office:value="0" calcext:value-type="currency">
            <text:p>0,00 €</text:p>
          </table:table-cell>
          <table:table-cell table:style-name="ce41" table:formula="of:=IF([.C137]&gt;0;([.B137]/[.C137])-1;0)" office:value-type="percentage" office:value="0" calcext:value-type="percentage">
            <text:p>0,00 %</text:p>
          </table:table-cell>
          <table:table-cell table:style-name="ce67" table:formula="of:=COM.MICROSOFT.IFS(AND([.B137] &gt; 0;ISNONTEXT([.G13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orce 4 10x 25 c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38]&lt;&gt;&quot;&quot;;IF([.C138]&gt;0 ;MIN([.B138];[.C138]);[.B138]);0)" office:value-type="currency" office:currency="EUR" office:value="0" calcext:value-type="currency">
            <text:p>0,00 €</text:p>
          </table:table-cell>
          <table:table-cell table:style-name="ce49" table:formula="of:=COM.MICROSOFT.IFS(AND([.C138] &gt; 0;[.B138] = [.C138]);TODAY();AND([.C138] &gt; 0;[.B138] &gt; [.C138]);[.D138])" office:value-type="string" office:string-value="" calcext:value-type="error">
            <text:p>#N/D</text:p>
          </table:table-cell>
          <table:table-cell table:style-name="ce32" table:formula="of:=IF([.A138]&lt;&gt;&quot;&quot;;IF([.C138]&gt;0 ;MAX([.B138];[.E138]);[.B138]);0)" office:value-type="currency" office:currency="EUR" office:value="0" calcext:value-type="currency">
            <text:p>0,00 €</text:p>
          </table:table-cell>
          <table:table-cell table:style-name="ce41" table:formula="of:=IF([.C138]&gt;0;([.B138]/[.C138])-1;0)" office:value-type="percentage" office:value="0" calcext:value-type="percentage">
            <text:p>0,00 %</text:p>
          </table:table-cell>
          <table:table-cell table:style-name="ce67" table:formula="of:=COM.MICROSOFT.IFS(AND([.B138] &gt; 0;ISNONTEXT([.G13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romage croix suisse d’été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39]&lt;&gt;&quot;&quot;;IF([.C139]&gt;0 ;MIN([.B139];[.C139]);[.B139]);0)" office:value-type="currency" office:currency="EUR" office:value="0" calcext:value-type="currency">
            <text:p>0,00 €</text:p>
          </table:table-cell>
          <table:table-cell table:style-name="ce49" table:formula="of:=COM.MICROSOFT.IFS(AND([.C139] &gt; 0;[.B139] = [.C139]);TODAY();AND([.C139] &gt; 0;[.B139] &gt; [.C139]);[.D139])" office:value-type="string" office:string-value="" calcext:value-type="error">
            <text:p>#N/D</text:p>
          </table:table-cell>
          <table:table-cell table:style-name="ce32" table:formula="of:=IF([.A139]&lt;&gt;&quot;&quot;;IF([.C139]&gt;0 ;MAX([.B139];[.E139]);[.B139]);0)" office:value-type="currency" office:currency="EUR" office:value="0" calcext:value-type="currency">
            <text:p>0,00 €</text:p>
          </table:table-cell>
          <table:table-cell table:style-name="ce41" table:formula="of:=IF([.C139]&gt;0;([.B139]/[.C139])-1;0)" office:value-type="percentage" office:value="0" calcext:value-type="percentage">
            <text:p>0,00 %</text:p>
          </table:table-cell>
          <table:table-cell table:style-name="ce67" table:formula="of:=COM.MICROSOFT.IFS(AND([.B139] &gt; 0;ISNONTEXT([.G13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Fromage frai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40]&lt;&gt;&quot;&quot;;IF([.C140]&gt;0 ;MIN([.B140];[.C140]);[.B140]);0)" office:value-type="currency" office:currency="EUR" office:value="0" calcext:value-type="currency">
            <text:p>0,00 €</text:p>
          </table:table-cell>
          <table:table-cell table:style-name="ce49" table:formula="of:=COM.MICROSOFT.IFS(AND([.C140] &gt; 0;[.B140] = [.C140]);TODAY();AND([.C140] &gt; 0;[.B140] &gt; [.C140]);[.D140])" office:value-type="string" office:string-value="" calcext:value-type="error">
            <text:p>#N/D</text:p>
          </table:table-cell>
          <table:table-cell table:style-name="ce32" table:formula="of:=IF([.A140]&lt;&gt;&quot;&quot;;IF([.C140]&gt;0 ;MAX([.B140];[.E140]);[.B140]);0)" office:value-type="currency" office:currency="EUR" office:value="0" calcext:value-type="currency">
            <text:p>0,00 €</text:p>
          </table:table-cell>
          <table:table-cell table:style-name="ce41" table:formula="of:=IF([.C140]&gt;0;([.B140]/[.C140])-1;0)" office:value-type="percentage" office:value="0" calcext:value-type="percentage">
            <text:p>0,00 %</text:p>
          </table:table-cell>
          <table:table-cell table:style-name="ce67" table:formula="of:=COM.MICROSOFT.IFS(AND([.B140] &gt; 0;ISNONTEXT([.G14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lette de riz/maï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41]&lt;&gt;&quot;&quot;;IF([.C141]&gt;0 ;MIN([.B141];[.C141]);[.B141]);0)" office:value-type="currency" office:currency="EUR" office:value="0" calcext:value-type="currency">
            <text:p>0,00 €</text:p>
          </table:table-cell>
          <table:table-cell table:style-name="ce49" table:formula="of:=COM.MICROSOFT.IFS(AND([.C141] &gt; 0;[.B141] = [.C141]);TODAY();AND([.C141] &gt; 0;[.B141] &gt; [.C141]);[.D141])" office:value-type="string" office:string-value="" calcext:value-type="error">
            <text:p>#N/D</text:p>
          </table:table-cell>
          <table:table-cell table:style-name="ce32" table:formula="of:=IF([.A141]&lt;&gt;&quot;&quot;;IF([.C141]&gt;0 ;MAX([.B141];[.E141]);[.B141]);0)" office:value-type="currency" office:currency="EUR" office:value="0" calcext:value-type="currency">
            <text:p>0,00 €</text:p>
          </table:table-cell>
          <table:table-cell table:style-name="ce41" table:formula="of:=IF([.C141]&gt;0;([.B141]/[.C141])-1;0)" office:value-type="percentage" office:value="0" calcext:value-type="percentage">
            <text:p>0,00 %</text:p>
          </table:table-cell>
          <table:table-cell table:style-name="ce67" table:formula="of:=COM.MICROSOFT.IFS(AND([.B141] &gt; 0;ISNONTEXT([.G14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teau sables pomme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42]&lt;&gt;&quot;&quot;;IF([.C142]&gt;0 ;MIN([.B142];[.C142]);[.B142]);0)" office:value-type="currency" office:currency="EUR" office:value="0" calcext:value-type="currency">
            <text:p>0,00 €</text:p>
          </table:table-cell>
          <table:table-cell table:style-name="ce49" table:formula="of:=COM.MICROSOFT.IFS(AND([.C142] &gt; 0;[.B142] = [.C142]);TODAY();AND([.C142] &gt; 0;[.B142] &gt; [.C142]);[.D142])" office:value-type="string" office:string-value="" calcext:value-type="error">
            <text:p>#N/D</text:p>
          </table:table-cell>
          <table:table-cell table:style-name="ce32" table:formula="of:=IF([.A142]&lt;&gt;&quot;&quot;;IF([.C142]&gt;0 ;MAX([.B142];[.E142]);[.B142]);0)" office:value-type="currency" office:currency="EUR" office:value="0" calcext:value-type="currency">
            <text:p>0,00 €</text:p>
          </table:table-cell>
          <table:table-cell table:style-name="ce41" table:formula="of:=IF([.C142]&gt;0;([.B142]/[.C142])-1;0)" office:value-type="percentage" office:value="0" calcext:value-type="percentage">
            <text:p>0,00 %</text:p>
          </table:table-cell>
          <table:table-cell table:style-name="ce67" table:formula="of:=COM.MICROSOFT.IFS(AND([.B142] &gt; 0;ISNONTEXT([.G14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teau savane choco 21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43]&lt;&gt;&quot;&quot;;IF([.C143]&gt;0 ;MIN([.B143];[.C143]);[.B143]);0)" office:value-type="currency" office:currency="EUR" office:value="0" calcext:value-type="currency">
            <text:p>0,00 €</text:p>
          </table:table-cell>
          <table:table-cell table:style-name="ce49" table:formula="of:=COM.MICROSOFT.IFS(AND([.C143] &gt; 0;[.B143] = [.C143]);TODAY();AND([.C143] &gt; 0;[.B143] &gt; [.C143]);[.D143])" office:value-type="string" office:string-value="" calcext:value-type="error">
            <text:p>#N/D</text:p>
          </table:table-cell>
          <table:table-cell table:style-name="ce32" table:formula="of:=IF([.A143]&lt;&gt;&quot;&quot;;IF([.C143]&gt;0 ;MAX([.B143];[.E143]);[.B143]);0)" office:value-type="currency" office:currency="EUR" office:value="0" calcext:value-type="currency">
            <text:p>0,00 €</text:p>
          </table:table-cell>
          <table:table-cell table:style-name="ce41" table:formula="of:=IF([.C143]&gt;0;([.B143]/[.C143])-1;0)" office:value-type="percentage" office:value="0" calcext:value-type="percentage">
            <text:p>0,00 %</text:p>
          </table:table-cell>
          <table:table-cell table:style-name="ce67" table:formula="of:=COM.MICROSOFT.IFS(AND([.B143] &gt; 0;ISNONTEXT([.G14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erme de soja 3x9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44]&lt;&gt;&quot;&quot;;IF([.C144]&gt;0 ;MIN([.B144];[.C144]);[.B144]);0)" office:value-type="currency" office:currency="EUR" office:value="0" calcext:value-type="currency">
            <text:p>0,00 €</text:p>
          </table:table-cell>
          <table:table-cell table:style-name="ce49" table:formula="of:=COM.MICROSOFT.IFS(AND([.C144] &gt; 0;[.B144] = [.C144]);TODAY();AND([.C144] &gt; 0;[.B144] &gt; [.C144]);[.D144])" office:value-type="string" office:string-value="" calcext:value-type="error">
            <text:p>#N/D</text:p>
          </table:table-cell>
          <table:table-cell table:style-name="ce32" table:formula="of:=IF([.A144]&lt;&gt;&quot;&quot;;IF([.C144]&gt;0 ;MAX([.B144];[.E144]);[.B144]);0)" office:value-type="currency" office:currency="EUR" office:value="0" calcext:value-type="currency">
            <text:p>0,00 €</text:p>
          </table:table-cell>
          <table:table-cell table:style-name="ce41" table:formula="of:=IF([.C144]&gt;0;([.B144]/[.C144])-1;0)" office:value-type="percentage" office:value="0" calcext:value-type="percentage">
            <text:p>0,00 %</text:p>
          </table:table-cell>
          <table:table-cell table:style-name="ce67" table:formula="of:=COM.MICROSOFT.IFS(AND([.B144] &gt; 0;ISNONTEXT([.G14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igot tranché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45]&lt;&gt;&quot;&quot;;IF([.C145]&gt;0 ;MIN([.B145];[.C145]);[.B145]);0)" office:value-type="currency" office:currency="EUR" office:value="0" calcext:value-type="currency">
            <text:p>0,00 €</text:p>
          </table:table-cell>
          <table:table-cell table:style-name="ce49" table:formula="of:=COM.MICROSOFT.IFS(AND([.C145] &gt; 0;[.B145] = [.C145]);TODAY();AND([.C145] &gt; 0;[.B145] &gt; [.C145]);[.D145])" office:value-type="string" office:string-value="" calcext:value-type="error">
            <text:p>#N/D</text:p>
          </table:table-cell>
          <table:table-cell table:style-name="ce32" table:formula="of:=IF([.A145]&lt;&gt;&quot;&quot;;IF([.C145]&gt;0 ;MAX([.B145];[.E145]);[.B145]);0)" office:value-type="currency" office:currency="EUR" office:value="0" calcext:value-type="currency">
            <text:p>0,00 €</text:p>
          </table:table-cell>
          <table:table-cell table:style-name="ce41" table:formula="of:=IF([.C145]&gt;0;([.B145]/[.C145])-1;0)" office:value-type="percentage" office:value="0" calcext:value-type="percentage">
            <text:p>0,00 %</text:p>
          </table:table-cell>
          <table:table-cell table:style-name="ce67" table:formula="of:=COM.MICROSOFT.IFS(AND([.B145] &gt; 0;ISNONTEXT([.G14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ingembr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46]&lt;&gt;&quot;&quot;;IF([.C146]&gt;0 ;MIN([.B146];[.C146]);[.B146]);0)" office:value-type="currency" office:currency="EUR" office:value="0" calcext:value-type="currency">
            <text:p>0,00 €</text:p>
          </table:table-cell>
          <table:table-cell table:style-name="ce49" table:formula="of:=COM.MICROSOFT.IFS(AND([.C146] &gt; 0;[.B146] = [.C146]);TODAY();AND([.C146] &gt; 0;[.B146] &gt; [.C146]);[.D146])" office:value-type="string" office:string-value="" calcext:value-type="error">
            <text:p>#N/D</text:p>
          </table:table-cell>
          <table:table-cell table:style-name="ce32" table:formula="of:=IF([.A146]&lt;&gt;&quot;&quot;;IF([.C146]&gt;0 ;MAX([.B146];[.E146]);[.B146]);0)" office:value-type="currency" office:currency="EUR" office:value="0" calcext:value-type="currency">
            <text:p>0,00 €</text:p>
          </table:table-cell>
          <table:table-cell table:style-name="ce41" table:formula="of:=IF([.C146]&gt;0;([.B146]/[.C146])-1;0)" office:value-type="percentage" office:value="0" calcext:value-type="percentage">
            <text:p>0,00 %</text:p>
          </table:table-cell>
          <table:table-cell table:style-name="ce67" table:formula="of:=COM.MICROSOFT.IFS(AND([.B146] &gt; 0;ISNONTEXT([.G14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ingembr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47]&lt;&gt;&quot;&quot;;IF([.C147]&gt;0 ;MIN([.B147];[.C147]);[.B147]);0)" office:value-type="currency" office:currency="EUR" office:value="0" calcext:value-type="currency">
            <text:p>0,00 €</text:p>
          </table:table-cell>
          <table:table-cell table:style-name="ce49" table:formula="of:=COM.MICROSOFT.IFS(AND([.C147] &gt; 0;[.B147] = [.C147]);TODAY();AND([.C147] &gt; 0;[.B147] &gt; [.C147]);[.D147])" office:value-type="string" office:string-value="" calcext:value-type="error">
            <text:p>#N/D</text:p>
          </table:table-cell>
          <table:table-cell table:style-name="ce32" table:formula="of:=IF([.A147]&lt;&gt;&quot;&quot;;IF([.C147]&gt;0 ;MAX([.B147];[.E147]);[.B147]);0)" office:value-type="currency" office:currency="EUR" office:value="0" calcext:value-type="currency">
            <text:p>0,00 €</text:p>
          </table:table-cell>
          <table:table-cell table:style-name="ce41" table:formula="of:=IF([.C147]&gt;0;([.B147]/[.C147])-1;0)" office:value-type="percentage" office:value="0" calcext:value-type="percentage">
            <text:p>0,00 %</text:p>
          </table:table-cell>
          <table:table-cell table:style-name="ce67" table:formula="of:=COM.MICROSOFT.IFS(AND([.B147] &gt; 0;ISNONTEXT([.G14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ingembr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48]&lt;&gt;&quot;&quot;;IF([.C148]&gt;0 ;MIN([.B148];[.C148]);[.B148]);0)" office:value-type="currency" office:currency="EUR" office:value="0" calcext:value-type="currency">
            <text:p>0,00 €</text:p>
          </table:table-cell>
          <table:table-cell table:style-name="ce49" table:formula="of:=COM.MICROSOFT.IFS(AND([.C148] &gt; 0;[.B148] = [.C148]);TODAY();AND([.C148] &gt; 0;[.B148] &gt; [.C148]);[.D148])" office:value-type="string" office:string-value="" calcext:value-type="error">
            <text:p>#N/D</text:p>
          </table:table-cell>
          <table:table-cell table:style-name="ce32" table:formula="of:=IF([.A148]&lt;&gt;&quot;&quot;;IF([.C148]&gt;0 ;MAX([.B148];[.E148]);[.B148]);0)" office:value-type="currency" office:currency="EUR" office:value="0" calcext:value-type="currency">
            <text:p>0,00 €</text:p>
          </table:table-cell>
          <table:table-cell table:style-name="ce41" table:formula="of:=IF([.C148]&gt;0;([.B148]/[.C148])-1;0)" office:value-type="percentage" office:value="0" calcext:value-type="percentage">
            <text:p>0,00 %</text:p>
          </table:table-cell>
          <table:table-cell table:style-name="ce67" table:formula="of:=COM.MICROSOFT.IFS(AND([.B148] &gt; 0;ISNONTEXT([.G14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ingembr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49]&lt;&gt;&quot;&quot;;IF([.C149]&gt;0 ;MIN([.B149];[.C149]);[.B149]);0)" office:value-type="currency" office:currency="EUR" office:value="0" calcext:value-type="currency">
            <text:p>0,00 €</text:p>
          </table:table-cell>
          <table:table-cell table:style-name="ce49" table:formula="of:=COM.MICROSOFT.IFS(AND([.C149] &gt; 0;[.B149] = [.C149]);TODAY();AND([.C149] &gt; 0;[.B149] &gt; [.C149]);[.D149])" office:value-type="string" office:string-value="" calcext:value-type="error">
            <text:p>#N/D</text:p>
          </table:table-cell>
          <table:table-cell table:style-name="ce32" table:formula="of:=IF([.A149]&lt;&gt;&quot;&quot;;IF([.C149]&gt;0 ;MAX([.B149];[.E149]);[.B149]);0)" office:value-type="currency" office:currency="EUR" office:value="0" calcext:value-type="currency">
            <text:p>0,00 €</text:p>
          </table:table-cell>
          <table:table-cell table:style-name="ce41" table:formula="of:=IF([.C149]&gt;0;([.B149]/[.C149])-1;0)" office:value-type="percentage" office:value="0" calcext:value-type="percentage">
            <text:p>0,00 %</text:p>
          </table:table-cell>
          <table:table-cell table:style-name="ce67" table:formula="of:=COM.MICROSOFT.IFS(AND([.B149] &gt; 0;ISNONTEXT([.G14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ingembre moulu en pot 32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0]&lt;&gt;&quot;&quot;;IF([.C150]&gt;0 ;MIN([.B150];[.C150]);[.B150]);0)" office:value-type="currency" office:currency="EUR" office:value="0" calcext:value-type="currency">
            <text:p>0,00 €</text:p>
          </table:table-cell>
          <table:table-cell table:style-name="ce49" table:formula="of:=COM.MICROSOFT.IFS(AND([.C150] &gt; 0;[.B150] = [.C150]);TODAY();AND([.C150] &gt; 0;[.B150] &gt; [.C150]);[.D150])" office:value-type="string" office:string-value="" calcext:value-type="error">
            <text:p>#N/D</text:p>
          </table:table-cell>
          <table:table-cell table:style-name="ce32" table:formula="of:=IF([.A150]&lt;&gt;&quot;&quot;;IF([.C150]&gt;0 ;MAX([.B150];[.E150]);[.B150]);0)" office:value-type="currency" office:currency="EUR" office:value="0" calcext:value-type="currency">
            <text:p>0,00 €</text:p>
          </table:table-cell>
          <table:table-cell table:style-name="ce41" table:formula="of:=IF([.C150]&gt;0;([.B150]/[.C150])-1;0)" office:value-type="percentage" office:value="0" calcext:value-type="percentage">
            <text:p>0,00 %</text:p>
          </table:table-cell>
          <table:table-cell table:style-name="ce67" table:formula="of:=COM.MICROSOFT.IFS(AND([.B150] &gt; 0;ISNONTEXT([.G15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uda 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1]&lt;&gt;&quot;&quot;;IF([.C151]&gt;0 ;MIN([.B151];[.C151]);[.B151]);0)" office:value-type="currency" office:currency="EUR" office:value="0" calcext:value-type="currency">
            <text:p>0,00 €</text:p>
          </table:table-cell>
          <table:table-cell table:style-name="ce49" table:formula="of:=COM.MICROSOFT.IFS(AND([.C151] &gt; 0;[.B151] = [.C151]);TODAY();AND([.C151] &gt; 0;[.B151] &gt; [.C151]);[.D151])" office:value-type="string" office:string-value="" calcext:value-type="error">
            <text:p>#N/D</text:p>
          </table:table-cell>
          <table:table-cell table:style-name="ce32" table:formula="of:=IF([.A151]&lt;&gt;&quot;&quot;;IF([.C151]&gt;0 ;MAX([.B151];[.E151]);[.B151]);0)" office:value-type="currency" office:currency="EUR" office:value="0" calcext:value-type="currency">
            <text:p>0,00 €</text:p>
          </table:table-cell>
          <table:table-cell table:style-name="ce41" table:formula="of:=IF([.C151]&gt;0;([.B151]/[.C151])-1;0)" office:value-type="percentage" office:value="0" calcext:value-type="percentage">
            <text:p>0,00 %</text:p>
          </table:table-cell>
          <table:table-cell table:style-name="ce67" table:formula="of:=COM.MICROSOFT.IFS(AND([.B151] &gt; 0;ISNONTEXT([.G15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rillade de porc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2]&lt;&gt;&quot;&quot;;IF([.C152]&gt;0 ;MIN([.B152];[.C152]);[.B152]);0)" office:value-type="currency" office:currency="EUR" office:value="0" calcext:value-type="currency">
            <text:p>0,00 €</text:p>
          </table:table-cell>
          <table:table-cell table:style-name="ce49" table:formula="of:=COM.MICROSOFT.IFS(AND([.C152] &gt; 0;[.B152] = [.C152]);TODAY();AND([.C152] &gt; 0;[.B152] &gt; [.C152]);[.D152])" office:value-type="string" office:string-value="" calcext:value-type="error">
            <text:p>#N/D</text:p>
          </table:table-cell>
          <table:table-cell table:style-name="ce32" table:formula="of:=IF([.A152]&lt;&gt;&quot;&quot;;IF([.C152]&gt;0 ;MAX([.B152];[.E152]);[.B152]);0)" office:value-type="currency" office:currency="EUR" office:value="0" calcext:value-type="currency">
            <text:p>0,00 €</text:p>
          </table:table-cell>
          <table:table-cell table:style-name="ce41" table:formula="of:=IF([.C152]&gt;0;([.B152]/[.C152])-1;0)" office:value-type="percentage" office:value="0" calcext:value-type="percentage">
            <text:p>0,00 %</text:p>
          </table:table-cell>
          <table:table-cell table:style-name="ce67" table:formula="of:=COM.MICROSOFT.IFS(AND([.B152] &gt; 0;ISNONTEXT([.G15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riottes denoyautée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3]&lt;&gt;&quot;&quot;;IF([.C153]&gt;0 ;MIN([.B153];[.C153]);[.B153]);0)" office:value-type="currency" office:currency="EUR" office:value="0" calcext:value-type="currency">
            <text:p>0,00 €</text:p>
          </table:table-cell>
          <table:table-cell table:style-name="ce49" table:formula="of:=COM.MICROSOFT.IFS(AND([.C153] &gt; 0;[.B153] = [.C153]);TODAY();AND([.C153] &gt; 0;[.B153] &gt; [.C153]);[.D153])" office:value-type="string" office:string-value="" calcext:value-type="error">
            <text:p>#N/D</text:p>
          </table:table-cell>
          <table:table-cell table:style-name="ce32" table:formula="of:=IF([.A153]&lt;&gt;&quot;&quot;;IF([.C153]&gt;0 ;MAX([.B153];[.E153]);[.B153]);0)" office:value-type="currency" office:currency="EUR" office:value="0" calcext:value-type="currency">
            <text:p>0,00 €</text:p>
          </table:table-cell>
          <table:table-cell table:style-name="ce41" table:formula="of:=IF([.C153]&gt;0;([.B153]/[.C153])-1;0)" office:value-type="percentage" office:value="0" calcext:value-type="percentage">
            <text:p>0,00 %</text:p>
          </table:table-cell>
          <table:table-cell table:style-name="ce67" table:formula="of:=COM.MICROSOFT.IFS(AND([.B153] &gt; 0;ISNONTEXT([.G15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uacamole 32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4]&lt;&gt;&quot;&quot;;IF([.C154]&gt;0 ;MIN([.B154];[.C154]);[.B154]);0)" office:value-type="currency" office:currency="EUR" office:value="0" calcext:value-type="currency">
            <text:p>0,00 €</text:p>
          </table:table-cell>
          <table:table-cell table:style-name="ce49" table:formula="of:=COM.MICROSOFT.IFS(AND([.C154] &gt; 0;[.B154] = [.C154]);TODAY();AND([.C154] &gt; 0;[.B154] &gt; [.C154]);[.D154])" office:value-type="string" office:string-value="" calcext:value-type="error">
            <text:p>#N/D</text:p>
          </table:table-cell>
          <table:table-cell table:style-name="ce32" table:formula="of:=IF([.A154]&lt;&gt;&quot;&quot;;IF([.C154]&gt;0 ;MAX([.B154];[.E154]);[.B154]);0)" office:value-type="currency" office:currency="EUR" office:value="0" calcext:value-type="currency">
            <text:p>0,00 €</text:p>
          </table:table-cell>
          <table:table-cell table:style-name="ce41" table:formula="of:=IF([.C154]&gt;0;([.B154]/[.C154])-1;0)" office:value-type="percentage" office:value="0" calcext:value-type="percentage">
            <text:p>0,00 %</text:p>
          </table:table-cell>
          <table:table-cell table:style-name="ce67" table:formula="of:=COM.MICROSOFT.IFS(AND([.B154] &gt; 0;ISNONTEXT([.G15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Haricot blanc sauce tomate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5]&lt;&gt;&quot;&quot;;IF([.C155]&gt;0 ;MIN([.B155];[.C155]);[.B155]);0)" office:value-type="currency" office:currency="EUR" office:value="0" calcext:value-type="currency">
            <text:p>0,00 €</text:p>
          </table:table-cell>
          <table:table-cell table:style-name="ce49" table:formula="of:=COM.MICROSOFT.IFS(AND([.C155] &gt; 0;[.B155] = [.C155]);TODAY();AND([.C155] &gt; 0;[.B155] &gt; [.C155]);[.D155])" office:value-type="string" office:string-value="" calcext:value-type="error">
            <text:p>#N/D</text:p>
          </table:table-cell>
          <table:table-cell table:style-name="ce32" table:formula="of:=IF([.A155]&lt;&gt;&quot;&quot;;IF([.C155]&gt;0 ;MAX([.B155];[.E155]);[.B155]);0)" office:value-type="currency" office:currency="EUR" office:value="0" calcext:value-type="currency">
            <text:p>0,00 €</text:p>
          </table:table-cell>
          <table:table-cell table:style-name="ce41" table:formula="of:=IF([.C155]&gt;0;([.B155]/[.C155])-1;0)" office:value-type="percentage" office:value="0" calcext:value-type="percentage">
            <text:p>0,00 %</text:p>
          </table:table-cell>
          <table:table-cell table:style-name="ce67" table:formula="of:=COM.MICROSOFT.IFS(AND([.B155] &gt; 0;ISNONTEXT([.G15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haricot vert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6]&lt;&gt;&quot;&quot;;IF([.C156]&gt;0 ;MIN([.B156];[.C156]);[.B156]);0)" office:value-type="currency" office:currency="EUR" office:value="0" calcext:value-type="currency">
            <text:p>0,00 €</text:p>
          </table:table-cell>
          <table:table-cell table:style-name="ce49" table:formula="of:=COM.MICROSOFT.IFS(AND([.C156] &gt; 0;[.B156] = [.C156]);TODAY();AND([.C156] &gt; 0;[.B156] &gt; [.C156]);[.D156])" office:value-type="string" office:string-value="" calcext:value-type="error">
            <text:p>#N/D</text:p>
          </table:table-cell>
          <table:table-cell table:style-name="ce32" table:formula="of:=IF([.A156]&lt;&gt;&quot;&quot;;IF([.C156]&gt;0 ;MAX([.B156];[.E156]);[.B156]);0)" office:value-type="currency" office:currency="EUR" office:value="0" calcext:value-type="currency">
            <text:p>0,00 €</text:p>
          </table:table-cell>
          <table:table-cell table:style-name="ce41" table:formula="of:=IF([.C156]&gt;0;([.B156]/[.C156])-1;0)" office:value-type="percentage" office:value="0" calcext:value-type="percentage">
            <text:p>0,00 %</text:p>
          </table:table-cell>
          <table:table-cell table:style-name="ce67" table:formula="of:=COM.MICROSOFT.IFS(AND([.B156] &gt; 0;ISNONTEXT([.G15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Haricot vert 3x11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7]&lt;&gt;&quot;&quot;;IF([.C157]&gt;0 ;MIN([.B157];[.C157]);[.B157]);0)" office:value-type="currency" office:currency="EUR" office:value="0" calcext:value-type="currency">
            <text:p>0,00 €</text:p>
          </table:table-cell>
          <table:table-cell table:style-name="ce49" table:formula="of:=COM.MICROSOFT.IFS(AND([.C157] &gt; 0;[.B157] = [.C157]);TODAY();AND([.C157] &gt; 0;[.B157] &gt; [.C157]);[.D157])" office:value-type="string" office:string-value="" calcext:value-type="error">
            <text:p>#N/D</text:p>
          </table:table-cell>
          <table:table-cell table:style-name="ce32" table:formula="of:=IF([.A157]&lt;&gt;&quot;&quot;;IF([.C157]&gt;0 ;MAX([.B157];[.E157]);[.B157]);0)" office:value-type="currency" office:currency="EUR" office:value="0" calcext:value-type="currency">
            <text:p>0,00 €</text:p>
          </table:table-cell>
          <table:table-cell table:style-name="ce41" table:formula="of:=IF([.C157]&gt;0;([.B157]/[.C157])-1;0)" office:value-type="percentage" office:value="0" calcext:value-type="percentage">
            <text:p>0,00 %</text:p>
          </table:table-cell>
          <table:table-cell table:style-name="ce67" table:formula="of:=COM.MICROSOFT.IFS(AND([.B157] &gt; 0;ISNONTEXT([.G15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Haricot vert frai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8]&lt;&gt;&quot;&quot;;IF([.C158]&gt;0 ;MIN([.B158];[.C158]);[.B158]);0)" office:value-type="currency" office:currency="EUR" office:value="0" calcext:value-type="currency">
            <text:p>0,00 €</text:p>
          </table:table-cell>
          <table:table-cell table:style-name="ce49" table:formula="of:=COM.MICROSOFT.IFS(AND([.C158] &gt; 0;[.B158] = [.C158]);TODAY();AND([.C158] &gt; 0;[.B158] &gt; [.C158]);[.D158])" office:value-type="string" office:string-value="" calcext:value-type="error">
            <text:p>#N/D</text:p>
          </table:table-cell>
          <table:table-cell table:style-name="ce32" table:formula="of:=IF([.A158]&lt;&gt;&quot;&quot;;IF([.C158]&gt;0 ;MAX([.B158];[.E158]);[.B158]);0)" office:value-type="currency" office:currency="EUR" office:value="0" calcext:value-type="currency">
            <text:p>0,00 €</text:p>
          </table:table-cell>
          <table:table-cell table:style-name="ce41" table:formula="of:=IF([.C158]&gt;0;([.B158]/[.C158])-1;0)" office:value-type="percentage" office:value="0" calcext:value-type="percentage">
            <text:p>0,00 %</text:p>
          </table:table-cell>
          <table:table-cell table:style-name="ce67" table:formula="of:=COM.MICROSOFT.IFS(AND([.B158] &gt; 0;ISNONTEXT([.G15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content-validation-name="val2" office:value-type="string" calcext:value-type="string">
            <text:p>Haricots verts extra fins 1/2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9]&lt;&gt;&quot;&quot;;IF([.C159]&gt;0 ;MIN([.B159];[.C159]);[.B159]);0)" office:value-type="currency" office:currency="EUR" office:value="0" calcext:value-type="currency">
            <text:p>0,00 €</text:p>
          </table:table-cell>
          <table:table-cell table:style-name="ce49" table:formula="of:=COM.MICROSOFT.IFS(AND([.C159] &gt; 0;[.B159] = [.C159]);TODAY();AND([.C159] &gt; 0;[.B159] &gt; [.C159]);[.D159])" office:value-type="string" office:string-value="" calcext:value-type="error">
            <text:p>#N/D</text:p>
          </table:table-cell>
          <table:table-cell table:style-name="ce32" table:formula="of:=IF([.A159]&lt;&gt;&quot;&quot;;IF([.C159]&gt;0 ;MAX([.B159];[.E159]);[.B159]);0)" office:value-type="currency" office:currency="EUR" office:value="0" calcext:value-type="currency">
            <text:p>0,00 €</text:p>
          </table:table-cell>
          <table:table-cell table:style-name="ce41" table:formula="of:=IF([.C159]&gt;0;([.B159]/[.C159])-1;0)" office:value-type="percentage" office:value="0" calcext:value-type="percentage">
            <text:p>0,00 %</text:p>
          </table:table-cell>
          <table:table-cell table:style-name="ce67" table:formula="of:=COM.MICROSOFT.IFS(AND([.B159] &gt; 0;ISNONTEXT([.G15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content-validation-name="val2" office:value-type="string" calcext:value-type="string">
            <text:p>Haricots verts extra fins 4 / 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60]&lt;&gt;&quot;&quot;;IF([.C160]&gt;0 ;MIN([.B160];[.C160]);[.B160]);0)" office:value-type="currency" office:currency="EUR" office:value="0" calcext:value-type="currency">
            <text:p>0,00 €</text:p>
          </table:table-cell>
          <table:table-cell table:style-name="ce49" table:formula="of:=COM.MICROSOFT.IFS(AND([.C160] &gt; 0;[.B160] = [.C160]);TODAY();AND([.C160] &gt; 0;[.B160] &gt; [.C160]);[.D160])" office:value-type="string" office:string-value="" calcext:value-type="error">
            <text:p>#N/D</text:p>
          </table:table-cell>
          <table:table-cell table:style-name="ce32" table:formula="of:=IF([.A160]&lt;&gt;&quot;&quot;;IF([.C160]&gt;0 ;MAX([.B160];[.E160]);[.B160]);0)" office:value-type="currency" office:currency="EUR" office:value="0" calcext:value-type="currency">
            <text:p>0,00 €</text:p>
          </table:table-cell>
          <table:table-cell table:style-name="ce41" table:formula="of:=IF([.C160]&gt;0;([.B160]/[.C160])-1;0)" office:value-type="percentage" office:value="0" calcext:value-type="percentage">
            <text:p>0,00 %</text:p>
          </table:table-cell>
          <table:table-cell table:style-name="ce67" table:formula="of:=COM.MICROSOFT.IFS(AND([.B160] &gt; 0;ISNONTEXT([.G16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Huile de colza /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61]&lt;&gt;&quot;&quot;;IF([.C161]&gt;0 ;MIN([.B161];[.C161]);[.B161]);0)" office:value-type="currency" office:currency="EUR" office:value="0" calcext:value-type="currency">
            <text:p>0,00 €</text:p>
          </table:table-cell>
          <table:table-cell table:style-name="ce49" table:formula="of:=COM.MICROSOFT.IFS(AND([.C161] &gt; 0;[.B161] = [.C161]);TODAY();AND([.C161] &gt; 0;[.B161] &gt; [.C161]);[.D161])" office:value-type="string" office:string-value="" calcext:value-type="error">
            <text:p>#N/D</text:p>
          </table:table-cell>
          <table:table-cell table:style-name="ce32" table:formula="of:=IF([.A161]&lt;&gt;&quot;&quot;;IF([.C161]&gt;0 ;MAX([.B161];[.E161]);[.B161]);0)" office:value-type="currency" office:currency="EUR" office:value="0" calcext:value-type="currency">
            <text:p>0,00 €</text:p>
          </table:table-cell>
          <table:table-cell table:style-name="ce41" table:formula="of:=IF([.C161]&gt;0;([.B161]/[.C161])-1;0)" office:value-type="percentage" office:value="0" calcext:value-type="percentage">
            <text:p>0,00 %</text:p>
          </table:table-cell>
          <table:table-cell table:style-name="ce67" table:formula="of:=COM.MICROSOFT.IFS(AND([.B161] &gt; 0;ISNONTEXT([.G16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Huile isio 4 et ordinai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62]&lt;&gt;&quot;&quot;;IF([.C162]&gt;0 ;MIN([.B162];[.C162]);[.B162]);0)" office:value-type="currency" office:currency="EUR" office:value="0" calcext:value-type="currency">
            <text:p>0,00 €</text:p>
          </table:table-cell>
          <table:table-cell table:style-name="ce49" table:formula="of:=COM.MICROSOFT.IFS(AND([.C162] &gt; 0;[.B162] = [.C162]);TODAY();AND([.C162] &gt; 0;[.B162] &gt; [.C162]);[.D162])" office:value-type="string" office:string-value="" calcext:value-type="error">
            <text:p>#N/D</text:p>
          </table:table-cell>
          <table:table-cell table:style-name="ce32" table:formula="of:=IF([.A162]&lt;&gt;&quot;&quot;;IF([.C162]&gt;0 ;MAX([.B162];[.E162]);[.B162]);0)" office:value-type="currency" office:currency="EUR" office:value="0" calcext:value-type="currency">
            <text:p>0,00 €</text:p>
          </table:table-cell>
          <table:table-cell table:style-name="ce41" table:formula="of:=IF([.C162]&gt;0;([.B162]/[.C162])-1;0)" office:value-type="percentage" office:value="0" calcext:value-type="percentage">
            <text:p>0,00 %</text:p>
          </table:table-cell>
          <table:table-cell table:style-name="ce67" table:formula="of:=COM.MICROSOFT.IFS(AND([.B162] &gt; 0;ISNONTEXT([.G16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Huile isio 4 protect / 20% oliv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63]&lt;&gt;&quot;&quot;;IF([.C163]&gt;0 ;MIN([.B163];[.C163]);[.B163]);0)" office:value-type="currency" office:currency="EUR" office:value="0" calcext:value-type="currency">
            <text:p>0,00 €</text:p>
          </table:table-cell>
          <table:table-cell table:style-name="ce49" table:formula="of:=COM.MICROSOFT.IFS(AND([.C163] &gt; 0;[.B163] = [.C163]);TODAY();AND([.C163] &gt; 0;[.B163] &gt; [.C163]);[.D163])" office:value-type="string" office:string-value="" calcext:value-type="error">
            <text:p>#N/D</text:p>
          </table:table-cell>
          <table:table-cell table:style-name="ce32" table:formula="of:=IF([.A163]&lt;&gt;&quot;&quot;;IF([.C163]&gt;0 ;MAX([.B163];[.E163]);[.B163]);0)" office:value-type="currency" office:currency="EUR" office:value="0" calcext:value-type="currency">
            <text:p>0,00 €</text:p>
          </table:table-cell>
          <table:table-cell table:style-name="ce41" table:formula="of:=IF([.C163]&gt;0;([.B163]/[.C163])-1;0)" office:value-type="percentage" office:value="0" calcext:value-type="percentage">
            <text:p>0,00 %</text:p>
          </table:table-cell>
          <table:table-cell table:style-name="ce67" table:formula="of:=COM.MICROSOFT.IFS(AND([.B163] &gt; 0;ISNONTEXT([.G16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Huile olive pizza 25 c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64]&lt;&gt;&quot;&quot;;IF([.C164]&gt;0 ;MIN([.B164];[.C164]);[.B164]);0)" office:value-type="currency" office:currency="EUR" office:value="0" calcext:value-type="currency">
            <text:p>0,00 €</text:p>
          </table:table-cell>
          <table:table-cell table:style-name="ce49" table:formula="of:=COM.MICROSOFT.IFS(AND([.C164] &gt; 0;[.B164] = [.C164]);TODAY();AND([.C164] &gt; 0;[.B164] &gt; [.C164]);[.D164])" office:value-type="string" office:string-value="" calcext:value-type="error">
            <text:p>#N/D</text:p>
          </table:table-cell>
          <table:table-cell table:style-name="ce32" table:formula="of:=IF([.A164]&lt;&gt;&quot;&quot;;IF([.C164]&gt;0 ;MAX([.B164];[.E164]);[.B164]);0)" office:value-type="currency" office:currency="EUR" office:value="0" calcext:value-type="currency">
            <text:p>0,00 €</text:p>
          </table:table-cell>
          <table:table-cell table:style-name="ce41" table:formula="of:=IF([.C164]&gt;0;([.B164]/[.C164])-1;0)" office:value-type="percentage" office:value="0" calcext:value-type="percentage">
            <text:p>0,00 %</text:p>
          </table:table-cell>
          <table:table-cell table:style-name="ce67" table:formula="of:=COM.MICROSOFT.IFS(AND([.B164] &gt; 0;ISNONTEXT([.G16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nfusion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65]&lt;&gt;&quot;&quot;;IF([.C165]&gt;0 ;MIN([.B165];[.C165]);[.B165]);0)" office:value-type="currency" office:currency="EUR" office:value="0" calcext:value-type="currency">
            <text:p>0,00 €</text:p>
          </table:table-cell>
          <table:table-cell table:style-name="ce49" table:formula="of:=COM.MICROSOFT.IFS(AND([.C165] &gt; 0;[.B165] = [.C165]);TODAY();AND([.C165] &gt; 0;[.B165] &gt; [.C165]);[.D165])" office:value-type="string" office:string-value="" calcext:value-type="error">
            <text:p>#N/D</text:p>
          </table:table-cell>
          <table:table-cell table:style-name="ce32" table:formula="of:=IF([.A165]&lt;&gt;&quot;&quot;;IF([.C165]&gt;0 ;MAX([.B165];[.E165]);[.B165]);0)" office:value-type="currency" office:currency="EUR" office:value="0" calcext:value-type="currency">
            <text:p>0,00 €</text:p>
          </table:table-cell>
          <table:table-cell table:style-name="ce41" table:formula="of:=IF([.C165]&gt;0;([.B165]/[.C165])-1;0)" office:value-type="percentage" office:value="0" calcext:value-type="percentage">
            <text:p>0,00 %</text:p>
          </table:table-cell>
          <table:table-cell table:style-name="ce67" table:formula="of:=COM.MICROSOFT.IFS(AND([.B165] &gt; 0;ISNONTEXT([.G16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mbo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66]&lt;&gt;&quot;&quot;;IF([.C166]&gt;0 ;MIN([.B166];[.C166]);[.B166]);0)" office:value-type="currency" office:currency="EUR" office:value="0" calcext:value-type="currency">
            <text:p>0,00 €</text:p>
          </table:table-cell>
          <table:table-cell table:style-name="ce49" table:formula="of:=COM.MICROSOFT.IFS(AND([.C166] &gt; 0;[.B166] = [.C166]);TODAY();AND([.C166] &gt; 0;[.B166] &gt; [.C166]);[.D166])" office:value-type="string" office:string-value="" calcext:value-type="error">
            <text:p>#N/D</text:p>
          </table:table-cell>
          <table:table-cell table:style-name="ce32" table:formula="of:=IF([.A166]&lt;&gt;&quot;&quot;;IF([.C166]&gt;0 ;MAX([.B166];[.E166]);[.B166]);0)" office:value-type="currency" office:currency="EUR" office:value="0" calcext:value-type="currency">
            <text:p>0,00 €</text:p>
          </table:table-cell>
          <table:table-cell table:style-name="ce41" table:formula="of:=IF([.C166]&gt;0;([.B166]/[.C166])-1;0)" office:value-type="percentage" office:value="0" calcext:value-type="percentage">
            <text:p>0,00 %</text:p>
          </table:table-cell>
          <table:table-cell table:style-name="ce67" table:formula="of:=COM.MICROSOFT.IFS(AND([.B166] &gt; 0;ISNONTEXT([.G16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mbo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67]&lt;&gt;&quot;&quot;;IF([.C167]&gt;0 ;MIN([.B167];[.C167]);[.B167]);0)" office:value-type="currency" office:currency="EUR" office:value="0" calcext:value-type="currency">
            <text:p>0,00 €</text:p>
          </table:table-cell>
          <table:table-cell table:style-name="ce49" table:formula="of:=COM.MICROSOFT.IFS(AND([.C167] &gt; 0;[.B167] = [.C167]);TODAY();AND([.C167] &gt; 0;[.B167] &gt; [.C167]);[.D167])" office:value-type="string" office:string-value="" calcext:value-type="error">
            <text:p>#N/D</text:p>
          </table:table-cell>
          <table:table-cell table:style-name="ce32" table:formula="of:=IF([.A167]&lt;&gt;&quot;&quot;;IF([.C167]&gt;0 ;MAX([.B167];[.E167]);[.B167]);0)" office:value-type="currency" office:currency="EUR" office:value="0" calcext:value-type="currency">
            <text:p>0,00 €</text:p>
          </table:table-cell>
          <table:table-cell table:style-name="ce41" table:formula="of:=IF([.C167]&gt;0;([.B167]/[.C167])-1;0)" office:value-type="percentage" office:value="0" calcext:value-type="percentage">
            <text:p>0,00 %</text:p>
          </table:table-cell>
          <table:table-cell table:style-name="ce67" table:formula="of:=COM.MICROSOFT.IFS(AND([.B167] &gt; 0;ISNONTEXT([.G16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mbo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9" table:formula="of:=IF([.A168]&lt;&gt;&quot;&quot;;IF([.C168]&gt;0 ;MIN([.B168];[.C168]);[.B168]);0)" office:value-type="currency" office:currency="EUR" office:value="0" calcext:value-type="currency">
            <text:p>0,00 €</text:p>
          </table:table-cell>
          <table:table-cell table:style-name="ce49" table:formula="of:=COM.MICROSOFT.IFS(AND([.C168] &gt; 0;[.B168] = [.C168]);TODAY();AND([.C168] &gt; 0;[.B168] &gt; [.C168]);[.D168])" office:value-type="string" office:string-value="" calcext:value-type="error">
            <text:p>#N/D</text:p>
          </table:table-cell>
          <table:table-cell table:style-name="ce32" table:formula="of:=IF([.A168]&lt;&gt;&quot;&quot;;IF([.C168]&gt;0 ;MAX([.B168];[.E168]);[.B168]);0)" office:value-type="currency" office:currency="EUR" office:value="0" calcext:value-type="currency">
            <text:p>0,00 €</text:p>
          </table:table-cell>
          <table:table-cell table:style-name="ce41" table:formula="of:=IF([.C168]&gt;0;([.B168]/[.C168])-1;0)" office:value-type="percentage" office:value="0" calcext:value-type="percentage">
            <text:p>0,00 %</text:p>
          </table:table-cell>
          <table:table-cell table:style-name="ce67" table:formula="of:=COM.MICROSOFT.IFS(AND([.B168] &gt; 0;ISNONTEXT([.G16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mbo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69]&lt;&gt;&quot;&quot;;IF([.C169]&gt;0 ;MIN([.B169];[.C169]);[.B169]);0)" office:value-type="currency" office:currency="EUR" office:value="0" calcext:value-type="currency">
            <text:p>0,00 €</text:p>
          </table:table-cell>
          <table:table-cell table:style-name="ce49" table:formula="of:=COM.MICROSOFT.IFS(AND([.C169] &gt; 0;[.B169] = [.C169]);TODAY();AND([.C169] &gt; 0;[.B169] &gt; [.C169]);[.D169])" office:value-type="string" office:string-value="" calcext:value-type="error">
            <text:p>#N/D</text:p>
          </table:table-cell>
          <table:table-cell table:style-name="ce32" table:formula="of:=IF([.A169]&lt;&gt;&quot;&quot;;IF([.C169]&gt;0 ;MAX([.B169];[.E169]);[.B169]);0)" office:value-type="currency" office:currency="EUR" office:value="0" calcext:value-type="currency">
            <text:p>0,00 €</text:p>
          </table:table-cell>
          <table:table-cell table:style-name="ce41" table:formula="of:=IF([.C169]&gt;0;([.B169]/[.C169])-1;0)" office:value-type="percentage" office:value="0" calcext:value-type="percentage">
            <text:p>0,00 %</text:p>
          </table:table-cell>
          <table:table-cell table:style-name="ce67" table:formula="of:=COM.MICROSOFT.IFS(AND([.B169] &gt; 0;ISNONTEXT([.G16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mbon cru <text:s/>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70]&lt;&gt;&quot;&quot;;IF([.C170]&gt;0 ;MIN([.B170];[.C170]);[.B170]);0)" office:value-type="currency" office:currency="EUR" office:value="0" calcext:value-type="currency">
            <text:p>0,00 €</text:p>
          </table:table-cell>
          <table:table-cell table:style-name="ce49" table:formula="of:=COM.MICROSOFT.IFS(AND([.C170] &gt; 0;[.B170] = [.C170]);TODAY();AND([.C170] &gt; 0;[.B170] &gt; [.C170]);[.D170])" office:value-type="string" office:string-value="" calcext:value-type="error">
            <text:p>#N/D</text:p>
          </table:table-cell>
          <table:table-cell table:style-name="ce32" table:formula="of:=IF([.A170]&lt;&gt;&quot;&quot;;IF([.C170]&gt;0 ;MAX([.B170];[.E170]);[.B170]);0)" office:value-type="currency" office:currency="EUR" office:value="0" calcext:value-type="currency">
            <text:p>0,00 €</text:p>
          </table:table-cell>
          <table:table-cell table:style-name="ce41" table:formula="of:=IF([.C170]&gt;0;([.B170]/[.C170])-1;0)" office:value-type="percentage" office:value="0" calcext:value-type="percentage">
            <text:p>0,00 %</text:p>
          </table:table-cell>
          <table:table-cell table:style-name="ce67" table:formula="of:=COM.MICROSOFT.IFS(AND([.B170] &gt; 0;ISNONTEXT([.G17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us abricot <text:s/>/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71]&lt;&gt;&quot;&quot;;IF([.C171]&gt;0 ;MIN([.B171];[.C171]);[.B171]);0)" office:value-type="currency" office:currency="EUR" office:value="0" calcext:value-type="currency">
            <text:p>0,00 €</text:p>
          </table:table-cell>
          <table:table-cell table:style-name="ce49" table:formula="of:=COM.MICROSOFT.IFS(AND([.C171] &gt; 0;[.B171] = [.C171]);TODAY();AND([.C171] &gt; 0;[.B171] &gt; [.C171]);[.D171])" office:value-type="string" office:string-value="" calcext:value-type="error">
            <text:p>#N/D</text:p>
          </table:table-cell>
          <table:table-cell table:style-name="ce32" table:formula="of:=IF([.A171]&lt;&gt;&quot;&quot;;IF([.C171]&gt;0 ;MAX([.B171];[.E171]);[.B171]);0)" office:value-type="currency" office:currency="EUR" office:value="0" calcext:value-type="currency">
            <text:p>0,00 €</text:p>
          </table:table-cell>
          <table:table-cell table:style-name="ce41" table:formula="of:=IF([.C171]&gt;0;([.B171]/[.C171])-1;0)" office:value-type="percentage" office:value="0" calcext:value-type="percentage">
            <text:p>0,00 %</text:p>
          </table:table-cell>
          <table:table-cell table:style-name="ce67" table:formula="of:=COM.MICROSOFT.IFS(AND([.B171] &gt; 0;ISNONTEXT([.G17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us de citron jaun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72]&lt;&gt;&quot;&quot;;IF([.C172]&gt;0 ;MIN([.B172];[.C172]);[.B172]);0)" office:value-type="currency" office:currency="EUR" office:value="0" calcext:value-type="currency">
            <text:p>0,00 €</text:p>
          </table:table-cell>
          <table:table-cell table:style-name="ce49" table:formula="of:=COM.MICROSOFT.IFS(AND([.C172] &gt; 0;[.B172] = [.C172]);TODAY();AND([.C172] &gt; 0;[.B172] &gt; [.C172]);[.D172])" office:value-type="string" office:string-value="" calcext:value-type="error">
            <text:p>#N/D</text:p>
          </table:table-cell>
          <table:table-cell table:style-name="ce32" table:formula="of:=IF([.A172]&lt;&gt;&quot;&quot;;IF([.C172]&gt;0 ;MAX([.B172];[.E172]);[.B172]);0)" office:value-type="currency" office:currency="EUR" office:value="0" calcext:value-type="currency">
            <text:p>0,00 €</text:p>
          </table:table-cell>
          <table:table-cell table:style-name="ce41" table:formula="of:=IF([.C172]&gt;0;([.B172]/[.C172])-1;0)" office:value-type="percentage" office:value="0" calcext:value-type="percentage">
            <text:p>0,00 %</text:p>
          </table:table-cell>
          <table:table-cell table:style-name="ce67" table:formula="of:=COM.MICROSOFT.IFS(AND([.B172] &gt; 0;ISNONTEXT([.G17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us de fruit /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73]&lt;&gt;&quot;&quot;;IF([.C173]&gt;0 ;MIN([.B173];[.C173]);[.B173]);0)" office:value-type="currency" office:currency="EUR" office:value="0" calcext:value-type="currency">
            <text:p>0,00 €</text:p>
          </table:table-cell>
          <table:table-cell table:style-name="ce49" table:formula="of:=COM.MICROSOFT.IFS(AND([.C173] &gt; 0;[.B173] = [.C173]);TODAY();AND([.C173] &gt; 0;[.B173] &gt; [.C173]);[.D173])" office:value-type="string" office:string-value="" calcext:value-type="error">
            <text:p>#N/D</text:p>
          </table:table-cell>
          <table:table-cell table:style-name="ce32" table:formula="of:=IF([.A173]&lt;&gt;&quot;&quot;;IF([.C173]&gt;0 ;MAX([.B173];[.E173]);[.B173]);0)" office:value-type="currency" office:currency="EUR" office:value="0" calcext:value-type="currency">
            <text:p>0,00 €</text:p>
          </table:table-cell>
          <table:table-cell table:style-name="ce41" table:formula="of:=IF([.C173]&gt;0;([.B173]/[.C173])-1;0)" office:value-type="percentage" office:value="0" calcext:value-type="percentage">
            <text:p>0,00 %</text:p>
          </table:table-cell>
          <table:table-cell table:style-name="ce67" table:formula="of:=COM.MICROSOFT.IFS(AND([.B173] &gt; 0;ISNONTEXT([.G17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us de pomme /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74]&lt;&gt;&quot;&quot;;IF([.C174]&gt;0 ;MIN([.B174];[.C174]);[.B174]);0)" office:value-type="currency" office:currency="EUR" office:value="0" calcext:value-type="currency">
            <text:p>0,00 €</text:p>
          </table:table-cell>
          <table:table-cell table:style-name="ce49" table:formula="of:=COM.MICROSOFT.IFS(AND([.C174] &gt; 0;[.B174] = [.C174]);TODAY();AND([.C174] &gt; 0;[.B174] &gt; [.C174]);[.D174])" office:value-type="string" office:string-value="" calcext:value-type="error">
            <text:p>#N/D</text:p>
          </table:table-cell>
          <table:table-cell table:style-name="ce32" table:formula="of:=IF([.A174]&lt;&gt;&quot;&quot;;IF([.C174]&gt;0 ;MAX([.B174];[.E174]);[.B174]);0)" office:value-type="currency" office:currency="EUR" office:value="0" calcext:value-type="currency">
            <text:p>0,00 €</text:p>
          </table:table-cell>
          <table:table-cell table:style-name="ce41" table:formula="of:=IF([.C174]&gt;0;([.B174]/[.C174])-1;0)" office:value-type="percentage" office:value="0" calcext:value-type="percentage">
            <text:p>0,00 %</text:p>
          </table:table-cell>
          <table:table-cell table:style-name="ce67" table:formula="of:=COM.MICROSOFT.IFS(AND([.B174] &gt; 0;ISNONTEXT([.G17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K2r détachant 750 m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75]&lt;&gt;&quot;&quot;;IF([.C175]&gt;0 ;MIN([.B175];[.C175]);[.B175]);0)" office:value-type="currency" office:currency="EUR" office:value="0" calcext:value-type="currency">
            <text:p>0,00 €</text:p>
          </table:table-cell>
          <table:table-cell table:style-name="ce49" table:formula="of:=COM.MICROSOFT.IFS(AND([.C175] &gt; 0;[.B175] = [.C175]);TODAY();AND([.C175] &gt; 0;[.B175] &gt; [.C175]);[.D175])" office:value-type="string" office:string-value="" calcext:value-type="error">
            <text:p>#N/D</text:p>
          </table:table-cell>
          <table:table-cell table:style-name="ce32" table:formula="of:=IF([.A175]&lt;&gt;&quot;&quot;;IF([.C175]&gt;0 ;MAX([.B175];[.E175]);[.B175]);0)" office:value-type="currency" office:currency="EUR" office:value="0" calcext:value-type="currency">
            <text:p>0,00 €</text:p>
          </table:table-cell>
          <table:table-cell table:style-name="ce41" table:formula="of:=IF([.C175]&gt;0;([.B175]/[.C175])-1;0)" office:value-type="percentage" office:value="0" calcext:value-type="percentage">
            <text:p>0,00 %</text:p>
          </table:table-cell>
          <table:table-cell table:style-name="ce67" table:formula="of:=COM.MICROSOFT.IFS(AND([.B175] &gt; 0;ISNONTEXT([.G17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kaki muscat en barquett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76]&lt;&gt;&quot;&quot;;IF([.C176]&gt;0 ;MIN([.B176];[.C176]);[.B176]);0)" office:value-type="currency" office:currency="EUR" office:value="0" calcext:value-type="currency">
            <text:p>0,00 €</text:p>
          </table:table-cell>
          <table:table-cell table:style-name="ce49" table:formula="of:=COM.MICROSOFT.IFS(AND([.C176] &gt; 0;[.B176] = [.C176]);TODAY();AND([.C176] &gt; 0;[.B176] &gt; [.C176]);[.D176])" office:value-type="string" office:string-value="" calcext:value-type="error">
            <text:p>#N/D</text:p>
          </table:table-cell>
          <table:table-cell table:style-name="ce32" table:formula="of:=IF([.A176]&lt;&gt;&quot;&quot;;IF([.C176]&gt;0 ;MAX([.B176];[.E176]);[.B176]);0)" office:value-type="currency" office:currency="EUR" office:value="0" calcext:value-type="currency">
            <text:p>0,00 €</text:p>
          </table:table-cell>
          <table:table-cell table:style-name="ce41" table:formula="of:=IF([.C176]&gt;0;([.B176]/[.C176])-1;0)" office:value-type="percentage" office:value="0" calcext:value-type="percentage">
            <text:p>0,00 %</text:p>
          </table:table-cell>
          <table:table-cell table:style-name="ce67" table:formula="of:=COM.MICROSOFT.IFS(AND([.B176] &gt; 0;ISNONTEXT([.G17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Kaki persimo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77]&lt;&gt;&quot;&quot;;IF([.C177]&gt;0 ;MIN([.B177];[.C177]);[.B177]);0)" office:value-type="currency" office:currency="EUR" office:value="0" calcext:value-type="currency">
            <text:p>0,00 €</text:p>
          </table:table-cell>
          <table:table-cell table:style-name="ce49" table:formula="of:=COM.MICROSOFT.IFS(AND([.C177] &gt; 0;[.B177] = [.C177]);TODAY();AND([.C177] &gt; 0;[.B177] &gt; [.C177]);[.D177])" office:value-type="string" office:string-value="" calcext:value-type="error">
            <text:p>#N/D</text:p>
          </table:table-cell>
          <table:table-cell table:style-name="ce32" table:formula="of:=IF([.A177]&lt;&gt;&quot;&quot;;IF([.C177]&gt;0 ;MAX([.B177];[.E177]);[.B177]);0)" office:value-type="currency" office:currency="EUR" office:value="0" calcext:value-type="currency">
            <text:p>0,00 €</text:p>
          </table:table-cell>
          <table:table-cell table:style-name="ce41" table:formula="of:=IF([.C177]&gt;0;([.B177]/[.C177])-1;0)" office:value-type="percentage" office:value="0" calcext:value-type="percentage">
            <text:p>0,00 %</text:p>
          </table:table-cell>
          <table:table-cell table:style-name="ce67" table:formula="of:=COM.MICROSOFT.IFS(AND([.B177] &gt; 0;ISNONTEXT([.G17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Kiwi gold /piec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9" table:formula="of:=IF([.A178]&lt;&gt;&quot;&quot;;IF([.C178]&gt;0 ;MIN([.B178];[.C178]);[.B178]);0)" office:value-type="currency" office:currency="EUR" office:value="0" calcext:value-type="currency">
            <text:p>0,00 €</text:p>
          </table:table-cell>
          <table:table-cell table:style-name="ce49" table:formula="of:=COM.MICROSOFT.IFS(AND([.C178] &gt; 0;[.B178] = [.C178]);TODAY();AND([.C178] &gt; 0;[.B178] &gt; [.C178]);[.D178])" office:value-type="string" office:string-value="" calcext:value-type="error">
            <text:p>#N/D</text:p>
          </table:table-cell>
          <table:table-cell table:style-name="ce32" table:formula="of:=IF([.A178]&lt;&gt;&quot;&quot;;IF([.C178]&gt;0 ;MAX([.B178];[.E178]);[.B178]);0)" office:value-type="currency" office:currency="EUR" office:value="0" calcext:value-type="currency">
            <text:p>0,00 €</text:p>
          </table:table-cell>
          <table:table-cell table:style-name="ce41" table:formula="of:=IF([.C178]&gt;0;([.B178]/[.C178])-1;0)" office:value-type="percentage" office:value="0" calcext:value-type="percentage">
            <text:p>0,00 %</text:p>
          </table:table-cell>
          <table:table-cell table:style-name="ce67" table:formula="of:=COM.MICROSOFT.IFS(AND([.B178] &gt; 0;ISNONTEXT([.G17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Knacki herta x10 <text:s/>35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79]&lt;&gt;&quot;&quot;;IF([.C179]&gt;0 ;MIN([.B179];[.C179]);[.B179]);0)" office:value-type="currency" office:currency="EUR" office:value="0" calcext:value-type="currency">
            <text:p>0,00 €</text:p>
          </table:table-cell>
          <table:table-cell table:style-name="ce49" table:formula="of:=COM.MICROSOFT.IFS(AND([.C179] &gt; 0;[.B179] = [.C179]);TODAY();AND([.C179] &gt; 0;[.B179] &gt; [.C179]);[.D179])" office:value-type="string" office:string-value="" calcext:value-type="error">
            <text:p>#N/D</text:p>
          </table:table-cell>
          <table:table-cell table:style-name="ce32" table:formula="of:=IF([.A179]&lt;&gt;&quot;&quot;;IF([.C179]&gt;0 ;MAX([.B179];[.E179]);[.B179]);0)" office:value-type="currency" office:currency="EUR" office:value="0" calcext:value-type="currency">
            <text:p>0,00 €</text:p>
          </table:table-cell>
          <table:table-cell table:style-name="ce41" table:formula="of:=IF([.C179]&gt;0;([.B179]/[.C179])-1;0)" office:value-type="percentage" office:value="0" calcext:value-type="percentage">
            <text:p>0,00 %</text:p>
          </table:table-cell>
          <table:table-cell table:style-name="ce67" table:formula="of:=COM.MICROSOFT.IFS(AND([.B179] &gt; 0;ISNONTEXT([.G17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Knacki herta x10 <text:s/>35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80]&lt;&gt;&quot;&quot;;IF([.C180]&gt;0 ;MIN([.B180];[.C180]);[.B180]);0)" office:value-type="currency" office:currency="EUR" office:value="0" calcext:value-type="currency">
            <text:p>0,00 €</text:p>
          </table:table-cell>
          <table:table-cell table:style-name="ce49" table:formula="of:=COM.MICROSOFT.IFS(AND([.C180] &gt; 0;[.B180] = [.C180]);TODAY();AND([.C180] &gt; 0;[.B180] &gt; [.C180]);[.D180])" office:value-type="string" office:string-value="" calcext:value-type="error">
            <text:p>#N/D</text:p>
          </table:table-cell>
          <table:table-cell table:style-name="ce32" table:formula="of:=IF([.A180]&lt;&gt;&quot;&quot;;IF([.C180]&gt;0 ;MAX([.B180];[.E180]);[.B180]);0)" office:value-type="currency" office:currency="EUR" office:value="0" calcext:value-type="currency">
            <text:p>0,00 €</text:p>
          </table:table-cell>
          <table:table-cell table:style-name="ce41" table:formula="of:=IF([.C180]&gt;0;([.B180]/[.C180])-1;0)" office:value-type="percentage" office:value="0" calcext:value-type="percentage">
            <text:p>0,00 %</text:p>
          </table:table-cell>
          <table:table-cell table:style-name="ce67" table:formula="of:=COM.MICROSOFT.IFS(AND([.B180] &gt; 0;ISNONTEXT([.G18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Knacki herta x10 <text:s/>35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81]&lt;&gt;&quot;&quot;;IF([.C181]&gt;0 ;MIN([.B181];[.C181]);[.B181]);0)" office:value-type="currency" office:currency="EUR" office:value="0" calcext:value-type="currency">
            <text:p>0,00 €</text:p>
          </table:table-cell>
          <table:table-cell table:style-name="ce49" table:formula="of:=COM.MICROSOFT.IFS(AND([.C181] &gt; 0;[.B181] = [.C181]);TODAY();AND([.C181] &gt; 0;[.B181] &gt; [.C181]);[.D181])" office:value-type="string" office:string-value="" calcext:value-type="error">
            <text:p>#N/D</text:p>
          </table:table-cell>
          <table:table-cell table:style-name="ce32" table:formula="of:=IF([.A181]&lt;&gt;&quot;&quot;;IF([.C181]&gt;0 ;MAX([.B181];[.E181]);[.B181]);0)" office:value-type="currency" office:currency="EUR" office:value="0" calcext:value-type="currency">
            <text:p>0,00 €</text:p>
          </table:table-cell>
          <table:table-cell table:style-name="ce41" table:formula="of:=IF([.C181]&gt;0;([.B181]/[.C181])-1;0)" office:value-type="percentage" office:value="0" calcext:value-type="percentage">
            <text:p>0,00 %</text:p>
          </table:table-cell>
          <table:table-cell table:style-name="ce67" table:formula="of:=COM.MICROSOFT.IFS(AND([.B181] &gt; 0;ISNONTEXT([.G18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Knacki herta x10 <text:s/>35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82]&lt;&gt;&quot;&quot;;IF([.C182]&gt;0 ;MIN([.B182];[.C182]);[.B182]);0)" office:value-type="currency" office:currency="EUR" office:value="0" calcext:value-type="currency">
            <text:p>0,00 €</text:p>
          </table:table-cell>
          <table:table-cell table:style-name="ce49" table:formula="of:=COM.MICROSOFT.IFS(AND([.C182] &gt; 0;[.B182] = [.C182]);TODAY();AND([.C182] &gt; 0;[.B182] &gt; [.C182]);[.D182])" office:value-type="string" office:string-value="" calcext:value-type="error">
            <text:p>#N/D</text:p>
          </table:table-cell>
          <table:table-cell table:style-name="ce32" table:formula="of:=IF([.A182]&lt;&gt;&quot;&quot;;IF([.C182]&gt;0 ;MAX([.B182];[.E182]);[.B182]);0)" office:value-type="currency" office:currency="EUR" office:value="0" calcext:value-type="currency">
            <text:p>0,00 €</text:p>
          </table:table-cell>
          <table:table-cell table:style-name="ce41" table:formula="of:=IF([.C182]&gt;0;([.B182]/[.C182])-1;0)" office:value-type="percentage" office:value="0" calcext:value-type="percentage">
            <text:p>0,00 %</text:p>
          </table:table-cell>
          <table:table-cell table:style-name="ce67" table:formula="of:=COM.MICROSOFT.IFS(AND([.B182] &gt; 0;ISNONTEXT([.G18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Knacki herta x6 <text:s/>21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83]&lt;&gt;&quot;&quot;;IF([.C183]&gt;0 ;MIN([.B183];[.C183]);[.B183]);0)" office:value-type="currency" office:currency="EUR" office:value="0" calcext:value-type="currency">
            <text:p>0,00 €</text:p>
          </table:table-cell>
          <table:table-cell table:style-name="ce49" table:formula="of:=COM.MICROSOFT.IFS(AND([.C183] &gt; 0;[.B183] = [.C183]);TODAY();AND([.C183] &gt; 0;[.B183] &gt; [.C183]);[.D183])" office:value-type="string" office:string-value="" calcext:value-type="error">
            <text:p>#N/D</text:p>
          </table:table-cell>
          <table:table-cell table:style-name="ce32" table:formula="of:=IF([.A183]&lt;&gt;&quot;&quot;;IF([.C183]&gt;0 ;MAX([.B183];[.E183]);[.B183]);0)" office:value-type="currency" office:currency="EUR" office:value="0" calcext:value-type="currency">
            <text:p>0,00 €</text:p>
          </table:table-cell>
          <table:table-cell table:style-name="ce41" table:formula="of:=IF([.C183]&gt;0;([.B183]/[.C183])-1;0)" office:value-type="percentage" office:value="0" calcext:value-type="percentage">
            <text:p>0,00 %</text:p>
          </table:table-cell>
          <table:table-cell table:style-name="ce67" table:formula="of:=COM.MICROSOFT.IFS(AND([.B183] &gt; 0;ISNONTEXT([.G18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ait de coco 200 m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84]&lt;&gt;&quot;&quot;;IF([.C184]&gt;0 ;MIN([.B184];[.C184]);[.B184]);0)" office:value-type="currency" office:currency="EUR" office:value="0" calcext:value-type="currency">
            <text:p>0,00 €</text:p>
          </table:table-cell>
          <table:table-cell table:style-name="ce49" table:formula="of:=COM.MICROSOFT.IFS(AND([.C184] &gt; 0;[.B184] = [.C184]);TODAY();AND([.C184] &gt; 0;[.B184] &gt; [.C184]);[.D184])" office:value-type="string" office:string-value="" calcext:value-type="error">
            <text:p>#N/D</text:p>
          </table:table-cell>
          <table:table-cell table:style-name="ce32" table:formula="of:=IF([.A184]&lt;&gt;&quot;&quot;;IF([.C184]&gt;0 ;MAX([.B184];[.E184]);[.B184]);0)" office:value-type="currency" office:currency="EUR" office:value="0" calcext:value-type="currency">
            <text:p>0,00 €</text:p>
          </table:table-cell>
          <table:table-cell table:style-name="ce41" table:formula="of:=IF([.C184]&gt;0;([.B184]/[.C184])-1;0)" office:value-type="percentage" office:value="0" calcext:value-type="percentage">
            <text:p>0,00 %</text:p>
          </table:table-cell>
          <table:table-cell table:style-name="ce67" table:formula="of:=COM.MICROSOFT.IFS(AND([.B184] &gt; 0;ISNONTEXT([.G18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ait demi écrémé /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85]&lt;&gt;&quot;&quot;;IF([.C185]&gt;0 ;MIN([.B185];[.C185]);[.B185]);0)" office:value-type="currency" office:currency="EUR" office:value="0" calcext:value-type="currency">
            <text:p>0,00 €</text:p>
          </table:table-cell>
          <table:table-cell table:style-name="ce49" table:formula="of:=COM.MICROSOFT.IFS(AND([.C185] &gt; 0;[.B185] = [.C185]);TODAY();AND([.C185] &gt; 0;[.B185] &gt; [.C185]);[.D185])" office:value-type="string" office:string-value="" calcext:value-type="error">
            <text:p>#N/D</text:p>
          </table:table-cell>
          <table:table-cell table:style-name="ce32" table:formula="of:=IF([.A185]&lt;&gt;&quot;&quot;;IF([.C185]&gt;0 ;MAX([.B185];[.E185]);[.B185]);0)" office:value-type="currency" office:currency="EUR" office:value="0" calcext:value-type="currency">
            <text:p>0,00 €</text:p>
          </table:table-cell>
          <table:table-cell table:style-name="ce41" table:formula="of:=IF([.C185]&gt;0;([.B185]/[.C185])-1;0)" office:value-type="percentage" office:value="0" calcext:value-type="percentage">
            <text:p>0,00 %</text:p>
          </table:table-cell>
          <table:table-cell table:style-name="ce67" table:formula="of:=COM.MICROSOFT.IFS(AND([.B185] &gt; 0;ISNONTEXT([.G18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ampe e27 2.5 w 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86]&lt;&gt;&quot;&quot;;IF([.C186]&gt;0 ;MIN([.B186];[.C186]);[.B186]);0)" office:value-type="currency" office:currency="EUR" office:value="0" calcext:value-type="currency">
            <text:p>0,00 €</text:p>
          </table:table-cell>
          <table:table-cell table:style-name="ce49" table:formula="of:=COM.MICROSOFT.IFS(AND([.C186] &gt; 0;[.B186] = [.C186]);TODAY();AND([.C186] &gt; 0;[.B186] &gt; [.C186]);[.D186])" office:value-type="string" office:string-value="" calcext:value-type="error">
            <text:p>#N/D</text:p>
          </table:table-cell>
          <table:table-cell table:style-name="ce32" table:formula="of:=IF([.A186]&lt;&gt;&quot;&quot;;IF([.C186]&gt;0 ;MAX([.B186];[.E186]);[.B186]);0)" office:value-type="currency" office:currency="EUR" office:value="0" calcext:value-type="currency">
            <text:p>0,00 €</text:p>
          </table:table-cell>
          <table:table-cell table:style-name="ce41" table:formula="of:=IF([.C186]&gt;0;([.B186]/[.C186])-1;0)" office:value-type="percentage" office:value="0" calcext:value-type="percentage">
            <text:p>0,00 %</text:p>
          </table:table-cell>
          <table:table-cell table:style-name="ce67" table:formula="of:=COM.MICROSOFT.IFS(AND([.B186] &gt; 0;ISNONTEXT([.G18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angue de bœuf 41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87]&lt;&gt;&quot;&quot;;IF([.C187]&gt;0 ;MIN([.B187];[.C187]);[.B187]);0)" office:value-type="currency" office:currency="EUR" office:value="0" calcext:value-type="currency">
            <text:p>0,00 €</text:p>
          </table:table-cell>
          <table:table-cell table:style-name="ce49" table:formula="of:=COM.MICROSOFT.IFS(AND([.C187] &gt; 0;[.B187] = [.C187]);TODAY();AND([.C187] &gt; 0;[.B187] &gt; [.C187]);[.D187])" office:value-type="string" office:string-value="" calcext:value-type="error">
            <text:p>#N/D</text:p>
          </table:table-cell>
          <table:table-cell table:style-name="ce32" table:formula="of:=IF([.A187]&lt;&gt;&quot;&quot;;IF([.C187]&gt;0 ;MAX([.B187];[.E187]);[.B187]);0)" office:value-type="currency" office:currency="EUR" office:value="0" calcext:value-type="currency">
            <text:p>0,00 €</text:p>
          </table:table-cell>
          <table:table-cell table:style-name="ce41" table:formula="of:=IF([.C187]&gt;0;([.B187]/[.C187])-1;0)" office:value-type="percentage" office:value="0" calcext:value-type="percentage">
            <text:p>0,00 %</text:p>
          </table:table-cell>
          <table:table-cell table:style-name="ce67" table:formula="of:=COM.MICROSOFT.IFS(AND([.B187] &gt; 0;ISNONTEXT([.G18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apin cuisse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88]&lt;&gt;&quot;&quot;;IF([.C188]&gt;0 ;MIN([.B188];[.C188]);[.B188]);0)" office:value-type="currency" office:currency="EUR" office:value="0" calcext:value-type="currency">
            <text:p>0,00 €</text:p>
          </table:table-cell>
          <table:table-cell table:style-name="ce49" table:formula="of:=COM.MICROSOFT.IFS(AND([.C188] &gt; 0;[.B188] = [.C188]);TODAY();AND([.C188] &gt; 0;[.B188] &gt; [.C188]);[.D188])" office:value-type="string" office:string-value="" calcext:value-type="error">
            <text:p>#N/D</text:p>
          </table:table-cell>
          <table:table-cell table:style-name="ce32" table:formula="of:=IF([.A188]&lt;&gt;&quot;&quot;;IF([.C188]&gt;0 ;MAX([.B188];[.E188]);[.B188]);0)" office:value-type="currency" office:currency="EUR" office:value="0" calcext:value-type="currency">
            <text:p>0,00 €</text:p>
          </table:table-cell>
          <table:table-cell table:style-name="ce41" table:formula="of:=IF([.C188]&gt;0;([.B188]/[.C188])-1;0)" office:value-type="percentage" office:value="0" calcext:value-type="percentage">
            <text:p>0,00 %</text:p>
          </table:table-cell>
          <table:table-cell table:style-name="ce67" table:formula="of:=COM.MICROSOFT.IFS(AND([.B188] &gt; 0;ISNONTEXT([.G18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ardon fumé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89]&lt;&gt;&quot;&quot;;IF([.C189]&gt;0 ;MIN([.B189];[.C189]);[.B189]);0)" office:value-type="currency" office:currency="EUR" office:value="0" calcext:value-type="currency">
            <text:p>0,00 €</text:p>
          </table:table-cell>
          <table:table-cell table:style-name="ce49" table:formula="of:=COM.MICROSOFT.IFS(AND([.C189] &gt; 0;[.B189] = [.C189]);TODAY();AND([.C189] &gt; 0;[.B189] &gt; [.C189]);[.D189])" office:value-type="string" office:string-value="" calcext:value-type="error">
            <text:p>#N/D</text:p>
          </table:table-cell>
          <table:table-cell table:style-name="ce32" table:formula="of:=IF([.A189]&lt;&gt;&quot;&quot;;IF([.C189]&gt;0 ;MAX([.B189];[.E189]);[.B189]);0)" office:value-type="currency" office:currency="EUR" office:value="0" calcext:value-type="currency">
            <text:p>0,00 €</text:p>
          </table:table-cell>
          <table:table-cell table:style-name="ce41" table:formula="of:=IF([.C189]&gt;0;([.B189]/[.C189])-1;0)" office:value-type="percentage" office:value="0" calcext:value-type="percentage">
            <text:p>0,00 %</text:p>
          </table:table-cell>
          <table:table-cell table:style-name="ce67" table:formula="of:=COM.MICROSOFT.IFS(AND([.B189] &gt; 0;ISNONTEXT([.G18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ardons fumé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90]&lt;&gt;&quot;&quot;;IF([.C190]&gt;0 ;MIN([.B190];[.C190]);[.B190]);0)" office:value-type="currency" office:currency="EUR" office:value="0" calcext:value-type="currency">
            <text:p>0,00 €</text:p>
          </table:table-cell>
          <table:table-cell table:style-name="ce49" table:formula="of:=COM.MICROSOFT.IFS(AND([.C190] &gt; 0;[.B190] = [.C190]);TODAY();AND([.C190] &gt; 0;[.B190] &gt; [.C190]);[.D190])" office:value-type="string" office:string-value="" calcext:value-type="error">
            <text:p>#N/D</text:p>
          </table:table-cell>
          <table:table-cell table:style-name="ce32" table:formula="of:=IF([.A190]&lt;&gt;&quot;&quot;;IF([.C190]&gt;0 ;MAX([.B190];[.E190]);[.B190]);0)" office:value-type="currency" office:currency="EUR" office:value="0" calcext:value-type="currency">
            <text:p>0,00 €</text:p>
          </table:table-cell>
          <table:table-cell table:style-name="ce41" table:formula="of:=IF([.C190]&gt;0;([.B190]/[.C190])-1;0)" office:value-type="percentage" office:value="0" calcext:value-type="percentage">
            <text:p>0,00 %</text:p>
          </table:table-cell>
          <table:table-cell table:style-name="ce67" table:formula="of:=COM.MICROSOFT.IFS(AND([.B190] &gt; 0;ISNONTEXT([.G19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ardons fumé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91]&lt;&gt;&quot;&quot;;IF([.C191]&gt;0 ;MIN([.B191];[.C191]);[.B191]);0)" office:value-type="currency" office:currency="EUR" office:value="0" calcext:value-type="currency">
            <text:p>0,00 €</text:p>
          </table:table-cell>
          <table:table-cell table:style-name="ce49" table:formula="of:=COM.MICROSOFT.IFS(AND([.C191] &gt; 0;[.B191] = [.C191]);TODAY();AND([.C191] &gt; 0;[.B191] &gt; [.C191]);[.D191])" office:value-type="string" office:string-value="" calcext:value-type="error">
            <text:p>#N/D</text:p>
          </table:table-cell>
          <table:table-cell table:style-name="ce32" table:formula="of:=IF([.A191]&lt;&gt;&quot;&quot;;IF([.C191]&gt;0 ;MAX([.B191];[.E191]);[.B191]);0)" office:value-type="currency" office:currency="EUR" office:value="0" calcext:value-type="currency">
            <text:p>0,00 €</text:p>
          </table:table-cell>
          <table:table-cell table:style-name="ce41" table:formula="of:=IF([.C191]&gt;0;([.B191]/[.C191])-1;0)" office:value-type="percentage" office:value="0" calcext:value-type="percentage">
            <text:p>0,00 %</text:p>
          </table:table-cell>
          <table:table-cell table:style-name="ce67" table:formula="of:=COM.MICROSOFT.IFS(AND([.B191] &gt; 0;ISNONTEXT([.G19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ardons fumé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92]&lt;&gt;&quot;&quot;;IF([.C192]&gt;0 ;MIN([.B192];[.C192]);[.B192]);0)" office:value-type="currency" office:currency="EUR" office:value="0" calcext:value-type="currency">
            <text:p>0,00 €</text:p>
          </table:table-cell>
          <table:table-cell table:style-name="ce49" table:formula="of:=COM.MICROSOFT.IFS(AND([.C192] &gt; 0;[.B192] = [.C192]);TODAY();AND([.C192] &gt; 0;[.B192] &gt; [.C192]);[.D192])" office:value-type="string" office:string-value="" calcext:value-type="error">
            <text:p>#N/D</text:p>
          </table:table-cell>
          <table:table-cell table:style-name="ce32" table:formula="of:=IF([.A192]&lt;&gt;&quot;&quot;;IF([.C192]&gt;0 ;MAX([.B192];[.E192]);[.B192]);0)" office:value-type="currency" office:currency="EUR" office:value="0" calcext:value-type="currency">
            <text:p>0,00 €</text:p>
          </table:table-cell>
          <table:table-cell table:style-name="ce41" table:formula="of:=IF([.C192]&gt;0;([.B192]/[.C192])-1;0)" office:value-type="percentage" office:value="0" calcext:value-type="percentage">
            <text:p>0,00 %</text:p>
          </table:table-cell>
          <table:table-cell table:style-name="ce67" table:formula="of:=COM.MICROSOFT.IFS(AND([.B192] &gt; 0;ISNONTEXT([.G19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ays <text:s/>gâteau apér au césame 132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93]&lt;&gt;&quot;&quot;;IF([.C193]&gt;0 ;MIN([.B193];[.C193]);[.B193]);0)" office:value-type="currency" office:currency="EUR" office:value="0" calcext:value-type="currency">
            <text:p>0,00 €</text:p>
          </table:table-cell>
          <table:table-cell table:style-name="ce49" table:formula="of:=COM.MICROSOFT.IFS(AND([.C193] &gt; 0;[.B193] = [.C193]);TODAY();AND([.C193] &gt; 0;[.B193] &gt; [.C193]);[.D193])" office:value-type="string" office:string-value="" calcext:value-type="error">
            <text:p>#N/D</text:p>
          </table:table-cell>
          <table:table-cell table:style-name="ce32" table:formula="of:=IF([.A193]&lt;&gt;&quot;&quot;;IF([.C193]&gt;0 ;MAX([.B193];[.E193]);[.B193]);0)" office:value-type="currency" office:currency="EUR" office:value="0" calcext:value-type="currency">
            <text:p>0,00 €</text:p>
          </table:table-cell>
          <table:table-cell table:style-name="ce41" table:formula="of:=IF([.C193]&gt;0;([.B193]/[.C193])-1;0)" office:value-type="percentage" office:value="0" calcext:value-type="percentage">
            <text:p>0,00 %</text:p>
          </table:table-cell>
          <table:table-cell table:style-name="ce67" table:formula="of:=COM.MICROSOFT.IFS(AND([.B193] &gt; 0;ISNONTEXT([.G19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egumes à la provençale 480gr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94]&lt;&gt;&quot;&quot;;IF([.C194]&gt;0 ;MIN([.B194];[.C194]);[.B194]);0)" office:value-type="currency" office:currency="EUR" office:value="0" calcext:value-type="currency">
            <text:p>0,00 €</text:p>
          </table:table-cell>
          <table:table-cell table:style-name="ce49" table:formula="of:=COM.MICROSOFT.IFS(AND([.C194] &gt; 0;[.B194] = [.C194]);TODAY();AND([.C194] &gt; 0;[.B194] &gt; [.C194]);[.D194])" office:value-type="string" office:string-value="" calcext:value-type="error">
            <text:p>#N/D</text:p>
          </table:table-cell>
          <table:table-cell table:style-name="ce32" table:formula="of:=IF([.A194]&lt;&gt;&quot;&quot;;IF([.C194]&gt;0 ;MAX([.B194];[.E194]);[.B194]);0)" office:value-type="currency" office:currency="EUR" office:value="0" calcext:value-type="currency">
            <text:p>0,00 €</text:p>
          </table:table-cell>
          <table:table-cell table:style-name="ce41" table:formula="of:=IF([.C194]&gt;0;([.B194]/[.C194])-1;0)" office:value-type="percentage" office:value="0" calcext:value-type="percentage">
            <text:p>0,00 %</text:p>
          </table:table-cell>
          <table:table-cell table:style-name="ce67" table:formula="of:=COM.MICROSOFT.IFS(AND([.B194] &gt; 0;ISNONTEXT([.G19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entilles cuisinée 820gr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95]&lt;&gt;&quot;&quot;;IF([.C195]&gt;0 ;MIN([.B195];[.C195]);[.B195]);0)" office:value-type="currency" office:currency="EUR" office:value="0" calcext:value-type="currency">
            <text:p>0,00 €</text:p>
          </table:table-cell>
          <table:table-cell table:style-name="ce49" table:formula="of:=COM.MICROSOFT.IFS(AND([.C195] &gt; 0;[.B195] = [.C195]);TODAY();AND([.C195] &gt; 0;[.B195] &gt; [.C195]);[.D195])" office:value-type="string" office:string-value="" calcext:value-type="error">
            <text:p>#N/D</text:p>
          </table:table-cell>
          <table:table-cell table:style-name="ce32" table:formula="of:=IF([.A195]&lt;&gt;&quot;&quot;;IF([.C195]&gt;0 ;MAX([.B195];[.E195]);[.B195]);0)" office:value-type="currency" office:currency="EUR" office:value="0" calcext:value-type="currency">
            <text:p>0,00 €</text:p>
          </table:table-cell>
          <table:table-cell table:style-name="ce41" table:formula="of:=IF([.C195]&gt;0;([.B195]/[.C195])-1;0)" office:value-type="percentage" office:value="0" calcext:value-type="percentage">
            <text:p>0,00 %</text:p>
          </table:table-cell>
          <table:table-cell table:style-name="ce67" table:formula="of:=COM.MICROSOFT.IFS(AND([.B195] &gt; 0;ISNONTEXT([.G19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content-validation-name="val2" office:value-type="string" calcext:value-type="string">
            <text:p>Lentilles verte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96]&lt;&gt;&quot;&quot;;IF([.C196]&gt;0 ;MIN([.B196];[.C196]);[.B196]);0)" office:value-type="currency" office:currency="EUR" office:value="0" calcext:value-type="currency">
            <text:p>0,00 €</text:p>
          </table:table-cell>
          <table:table-cell table:style-name="ce49" table:formula="of:=COM.MICROSOFT.IFS(AND([.C196] &gt; 0;[.B196] = [.C196]);TODAY();AND([.C196] &gt; 0;[.B196] &gt; [.C196]);[.D196])" office:value-type="string" office:string-value="" calcext:value-type="error">
            <text:p>#N/D</text:p>
          </table:table-cell>
          <table:table-cell table:style-name="ce32" table:formula="of:=IF([.A196]&lt;&gt;&quot;&quot;;IF([.C196]&gt;0 ;MAX([.B196];[.E196]);[.B196]);0)" office:value-type="currency" office:currency="EUR" office:value="0" calcext:value-type="currency">
            <text:p>0,00 €</text:p>
          </table:table-cell>
          <table:table-cell table:style-name="ce41" table:formula="of:=IF([.C196]&gt;0;([.B196]/[.C196])-1;0)" office:value-type="percentage" office:value="0" calcext:value-type="percentage">
            <text:p>0,00 %</text:p>
          </table:table-cell>
          <table:table-cell table:style-name="ce67" table:formula="of:=COM.MICROSOFT.IFS(AND([.B196] &gt; 0;ISNONTEXT([.G19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essive mir black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97]&lt;&gt;&quot;&quot;;IF([.C197]&gt;0 ;MIN([.B197];[.C197]);[.B197]);0)" office:value-type="currency" office:currency="EUR" office:value="0" calcext:value-type="currency">
            <text:p>0,00 €</text:p>
          </table:table-cell>
          <table:table-cell table:style-name="ce49" table:formula="of:=COM.MICROSOFT.IFS(AND([.C197] &gt; 0;[.B197] = [.C197]);TODAY();AND([.C197] &gt; 0;[.B197] &gt; [.C197]);[.D197])" office:value-type="string" office:string-value="" calcext:value-type="error">
            <text:p>#N/D</text:p>
          </table:table-cell>
          <table:table-cell table:style-name="ce32" table:formula="of:=IF([.A197]&lt;&gt;&quot;&quot;;IF([.C197]&gt;0 ;MAX([.B197];[.E197]);[.B197]);0)" office:value-type="currency" office:currency="EUR" office:value="0" calcext:value-type="currency">
            <text:p>0,00 €</text:p>
          </table:table-cell>
          <table:table-cell table:style-name="ce41" table:formula="of:=IF([.C197]&gt;0;([.B197]/[.C197])-1;0)" office:value-type="percentage" office:value="0" calcext:value-type="percentage">
            <text:p>0,00 %</text:p>
          </table:table-cell>
          <table:table-cell table:style-name="ce67" table:formula="of:=COM.MICROSOFT.IFS(AND([.B197] &gt; 0;ISNONTEXT([.G19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evure boulangè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98]&lt;&gt;&quot;&quot;;IF([.C198]&gt;0 ;MIN([.B198];[.C198]);[.B198]);0)" office:value-type="currency" office:currency="EUR" office:value="0" calcext:value-type="currency">
            <text:p>0,00 €</text:p>
          </table:table-cell>
          <table:table-cell table:style-name="ce49" table:formula="of:=COM.MICROSOFT.IFS(AND([.C198] &gt; 0;[.B198] = [.C198]);TODAY();AND([.C198] &gt; 0;[.B198] &gt; [.C198]);[.D198])" office:value-type="string" office:string-value="" calcext:value-type="error">
            <text:p>#N/D</text:p>
          </table:table-cell>
          <table:table-cell table:style-name="ce32" table:formula="of:=IF([.A198]&lt;&gt;&quot;&quot;;IF([.C198]&gt;0 ;MAX([.B198];[.E198]);[.B198]);0)" office:value-type="currency" office:currency="EUR" office:value="0" calcext:value-type="currency">
            <text:p>0,00 €</text:p>
          </table:table-cell>
          <table:table-cell table:style-name="ce41" table:formula="of:=IF([.C198]&gt;0;([.B198]/[.C198])-1;0)" office:value-type="percentage" office:value="0" calcext:value-type="percentage">
            <text:p>0,00 %</text:p>
          </table:table-cell>
          <table:table-cell table:style-name="ce67" table:formula="of:=COM.MICROSOFT.IFS(AND([.B198] &gt; 0;ISNONTEXT([.G19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egeois café X 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99]&lt;&gt;&quot;&quot;;IF([.C199]&gt;0 ;MIN([.B199];[.C199]);[.B199]);0)" office:value-type="currency" office:currency="EUR" office:value="0" calcext:value-type="currency">
            <text:p>0,00 €</text:p>
          </table:table-cell>
          <table:table-cell table:style-name="ce49" table:formula="of:=COM.MICROSOFT.IFS(AND([.C199] &gt; 0;[.B199] = [.C199]);TODAY();AND([.C199] &gt; 0;[.B199] &gt; [.C199]);[.D199])" office:value-type="string" office:string-value="" calcext:value-type="error">
            <text:p>#N/D</text:p>
          </table:table-cell>
          <table:table-cell table:style-name="ce32" table:formula="of:=IF([.A199]&lt;&gt;&quot;&quot;;IF([.C199]&gt;0 ;MAX([.B199];[.E199]);[.B199]);0)" office:value-type="currency" office:currency="EUR" office:value="0" calcext:value-type="currency">
            <text:p>0,00 €</text:p>
          </table:table-cell>
          <table:table-cell table:style-name="ce41" table:formula="of:=IF([.C199]&gt;0;([.B199]/[.C199])-1;0)" office:value-type="percentage" office:value="0" calcext:value-type="percentage">
            <text:p>0,00 %</text:p>
          </table:table-cell>
          <table:table-cell table:style-name="ce67" table:formula="of:=COM.MICROSOFT.IFS(AND([.B199] &gt; 0;ISNONTEXT([.G19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egeois choc/caf <text:s/>x8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00]&lt;&gt;&quot;&quot;;IF([.C200]&gt;0 ;MIN([.B200];[.C200]);[.B200]);0)" office:value-type="currency" office:currency="EUR" office:value="0" calcext:value-type="currency">
            <text:p>0,00 €</text:p>
          </table:table-cell>
          <table:table-cell table:style-name="ce49" table:formula="of:=COM.MICROSOFT.IFS(AND([.C200] &gt; 0;[.B200] = [.C200]);TODAY();AND([.C200] &gt; 0;[.B200] &gt; [.C200]);[.D200])" office:value-type="string" office:string-value="" calcext:value-type="error">
            <text:p>#N/D</text:p>
          </table:table-cell>
          <table:table-cell table:style-name="ce32" table:formula="of:=IF([.A200]&lt;&gt;&quot;&quot;;IF([.C200]&gt;0 ;MAX([.B200];[.E200]);[.B200]);0)" office:value-type="currency" office:currency="EUR" office:value="0" calcext:value-type="currency">
            <text:p>0,00 €</text:p>
          </table:table-cell>
          <table:table-cell table:style-name="ce41" table:formula="of:=IF([.C200]&gt;0;([.B200]/[.C200])-1;0)" office:value-type="percentage" office:value="0" calcext:value-type="percentage">
            <text:p>0,00 %</text:p>
          </table:table-cell>
          <table:table-cell table:style-name="ce67" table:formula="of:=COM.MICROSOFT.IFS(AND([.B200] &gt; 0;ISNONTEXT([.G20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egeois chocolat X8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01]&lt;&gt;&quot;&quot;;IF([.C201]&gt;0 ;MIN([.B201];[.C201]);[.B201]);0)" office:value-type="currency" office:currency="EUR" office:value="0" calcext:value-type="currency">
            <text:p>0,00 €</text:p>
          </table:table-cell>
          <table:table-cell table:style-name="ce49" table:formula="of:=COM.MICROSOFT.IFS(AND([.C201] &gt; 0;[.B201] = [.C201]);TODAY();AND([.C201] &gt; 0;[.B201] &gt; [.C201]);[.D201])" office:value-type="string" office:string-value="" calcext:value-type="error">
            <text:p>#N/D</text:p>
          </table:table-cell>
          <table:table-cell table:style-name="ce32" table:formula="of:=IF([.A201]&lt;&gt;&quot;&quot;;IF([.C201]&gt;0 ;MAX([.B201];[.E201]);[.B201]);0)" office:value-type="currency" office:currency="EUR" office:value="0" calcext:value-type="currency">
            <text:p>0,00 €</text:p>
          </table:table-cell>
          <table:table-cell table:style-name="ce41" table:formula="of:=IF([.C201]&gt;0;([.B201]/[.C201])-1;0)" office:value-type="percentage" office:value="0" calcext:value-type="percentage">
            <text:p>0,00 %</text:p>
          </table:table-cell>
          <table:table-cell table:style-name="ce67" table:formula="of:=COM.MICROSOFT.IFS(AND([.B201] &gt; 0;ISNONTEXT([.G20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egeois damnat choco 12x1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02]&lt;&gt;&quot;&quot;;IF([.C202]&gt;0 ;MIN([.B202];[.C202]);[.B202]);0)" office:value-type="currency" office:currency="EUR" office:value="0" calcext:value-type="currency">
            <text:p>0,00 €</text:p>
          </table:table-cell>
          <table:table-cell table:style-name="ce49" table:formula="of:=COM.MICROSOFT.IFS(AND([.C202] &gt; 0;[.B202] = [.C202]);TODAY();AND([.C202] &gt; 0;[.B202] &gt; [.C202]);[.D202])" office:value-type="string" office:string-value="" calcext:value-type="error">
            <text:p>#N/D</text:p>
          </table:table-cell>
          <table:table-cell table:style-name="ce32" table:formula="of:=IF([.A202]&lt;&gt;&quot;&quot;;IF([.C202]&gt;0 ;MAX([.B202];[.E202]);[.B202]);0)" office:value-type="currency" office:currency="EUR" office:value="0" calcext:value-type="currency">
            <text:p>0,00 €</text:p>
          </table:table-cell>
          <table:table-cell table:style-name="ce41" table:formula="of:=IF([.C202]&gt;0;([.B202]/[.C202])-1;0)" office:value-type="percentage" office:value="0" calcext:value-type="percentage">
            <text:p>0,00 %</text:p>
          </table:table-cell>
          <table:table-cell table:style-name="ce67" table:formula="of:=COM.MICROSOFT.IFS(AND([.B202] &gt; 0;ISNONTEXT([.G20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egeois damnat choco 4x1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03]&lt;&gt;&quot;&quot;;IF([.C203]&gt;0 ;MIN([.B203];[.C203]);[.B203]);0)" office:value-type="currency" office:currency="EUR" office:value="0" calcext:value-type="currency">
            <text:p>0,00 €</text:p>
          </table:table-cell>
          <table:table-cell table:style-name="ce49" table:formula="of:=COM.MICROSOFT.IFS(AND([.C203] &gt; 0;[.B203] = [.C203]);TODAY();AND([.C203] &gt; 0;[.B203] &gt; [.C203]);[.D203])" office:value-type="string" office:string-value="" calcext:value-type="error">
            <text:p>#N/D</text:p>
          </table:table-cell>
          <table:table-cell table:style-name="ce32" table:formula="of:=IF([.A203]&lt;&gt;&quot;&quot;;IF([.C203]&gt;0 ;MAX([.B203];[.E203]);[.B203]);0)" office:value-type="currency" office:currency="EUR" office:value="0" calcext:value-type="currency">
            <text:p>0,00 €</text:p>
          </table:table-cell>
          <table:table-cell table:style-name="ce41" table:formula="of:=IF([.C203]&gt;0;([.B203]/[.C203])-1;0)" office:value-type="percentage" office:value="0" calcext:value-type="percentage">
            <text:p>0,00 %</text:p>
          </table:table-cell>
          <table:table-cell table:style-name="ce67" table:formula="of:=COM.MICROSOFT.IFS(AND([.B203] &gt; 0;ISNONTEXT([.G20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tchi 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04]&lt;&gt;&quot;&quot;;IF([.C204]&gt;0 ;MIN([.B204];[.C204]);[.B204]);0)" office:value-type="currency" office:currency="EUR" office:value="0" calcext:value-type="currency">
            <text:p>0,00 €</text:p>
          </table:table-cell>
          <table:table-cell table:style-name="ce49" table:formula="of:=COM.MICROSOFT.IFS(AND([.C204] &gt; 0;[.B204] = [.C204]);TODAY();AND([.C204] &gt; 0;[.B204] &gt; [.C204]);[.D204])" office:value-type="string" office:string-value="" calcext:value-type="error">
            <text:p>#N/D</text:p>
          </table:table-cell>
          <table:table-cell table:style-name="ce32" table:formula="of:=IF([.A204]&lt;&gt;&quot;&quot;;IF([.C204]&gt;0 ;MAX([.B204];[.E204]);[.B204]);0)" office:value-type="currency" office:currency="EUR" office:value="0" calcext:value-type="currency">
            <text:p>0,00 €</text:p>
          </table:table-cell>
          <table:table-cell table:style-name="ce41" table:formula="of:=IF([.C204]&gt;0;([.B204]/[.C204])-1;0)" office:value-type="percentage" office:value="0" calcext:value-type="percentage">
            <text:p>0,00 %</text:p>
          </table:table-cell>
          <table:table-cell table:style-name="ce67" table:formula="of:=COM.MICROSOFT.IFS(AND([.B204] &gt; 0;ISNONTEXT([.G20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onzo 9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05]&lt;&gt;&quot;&quot;;IF([.C205]&gt;0 ;MIN([.B205];[.C205]);[.B205]);0)" office:value-type="currency" office:currency="EUR" office:value="0" calcext:value-type="currency">
            <text:p>0,00 €</text:p>
          </table:table-cell>
          <table:table-cell table:style-name="ce49" table:formula="of:=COM.MICROSOFT.IFS(AND([.C205] &gt; 0;[.B205] = [.C205]);TODAY();AND([.C205] &gt; 0;[.B205] &gt; [.C205]);[.D205])" office:value-type="string" office:string-value="" calcext:value-type="error">
            <text:p>#N/D</text:p>
          </table:table-cell>
          <table:table-cell table:style-name="ce32" table:formula="of:=IF([.A205]&lt;&gt;&quot;&quot;;IF([.C205]&gt;0 ;MAX([.B205];[.E205]);[.B205]);0)" office:value-type="currency" office:currency="EUR" office:value="0" calcext:value-type="currency">
            <text:p>0,00 €</text:p>
          </table:table-cell>
          <table:table-cell table:style-name="ce41" table:formula="of:=IF([.C205]&gt;0;([.B205]/[.C205])-1;0)" office:value-type="percentage" office:value="0" calcext:value-type="percentage">
            <text:p>0,00 %</text:p>
          </table:table-cell>
          <table:table-cell table:style-name="ce67" table:formula="of:=COM.MICROSOFT.IFS(AND([.B205] &gt; 0;ISNONTEXT([.G20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cedoine 530gr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06]&lt;&gt;&quot;&quot;;IF([.C206]&gt;0 ;MIN([.B206];[.C206]);[.B206]);0)" office:value-type="currency" office:currency="EUR" office:value="0" calcext:value-type="currency">
            <text:p>0,00 €</text:p>
          </table:table-cell>
          <table:table-cell table:style-name="ce49" table:formula="of:=COM.MICROSOFT.IFS(AND([.C206] &gt; 0;[.B206] = [.C206]);TODAY();AND([.C206] &gt; 0;[.B206] &gt; [.C206]);[.D206])" office:value-type="string" office:string-value="" calcext:value-type="error">
            <text:p>#N/D</text:p>
          </table:table-cell>
          <table:table-cell table:style-name="ce32" table:formula="of:=IF([.A206]&lt;&gt;&quot;&quot;;IF([.C206]&gt;0 ;MAX([.B206];[.E206]);[.B206]);0)" office:value-type="currency" office:currency="EUR" office:value="0" calcext:value-type="currency">
            <text:p>0,00 €</text:p>
          </table:table-cell>
          <table:table-cell table:style-name="ce41" table:formula="of:=IF([.C206]&gt;0;([.B206]/[.C206])-1;0)" office:value-type="percentage" office:value="0" calcext:value-type="percentage">
            <text:p>0,00 %</text:p>
          </table:table-cell>
          <table:table-cell table:style-name="ce67" table:formula="of:=COM.MICROSOFT.IFS(AND([.B206] &gt; 0;ISNONTEXT([.G20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cedoine provencale 480gr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07]&lt;&gt;&quot;&quot;;IF([.C207]&gt;0 ;MIN([.B207];[.C207]);[.B207]);0)" office:value-type="currency" office:currency="EUR" office:value="0" calcext:value-type="currency">
            <text:p>0,00 €</text:p>
          </table:table-cell>
          <table:table-cell table:style-name="ce49" table:formula="of:=COM.MICROSOFT.IFS(AND([.C207] &gt; 0;[.B207] = [.C207]);TODAY();AND([.C207] &gt; 0;[.B207] &gt; [.C207]);[.D207])" office:value-type="string" office:string-value="" calcext:value-type="error">
            <text:p>#N/D</text:p>
          </table:table-cell>
          <table:table-cell table:style-name="ce32" table:formula="of:=IF([.A207]&lt;&gt;&quot;&quot;;IF([.C207]&gt;0 ;MAX([.B207];[.E207]);[.B207]);0)" office:value-type="currency" office:currency="EUR" office:value="0" calcext:value-type="currency">
            <text:p>0,00 €</text:p>
          </table:table-cell>
          <table:table-cell table:style-name="ce41" table:formula="of:=IF([.C207]&gt;0;([.B207]/[.C207])-1;0)" office:value-type="percentage" office:value="0" calcext:value-type="percentage">
            <text:p>0,00 %</text:p>
          </table:table-cell>
          <table:table-cell table:style-name="ce67" table:formula="of:=COM.MICROSOFT.IFS(AND([.B207] &gt; 0;ISNONTEXT([.G20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che barquette de 1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08]&lt;&gt;&quot;&quot;;IF([.C208]&gt;0 ;MIN([.B208];[.C208]);[.B208]);0)" office:value-type="currency" office:currency="EUR" office:value="0" calcext:value-type="currency">
            <text:p>0,00 €</text:p>
          </table:table-cell>
          <table:table-cell table:style-name="ce49" table:formula="of:=COM.MICROSOFT.IFS(AND([.C208] &gt; 0;[.B208] = [.C208]);TODAY();AND([.C208] &gt; 0;[.B208] &gt; [.C208]);[.D208])" office:value-type="string" office:string-value="" calcext:value-type="error">
            <text:p>#N/D</text:p>
          </table:table-cell>
          <table:table-cell table:style-name="ce32" table:formula="of:=IF([.A208]&lt;&gt;&quot;&quot;;IF([.C208]&gt;0 ;MAX([.B208];[.E208]);[.B208]);0)" office:value-type="currency" office:currency="EUR" office:value="0" calcext:value-type="currency">
            <text:p>0,00 €</text:p>
          </table:table-cell>
          <table:table-cell table:style-name="ce41" table:formula="of:=IF([.C208]&gt;0;([.B208]/[.C208])-1;0)" office:value-type="percentage" office:value="0" calcext:value-type="percentage">
            <text:p>0,00 %</text:p>
          </table:table-cell>
          <table:table-cell table:style-name="ce67" table:formula="of:=COM.MICROSOFT.IFS(AND([.B208] &gt; 0;ISNONTEXT([.G20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de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09]&lt;&gt;&quot;&quot;;IF([.C209]&gt;0 ;MIN([.B209];[.C209]);[.B209]);0)" office:value-type="currency" office:currency="EUR" office:value="0" calcext:value-type="currency">
            <text:p>0,00 €</text:p>
          </table:table-cell>
          <table:table-cell table:style-name="ce49" table:formula="of:=COM.MICROSOFT.IFS(AND([.C209] &gt; 0;[.B209] = [.C209]);TODAY();AND([.C209] &gt; 0;[.B209] &gt; [.C209]);[.D209])" office:value-type="string" office:string-value="" calcext:value-type="error">
            <text:p>#N/D</text:p>
          </table:table-cell>
          <table:table-cell table:style-name="ce32" table:formula="of:=IF([.A209]&lt;&gt;&quot;&quot;;IF([.C209]&gt;0 ;MAX([.B209];[.E209]);[.B209]);0)" office:value-type="currency" office:currency="EUR" office:value="0" calcext:value-type="currency">
            <text:p>0,00 €</text:p>
          </table:table-cell>
          <table:table-cell table:style-name="ce41" table:formula="of:=IF([.C209]&gt;0;([.B209]/[.C209])-1;0)" office:value-type="percentage" office:value="0" calcext:value-type="percentage">
            <text:p>0,00 %</text:p>
          </table:table-cell>
          <table:table-cell table:style-name="ce67" table:formula="of:=COM.MICROSOFT.IFS(AND([.B209] &gt; 0;ISNONTEXT([.G20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gret de canard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10]&lt;&gt;&quot;&quot;;IF([.C210]&gt;0 ;MIN([.B210];[.C210]);[.B210]);0)" office:value-type="currency" office:currency="EUR" office:value="0" calcext:value-type="currency">
            <text:p>0,00 €</text:p>
          </table:table-cell>
          <table:table-cell table:style-name="ce49" table:formula="of:=COM.MICROSOFT.IFS(AND([.C210] &gt; 0;[.B210] = [.C210]);TODAY();AND([.C210] &gt; 0;[.B210] &gt; [.C210]);[.D210])" office:value-type="string" office:string-value="" calcext:value-type="error">
            <text:p>#N/D</text:p>
          </table:table-cell>
          <table:table-cell table:style-name="ce32" table:formula="of:=IF([.A210]&lt;&gt;&quot;&quot;;IF([.C210]&gt;0 ;MAX([.B210];[.E210]);[.B210]);0)" office:value-type="currency" office:currency="EUR" office:value="0" calcext:value-type="currency">
            <text:p>0,00 €</text:p>
          </table:table-cell>
          <table:table-cell table:style-name="ce41" table:formula="of:=IF([.C210]&gt;0;([.B210]/[.C210])-1;0)" office:value-type="percentage" office:value="0" calcext:value-type="percentage">
            <text:p>0,00 %</text:p>
          </table:table-cell>
          <table:table-cell table:style-name="ce67" table:formula="of:=COM.MICROSOFT.IFS(AND([.B210] &gt; 0;ISNONTEXT([.G21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is boite 42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11]&lt;&gt;&quot;&quot;;IF([.C211]&gt;0 ;MIN([.B211];[.C211]);[.B211]);0)" office:value-type="currency" office:currency="EUR" office:value="0" calcext:value-type="currency">
            <text:p>0,00 €</text:p>
          </table:table-cell>
          <table:table-cell table:style-name="ce49" table:formula="of:=COM.MICROSOFT.IFS(AND([.C211] &gt; 0;[.B211] = [.C211]);TODAY();AND([.C211] &gt; 0;[.B211] &gt; [.C211]);[.D211])" office:value-type="string" office:string-value="" calcext:value-type="error">
            <text:p>#N/D</text:p>
          </table:table-cell>
          <table:table-cell table:style-name="ce32" table:formula="of:=IF([.A211]&lt;&gt;&quot;&quot;;IF([.C211]&gt;0 ;MAX([.B211];[.E211]);[.B211]);0)" office:value-type="currency" office:currency="EUR" office:value="0" calcext:value-type="currency">
            <text:p>0,00 €</text:p>
          </table:table-cell>
          <table:table-cell table:style-name="ce41" table:formula="of:=IF([.C211]&gt;0;([.B211]/[.C211])-1;0)" office:value-type="percentage" office:value="0" calcext:value-type="percentage">
            <text:p>0,00 %</text:p>
          </table:table-cell>
          <table:table-cell table:style-name="ce67" table:formula="of:=COM.MICROSOFT.IFS(AND([.B211] &gt; 0;ISNONTEXT([.G21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is extra tendre 3x15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12]&lt;&gt;&quot;&quot;;IF([.C212]&gt;0 ;MIN([.B212];[.C212]);[.B212]);0)" office:value-type="currency" office:currency="EUR" office:value="0" calcext:value-type="currency">
            <text:p>0,00 €</text:p>
          </table:table-cell>
          <table:table-cell table:style-name="ce49" table:formula="of:=COM.MICROSOFT.IFS(AND([.C212] &gt; 0;[.B212] = [.C212]);TODAY();AND([.C212] &gt; 0;[.B212] &gt; [.C212]);[.D212])" office:value-type="string" office:string-value="" calcext:value-type="error">
            <text:p>#N/D</text:p>
          </table:table-cell>
          <table:table-cell table:style-name="ce32" table:formula="of:=IF([.A212]&lt;&gt;&quot;&quot;;IF([.C212]&gt;0 ;MAX([.B212];[.E212]);[.B212]);0)" office:value-type="currency" office:currency="EUR" office:value="0" calcext:value-type="currency">
            <text:p>0,00 €</text:p>
          </table:table-cell>
          <table:table-cell table:style-name="ce41" table:formula="of:=IF([.C212]&gt;0;([.B212]/[.C212])-1;0)" office:value-type="percentage" office:value="0" calcext:value-type="percentage">
            <text:p>0,00 %</text:p>
          </table:table-cell>
          <table:table-cell table:style-name="ce67" table:formula="of:=COM.MICROSOFT.IFS(AND([.B212] &gt; 0;ISNONTEXT([.G21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is extra tendre 4x14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13]&lt;&gt;&quot;&quot;;IF([.C213]&gt;0 ;MIN([.B213];[.C213]);[.B213]);0)" office:value-type="currency" office:currency="EUR" office:value="0" calcext:value-type="currency">
            <text:p>0,00 €</text:p>
          </table:table-cell>
          <table:table-cell table:style-name="ce49" table:formula="of:=COM.MICROSOFT.IFS(AND([.C213] &gt; 0;[.B213] = [.C213]);TODAY();AND([.C213] &gt; 0;[.B213] &gt; [.C213]);[.D213])" office:value-type="string" office:string-value="" calcext:value-type="error">
            <text:p>#N/D</text:p>
          </table:table-cell>
          <table:table-cell table:style-name="ce32" table:formula="of:=IF([.A213]&lt;&gt;&quot;&quot;;IF([.C213]&gt;0 ;MAX([.B213];[.E213]);[.B213]);0)" office:value-type="currency" office:currency="EUR" office:value="0" calcext:value-type="currency">
            <text:p>0,00 €</text:p>
          </table:table-cell>
          <table:table-cell table:style-name="ce41" table:formula="of:=IF([.C213]&gt;0;([.B213]/[.C213])-1;0)" office:value-type="percentage" office:value="0" calcext:value-type="percentage">
            <text:p>0,00 %</text:p>
          </table:table-cell>
          <table:table-cell table:style-name="ce67" table:formula="of:=COM.MICROSOFT.IFS(AND([.B213] &gt; 0;ISNONTEXT([.G21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izena 7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14]&lt;&gt;&quot;&quot;;IF([.C214]&gt;0 ;MIN([.B214];[.C214]);[.B214]);0)" office:value-type="currency" office:currency="EUR" office:value="0" calcext:value-type="currency">
            <text:p>0,00 €</text:p>
          </table:table-cell>
          <table:table-cell table:style-name="ce49" table:formula="of:=COM.MICROSOFT.IFS(AND([.C214] &gt; 0;[.B214] = [.C214]);TODAY();AND([.C214] &gt; 0;[.B214] &gt; [.C214]);[.D214])" office:value-type="string" office:string-value="" calcext:value-type="error">
            <text:p>#N/D</text:p>
          </table:table-cell>
          <table:table-cell table:style-name="ce32" table:formula="of:=IF([.A214]&lt;&gt;&quot;&quot;;IF([.C214]&gt;0 ;MAX([.B214];[.E214]);[.B214]);0)" office:value-type="currency" office:currency="EUR" office:value="0" calcext:value-type="currency">
            <text:p>0,00 €</text:p>
          </table:table-cell>
          <table:table-cell table:style-name="ce41" table:formula="of:=IF([.C214]&gt;0;([.B214]/[.C214])-1;0)" office:value-type="percentage" office:value="0" calcext:value-type="percentage">
            <text:p>0,00 %</text:p>
          </table:table-cell>
          <table:table-cell table:style-name="ce67" table:formula="of:=COM.MICROSOFT.IFS(AND([.B214] &gt; 0;ISNONTEXT([.G21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ïzena 7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15]&lt;&gt;&quot;&quot;;IF([.C215]&gt;0 ;MIN([.B215];[.C215]);[.B215]);0)" office:value-type="currency" office:currency="EUR" office:value="0" calcext:value-type="currency">
            <text:p>0,00 €</text:p>
          </table:table-cell>
          <table:table-cell table:style-name="ce49" table:formula="of:=COM.MICROSOFT.IFS(AND([.C215] &gt; 0;[.B215] = [.C215]);TODAY();AND([.C215] &gt; 0;[.B215] &gt; [.C215]);[.D215])" office:value-type="string" office:string-value="" calcext:value-type="error">
            <text:p>#N/D</text:p>
          </table:table-cell>
          <table:table-cell table:style-name="ce32" table:formula="of:=IF([.A215]&lt;&gt;&quot;&quot;;IF([.C215]&gt;0 ;MAX([.B215];[.E215]);[.B215]);0)" office:value-type="currency" office:currency="EUR" office:value="0" calcext:value-type="currency">
            <text:p>0,00 €</text:p>
          </table:table-cell>
          <table:table-cell table:style-name="ce41" table:formula="of:=IF([.C215]&gt;0;([.B215]/[.C215])-1;0)" office:value-type="percentage" office:value="0" calcext:value-type="percentage">
            <text:p>0,00 %</text:p>
          </table:table-cell>
          <table:table-cell table:style-name="ce67" table:formula="of:=COM.MICROSOFT.IFS(AND([.B215] &gt; 0;ISNONTEXT([.G21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ngue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16]&lt;&gt;&quot;&quot;;IF([.C216]&gt;0 ;MIN([.B216];[.C216]);[.B216]);0)" office:value-type="currency" office:currency="EUR" office:value="0" calcext:value-type="currency">
            <text:p>0,00 €</text:p>
          </table:table-cell>
          <table:table-cell table:style-name="ce49" table:formula="of:=COM.MICROSOFT.IFS(AND([.C216] &gt; 0;[.B216] = [.C216]);TODAY();AND([.C216] &gt; 0;[.B216] &gt; [.C216]);[.D216])" office:value-type="string" office:string-value="" calcext:value-type="error">
            <text:p>#N/D</text:p>
          </table:table-cell>
          <table:table-cell table:style-name="ce32" table:formula="of:=IF([.A216]&lt;&gt;&quot;&quot;;IF([.C216]&gt;0 ;MAX([.B216];[.E216]);[.B216]);0)" office:value-type="currency" office:currency="EUR" office:value="0" calcext:value-type="currency">
            <text:p>0,00 €</text:p>
          </table:table-cell>
          <table:table-cell table:style-name="ce41" table:formula="of:=IF([.C216]&gt;0;([.B216]/[.C216])-1;0)" office:value-type="percentage" office:value="0" calcext:value-type="percentage">
            <text:p>0,00 %</text:p>
          </table:table-cell>
          <table:table-cell table:style-name="ce67" table:formula="of:=COM.MICROSOFT.IFS(AND([.B216] &gt; 0;ISNONTEXT([.G21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rgarine 5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17]&lt;&gt;&quot;&quot;;IF([.C217]&gt;0 ;MIN([.B217];[.C217]);[.B217]);0)" office:value-type="currency" office:currency="EUR" office:value="0" calcext:value-type="currency">
            <text:p>0,00 €</text:p>
          </table:table-cell>
          <table:table-cell table:style-name="ce49" table:formula="of:=COM.MICROSOFT.IFS(AND([.C217] &gt; 0;[.B217] = [.C217]);TODAY();AND([.C217] &gt; 0;[.B217] &gt; [.C217]);[.D217])" office:value-type="string" office:string-value="" calcext:value-type="error">
            <text:p>#N/D</text:p>
          </table:table-cell>
          <table:table-cell table:style-name="ce32" table:formula="of:=IF([.A217]&lt;&gt;&quot;&quot;;IF([.C217]&gt;0 ;MAX([.B217];[.E217]);[.B217]);0)" office:value-type="currency" office:currency="EUR" office:value="0" calcext:value-type="currency">
            <text:p>0,00 €</text:p>
          </table:table-cell>
          <table:table-cell table:style-name="ce41" table:formula="of:=IF([.C217]&gt;0;([.B217]/[.C217])-1;0)" office:value-type="percentage" office:value="0" calcext:value-type="percentage">
            <text:p>0,00 %</text:p>
          </table:table-cell>
          <table:table-cell table:style-name="ce67" table:formula="of:=COM.MICROSOFT.IFS(AND([.B217] &gt; 0;ISNONTEXT([.G21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rgarine omega 3 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18]&lt;&gt;&quot;&quot;;IF([.C218]&gt;0 ;MIN([.B218];[.C218]);[.B218]);0)" office:value-type="currency" office:currency="EUR" office:value="0" calcext:value-type="currency">
            <text:p>0,00 €</text:p>
          </table:table-cell>
          <table:table-cell table:style-name="ce49" table:formula="of:=COM.MICROSOFT.IFS(AND([.C218] &gt; 0;[.B218] = [.C218]);TODAY();AND([.C218] &gt; 0;[.B218] &gt; [.C218]);[.D218])" office:value-type="string" office:string-value="" calcext:value-type="error">
            <text:p>#N/D</text:p>
          </table:table-cell>
          <table:table-cell table:style-name="ce32" table:formula="of:=IF([.A218]&lt;&gt;&quot;&quot;;IF([.C218]&gt;0 ;MAX([.B218];[.E218]);[.B218]);0)" office:value-type="currency" office:currency="EUR" office:value="0" calcext:value-type="currency">
            <text:p>0,00 €</text:p>
          </table:table-cell>
          <table:table-cell table:style-name="ce41" table:formula="of:=IF([.C218]&gt;0;([.B218]/[.C218])-1;0)" office:value-type="percentage" office:value="0" calcext:value-type="percentage">
            <text:p>0,00 %</text:p>
          </table:table-cell>
          <table:table-cell table:style-name="ce67" table:formula="of:=COM.MICROSOFT.IFS(AND([.B218] &gt; 0;ISNONTEXT([.G21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rrons entier (boite) 51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19]&lt;&gt;&quot;&quot;;IF([.C219]&gt;0 ;MIN([.B219];[.C219]);[.B219]);0)" office:value-type="currency" office:currency="EUR" office:value="0" calcext:value-type="currency">
            <text:p>0,00 €</text:p>
          </table:table-cell>
          <table:table-cell table:style-name="ce49" table:formula="of:=COM.MICROSOFT.IFS(AND([.C219] &gt; 0;[.B219] = [.C219]);TODAY();AND([.C219] &gt; 0;[.B219] &gt; [.C219]);[.D219])" office:value-type="string" office:string-value="" calcext:value-type="error">
            <text:p>#N/D</text:p>
          </table:table-cell>
          <table:table-cell table:style-name="ce32" table:formula="of:=IF([.A219]&lt;&gt;&quot;&quot;;IF([.C219]&gt;0 ;MAX([.B219];[.E219]);[.B219]);0)" office:value-type="currency" office:currency="EUR" office:value="0" calcext:value-type="currency">
            <text:p>0,00 €</text:p>
          </table:table-cell>
          <table:table-cell table:style-name="ce41" table:formula="of:=IF([.C219]&gt;0;([.B219]/[.C219])-1;0)" office:value-type="percentage" office:value="0" calcext:value-type="percentage">
            <text:p>0,00 %</text:p>
          </table:table-cell>
          <table:table-cell table:style-name="ce67" table:formula="of:=COM.MICROSOFT.IFS(AND([.B219] &gt; 0;ISNONTEXT([.G21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ascarpone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20]&lt;&gt;&quot;&quot;;IF([.C220]&gt;0 ;MIN([.B220];[.C220]);[.B220]);0)" office:value-type="currency" office:currency="EUR" office:value="0" calcext:value-type="currency">
            <text:p>0,00 €</text:p>
          </table:table-cell>
          <table:table-cell table:style-name="ce49" table:formula="of:=COM.MICROSOFT.IFS(AND([.C220] &gt; 0;[.B220] = [.C220]);TODAY();AND([.C220] &gt; 0;[.B220] &gt; [.C220]);[.D220])" office:value-type="string" office:string-value="" calcext:value-type="error">
            <text:p>#N/D</text:p>
          </table:table-cell>
          <table:table-cell table:style-name="ce32" table:formula="of:=IF([.A220]&lt;&gt;&quot;&quot;;IF([.C220]&gt;0 ;MAX([.B220];[.E220]);[.B220]);0)" office:value-type="currency" office:currency="EUR" office:value="0" calcext:value-type="currency">
            <text:p>0,00 €</text:p>
          </table:table-cell>
          <table:table-cell table:style-name="ce41" table:formula="of:=IF([.C220]&gt;0;([.B220]/[.C220])-1;0)" office:value-type="percentage" office:value="0" calcext:value-type="percentage">
            <text:p>0,00 %</text:p>
          </table:table-cell>
          <table:table-cell table:style-name="ce67" table:formula="of:=COM.MICROSOFT.IFS(AND([.B220] &gt; 0;ISNONTEXT([.G22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élange ananas noix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21]&lt;&gt;&quot;&quot;;IF([.C221]&gt;0 ;MIN([.B221];[.C221]);[.B221]);0)" office:value-type="currency" office:currency="EUR" office:value="0" calcext:value-type="currency">
            <text:p>0,00 €</text:p>
          </table:table-cell>
          <table:table-cell table:style-name="ce49" table:formula="of:=COM.MICROSOFT.IFS(AND([.C221] &gt; 0;[.B221] = [.C221]);TODAY();AND([.C221] &gt; 0;[.B221] &gt; [.C221]);[.D221])" office:value-type="string" office:string-value="" calcext:value-type="error">
            <text:p>#N/D</text:p>
          </table:table-cell>
          <table:table-cell table:style-name="ce32" table:formula="of:=IF([.A221]&lt;&gt;&quot;&quot;;IF([.C221]&gt;0 ;MAX([.B221];[.E221]);[.B221]);0)" office:value-type="currency" office:currency="EUR" office:value="0" calcext:value-type="currency">
            <text:p>0,00 €</text:p>
          </table:table-cell>
          <table:table-cell table:style-name="ce41" table:formula="of:=IF([.C221]&gt;0;([.B221]/[.C221])-1;0)" office:value-type="percentage" office:value="0" calcext:value-type="percentage">
            <text:p>0,00 %</text:p>
          </table:table-cell>
          <table:table-cell table:style-name="ce67" table:formula="of:=COM.MICROSOFT.IFS(AND([.B221] &gt; 0;ISNONTEXT([.G22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elange salé <text:s/>apéritif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22]&lt;&gt;&quot;&quot;;IF([.C222]&gt;0 ;MIN([.B222];[.C222]);[.B222]);0)" office:value-type="currency" office:currency="EUR" office:value="0" calcext:value-type="currency">
            <text:p>0,00 €</text:p>
          </table:table-cell>
          <table:table-cell table:style-name="ce49" table:formula="of:=COM.MICROSOFT.IFS(AND([.C222] &gt; 0;[.B222] = [.C222]);TODAY();AND([.C222] &gt; 0;[.B222] &gt; [.C222]);[.D222])" office:value-type="string" office:string-value="" calcext:value-type="error">
            <text:p>#N/D</text:p>
          </table:table-cell>
          <table:table-cell table:style-name="ce32" table:formula="of:=IF([.A222]&lt;&gt;&quot;&quot;;IF([.C222]&gt;0 ;MAX([.B222];[.E222]);[.B222]);0)" office:value-type="currency" office:currency="EUR" office:value="0" calcext:value-type="currency">
            <text:p>0,00 €</text:p>
          </table:table-cell>
          <table:table-cell table:style-name="ce41" table:formula="of:=IF([.C222]&gt;0;([.B222]/[.C222])-1;0)" office:value-type="percentage" office:value="0" calcext:value-type="percentage">
            <text:p>0,00 %</text:p>
          </table:table-cell>
          <table:table-cell table:style-name="ce67" table:formula="of:=COM.MICROSOFT.IFS(AND([.B222] &gt; 0;ISNONTEXT([.G22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elange selection 1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23]&lt;&gt;&quot;&quot;;IF([.C223]&gt;0 ;MIN([.B223];[.C223]);[.B223]);0)" office:value-type="currency" office:currency="EUR" office:value="0" calcext:value-type="currency">
            <text:p>0,00 €</text:p>
          </table:table-cell>
          <table:table-cell table:style-name="ce49" table:formula="of:=COM.MICROSOFT.IFS(AND([.C223] &gt; 0;[.B223] = [.C223]);TODAY();AND([.C223] &gt; 0;[.B223] &gt; [.C223]);[.D223])" office:value-type="string" office:string-value="" calcext:value-type="error">
            <text:p>#N/D</text:p>
          </table:table-cell>
          <table:table-cell table:style-name="ce32" table:formula="of:=IF([.A223]&lt;&gt;&quot;&quot;;IF([.C223]&gt;0 ;MAX([.B223];[.E223]);[.B223]);0)" office:value-type="currency" office:currency="EUR" office:value="0" calcext:value-type="currency">
            <text:p>0,00 €</text:p>
          </table:table-cell>
          <table:table-cell table:style-name="ce41" table:formula="of:=IF([.C223]&gt;0;([.B223]/[.C223])-1;0)" office:value-type="percentage" office:value="0" calcext:value-type="percentage">
            <text:p>0,00 %</text:p>
          </table:table-cell>
          <table:table-cell table:style-name="ce67" table:formula="of:=COM.MICROSOFT.IFS(AND([.B223] &gt; 0;ISNONTEXT([.G22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elon charantais jaun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B224]&gt;0;IF([.C224]&gt;0 ;MIN([.B224];[.C224]);[.B224]);0)" office:value-type="currency" office:currency="EUR" office:value="0" calcext:value-type="currency">
            <text:p>0,00 €</text:p>
          </table:table-cell>
          <table:table-cell table:style-name="ce49" table:formula="of:=COM.MICROSOFT.IFS(AND([.C224] &gt; 0;[.B224] = [.C224]);TODAY();AND([.C224] &gt; 0;[.B224] &gt; [.C224]);[.D224])" office:value-type="string" office:string-value="" calcext:value-type="error">
            <text:p>#N/D</text:p>
          </table:table-cell>
          <table:table-cell table:style-name="ce32" table:formula="of:=IF([.A224]&lt;&gt;&quot;&quot;;IF([.C224]&gt;0 ;MAX([.B224];[.E224]);[.B224]);0)" office:value-type="currency" office:currency="EUR" office:value="0" calcext:value-type="currency">
            <text:p>0,00 €</text:p>
          </table:table-cell>
          <table:table-cell table:style-name="ce41" table:formula="of:=IF([.C224]&gt;0;([.B224]/[.C224])-1;0)" office:value-type="percentage" office:value="0" calcext:value-type="percentage">
            <text:p>0,00 %</text:p>
          </table:table-cell>
          <table:table-cell table:style-name="ce67" table:formula="of:=COM.MICROSOFT.IFS(AND([.B224] &gt; 0;ISNONTEXT([.G22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elon selection philibon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25]&lt;&gt;&quot;&quot;;IF([.C225]&gt;0 ;MIN([.B225];[.C225]);[.B225]);0)" office:value-type="currency" office:currency="EUR" office:value="0" calcext:value-type="currency">
            <text:p>0,00 €</text:p>
          </table:table-cell>
          <table:table-cell table:style-name="ce49" table:formula="of:=COM.MICROSOFT.IFS(AND([.C225] &gt; 0;[.B225] = [.C225]);TODAY();AND([.C225] &gt; 0;[.B225] &gt; [.C225]);[.D225])" office:value-type="string" office:string-value="" calcext:value-type="error">
            <text:p>#N/D</text:p>
          </table:table-cell>
          <table:table-cell table:style-name="ce32" table:formula="of:=IF([.A225]&lt;&gt;&quot;&quot;;IF([.C225]&gt;0 ;MAX([.B225];[.E225]);[.B225]);0)" office:value-type="currency" office:currency="EUR" office:value="0" calcext:value-type="currency">
            <text:p>0,00 €</text:p>
          </table:table-cell>
          <table:table-cell table:style-name="ce41" table:formula="of:=IF([.C225]&gt;0;([.B225]/[.C225])-1;0)" office:value-type="percentage" office:value="0" calcext:value-type="percentage">
            <text:p>0,00 %</text:p>
          </table:table-cell>
          <table:table-cell table:style-name="ce67" table:formula="of:=COM.MICROSOFT.IFS(AND([.B225] &gt; 0;ISNONTEXT([.G22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ini baguette 2x75 gr ss gluten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26]&lt;&gt;&quot;&quot;;IF([.C226]&gt;0 ;MIN([.B226];[.C226]);[.B226]);0)" office:value-type="currency" office:currency="EUR" office:value="0" calcext:value-type="currency">
            <text:p>0,00 €</text:p>
          </table:table-cell>
          <table:table-cell table:style-name="ce49" table:formula="of:=COM.MICROSOFT.IFS(AND([.C226] &gt; 0;[.B226] = [.C226]);TODAY();AND([.C226] &gt; 0;[.B226] &gt; [.C226]);[.D226])" office:value-type="string" office:string-value="" calcext:value-type="error">
            <text:p>#N/D</text:p>
          </table:table-cell>
          <table:table-cell table:style-name="ce32" table:formula="of:=IF([.A226]&lt;&gt;&quot;&quot;;IF([.C226]&gt;0 ;MAX([.B226];[.E226]);[.B226]);0)" office:value-type="currency" office:currency="EUR" office:value="0" calcext:value-type="currency">
            <text:p>0,00 €</text:p>
          </table:table-cell>
          <table:table-cell table:style-name="ce41" table:formula="of:=IF([.C226]&gt;0;([.B226]/[.C226])-1;0)" office:value-type="percentage" office:value="0" calcext:value-type="percentage">
            <text:p>0,00 %</text:p>
          </table:table-cell>
          <table:table-cell table:style-name="ce67" table:formula="of:=COM.MICROSOFT.IFS(AND([.B226] &gt; 0;ISNONTEXT([.G22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ini baguette sans gluten <text:s/>2x 75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27]&lt;&gt;&quot;&quot;;IF([.C227]&gt;0 ;MIN([.B227];[.C227]);[.B227]);0)" office:value-type="currency" office:currency="EUR" office:value="0" calcext:value-type="currency">
            <text:p>0,00 €</text:p>
          </table:table-cell>
          <table:table-cell table:style-name="ce49" table:formula="of:=COM.MICROSOFT.IFS(AND([.C227] &gt; 0;[.B227] = [.C227]);TODAY();AND([.C227] &gt; 0;[.B227] &gt; [.C227]);[.D227])" office:value-type="string" office:string-value="" calcext:value-type="error">
            <text:p>#N/D</text:p>
          </table:table-cell>
          <table:table-cell table:style-name="ce32" table:formula="of:=IF([.A227]&lt;&gt;&quot;&quot;;IF([.C227]&gt;0 ;MAX([.B227];[.E227]);[.B227]);0)" office:value-type="currency" office:currency="EUR" office:value="0" calcext:value-type="currency">
            <text:p>0,00 €</text:p>
          </table:table-cell>
          <table:table-cell table:style-name="ce41" table:formula="of:=IF([.C227]&gt;0;([.B227]/[.C227])-1;0)" office:value-type="percentage" office:value="0" calcext:value-type="percentage">
            <text:p>0,00 %</text:p>
          </table:table-cell>
          <table:table-cell table:style-name="ce67" table:formula="of:=COM.MICROSOFT.IFS(AND([.B227] &gt; 0;ISNONTEXT([.G22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irabell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28]&lt;&gt;&quot;&quot;;IF([.C228]&gt;0 ;MIN([.B228];[.C228]);[.B228]);0)" office:value-type="currency" office:currency="EUR" office:value="0" calcext:value-type="currency">
            <text:p>0,00 €</text:p>
          </table:table-cell>
          <table:table-cell table:style-name="ce49" table:formula="of:=COM.MICROSOFT.IFS(AND([.C228] &gt; 0;[.B228] = [.C228]);TODAY();AND([.C228] &gt; 0;[.B228] &gt; [.C228]);[.D228])" office:value-type="string" office:string-value="" calcext:value-type="error">
            <text:p>#N/D</text:p>
          </table:table-cell>
          <table:table-cell table:style-name="ce32" table:formula="of:=IF([.A228]&lt;&gt;&quot;&quot;;IF([.C228]&gt;0 ;MAX([.B228];[.E228]);[.B228]);0)" office:value-type="currency" office:currency="EUR" office:value="0" calcext:value-type="currency">
            <text:p>0,00 €</text:p>
          </table:table-cell>
          <table:table-cell table:style-name="ce41" table:formula="of:=IF([.C228]&gt;0;([.B228]/[.C228])-1;0)" office:value-type="percentage" office:value="0" calcext:value-type="percentage">
            <text:p>0,00 %</text:p>
          </table:table-cell>
          <table:table-cell table:style-name="ce67" table:formula="of:=COM.MICROSOFT.IFS(AND([.B228] &gt; 0;ISNONTEXT([.G22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ombazillac <text:s/>75 c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29]&lt;&gt;&quot;&quot;;IF([.C229]&gt;0 ;MIN([.B229];[.C229]);[.B229]);0)" office:value-type="currency" office:currency="EUR" office:value="0" calcext:value-type="currency">
            <text:p>0,00 €</text:p>
          </table:table-cell>
          <table:table-cell table:style-name="ce49" table:formula="of:=COM.MICROSOFT.IFS(AND([.C229] &gt; 0;[.B229] = [.C229]);TODAY();AND([.C229] &gt; 0;[.B229] &gt; [.C229]);[.D229])" office:value-type="string" office:string-value="" calcext:value-type="error">
            <text:p>#N/D</text:p>
          </table:table-cell>
          <table:table-cell table:style-name="ce32" table:formula="of:=IF([.A229]&lt;&gt;&quot;&quot;;IF([.C229]&gt;0 ;MAX([.B229];[.E229]);[.B229]);0)" office:value-type="currency" office:currency="EUR" office:value="0" calcext:value-type="currency">
            <text:p>0,00 €</text:p>
          </table:table-cell>
          <table:table-cell table:style-name="ce41" table:formula="of:=IF([.C229]&gt;0;([.B229]/[.C229])-1;0)" office:value-type="percentage" office:value="0" calcext:value-type="percentage">
            <text:p>0,00 %</text:p>
          </table:table-cell>
          <table:table-cell table:style-name="ce67" table:formula="of:=COM.MICROSOFT.IFS(AND([.B229] &gt; 0;ISNONTEXT([.G22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outarde <text:s/>forte 2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30]&lt;&gt;&quot;&quot;;IF([.C230]&gt;0 ;MIN([.B230];[.C230]);[.B230]);0)" office:value-type="currency" office:currency="EUR" office:value="0" calcext:value-type="currency">
            <text:p>0,00 €</text:p>
          </table:table-cell>
          <table:table-cell table:style-name="ce49" table:formula="of:=COM.MICROSOFT.IFS(AND([.C230] &gt; 0;[.B230] = [.C230]);TODAY();AND([.C230] &gt; 0;[.B230] &gt; [.C230]);[.D230])" office:value-type="string" office:string-value="" calcext:value-type="error">
            <text:p>#N/D</text:p>
          </table:table-cell>
          <table:table-cell table:style-name="ce32" table:formula="of:=IF([.A230]&lt;&gt;&quot;&quot;;IF([.C230]&gt;0 ;MAX([.B230];[.E230]);[.B230]);0)" office:value-type="currency" office:currency="EUR" office:value="0" calcext:value-type="currency">
            <text:p>0,00 €</text:p>
          </table:table-cell>
          <table:table-cell table:style-name="ce41" table:formula="of:=IF([.C230]&gt;0;([.B230]/[.C230])-1;0)" office:value-type="percentage" office:value="0" calcext:value-type="percentage">
            <text:p>0,00 %</text:p>
          </table:table-cell>
          <table:table-cell table:style-name="ce67" table:formula="of:=COM.MICROSOFT.IFS(AND([.B230] &gt; 0;ISNONTEXT([.G23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ure coli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31]&lt;&gt;&quot;&quot;;IF([.C231]&gt;0 ;MIN([.B231];[.C231]);[.B231]);0)" office:value-type="currency" office:currency="EUR" office:value="0" calcext:value-type="currency">
            <text:p>0,00 €</text:p>
          </table:table-cell>
          <table:table-cell table:style-name="ce49" table:formula="of:=COM.MICROSOFT.IFS(AND([.C231] &gt; 0;[.B231] = [.C231]);TODAY();AND([.C231] &gt; 0;[.B231] &gt; [.C231]);[.D231])" office:value-type="string" office:string-value="" calcext:value-type="error">
            <text:p>#N/D</text:p>
          </table:table-cell>
          <table:table-cell table:style-name="ce32" table:formula="of:=IF([.A231]&lt;&gt;&quot;&quot;;IF([.C231]&gt;0 ;MAX([.B231];[.E231]);[.B231]);0)" office:value-type="currency" office:currency="EUR" office:value="0" calcext:value-type="currency">
            <text:p>0,00 €</text:p>
          </table:table-cell>
          <table:table-cell table:style-name="ce41" table:formula="of:=IF([.C231]&gt;0;([.B231]/[.C231])-1;0)" office:value-type="percentage" office:value="0" calcext:value-type="percentage">
            <text:p>0,00 %</text:p>
          </table:table-cell>
          <table:table-cell table:style-name="ce67" table:formula="of:=COM.MICROSOFT.IFS(AND([.B231] &gt; 0;ISNONTEXT([.G23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uscat rivesalte <text:s/>75 c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32]&lt;&gt;&quot;&quot;;IF([.C232]&gt;0 ;MIN([.B232];[.C232]);[.B232]);0)" office:value-type="currency" office:currency="EUR" office:value="0" calcext:value-type="currency">
            <text:p>0,00 €</text:p>
          </table:table-cell>
          <table:table-cell table:style-name="ce49" table:formula="of:=COM.MICROSOFT.IFS(AND([.C232] &gt; 0;[.B232] = [.C232]);TODAY();AND([.C232] &gt; 0;[.B232] &gt; [.C232]);[.D232])" office:value-type="string" office:string-value="" calcext:value-type="error">
            <text:p>#N/D</text:p>
          </table:table-cell>
          <table:table-cell table:style-name="ce32" table:formula="of:=IF([.A232]&lt;&gt;&quot;&quot;;IF([.C232]&gt;0 ;MAX([.B232];[.E232]);[.B232]);0)" office:value-type="currency" office:currency="EUR" office:value="0" calcext:value-type="currency">
            <text:p>0,00 €</text:p>
          </table:table-cell>
          <table:table-cell table:style-name="ce41" table:formula="of:=IF([.C232]&gt;0;([.B232]/[.C232])-1;0)" office:value-type="percentage" office:value="0" calcext:value-type="percentage">
            <text:p>0,00 %</text:p>
          </table:table-cell>
          <table:table-cell table:style-name="ce67" table:formula="of:=COM.MICROSOFT.IFS(AND([.B232] &gt; 0;ISNONTEXT([.G23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yrtille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33]&lt;&gt;&quot;&quot;;IF([.C233]&gt;0 ;MIN([.B233];[.C233]);[.B233]);0)" office:value-type="currency" office:currency="EUR" office:value="0" calcext:value-type="currency">
            <text:p>0,00 €</text:p>
          </table:table-cell>
          <table:table-cell table:style-name="ce49" table:formula="of:=COM.MICROSOFT.IFS(AND([.C233] &gt; 0;[.B233] = [.C233]);TODAY();AND([.C233] &gt; 0;[.B233] &gt; [.C233]);[.D233])" office:value-type="string" office:string-value="" calcext:value-type="error">
            <text:p>#N/D</text:p>
          </table:table-cell>
          <table:table-cell table:style-name="ce32" table:formula="of:=IF([.A233]&lt;&gt;&quot;&quot;;IF([.C233]&gt;0 ;MAX([.B233];[.E233]);[.B233]);0)" office:value-type="currency" office:currency="EUR" office:value="0" calcext:value-type="currency">
            <text:p>0,00 €</text:p>
          </table:table-cell>
          <table:table-cell table:style-name="ce41" table:formula="of:=IF([.C233]&gt;0;([.B233]/[.C233])-1;0)" office:value-type="percentage" office:value="0" calcext:value-type="percentage">
            <text:p>0,00 %</text:p>
          </table:table-cell>
          <table:table-cell table:style-name="ce67" table:formula="of:=COM.MICROSOFT.IFS(AND([.B233] &gt; 0;ISNONTEXT([.G23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shi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34]&lt;&gt;&quot;&quot;;IF([.C234]&gt;0 ;MIN([.B234];[.C234]);[.B234]);0)" office:value-type="currency" office:currency="EUR" office:value="0" calcext:value-type="currency">
            <text:p>0,00 €</text:p>
          </table:table-cell>
          <table:table-cell table:style-name="ce49" table:formula="of:=COM.MICROSOFT.IFS(AND([.C234] &gt; 0;[.B234] = [.C234]);TODAY();AND([.C234] &gt; 0;[.B234] &gt; [.C234]);[.D234])" office:value-type="string" office:string-value="" calcext:value-type="error">
            <text:p>#N/D</text:p>
          </table:table-cell>
          <table:table-cell table:style-name="ce32" table:formula="of:=IF([.A234]&lt;&gt;&quot;&quot;;IF([.C234]&gt;0 ;MAX([.B234];[.E234]);[.B234]);0)" office:value-type="currency" office:currency="EUR" office:value="0" calcext:value-type="currency">
            <text:p>0,00 €</text:p>
          </table:table-cell>
          <table:table-cell table:style-name="ce41" table:formula="of:=IF([.C234]&gt;0;([.B234]/[.C234])-1;0)" office:value-type="percentage" office:value="0" calcext:value-type="percentage">
            <text:p>0,00 %</text:p>
          </table:table-cell>
          <table:table-cell table:style-name="ce67" table:formula="of:=COM.MICROSOFT.IFS(AND([.B234] &gt; 0;ISNONTEXT([.G23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ectarine blanch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35]&lt;&gt;&quot;&quot;;IF([.C235]&gt;0 ;MIN([.B235];[.C235]);[.B235]);0)" office:value-type="currency" office:currency="EUR" office:value="0" calcext:value-type="currency">
            <text:p>0,00 €</text:p>
          </table:table-cell>
          <table:table-cell table:style-name="ce49" table:formula="of:=COM.MICROSOFT.IFS(AND([.C235] &gt; 0;[.B235] = [.C235]);TODAY();AND([.C235] &gt; 0;[.B235] &gt; [.C235]);[.D235])" office:value-type="string" office:string-value="" calcext:value-type="error">
            <text:p>#N/D</text:p>
          </table:table-cell>
          <table:table-cell table:style-name="ce32" table:formula="of:=IF([.A235]&lt;&gt;&quot;&quot;;IF([.C235]&gt;0 ;MAX([.B235];[.E235]);[.B235]);0)" office:value-type="currency" office:currency="EUR" office:value="0" calcext:value-type="currency">
            <text:p>0,00 €</text:p>
          </table:table-cell>
          <table:table-cell table:style-name="ce41" table:formula="of:=IF([.C235]&gt;0;([.B235]/[.C235])-1;0)" office:value-type="percentage" office:value="0" calcext:value-type="percentage">
            <text:p>0,00 %</text:p>
          </table:table-cell>
          <table:table-cell table:style-name="ce67" table:formula="of:=COM.MICROSOFT.IFS(AND([.B235] &gt; 0;ISNONTEXT([.G23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ectarine jaun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36]&lt;&gt;&quot;&quot;;IF([.C236]&gt;0 ;MIN([.B236];[.C236]);[.B236]);0)" office:value-type="currency" office:currency="EUR" office:value="0" calcext:value-type="currency">
            <text:p>0,00 €</text:p>
          </table:table-cell>
          <table:table-cell table:style-name="ce49" table:formula="of:=COM.MICROSOFT.IFS(AND([.C236] &gt; 0;[.B236] = [.C236]);TODAY();AND([.C236] &gt; 0;[.B236] &gt; [.C236]);[.D236])" office:value-type="string" office:string-value="" calcext:value-type="error">
            <text:p>#N/D</text:p>
          </table:table-cell>
          <table:table-cell table:style-name="ce32" table:formula="of:=IF([.A236]&lt;&gt;&quot;&quot;;IF([.C236]&gt;0 ;MAX([.B236];[.E236]);[.B236]);0)" office:value-type="currency" office:currency="EUR" office:value="0" calcext:value-type="currency">
            <text:p>0,00 €</text:p>
          </table:table-cell>
          <table:table-cell table:style-name="ce41" table:formula="of:=IF([.C236]&gt;0;([.B236]/[.C236])-1;0)" office:value-type="percentage" office:value="0" calcext:value-type="percentage">
            <text:p>0,00 %</text:p>
          </table:table-cell>
          <table:table-cell table:style-name="ce67" table:formula="of:=COM.MICROSOFT.IFS(AND([.B236] &gt; 0;ISNONTEXT([.G23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oix cajou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37]&lt;&gt;&quot;&quot;;IF([.C237]&gt;0 ;MIN([.B237];[.C237]);[.B237]);0)" office:value-type="currency" office:currency="EUR" office:value="0" calcext:value-type="currency">
            <text:p>0,00 €</text:p>
          </table:table-cell>
          <table:table-cell table:style-name="ce49" table:formula="of:=COM.MICROSOFT.IFS(AND([.C237] &gt; 0;[.B237] = [.C237]);TODAY();AND([.C237] &gt; 0;[.B237] &gt; [.C237]);[.D237])" office:value-type="string" office:string-value="" calcext:value-type="error">
            <text:p>#N/D</text:p>
          </table:table-cell>
          <table:table-cell table:style-name="ce32" table:formula="of:=IF([.A237]&lt;&gt;&quot;&quot;;IF([.C237]&gt;0 ;MAX([.B237];[.E237]);[.B237]);0)" office:value-type="currency" office:currency="EUR" office:value="0" calcext:value-type="currency">
            <text:p>0,00 €</text:p>
          </table:table-cell>
          <table:table-cell table:style-name="ce41" table:formula="of:=IF([.C237]&gt;0;([.B237]/[.C237])-1;0)" office:value-type="percentage" office:value="0" calcext:value-type="percentage">
            <text:p>0,00 %</text:p>
          </table:table-cell>
          <table:table-cell table:style-name="ce67" table:formula="of:=COM.MICROSOFT.IFS(AND([.B237] &gt; 0;ISNONTEXT([.G23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oix d’amazonie 1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38]&lt;&gt;&quot;&quot;;IF([.C238]&gt;0 ;MIN([.B238];[.C238]);[.B238]);0)" office:value-type="currency" office:currency="EUR" office:value="0" calcext:value-type="currency">
            <text:p>0,00 €</text:p>
          </table:table-cell>
          <table:table-cell table:style-name="ce49" table:formula="of:=COM.MICROSOFT.IFS(AND([.C238] &gt; 0;[.B238] = [.C238]);TODAY();AND([.C238] &gt; 0;[.B238] &gt; [.C238]);[.D238])" office:value-type="string" office:string-value="" calcext:value-type="error">
            <text:p>#N/D</text:p>
          </table:table-cell>
          <table:table-cell table:style-name="ce32" table:formula="of:=IF([.A238]&lt;&gt;&quot;&quot;;IF([.C238]&gt;0 ;MAX([.B238];[.E238]);[.B238]);0)" office:value-type="currency" office:currency="EUR" office:value="0" calcext:value-type="currency">
            <text:p>0,00 €</text:p>
          </table:table-cell>
          <table:table-cell table:style-name="ce41" table:formula="of:=IF([.C238]&gt;0;([.B238]/[.C238])-1;0)" office:value-type="percentage" office:value="0" calcext:value-type="percentage">
            <text:p>0,00 %</text:p>
          </table:table-cell>
          <table:table-cell table:style-name="ce67" table:formula="of:=COM.MICROSOFT.IFS(AND([.B238] &gt; 0;ISNONTEXT([.G23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oix fraich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39]&lt;&gt;&quot;&quot;;IF([.C239]&gt;0 ;MIN([.B239];[.C239]);[.B239]);0)" office:value-type="currency" office:currency="EUR" office:value="0" calcext:value-type="currency">
            <text:p>0,00 €</text:p>
          </table:table-cell>
          <table:table-cell table:style-name="ce49" table:formula="of:=COM.MICROSOFT.IFS(AND([.C239] &gt; 0;[.B239] = [.C239]);TODAY();AND([.C239] &gt; 0;[.B239] &gt; [.C239]);[.D239])" office:value-type="string" office:string-value="" calcext:value-type="error">
            <text:p>#N/D</text:p>
          </table:table-cell>
          <table:table-cell table:style-name="ce32" table:formula="of:=IF([.A239]&lt;&gt;&quot;&quot;;IF([.C239]&gt;0 ;MAX([.B239];[.E239]);[.B239]);0)" office:value-type="currency" office:currency="EUR" office:value="0" calcext:value-type="currency">
            <text:p>0,00 €</text:p>
          </table:table-cell>
          <table:table-cell table:style-name="ce41" table:formula="of:=IF([.C239]&gt;0;([.B239]/[.C239])-1;0)" office:value-type="percentage" office:value="0" calcext:value-type="percentage">
            <text:p>0,00 %</text:p>
          </table:table-cell>
          <table:table-cell table:style-name="ce67" table:formula="of:=COM.MICROSOFT.IFS(AND([.B239] &gt; 0;ISNONTEXT([.G23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utella 4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40]&lt;&gt;&quot;&quot;;IF([.C240]&gt;0 ;MIN([.B240];[.C240]);[.B240]);0)" office:value-type="currency" office:currency="EUR" office:value="0" calcext:value-type="currency">
            <text:p>0,00 €</text:p>
          </table:table-cell>
          <table:table-cell table:style-name="ce49" table:formula="of:=COM.MICROSOFT.IFS(AND([.C240] &gt; 0;[.B240] = [.C240]);TODAY();AND([.C240] &gt; 0;[.B240] &gt; [.C240]);[.D240])" office:value-type="string" office:string-value="" calcext:value-type="error">
            <text:p>#N/D</text:p>
          </table:table-cell>
          <table:table-cell table:style-name="ce32" table:formula="of:=IF([.A240]&lt;&gt;&quot;&quot;;IF([.C240]&gt;0 ;MAX([.B240];[.E240]);[.B240]);0)" office:value-type="currency" office:currency="EUR" office:value="0" calcext:value-type="currency">
            <text:p>0,00 €</text:p>
          </table:table-cell>
          <table:table-cell table:style-name="ce41" table:formula="of:=IF([.C240]&gt;0;([.B240]/[.C240])-1;0)" office:value-type="percentage" office:value="0" calcext:value-type="percentage">
            <text:p>0,00 %</text:p>
          </table:table-cell>
          <table:table-cell table:style-name="ce67" table:formula="of:=COM.MICROSOFT.IFS(AND([.B240] &gt; 0;ISNONTEXT([.G24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eufs x12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41]&lt;&gt;&quot;&quot;;IF([.C241]&gt;0 ;MIN([.B241];[.C241]);[.B241]);0)" office:value-type="currency" office:currency="EUR" office:value="0" calcext:value-type="currency">
            <text:p>0,00 €</text:p>
          </table:table-cell>
          <table:table-cell table:style-name="ce49" table:formula="of:=COM.MICROSOFT.IFS(AND([.C241] &gt; 0;[.B241] = [.C241]);TODAY();AND([.C241] &gt; 0;[.B241] &gt; [.C241]);[.D241])" office:value-type="string" office:string-value="" calcext:value-type="error">
            <text:p>#N/D</text:p>
          </table:table-cell>
          <table:table-cell table:style-name="ce32" table:formula="of:=IF([.A241]&lt;&gt;&quot;&quot;;IF([.C241]&gt;0 ;MAX([.B241];[.E241]);[.B241]);0)" office:value-type="currency" office:currency="EUR" office:value="0" calcext:value-type="currency">
            <text:p>0,00 €</text:p>
          </table:table-cell>
          <table:table-cell table:style-name="ce41" table:formula="of:=IF([.C241]&gt;0;([.B241]/[.C241])-1;0)" office:value-type="percentage" office:value="0" calcext:value-type="percentage">
            <text:p>0,00 %</text:p>
          </table:table-cell>
          <table:table-cell table:style-name="ce67" table:formula="of:=COM.MICROSOFT.IFS(AND([.B241] &gt; 0;ISNONTEXT([.G24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eufs x12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42]&lt;&gt;&quot;&quot;;IF([.C242]&gt;0 ;MIN([.B242];[.C242]);[.B242]);0)" office:value-type="currency" office:currency="EUR" office:value="0" calcext:value-type="currency">
            <text:p>0,00 €</text:p>
          </table:table-cell>
          <table:table-cell table:style-name="ce49" table:formula="of:=COM.MICROSOFT.IFS(AND([.C242] &gt; 0;[.B242] = [.C242]);TODAY();AND([.C242] &gt; 0;[.B242] &gt; [.C242]);[.D242])" office:value-type="string" office:string-value="" calcext:value-type="error">
            <text:p>#N/D</text:p>
          </table:table-cell>
          <table:table-cell table:style-name="ce32" table:formula="of:=IF([.A242]&lt;&gt;&quot;&quot;;IF([.C242]&gt;0 ;MAX([.B242];[.E242]);[.B242]);0)" office:value-type="currency" office:currency="EUR" office:value="0" calcext:value-type="currency">
            <text:p>0,00 €</text:p>
          </table:table-cell>
          <table:table-cell table:style-name="ce41" table:formula="of:=IF([.C242]&gt;0;([.B242]/[.C242])-1;0)" office:value-type="percentage" office:value="0" calcext:value-type="percentage">
            <text:p>0,00 %</text:p>
          </table:table-cell>
          <table:table-cell table:style-name="ce67" table:formula="of:=COM.MICROSOFT.IFS(AND([.B242] &gt; 0;ISNONTEXT([.G24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igno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43]&lt;&gt;&quot;&quot;;IF([.C243]&gt;0 ;MIN([.B243];[.C243]);[.B243]);0)" office:value-type="currency" office:currency="EUR" office:value="0" calcext:value-type="currency">
            <text:p>0,00 €</text:p>
          </table:table-cell>
          <table:table-cell table:style-name="ce49" table:formula="of:=COM.MICROSOFT.IFS(AND([.C243] &gt; 0;[.B243] = [.C243]);TODAY();AND([.C243] &gt; 0;[.B243] &gt; [.C243]);[.D243])" office:value-type="string" office:string-value="" calcext:value-type="error">
            <text:p>#N/D</text:p>
          </table:table-cell>
          <table:table-cell table:style-name="ce32" table:formula="of:=IF([.A243]&lt;&gt;&quot;&quot;;IF([.C243]&gt;0 ;MAX([.B243];[.E243]);[.B243]);0)" office:value-type="currency" office:currency="EUR" office:value="0" calcext:value-type="currency">
            <text:p>0,00 €</text:p>
          </table:table-cell>
          <table:table-cell table:style-name="ce41" table:formula="of:=IF([.C243]&gt;0;([.B243]/[.C243])-1;0)" office:value-type="percentage" office:value="0" calcext:value-type="percentage">
            <text:p>0,00 %</text:p>
          </table:table-cell>
          <table:table-cell table:style-name="ce67" table:formula="of:=COM.MICROSOFT.IFS(AND([.B243] &gt; 0;ISNONTEXT([.G24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ve noire denoyautées 15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44]&lt;&gt;&quot;&quot;;IF([.C244]&gt;0 ;MIN([.B244];[.C244]);[.B244]);0)" office:value-type="currency" office:currency="EUR" office:value="0" calcext:value-type="currency">
            <text:p>0,00 €</text:p>
          </table:table-cell>
          <table:table-cell table:style-name="ce49" table:formula="of:=COM.MICROSOFT.IFS(AND([.C244] &gt; 0;[.B244] = [.C244]);TODAY();AND([.C244] &gt; 0;[.B244] &gt; [.C244]);[.D244])" office:value-type="string" office:string-value="" calcext:value-type="error">
            <text:p>#N/D</text:p>
          </table:table-cell>
          <table:table-cell table:style-name="ce32" table:formula="of:=IF([.A244]&lt;&gt;&quot;&quot;;IF([.C244]&gt;0 ;MAX([.B244];[.E244]);[.B244]);0)" office:value-type="currency" office:currency="EUR" office:value="0" calcext:value-type="currency">
            <text:p>0,00 €</text:p>
          </table:table-cell>
          <table:table-cell table:style-name="ce41" table:formula="of:=IF([.C244]&gt;0;([.B244]/[.C244])-1;0)" office:value-type="percentage" office:value="0" calcext:value-type="percentage">
            <text:p>0,00 %</text:p>
          </table:table-cell>
          <table:table-cell table:style-name="ce67" table:formula="of:=COM.MICROSOFT.IFS(AND([.B244] &gt; 0;ISNONTEXT([.G24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ves vertes denoyautee 16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45]&lt;&gt;&quot;&quot;;IF([.C245]&gt;0 ;MIN([.B245];[.C245]);[.B245]);0)" office:value-type="currency" office:currency="EUR" office:value="0" calcext:value-type="currency">
            <text:p>0,00 €</text:p>
          </table:table-cell>
          <table:table-cell table:style-name="ce49" table:formula="of:=COM.MICROSOFT.IFS(AND([.C245] &gt; 0;[.B245] = [.C245]);TODAY();AND([.C245] &gt; 0;[.B245] &gt; [.C245]);[.D245])" office:value-type="string" office:string-value="" calcext:value-type="error">
            <text:p>#N/D</text:p>
          </table:table-cell>
          <table:table-cell table:style-name="ce32" table:formula="of:=IF([.A245]&lt;&gt;&quot;&quot;;IF([.C245]&gt;0 ;MAX([.B245];[.E245]);[.B245]);0)" office:value-type="currency" office:currency="EUR" office:value="0" calcext:value-type="currency">
            <text:p>0,00 €</text:p>
          </table:table-cell>
          <table:table-cell table:style-name="ce41" table:formula="of:=IF([.C245]&gt;0;([.B245]/[.C245])-1;0)" office:value-type="percentage" office:value="0" calcext:value-type="percentage">
            <text:p>0,00 %</text:p>
          </table:table-cell>
          <table:table-cell table:style-name="ce67" table:formula="of:=COM.MICROSOFT.IFS(AND([.B245] &gt; 0;ISNONTEXT([.G24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nglet bœuf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46]&lt;&gt;&quot;&quot;;IF([.C246]&gt;0 ;MIN([.B246];[.C246]);[.B246]);0)" office:value-type="currency" office:currency="EUR" office:value="0" calcext:value-type="currency">
            <text:p>0,00 €</text:p>
          </table:table-cell>
          <table:table-cell table:style-name="ce49" table:formula="of:=COM.MICROSOFT.IFS(AND([.C246] &gt; 0;[.B246] = [.C246]);TODAY();AND([.C246] &gt; 0;[.B246] &gt; [.C246]);[.D246])" office:value-type="string" office:string-value="" calcext:value-type="error">
            <text:p>#N/D</text:p>
          </table:table-cell>
          <table:table-cell table:style-name="ce32" table:formula="of:=IF([.A246]&lt;&gt;&quot;&quot;;IF([.C246]&gt;0 ;MAX([.B246];[.E246]);[.B246]);0)" office:value-type="currency" office:currency="EUR" office:value="0" calcext:value-type="currency">
            <text:p>0,00 €</text:p>
          </table:table-cell>
          <table:table-cell table:style-name="ce41" table:formula="of:=IF([.C246]&gt;0;([.B246]/[.C246])-1;0)" office:value-type="percentage" office:value="0" calcext:value-type="percentage">
            <text:p>0,00 %</text:p>
          </table:table-cell>
          <table:table-cell table:style-name="ce67" table:formula="of:=COM.MICROSOFT.IFS(AND([.B246] &gt; 0;ISNONTEXT([.G24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range classiqu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47]&lt;&gt;&quot;&quot;;IF([.C247]&gt;0 ;MIN([.B247];[.C247]);[.B247]);0)" office:value-type="currency" office:currency="EUR" office:value="0" calcext:value-type="currency">
            <text:p>0,00 €</text:p>
          </table:table-cell>
          <table:table-cell table:style-name="ce49" table:formula="of:=COM.MICROSOFT.IFS(AND([.C247] &gt; 0;[.B247] = [.C247]);TODAY();AND([.C247] &gt; 0;[.B247] &gt; [.C247]);[.D247])" office:value-type="string" office:string-value="" calcext:value-type="error">
            <text:p>#N/D</text:p>
          </table:table-cell>
          <table:table-cell table:style-name="ce32" table:formula="of:=IF([.A247]&lt;&gt;&quot;&quot;;IF([.C247]&gt;0 ;MAX([.B247];[.E247]);[.B247]);0)" office:value-type="currency" office:currency="EUR" office:value="0" calcext:value-type="currency">
            <text:p>0,00 €</text:p>
          </table:table-cell>
          <table:table-cell table:style-name="ce41" table:formula="of:=IF([.C247]&gt;0;([.B247]/[.C247])-1;0)" office:value-type="percentage" office:value="0" calcext:value-type="percentage">
            <text:p>0,00 %</text:p>
          </table:table-cell>
          <table:table-cell table:style-name="ce67" table:formula="of:=COM.MICROSOFT.IFS(AND([.B247] &gt; 0;ISNONTEXT([.G24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range classiqu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48]&lt;&gt;&quot;&quot;;IF([.C248]&gt;0 ;MIN([.B248];[.C248]);[.B248]);0)" office:value-type="currency" office:currency="EUR" office:value="0" calcext:value-type="currency">
            <text:p>0,00 €</text:p>
          </table:table-cell>
          <table:table-cell table:style-name="ce49" table:formula="of:=COM.MICROSOFT.IFS(AND([.C248] &gt; 0;[.B248] = [.C248]);TODAY();AND([.C248] &gt; 0;[.B248] &gt; [.C248]);[.D248])" office:value-type="string" office:string-value="" calcext:value-type="error">
            <text:p>#N/D</text:p>
          </table:table-cell>
          <table:table-cell table:style-name="ce32" table:formula="of:=IF([.A248]&lt;&gt;&quot;&quot;;IF([.C248]&gt;0 ;MAX([.B248];[.E248]);[.B248]);0)" office:value-type="currency" office:currency="EUR" office:value="0" calcext:value-type="currency">
            <text:p>0,00 €</text:p>
          </table:table-cell>
          <table:table-cell table:style-name="ce41" table:formula="of:=IF([.C248]&gt;0;([.B248]/[.C248])-1;0)" office:value-type="percentage" office:value="0" calcext:value-type="percentage">
            <text:p>0,00 %</text:p>
          </table:table-cell>
          <table:table-cell table:style-name="ce67" table:formula="of:=COM.MICROSOFT.IFS(AND([.B248] &gt; 0;ISNONTEXT([.G24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rri mandarin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49]&lt;&gt;&quot;&quot;;IF([.C249]&gt;0 ;MIN([.B249];[.C249]);[.B249]);0)" office:value-type="currency" office:currency="EUR" office:value="0" calcext:value-type="currency">
            <text:p>0,00 €</text:p>
          </table:table-cell>
          <table:table-cell table:style-name="ce49" table:formula="of:=COM.MICROSOFT.IFS(AND([.C249] &gt; 0;[.B249] = [.C249]);TODAY();AND([.C249] &gt; 0;[.B249] &gt; [.C249]);[.D249])" office:value-type="string" office:string-value="" calcext:value-type="error">
            <text:p>#N/D</text:p>
          </table:table-cell>
          <table:table-cell table:style-name="ce32" table:formula="of:=IF([.A249]&lt;&gt;&quot;&quot;;IF([.C249]&gt;0 ;MAX([.B249];[.E249]);[.B249]);0)" office:value-type="currency" office:currency="EUR" office:value="0" calcext:value-type="currency">
            <text:p>0,00 €</text:p>
          </table:table-cell>
          <table:table-cell table:style-name="ce41" table:formula="of:=IF([.C249]&gt;0;([.B249]/[.C249])-1;0)" office:value-type="percentage" office:value="0" calcext:value-type="percentage">
            <text:p>0,00 %</text:p>
          </table:table-cell>
          <table:table-cell table:style-name="ce67" table:formula="of:=COM.MICROSOFT.IFS(AND([.B249] &gt; 0;ISNONTEXT([.G24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rtolan 330 gr</text:p>
          </table:table-cell>
          <table:table-cell office:value-type="currency" office:currency="EUR" office:value="2.69" calcext:value-type="currency">
            <text:p>2,69 €</text:p>
          </table:table-cell>
          <table:table-cell table:style-name="ce28" table:formula="of:=IF([.A250]&lt;&gt;&quot;&quot;;IF([.C250]&gt;0 ;MIN([.B250];[.C250]);[.B250]);0)" office:value-type="currency" office:currency="EUR" office:value="2.69" calcext:value-type="currency">
            <text:p>2,69 €</text:p>
          </table:table-cell>
          <table:table-cell table:style-name="ce49" table:formula="of:=COM.MICROSOFT.IFS(AND([.C250] &gt; 0;[.B250] = [.C250]);TODAY();AND([.C250] &gt; 0;[.B250] &gt; [.C250]);[.D250])" office:value-type="date" office:date-value="2023-03-04" calcext:value-type="date">
            <text:p>04/03/2023</text:p>
          </table:table-cell>
          <table:table-cell table:style-name="ce32" table:formula="of:=IF([.A250]&lt;&gt;&quot;&quot;;IF([.C250]&gt;0 ;MAX([.B250];[.E250]);[.B250]);0)" office:value-type="currency" office:currency="EUR" office:value="2.69" calcext:value-type="currency">
            <text:p>2,69 €</text:p>
          </table:table-cell>
          <table:table-cell table:style-name="ce41" table:formula="of:=IF([.C250]&gt;0;([.B250]/[.C250])-1;0)" office:value-type="percentage" office:value="0" calcext:value-type="percentage">
            <text:p>0,00 %</text:p>
          </table:table-cell>
          <table:table-cell table:style-name="ce67" table:formula="of:=COM.MICROSOFT.IFS(AND([.B250] &gt; 0;ISNONTEXT([.G25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in de campagne ss gluten 3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51]&lt;&gt;&quot;&quot;;IF([.C251]&gt;0 ;MIN([.B251];[.C251]);[.B251]);0)" office:value-type="currency" office:currency="EUR" office:value="0" calcext:value-type="currency">
            <text:p>0,00 €</text:p>
          </table:table-cell>
          <table:table-cell table:style-name="ce49" table:formula="of:=COM.MICROSOFT.IFS(AND([.C251] &gt; 0;[.B251] = [.C251]);TODAY();AND([.C251] &gt; 0;[.B251] &gt; [.C251]);[.D251])" office:value-type="string" office:string-value="" calcext:value-type="error">
            <text:p>#N/D</text:p>
          </table:table-cell>
          <table:table-cell table:style-name="ce32" table:formula="of:=IF([.A251]&lt;&gt;&quot;&quot;;IF([.C251]&gt;0 ;MAX([.B251];[.E251]);[.B251]);0)" office:value-type="currency" office:currency="EUR" office:value="0" calcext:value-type="currency">
            <text:p>0,00 €</text:p>
          </table:table-cell>
          <table:table-cell table:style-name="ce41" table:formula="of:=IF([.C251]&gt;0;([.B251]/[.C251])-1;0)" office:value-type="percentage" office:value="0" calcext:value-type="percentage">
            <text:p>0,00 %</text:p>
          </table:table-cell>
          <table:table-cell table:style-name="ce67" table:formula="of:=COM.MICROSOFT.IFS(AND([.B251] &gt; 0;ISNONTEXT([.G25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in de mie complet 5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52]&lt;&gt;&quot;&quot;;IF([.C252]&gt;0 ;MIN([.B252];[.C252]);[.B252]);0)" office:value-type="currency" office:currency="EUR" office:value="0" calcext:value-type="currency">
            <text:p>0,00 €</text:p>
          </table:table-cell>
          <table:table-cell table:style-name="ce49" table:formula="of:=COM.MICROSOFT.IFS(AND([.C252] &gt; 0;[.B252] = [.C252]);TODAY();AND([.C252] &gt; 0;[.B252] &gt; [.C252]);[.D252])" office:value-type="string" office:string-value="" calcext:value-type="error">
            <text:p>#N/D</text:p>
          </table:table-cell>
          <table:table-cell table:style-name="ce32" table:formula="of:=IF([.A252]&lt;&gt;&quot;&quot;;IF([.C252]&gt;0 ;MAX([.B252];[.E252]);[.B252]);0)" office:value-type="currency" office:currency="EUR" office:value="0" calcext:value-type="currency">
            <text:p>0,00 €</text:p>
          </table:table-cell>
          <table:table-cell table:style-name="ce41" table:formula="of:=IF([.C252]&gt;0;([.B252]/[.C252])-1;0)" office:value-type="percentage" office:value="0" calcext:value-type="percentage">
            <text:p>0,00 %</text:p>
          </table:table-cell>
          <table:table-cell table:style-name="ce67" table:formula="of:=COM.MICROSOFT.IFS(AND([.B252] &gt; 0;ISNONTEXT([.G25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in de mie nature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53]&lt;&gt;&quot;&quot;;IF([.C253]&gt;0 ;MIN([.B253];[.C253]);[.B253]);0)" office:value-type="currency" office:currency="EUR" office:value="0" calcext:value-type="currency">
            <text:p>0,00 €</text:p>
          </table:table-cell>
          <table:table-cell table:style-name="ce49" table:formula="of:=COM.MICROSOFT.IFS(AND([.C253] &gt; 0;[.B253] = [.C253]);TODAY();AND([.C253] &gt; 0;[.B253] &gt; [.C253]);[.D253])" office:value-type="string" office:string-value="" calcext:value-type="error">
            <text:p>#N/D</text:p>
          </table:table-cell>
          <table:table-cell table:style-name="ce32" table:formula="of:=IF([.A253]&lt;&gt;&quot;&quot;;IF([.C253]&gt;0 ;MAX([.B253];[.E253]);[.B253]);0)" office:value-type="currency" office:currency="EUR" office:value="0" calcext:value-type="currency">
            <text:p>0,00 €</text:p>
          </table:table-cell>
          <table:table-cell table:style-name="ce41" table:formula="of:=IF([.C253]&gt;0;([.B253]/[.C253])-1;0)" office:value-type="percentage" office:value="0" calcext:value-type="percentage">
            <text:p>0,00 %</text:p>
          </table:table-cell>
          <table:table-cell table:style-name="ce67" table:formula="of:=COM.MICROSOFT.IFS(AND([.B253] &gt; 0;ISNONTEXT([.G25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in précuit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54]&lt;&gt;&quot;&quot;;IF([.C254]&gt;0 ;MIN([.B254];[.C254]);[.B254]);0)" office:value-type="currency" office:currency="EUR" office:value="0" calcext:value-type="currency">
            <text:p>0,00 €</text:p>
          </table:table-cell>
          <table:table-cell table:style-name="ce49" table:formula="of:=COM.MICROSOFT.IFS(AND([.C254] &gt; 0;[.B254] = [.C254]);TODAY();AND([.C254] &gt; 0;[.B254] &gt; [.C254]);[.D254])" office:value-type="string" office:string-value="" calcext:value-type="error">
            <text:p>#N/D</text:p>
          </table:table-cell>
          <table:table-cell table:style-name="ce32" table:formula="of:=IF([.A254]&lt;&gt;&quot;&quot;;IF([.C254]&gt;0 ;MAX([.B254];[.E254]);[.B254]);0)" office:value-type="currency" office:currency="EUR" office:value="0" calcext:value-type="currency">
            <text:p>0,00 €</text:p>
          </table:table-cell>
          <table:table-cell table:style-name="ce41" table:formula="of:=IF([.C254]&gt;0;([.B254]/[.C254])-1;0)" office:value-type="percentage" office:value="0" calcext:value-type="percentage">
            <text:p>0,00 %</text:p>
          </table:table-cell>
          <table:table-cell table:style-name="ce67" table:formula="of:=COM.MICROSOFT.IFS(AND([.B254] &gt; 0;ISNONTEXT([.G25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in precuit 3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55]&lt;&gt;&quot;&quot;;IF([.C255]&gt;0 ;MIN([.B255];[.C255]);[.B255]);0)" office:value-type="currency" office:currency="EUR" office:value="0" calcext:value-type="currency">
            <text:p>0,00 €</text:p>
          </table:table-cell>
          <table:table-cell table:style-name="ce49" table:formula="of:=COM.MICROSOFT.IFS(AND([.C255] &gt; 0;[.B255] = [.C255]);TODAY();AND([.C255] &gt; 0;[.B255] &gt; [.C255]);[.D255])" office:value-type="string" office:string-value="" calcext:value-type="error">
            <text:p>#N/D</text:p>
          </table:table-cell>
          <table:table-cell table:style-name="ce32" table:formula="of:=IF([.A255]&lt;&gt;&quot;&quot;;IF([.C255]&gt;0 ;MAX([.B255];[.E255]);[.B255]);0)" office:value-type="currency" office:currency="EUR" office:value="0" calcext:value-type="currency">
            <text:p>0,00 €</text:p>
          </table:table-cell>
          <table:table-cell table:style-name="ce41" table:formula="of:=IF([.C255]&gt;0;([.B255]/[.C255])-1;0)" office:value-type="percentage" office:value="0" calcext:value-type="percentage">
            <text:p>0,00 %</text:p>
          </table:table-cell>
          <table:table-cell table:style-name="ce67" table:formula="of:=COM.MICROSOFT.IFS(AND([.B255] &gt; 0;ISNONTEXT([.G25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nache force 4 10x25c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56]&lt;&gt;&quot;&quot;;IF([.C256]&gt;0 ;MIN([.B256];[.C256]);[.B256]);0)" office:value-type="currency" office:currency="EUR" office:value="0" calcext:value-type="currency">
            <text:p>0,00 €</text:p>
          </table:table-cell>
          <table:table-cell table:style-name="ce49" table:formula="of:=COM.MICROSOFT.IFS(AND([.C256] &gt; 0;[.B256] = [.C256]);TODAY();AND([.C256] &gt; 0;[.B256] &gt; [.C256]);[.D256])" office:value-type="string" office:string-value="" calcext:value-type="error">
            <text:p>#N/D</text:p>
          </table:table-cell>
          <table:table-cell table:style-name="ce32" table:formula="of:=IF([.A256]&lt;&gt;&quot;&quot;;IF([.C256]&gt;0 ;MAX([.B256];[.E256]);[.B256]);0)" office:value-type="currency" office:currency="EUR" office:value="0" calcext:value-type="currency">
            <text:p>0,00 €</text:p>
          </table:table-cell>
          <table:table-cell table:style-name="ce41" table:formula="of:=IF([.C256]&gt;0;([.B256]/[.C256])-1;0)" office:value-type="percentage" office:value="0" calcext:value-type="percentage">
            <text:p>0,00 %</text:p>
          </table:table-cell>
          <table:table-cell table:style-name="ce67" table:formula="of:=COM.MICROSOFT.IFS(AND([.B256] &gt; 0;ISNONTEXT([.G25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nini <text:s/>jacquet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57]&lt;&gt;&quot;&quot;;IF([.C257]&gt;0 ;MIN([.B257];[.C257]);[.B257]);0)" office:value-type="currency" office:currency="EUR" office:value="0" calcext:value-type="currency">
            <text:p>0,00 €</text:p>
          </table:table-cell>
          <table:table-cell table:style-name="ce49" table:formula="of:=COM.MICROSOFT.IFS(AND([.C257] &gt; 0;[.B257] = [.C257]);TODAY();AND([.C257] &gt; 0;[.B257] &gt; [.C257]);[.D257])" office:value-type="string" office:string-value="" calcext:value-type="error">
            <text:p>#N/D</text:p>
          </table:table-cell>
          <table:table-cell table:style-name="ce32" table:formula="of:=IF([.A257]&lt;&gt;&quot;&quot;;IF([.C257]&gt;0 ;MAX([.B257];[.E257]);[.B257]);0)" office:value-type="currency" office:currency="EUR" office:value="0" calcext:value-type="currency">
            <text:p>0,00 €</text:p>
          </table:table-cell>
          <table:table-cell table:style-name="ce41" table:formula="of:=IF([.C257]&gt;0;([.B257]/[.C257])-1;0)" office:value-type="percentage" office:value="0" calcext:value-type="percentage">
            <text:p>0,00 %</text:p>
          </table:table-cell>
          <table:table-cell table:style-name="ce67" table:formula="of:=COM.MICROSOFT.IFS(AND([.B257] &gt; 0;ISNONTEXT([.G25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nini share sans gluten 225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58]&lt;&gt;&quot;&quot;;IF([.C258]&gt;0 ;MIN([.B258];[.C258]);[.B258]);0)" office:value-type="currency" office:currency="EUR" office:value="0" calcext:value-type="currency">
            <text:p>0,00 €</text:p>
          </table:table-cell>
          <table:table-cell table:style-name="ce49" table:formula="of:=COM.MICROSOFT.IFS(AND([.C258] &gt; 0;[.B258] = [.C258]);TODAY();AND([.C258] &gt; 0;[.B258] &gt; [.C258]);[.D258])" office:value-type="string" office:string-value="" calcext:value-type="error">
            <text:p>#N/D</text:p>
          </table:table-cell>
          <table:table-cell table:style-name="ce32" table:formula="of:=IF([.A258]&lt;&gt;&quot;&quot;;IF([.C258]&gt;0 ;MAX([.B258];[.E258]);[.B258]);0)" office:value-type="currency" office:currency="EUR" office:value="0" calcext:value-type="currency">
            <text:p>0,00 €</text:p>
          </table:table-cell>
          <table:table-cell table:style-name="ce41" table:formula="of:=IF([.C258]&gt;0;([.B258]/[.C258])-1;0)" office:value-type="percentage" office:value="0" calcext:value-type="percentage">
            <text:p>0,00 %</text:p>
          </table:table-cell>
          <table:table-cell table:style-name="ce67" table:formula="of:=COM.MICROSOFT.IFS(AND([.B258] &gt; 0;ISNONTEXT([.G25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pier cuisson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59]&lt;&gt;&quot;&quot;;IF([.C259]&gt;0 ;MIN([.B259];[.C259]);[.B259]);0)" office:value-type="currency" office:currency="EUR" office:value="0" calcext:value-type="currency">
            <text:p>0,00 €</text:p>
          </table:table-cell>
          <table:table-cell table:style-name="ce49" table:formula="of:=COM.MICROSOFT.IFS(AND([.C259] &gt; 0;[.B259] = [.C259]);TODAY();AND([.C259] &gt; 0;[.B259] &gt; [.C259]);[.D259])" office:value-type="string" office:string-value="" calcext:value-type="error">
            <text:p>#N/D</text:p>
          </table:table-cell>
          <table:table-cell table:style-name="ce32" table:formula="of:=IF([.A259]&lt;&gt;&quot;&quot;;IF([.C259]&gt;0 ;MAX([.B259];[.E259]);[.B259]);0)" office:value-type="currency" office:currency="EUR" office:value="0" calcext:value-type="currency">
            <text:p>0,00 €</text:p>
          </table:table-cell>
          <table:table-cell table:style-name="ce41" table:formula="of:=IF([.C259]&gt;0;([.B259]/[.C259])-1;0)" office:value-type="percentage" office:value="0" calcext:value-type="percentage">
            <text:p>0,00 %</text:p>
          </table:table-cell>
          <table:table-cell table:style-name="ce67" table:formula="of:=COM.MICROSOFT.IFS(AND([.B259] &gt; 0;ISNONTEXT([.G25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pier wc 3 pli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60]&lt;&gt;&quot;&quot;;IF([.C260]&gt;0 ;MIN([.B260];[.C260]);[.B260]);0)" office:value-type="currency" office:currency="EUR" office:value="0" calcext:value-type="currency">
            <text:p>0,00 €</text:p>
          </table:table-cell>
          <table:table-cell table:style-name="ce49" table:formula="of:=COM.MICROSOFT.IFS(AND([.C260] &gt; 0;[.B260] = [.C260]);TODAY();AND([.C260] &gt; 0;[.B260] &gt; [.C260]);[.D260])" office:value-type="string" office:string-value="" calcext:value-type="error">
            <text:p>#N/D</text:p>
          </table:table-cell>
          <table:table-cell table:style-name="ce32" table:formula="of:=IF([.A260]&lt;&gt;&quot;&quot;;IF([.C260]&gt;0 ;MAX([.B260];[.E260]);[.B260]);0)" office:value-type="currency" office:currency="EUR" office:value="0" calcext:value-type="currency">
            <text:p>0,00 €</text:p>
          </table:table-cell>
          <table:table-cell table:style-name="ce41" table:formula="of:=IF([.C260]&gt;0;([.B260]/[.C260])-1;0)" office:value-type="percentage" office:value="0" calcext:value-type="percentage">
            <text:p>0,00 %</text:p>
          </table:table-cell>
          <table:table-cell table:style-name="ce67" table:formula="of:=COM.MICROSOFT.IFS(AND([.B260] &gt; 0;ISNONTEXT([.G26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stille jave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61]&lt;&gt;&quot;&quot;;IF([.C261]&gt;0 ;MIN([.B261];[.C261]);[.B261]);0)" office:value-type="currency" office:currency="EUR" office:value="0" calcext:value-type="currency">
            <text:p>0,00 €</text:p>
          </table:table-cell>
          <table:table-cell table:style-name="ce49" table:formula="of:=COM.MICROSOFT.IFS(AND([.C261] &gt; 0;[.B261] = [.C261]);TODAY();AND([.C261] &gt; 0;[.B261] &gt; [.C261]);[.D261])" office:value-type="string" office:string-value="" calcext:value-type="error">
            <text:p>#N/D</text:p>
          </table:table-cell>
          <table:table-cell table:style-name="ce32" table:formula="of:=IF([.A261]&lt;&gt;&quot;&quot;;IF([.C261]&gt;0 ;MAX([.B261];[.E261]);[.B261]);0)" office:value-type="currency" office:currency="EUR" office:value="0" calcext:value-type="currency">
            <text:p>0,00 €</text:p>
          </table:table-cell>
          <table:table-cell table:style-name="ce41" table:formula="of:=IF([.C261]&gt;0;([.B261]/[.C261])-1;0)" office:value-type="percentage" office:value="0" calcext:value-type="percentage">
            <text:p>0,00 %</text:p>
          </table:table-cell>
          <table:table-cell table:style-name="ce67" table:formula="of:=COM.MICROSOFT.IFS(AND([.B261] &gt; 0;ISNONTEXT([.G26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tates douces 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62]&lt;&gt;&quot;&quot;;IF([.C262]&gt;0 ;MIN([.B262];[.C262]);[.B262]);0)" office:value-type="currency" office:currency="EUR" office:value="0" calcext:value-type="currency">
            <text:p>0,00 €</text:p>
          </table:table-cell>
          <table:table-cell table:style-name="ce49" table:formula="of:=COM.MICROSOFT.IFS(AND([.C262] &gt; 0;[.B262] = [.C262]);TODAY();AND([.C262] &gt; 0;[.B262] &gt; [.C262]);[.D262])" office:value-type="string" office:string-value="" calcext:value-type="error">
            <text:p>#N/D</text:p>
          </table:table-cell>
          <table:table-cell table:style-name="ce32" table:formula="of:=IF([.A262]&lt;&gt;&quot;&quot;;IF([.C262]&gt;0 ;MAX([.B262];[.E262]);[.B262]);0)" office:value-type="currency" office:currency="EUR" office:value="0" calcext:value-type="currency">
            <text:p>0,00 €</text:p>
          </table:table-cell>
          <table:table-cell table:style-name="ce41" table:formula="of:=IF([.C262]&gt;0;([.B262]/[.C262])-1;0)" office:value-type="percentage" office:value="0" calcext:value-type="percentage">
            <text:p>0,00 %</text:p>
          </table:table-cell>
          <table:table-cell table:style-name="ce67" table:formula="of:=COM.MICROSOFT.IFS(AND([.B262] &gt; 0;ISNONTEXT([.G26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te brisée 23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63]&lt;&gt;&quot;&quot;;IF([.C263]&gt;0 ;MIN([.B263];[.C263]);[.B263]);0)" office:value-type="currency" office:currency="EUR" office:value="0" calcext:value-type="currency">
            <text:p>0,00 €</text:p>
          </table:table-cell>
          <table:table-cell table:style-name="ce49" table:formula="of:=COM.MICROSOFT.IFS(AND([.C263] &gt; 0;[.B263] = [.C263]);TODAY();AND([.C263] &gt; 0;[.B263] &gt; [.C263]);[.D263])" office:value-type="string" office:string-value="" calcext:value-type="error">
            <text:p>#N/D</text:p>
          </table:table-cell>
          <table:table-cell table:style-name="ce32" table:formula="of:=IF([.A263]&lt;&gt;&quot;&quot;;IF([.C263]&gt;0 ;MAX([.B263];[.E263]);[.B263]);0)" office:value-type="currency" office:currency="EUR" office:value="0" calcext:value-type="currency">
            <text:p>0,00 €</text:p>
          </table:table-cell>
          <table:table-cell table:style-name="ce41" table:formula="of:=IF([.C263]&gt;0;([.B263]/[.C263])-1;0)" office:value-type="percentage" office:value="0" calcext:value-type="percentage">
            <text:p>0,00 %</text:p>
          </table:table-cell>
          <table:table-cell table:style-name="ce67" table:formula="of:=COM.MICROSOFT.IFS(AND([.B263] &gt; 0;ISNONTEXT([.G26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té champenois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64]&lt;&gt;&quot;&quot;;IF([.C264]&gt;0 ;MIN([.B264];[.C264]);[.B264]);0)" office:value-type="currency" office:currency="EUR" office:value="0" calcext:value-type="currency">
            <text:p>0,00 €</text:p>
          </table:table-cell>
          <table:table-cell table:style-name="ce49" table:formula="of:=COM.MICROSOFT.IFS(AND([.C264] &gt; 0;[.B264] = [.C264]);TODAY();AND([.C264] &gt; 0;[.B264] &gt; [.C264]);[.D264])" office:value-type="string" office:string-value="" calcext:value-type="error">
            <text:p>#N/D</text:p>
          </table:table-cell>
          <table:table-cell table:style-name="ce32" table:formula="of:=IF([.A264]&lt;&gt;&quot;&quot;;IF([.C264]&gt;0 ;MAX([.B264];[.E264]);[.B264]);0)" office:value-type="currency" office:currency="EUR" office:value="0" calcext:value-type="currency">
            <text:p>0,00 €</text:p>
          </table:table-cell>
          <table:table-cell table:style-name="ce41" table:formula="of:=IF([.C264]&gt;0;([.B264]/[.C264])-1;0)" office:value-type="percentage" office:value="0" calcext:value-type="percentage">
            <text:p>0,00 %</text:p>
          </table:table-cell>
          <table:table-cell table:style-name="ce67" table:formula="of:=COM.MICROSOFT.IFS(AND([.B264] &gt; 0;ISNONTEXT([.G26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te croute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65]&lt;&gt;&quot;&quot;;IF([.C265]&gt;0 ;MIN([.B265];[.C265]);[.B265]);0)" office:value-type="currency" office:currency="EUR" office:value="0" calcext:value-type="currency">
            <text:p>0,00 €</text:p>
          </table:table-cell>
          <table:table-cell table:style-name="ce49" table:formula="of:=COM.MICROSOFT.IFS(AND([.C265] &gt; 0;[.B265] = [.C265]);TODAY();AND([.C265] &gt; 0;[.B265] &gt; [.C265]);[.D265])" office:value-type="string" office:string-value="" calcext:value-type="error">
            <text:p>#N/D</text:p>
          </table:table-cell>
          <table:table-cell table:style-name="ce32" table:formula="of:=IF([.A265]&lt;&gt;&quot;&quot;;IF([.C265]&gt;0 ;MAX([.B265];[.E265]);[.B265]);0)" office:value-type="currency" office:currency="EUR" office:value="0" calcext:value-type="currency">
            <text:p>0,00 €</text:p>
          </table:table-cell>
          <table:table-cell table:style-name="ce41" table:formula="of:=IF([.C265]&gt;0;([.B265]/[.C265])-1;0)" office:value-type="percentage" office:value="0" calcext:value-type="percentage">
            <text:p>0,00 %</text:p>
          </table:table-cell>
          <table:table-cell table:style-name="ce67" table:formula="of:=COM.MICROSOFT.IFS(AND([.B265] &gt; 0;ISNONTEXT([.G26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té croute de rethel 5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66]&lt;&gt;&quot;&quot;;IF([.C266]&gt;0 ;MIN([.B266];[.C266]);[.B266]);0)" office:value-type="currency" office:currency="EUR" office:value="0" calcext:value-type="currency">
            <text:p>0,00 €</text:p>
          </table:table-cell>
          <table:table-cell table:style-name="ce49" table:formula="of:=COM.MICROSOFT.IFS(AND([.C266] &gt; 0;[.B266] = [.C266]);TODAY();AND([.C266] &gt; 0;[.B266] &gt; [.C266]);[.D266])" office:value-type="string" office:string-value="" calcext:value-type="error">
            <text:p>#N/D</text:p>
          </table:table-cell>
          <table:table-cell table:style-name="ce32" table:formula="of:=IF([.A266]&lt;&gt;&quot;&quot;;IF([.C266]&gt;0 ;MAX([.B266];[.E266]);[.B266]);0)" office:value-type="currency" office:currency="EUR" office:value="0" calcext:value-type="currency">
            <text:p>0,00 €</text:p>
          </table:table-cell>
          <table:table-cell table:style-name="ce41" table:formula="of:=IF([.C266]&gt;0;([.B266]/[.C266])-1;0)" office:value-type="percentage" office:value="0" calcext:value-type="percentage">
            <text:p>0,00 %</text:p>
          </table:table-cell>
          <table:table-cell table:style-name="ce67" table:formula="of:=COM.MICROSOFT.IFS(AND([.B266] &gt; 0;ISNONTEXT([.G26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té de têt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67]&lt;&gt;&quot;&quot;;IF([.C267]&gt;0 ;MIN([.B267];[.C267]);[.B267]);0)" office:value-type="currency" office:currency="EUR" office:value="0" calcext:value-type="currency">
            <text:p>0,00 €</text:p>
          </table:table-cell>
          <table:table-cell table:style-name="ce49" table:formula="of:=COM.MICROSOFT.IFS(AND([.C267] &gt; 0;[.B267] = [.C267]);TODAY();AND([.C267] &gt; 0;[.B267] &gt; [.C267]);[.D267])" office:value-type="string" office:string-value="" calcext:value-type="error">
            <text:p>#N/D</text:p>
          </table:table-cell>
          <table:table-cell table:style-name="ce32" table:formula="of:=IF([.A267]&lt;&gt;&quot;&quot;;IF([.C267]&gt;0 ;MAX([.B267];[.E267]);[.B267]);0)" office:value-type="currency" office:currency="EUR" office:value="0" calcext:value-type="currency">
            <text:p>0,00 €</text:p>
          </table:table-cell>
          <table:table-cell table:style-name="ce41" table:formula="of:=IF([.C267]&gt;0;([.B267]/[.C267])-1;0)" office:value-type="percentage" office:value="0" calcext:value-type="percentage">
            <text:p>0,00 %</text:p>
          </table:table-cell>
          <table:table-cell table:style-name="ce67" table:formula="of:=COM.MICROSOFT.IFS(AND([.B267] &gt; 0;ISNONTEXT([.G26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te feuilletée ss gluten <text:s/>28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68]&lt;&gt;&quot;&quot;;IF([.C268]&gt;0 ;MIN([.B268];[.C268]);[.B268]);0)" office:value-type="currency" office:currency="EUR" office:value="0" calcext:value-type="currency">
            <text:p>0,00 €</text:p>
          </table:table-cell>
          <table:table-cell table:style-name="ce49" table:formula="of:=COM.MICROSOFT.IFS(AND([.C268] &gt; 0;[.B268] = [.C268]);TODAY();AND([.C268] &gt; 0;[.B268] &gt; [.C268]);[.D268])" office:value-type="string" office:string-value="" calcext:value-type="error">
            <text:p>#N/D</text:p>
          </table:table-cell>
          <table:table-cell table:style-name="ce32" table:formula="of:=IF([.A268]&lt;&gt;&quot;&quot;;IF([.C268]&gt;0 ;MAX([.B268];[.E268]);[.B268]);0)" office:value-type="currency" office:currency="EUR" office:value="0" calcext:value-type="currency">
            <text:p>0,00 €</text:p>
          </table:table-cell>
          <table:table-cell table:style-name="ce41" table:formula="of:=IF([.C268]&gt;0;([.B268]/[.C268])-1;0)" office:value-type="percentage" office:value="0" calcext:value-type="percentage">
            <text:p>0,00 %</text:p>
          </table:table-cell>
          <table:table-cell table:style-name="ce67" table:formula="of:=COM.MICROSOFT.IFS(AND([.B268] &gt; 0;ISNONTEXT([.G26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content-validation-name="val2" office:value-type="string" calcext:value-type="string">
            <text:p>Pâtes normales 1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69]&lt;&gt;&quot;&quot;;IF([.C269]&gt;0 ;MIN([.B269];[.C269]);[.B269]);0)" office:value-type="currency" office:currency="EUR" office:value="0" calcext:value-type="currency">
            <text:p>0,00 €</text:p>
          </table:table-cell>
          <table:table-cell table:style-name="ce49" table:formula="of:=COM.MICROSOFT.IFS(AND([.C269] &gt; 0;[.B269] = [.C269]);TODAY();AND([.C269] &gt; 0;[.B269] &gt; [.C269]);[.D269])" office:value-type="string" office:string-value="" calcext:value-type="error">
            <text:p>#N/D</text:p>
          </table:table-cell>
          <table:table-cell table:style-name="ce32" table:formula="of:=IF([.A269]&lt;&gt;&quot;&quot;;IF([.C269]&gt;0 ;MAX([.B269];[.E269]);[.B269]);0)" office:value-type="currency" office:currency="EUR" office:value="0" calcext:value-type="currency">
            <text:p>0,00 €</text:p>
          </table:table-cell>
          <table:table-cell table:style-name="ce41" table:formula="of:=IF([.C269]&gt;0;([.B269]/[.C269])-1;0)" office:value-type="percentage" office:value="0" calcext:value-type="percentage">
            <text:p>0,00 %</text:p>
          </table:table-cell>
          <table:table-cell table:style-name="ce67" table:formula="of:=COM.MICROSOFT.IFS(AND([.B269] &gt; 0;ISNONTEXT([.G26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âtes normales 5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0]&lt;&gt;&quot;&quot;;IF([.C270]&gt;0 ;MIN([.B270];[.C270]);[.B270]);0)" office:value-type="currency" office:currency="EUR" office:value="0" calcext:value-type="currency">
            <text:p>0,00 €</text:p>
          </table:table-cell>
          <table:table-cell table:style-name="ce49" table:formula="of:=COM.MICROSOFT.IFS(AND([.C270] &gt; 0;[.B270] = [.C270]);TODAY();AND([.C270] &gt; 0;[.B270] &gt; [.C270]);[.D270])" office:value-type="string" office:string-value="" calcext:value-type="error">
            <text:p>#N/D</text:p>
          </table:table-cell>
          <table:table-cell table:style-name="ce32" table:formula="of:=IF([.A270]&lt;&gt;&quot;&quot;;IF([.C270]&gt;0 ;MAX([.B270];[.E270]);[.B270]);0)" office:value-type="currency" office:currency="EUR" office:value="0" calcext:value-type="currency">
            <text:p>0,00 €</text:p>
          </table:table-cell>
          <table:table-cell table:style-name="ce41" table:formula="of:=IF([.C270]&gt;0;([.B270]/[.C270])-1;0)" office:value-type="percentage" office:value="0" calcext:value-type="percentage">
            <text:p>0,00 %</text:p>
          </table:table-cell>
          <table:table-cell table:style-name="ce67" table:formula="of:=COM.MICROSOFT.IFS(AND([.B270] &gt; 0;ISNONTEXT([.G27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âtes sans gluten 4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1]&lt;&gt;&quot;&quot;;IF([.C271]&gt;0 ;MIN([.B271];[.C271]);[.B271]);0)" office:value-type="currency" office:currency="EUR" office:value="0" calcext:value-type="currency">
            <text:p>0,00 €</text:p>
          </table:table-cell>
          <table:table-cell table:style-name="ce49" table:formula="of:=COM.MICROSOFT.IFS(AND([.C271] &gt; 0;[.B271] = [.C271]);TODAY();AND([.C271] &gt; 0;[.B271] &gt; [.C271]);[.D271])" office:value-type="string" office:string-value="" calcext:value-type="error">
            <text:p>#N/D</text:p>
          </table:table-cell>
          <table:table-cell table:style-name="ce32" table:formula="of:=IF([.A271]&lt;&gt;&quot;&quot;;IF([.C271]&gt;0 ;MAX([.B271];[.E271]);[.B271]);0)" office:value-type="currency" office:currency="EUR" office:value="0" calcext:value-type="currency">
            <text:p>0,00 €</text:p>
          </table:table-cell>
          <table:table-cell table:style-name="ce41" table:formula="of:=IF([.C271]&gt;0;([.B271]/[.C271])-1;0)" office:value-type="percentage" office:value="0" calcext:value-type="percentage">
            <text:p>0,00 %</text:p>
          </table:table-cell>
          <table:table-cell table:style-name="ce67" table:formula="of:=COM.MICROSOFT.IFS(AND([.B271] &gt; 0;ISNONTEXT([.G27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piette briennois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2]&lt;&gt;&quot;&quot;;IF([.C272]&gt;0 ;MIN([.B272];[.C272]);[.B272]);0)" office:value-type="currency" office:currency="EUR" office:value="0" calcext:value-type="currency">
            <text:p>0,00 €</text:p>
          </table:table-cell>
          <table:table-cell table:style-name="ce49" table:formula="of:=COM.MICROSOFT.IFS(AND([.C272] &gt; 0;[.B272] = [.C272]);TODAY();AND([.C272] &gt; 0;[.B272] &gt; [.C272]);[.D272])" office:value-type="string" office:string-value="" calcext:value-type="error">
            <text:p>#N/D</text:p>
          </table:table-cell>
          <table:table-cell table:style-name="ce32" table:formula="of:=IF([.A272]&lt;&gt;&quot;&quot;;IF([.C272]&gt;0 ;MAX([.B272];[.E272]);[.B272]);0)" office:value-type="currency" office:currency="EUR" office:value="0" calcext:value-type="currency">
            <text:p>0,00 €</text:p>
          </table:table-cell>
          <table:table-cell table:style-name="ce41" table:formula="of:=IF([.C272]&gt;0;([.B272]/[.C272])-1;0)" office:value-type="percentage" office:value="0" calcext:value-type="percentage">
            <text:p>0,00 %</text:p>
          </table:table-cell>
          <table:table-cell table:style-name="ce67" table:formula="of:=COM.MICROSOFT.IFS(AND([.B272] &gt; 0;ISNONTEXT([.G27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office:annotation draw:style-name="gr1" draw:text-style-name="P2" svg:width="2.899cm" svg:height="1.799cm" svg:x="6.754cm" svg:y="122.293cm" draw:caption-point-x="-0.61cm" draw:caption-point-y="1.51cm">
              <dc:creator>TR</dc:creator>
              <dc:date>2023-01-08T00:00:00</dc:date>
              <text:p text:style-name="P1"><text:span text:style-name="T1">100 gr le pavé</text:span></text:p>
              <text:p text:style-name="P1"><text:span text:style-name="T1"/></text:p>
            </office:annotation>
            <text:p>Pavé de saumon natur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3]&lt;&gt;&quot;&quot;;IF([.C273]&gt;0 ;MIN([.B273];[.C273]);[.B273]);0)" office:value-type="currency" office:currency="EUR" office:value="0" calcext:value-type="currency">
            <text:p>0,00 €</text:p>
          </table:table-cell>
          <table:table-cell table:style-name="ce49" table:formula="of:=COM.MICROSOFT.IFS(AND([.C273] &gt; 0;[.B273] = [.C273]);TODAY();AND([.C273] &gt; 0;[.B273] &gt; [.C273]);[.D273])" office:value-type="string" office:string-value="" calcext:value-type="error">
            <text:p>#N/D</text:p>
          </table:table-cell>
          <table:table-cell table:style-name="ce32" table:formula="of:=IF([.A273]&lt;&gt;&quot;&quot;;IF([.C273]&gt;0 ;MAX([.B273];[.E273]);[.B273]);0)" office:value-type="currency" office:currency="EUR" office:value="0" calcext:value-type="currency">
            <text:p>0,00 €</text:p>
          </table:table-cell>
          <table:table-cell table:style-name="ce41" table:formula="of:=IF([.C273]&gt;0;([.B273]/[.C273])-1;0)" office:value-type="percentage" office:value="0" calcext:value-type="percentage">
            <text:p>0,00 %</text:p>
          </table:table-cell>
          <table:table-cell table:style-name="ce67" table:formula="of:=COM.MICROSOFT.IFS(AND([.B273] &gt; 0;ISNONTEXT([.G27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vé de saumon sauce oseille 3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4]&lt;&gt;&quot;&quot;;IF([.C274]&gt;0 ;MIN([.B274];[.C274]);[.B274]);0)" office:value-type="currency" office:currency="EUR" office:value="0" calcext:value-type="currency">
            <text:p>0,00 €</text:p>
          </table:table-cell>
          <table:table-cell table:style-name="ce49" table:formula="of:=COM.MICROSOFT.IFS(AND([.C274] &gt; 0;[.B274] = [.C274]);TODAY();AND([.C274] &gt; 0;[.B274] &gt; [.C274]);[.D274])" office:value-type="string" office:string-value="" calcext:value-type="error">
            <text:p>#N/D</text:p>
          </table:table-cell>
          <table:table-cell table:style-name="ce32" table:formula="of:=IF([.A274]&lt;&gt;&quot;&quot;;IF([.C274]&gt;0 ;MAX([.B274];[.E274]);[.B274]);0)" office:value-type="currency" office:currency="EUR" office:value="0" calcext:value-type="currency">
            <text:p>0,00 €</text:p>
          </table:table-cell>
          <table:table-cell table:style-name="ce41" table:formula="of:=IF([.C274]&gt;0;([.B274]/[.C274])-1;0)" office:value-type="percentage" office:value="0" calcext:value-type="percentage">
            <text:p>0,00 %</text:p>
          </table:table-cell>
          <table:table-cell table:style-name="ce67" table:formula="of:=COM.MICROSOFT.IFS(AND([.B274] &gt; 0;ISNONTEXT([.G27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it pois 3x 42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5]&lt;&gt;&quot;&quot;;IF([.C275]&gt;0 ;MIN([.B275];[.C275]);[.B275]);0)" office:value-type="currency" office:currency="EUR" office:value="0" calcext:value-type="currency">
            <text:p>0,00 €</text:p>
          </table:table-cell>
          <table:table-cell table:style-name="ce49" table:formula="of:=COM.MICROSOFT.IFS(AND([.C275] &gt; 0;[.B275] = [.C275]);TODAY();AND([.C275] &gt; 0;[.B275] &gt; [.C275]);[.D275])" office:value-type="string" office:string-value="" calcext:value-type="error">
            <text:p>#N/D</text:p>
          </table:table-cell>
          <table:table-cell table:style-name="ce32" table:formula="of:=IF([.A275]&lt;&gt;&quot;&quot;;IF([.C275]&gt;0 ;MAX([.B275];[.E275]);[.B275]);0)" office:value-type="currency" office:currency="EUR" office:value="0" calcext:value-type="currency">
            <text:p>0,00 €</text:p>
          </table:table-cell>
          <table:table-cell table:style-name="ce41" table:formula="of:=IF([.C275]&gt;0;([.B275]/[.C275])-1;0)" office:value-type="percentage" office:value="0" calcext:value-type="percentage">
            <text:p>0,00 %</text:p>
          </table:table-cell>
          <table:table-cell table:style-name="ce67" table:formula="of:=COM.MICROSOFT.IFS(AND([.B275] &gt; 0;ISNONTEXT([.G27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content-validation-name="val2" office:value-type="string" calcext:value-type="string">
            <text:p>Petit pois d’aucy 53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6]&lt;&gt;&quot;&quot;;IF([.C276]&gt;0 ;MIN([.B276];[.C276]);[.B276]);0)" office:value-type="currency" office:currency="EUR" office:value="0" calcext:value-type="currency">
            <text:p>0,00 €</text:p>
          </table:table-cell>
          <table:table-cell table:style-name="ce49" table:formula="of:=COM.MICROSOFT.IFS(AND([.C276] &gt; 0;[.B276] = [.C276]);TODAY();AND([.C276] &gt; 0;[.B276] &gt; [.C276]);[.D276])" office:value-type="string" office:string-value="" calcext:value-type="error">
            <text:p>#N/D</text:p>
          </table:table-cell>
          <table:table-cell table:style-name="ce32" table:formula="of:=IF([.A276]&lt;&gt;&quot;&quot;;IF([.C276]&gt;0 ;MAX([.B276];[.E276]);[.B276]);0)" office:value-type="currency" office:currency="EUR" office:value="0" calcext:value-type="currency">
            <text:p>0,00 €</text:p>
          </table:table-cell>
          <table:table-cell table:style-name="ce41" table:formula="of:=IF([.C276]&gt;0;([.B276]/[.C276])-1;0)" office:value-type="percentage" office:value="0" calcext:value-type="percentage">
            <text:p>0,00 %</text:p>
          </table:table-cell>
          <table:table-cell table:style-name="ce67" table:formula="of:=COM.MICROSOFT.IFS(AND([.B276] &gt; 0;ISNONTEXT([.G27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it salé lentille 840gr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7]&lt;&gt;&quot;&quot;;IF([.C277]&gt;0 ;MIN([.B277];[.C277]);[.B277]);0)" office:value-type="currency" office:currency="EUR" office:value="0" calcext:value-type="currency">
            <text:p>0,00 €</text:p>
          </table:table-cell>
          <table:table-cell table:style-name="ce49" table:formula="of:=COM.MICROSOFT.IFS(AND([.C277] &gt; 0;[.B277] = [.C277]);TODAY();AND([.C277] &gt; 0;[.B277] &gt; [.C277]);[.D277])" office:value-type="string" office:string-value="" calcext:value-type="error">
            <text:p>#N/D</text:p>
          </table:table-cell>
          <table:table-cell table:style-name="ce32" table:formula="of:=IF([.A277]&lt;&gt;&quot;&quot;;IF([.C277]&gt;0 ;MAX([.B277];[.E277]);[.B277]);0)" office:value-type="currency" office:currency="EUR" office:value="0" calcext:value-type="currency">
            <text:p>0,00 €</text:p>
          </table:table-cell>
          <table:table-cell table:style-name="ce41" table:formula="of:=IF([.C277]&gt;0;([.B277]/[.C277])-1;0)" office:value-type="percentage" office:value="0" calcext:value-type="percentage">
            <text:p>0,00 %</text:p>
          </table:table-cell>
          <table:table-cell table:style-name="ce67" table:formula="of:=COM.MICROSOFT.IFS(AND([.B277] &gt; 0;ISNONTEXT([.G27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its suisses fruité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8]&lt;&gt;&quot;&quot;;IF([.C278]&gt;0 ;MIN([.B278];[.C278]);[.B278]);0)" office:value-type="currency" office:currency="EUR" office:value="0" calcext:value-type="currency">
            <text:p>0,00 €</text:p>
          </table:table-cell>
          <table:table-cell table:style-name="ce49" table:formula="of:=COM.MICROSOFT.IFS(AND([.C278] &gt; 0;[.B278] = [.C278]);TODAY();AND([.C278] &gt; 0;[.B278] &gt; [.C278]);[.D278])" office:value-type="string" office:string-value="" calcext:value-type="error">
            <text:p>#N/D</text:p>
          </table:table-cell>
          <table:table-cell table:style-name="ce32" table:formula="of:=IF([.A278]&lt;&gt;&quot;&quot;;IF([.C278]&gt;0 ;MAX([.B278];[.E278]);[.B278]);0)" office:value-type="currency" office:currency="EUR" office:value="0" calcext:value-type="currency">
            <text:p>0,00 €</text:p>
          </table:table-cell>
          <table:table-cell table:style-name="ce41" table:formula="of:=IF([.C278]&gt;0;([.B278]/[.C278])-1;0)" office:value-type="percentage" office:value="0" calcext:value-type="percentage">
            <text:p>0,00 %</text:p>
          </table:table-cell>
          <table:table-cell table:style-name="ce67" table:formula="of:=COM.MICROSOFT.IFS(AND([.B278] &gt; 0;ISNONTEXT([.G27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istaches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9]&lt;&gt;&quot;&quot;;IF([.C279]&gt;0 ;MIN([.B279];[.C279]);[.B279]);0)" office:value-type="currency" office:currency="EUR" office:value="0" calcext:value-type="currency">
            <text:p>0,00 €</text:p>
          </table:table-cell>
          <table:table-cell table:style-name="ce49" table:formula="of:=COM.MICROSOFT.IFS(AND([.C279] &gt; 0;[.B279] = [.C279]);TODAY();AND([.C279] &gt; 0;[.B279] &gt; [.C279]);[.D279])" office:value-type="string" office:string-value="" calcext:value-type="error">
            <text:p>#N/D</text:p>
          </table:table-cell>
          <table:table-cell table:style-name="ce32" table:formula="of:=IF([.A279]&lt;&gt;&quot;&quot;;IF([.C279]&gt;0 ;MAX([.B279];[.E279]);[.B279]);0)" office:value-type="currency" office:currency="EUR" office:value="0" calcext:value-type="currency">
            <text:p>0,00 €</text:p>
          </table:table-cell>
          <table:table-cell table:style-name="ce41" table:formula="of:=IF([.C279]&gt;0;([.B279]/[.C279])-1;0)" office:value-type="percentage" office:value="0" calcext:value-type="percentage">
            <text:p>0,00 %</text:p>
          </table:table-cell>
          <table:table-cell table:style-name="ce67" table:formula="of:=COM.MICROSOFT.IFS(AND([.B279] &gt; 0;ISNONTEXT([.G27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lanta fi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80]&lt;&gt;&quot;&quot;;IF([.C280]&gt;0 ;MIN([.B280];[.C280]);[.B280]);0)" office:value-type="currency" office:currency="EUR" office:value="0" calcext:value-type="currency">
            <text:p>0,00 €</text:p>
          </table:table-cell>
          <table:table-cell table:style-name="ce49" table:formula="of:=COM.MICROSOFT.IFS(AND([.C280] &gt; 0;[.B280] = [.C280]);TODAY();AND([.C280] &gt; 0;[.B280] &gt; [.C280]);[.D280])" office:value-type="string" office:string-value="" calcext:value-type="error">
            <text:p>#N/D</text:p>
          </table:table-cell>
          <table:table-cell table:style-name="ce32" table:formula="of:=IF([.A280]&lt;&gt;&quot;&quot;;IF([.C280]&gt;0 ;MAX([.B280];[.E280]);[.B280]);0)" office:value-type="currency" office:currency="EUR" office:value="0" calcext:value-type="currency">
            <text:p>0,00 €</text:p>
          </table:table-cell>
          <table:table-cell table:style-name="ce41" table:formula="of:=IF([.C280]&gt;0;([.B280]/[.C280])-1;0)" office:value-type="percentage" office:value="0" calcext:value-type="percentage">
            <text:p>0,00 %</text:p>
          </table:table-cell>
          <table:table-cell table:style-name="ce67" table:formula="of:=COM.MICROSOFT.IFS(AND([.B280] &gt; 0;ISNONTEXT([.G28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lanta fi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81]&lt;&gt;&quot;&quot;;IF([.C281]&gt;0 ;MIN([.B281];[.C281]);[.B281]);0)" office:value-type="currency" office:currency="EUR" office:value="0" calcext:value-type="currency">
            <text:p>0,00 €</text:p>
          </table:table-cell>
          <table:table-cell table:style-name="ce49" table:formula="of:=COM.MICROSOFT.IFS(AND([.C281] &gt; 0;[.B281] = [.C281]);TODAY();AND([.C281] &gt; 0;[.B281] &gt; [.C281]);[.D281])" office:value-type="string" office:string-value="" calcext:value-type="error">
            <text:p>#N/D</text:p>
          </table:table-cell>
          <table:table-cell table:style-name="ce32" table:formula="of:=IF([.A281]&lt;&gt;&quot;&quot;;IF([.C281]&gt;0 ;MAX([.B281];[.E281]);[.B281]);0)" office:value-type="currency" office:currency="EUR" office:value="0" calcext:value-type="currency">
            <text:p>0,00 €</text:p>
          </table:table-cell>
          <table:table-cell table:style-name="ce41" table:formula="of:=IF([.C281]&gt;0;([.B281]/[.C281])-1;0)" office:value-type="percentage" office:value="0" calcext:value-type="percentage">
            <text:p>0,00 %</text:p>
          </table:table-cell>
          <table:table-cell table:style-name="ce67" table:formula="of:=COM.MICROSOFT.IFS(AND([.B281] &gt; 0;ISNONTEXT([.G28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lat cuisiné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82]&lt;&gt;&quot;&quot;;IF([.C282]&gt;0 ;MIN([.B282];[.C282]);[.B282]);0)" office:value-type="currency" office:currency="EUR" office:value="0" calcext:value-type="currency">
            <text:p>0,00 €</text:p>
          </table:table-cell>
          <table:table-cell table:style-name="ce49" table:formula="of:=COM.MICROSOFT.IFS(AND([.C282] &gt; 0;[.B282] = [.C282]);TODAY();AND([.C282] &gt; 0;[.B282] &gt; [.C282]);[.D282])" office:value-type="string" office:string-value="" calcext:value-type="error">
            <text:p>#N/D</text:p>
          </table:table-cell>
          <table:table-cell table:style-name="ce32" table:formula="of:=IF([.A282]&lt;&gt;&quot;&quot;;IF([.C282]&gt;0 ;MAX([.B282];[.E282]);[.B282]);0)" office:value-type="currency" office:currency="EUR" office:value="0" calcext:value-type="currency">
            <text:p>0,00 €</text:p>
          </table:table-cell>
          <table:table-cell table:style-name="ce41" table:formula="of:=IF([.C282]&gt;0;([.B282]/[.C282])-1;0)" office:value-type="percentage" office:value="0" calcext:value-type="percentage">
            <text:p>0,00 %</text:p>
          </table:table-cell>
          <table:table-cell table:style-name="ce67" table:formula="of:=COM.MICROSOFT.IFS(AND([.B282] &gt; 0;ISNONTEXT([.G28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elee basquaise 580gr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83]&lt;&gt;&quot;&quot;;IF([.C283]&gt;0 ;MIN([.B283];[.C283]);[.B283]);0)" office:value-type="currency" office:currency="EUR" office:value="0" calcext:value-type="currency">
            <text:p>0,00 €</text:p>
          </table:table-cell>
          <table:table-cell table:style-name="ce49" table:formula="of:=COM.MICROSOFT.IFS(AND([.C283] &gt; 0;[.B283] = [.C283]);TODAY();AND([.C283] &gt; 0;[.B283] &gt; [.C283]);[.D283])" office:value-type="string" office:string-value="" calcext:value-type="error">
            <text:p>#N/D</text:p>
          </table:table-cell>
          <table:table-cell table:style-name="ce32" table:formula="of:=IF([.A283]&lt;&gt;&quot;&quot;;IF([.C283]&gt;0 ;MAX([.B283];[.E283]);[.B283]);0)" office:value-type="currency" office:currency="EUR" office:value="0" calcext:value-type="currency">
            <text:p>0,00 €</text:p>
          </table:table-cell>
          <table:table-cell table:style-name="ce41" table:formula="of:=IF([.C283]&gt;0;([.B283]/[.C283])-1;0)" office:value-type="percentage" office:value="0" calcext:value-type="percentage">
            <text:p>0,00 %</text:p>
          </table:table-cell>
          <table:table-cell table:style-name="ce67" table:formula="of:=COM.MICROSOFT.IFS(AND([.B283] &gt; 0;ISNONTEXT([.G28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elée de légumes assortis 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84]&lt;&gt;&quot;&quot;;IF([.C284]&gt;0 ;MIN([.B284];[.C284]);[.B284]);0)" office:value-type="currency" office:currency="EUR" office:value="0" calcext:value-type="currency">
            <text:p>0,00 €</text:p>
          </table:table-cell>
          <table:table-cell table:style-name="ce49" table:formula="of:=COM.MICROSOFT.IFS(AND([.C284] &gt; 0;[.B284] = [.C284]);TODAY();AND([.C284] &gt; 0;[.B284] &gt; [.C284]);[.D284])" office:value-type="string" office:string-value="" calcext:value-type="error">
            <text:p>#N/D</text:p>
          </table:table-cell>
          <table:table-cell table:style-name="ce32" table:formula="of:=IF([.A284]&lt;&gt;&quot;&quot;;IF([.C284]&gt;0 ;MAX([.B284];[.E284]);[.B284]);0)" office:value-type="currency" office:currency="EUR" office:value="0" calcext:value-type="currency">
            <text:p>0,00 €</text:p>
          </table:table-cell>
          <table:table-cell table:style-name="ce41" table:formula="of:=IF([.C284]&gt;0;([.B284]/[.C284])-1;0)" office:value-type="percentage" office:value="0" calcext:value-type="percentage">
            <text:p>0,00 %</text:p>
          </table:table-cell>
          <table:table-cell table:style-name="ce67" table:formula="of:=COM.MICROSOFT.IFS(AND([.B284] &gt; 0;ISNONTEXT([.G28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elee parisienne 580gr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85]&lt;&gt;&quot;&quot;;IF([.C285]&gt;0 ;MIN([.B285];[.C285]);[.B285]);0)" office:value-type="currency" office:currency="EUR" office:value="0" calcext:value-type="currency">
            <text:p>0,00 €</text:p>
          </table:table-cell>
          <table:table-cell table:style-name="ce49" table:formula="of:=COM.MICROSOFT.IFS(AND([.C285] &gt; 0;[.B285] = [.C285]);TODAY();AND([.C285] &gt; 0;[.B285] &gt; [.C285]);[.D285])" office:value-type="string" office:string-value="" calcext:value-type="error">
            <text:p>#N/D</text:p>
          </table:table-cell>
          <table:table-cell table:style-name="ce32" table:formula="of:=IF([.A285]&lt;&gt;&quot;&quot;;IF([.C285]&gt;0 ;MAX([.B285];[.E285]);[.B285]);0)" office:value-type="currency" office:currency="EUR" office:value="0" calcext:value-type="currency">
            <text:p>0,00 €</text:p>
          </table:table-cell>
          <table:table-cell table:style-name="ce41" table:formula="of:=IF([.C285]&gt;0;([.B285]/[.C285])-1;0)" office:value-type="percentage" office:value="0" calcext:value-type="percentage">
            <text:p>0,00 %</text:p>
          </table:table-cell>
          <table:table-cell table:style-name="ce67" table:formula="of:=COM.MICROSOFT.IFS(AND([.B285] &gt; 0;ISNONTEXT([.G28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ire abat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86]&lt;&gt;&quot;&quot;;IF([.C286]&gt;0 ;MIN([.B286];[.C286]);[.B286]);0)" office:value-type="currency" office:currency="EUR" office:value="0" calcext:value-type="currency">
            <text:p>0,00 €</text:p>
          </table:table-cell>
          <table:table-cell table:style-name="ce49" table:formula="of:=COM.MICROSOFT.IFS(AND([.C286] &gt; 0;[.B286] = [.C286]);TODAY();AND([.C286] &gt; 0;[.B286] &gt; [.C286]);[.D286])" office:value-type="string" office:string-value="" calcext:value-type="error">
            <text:p>#N/D</text:p>
          </table:table-cell>
          <table:table-cell table:style-name="ce32" table:formula="of:=IF([.A286]&lt;&gt;&quot;&quot;;IF([.C286]&gt;0 ;MAX([.B286];[.E286]);[.B286]);0)" office:value-type="currency" office:currency="EUR" office:value="0" calcext:value-type="currency">
            <text:p>0,00 €</text:p>
          </table:table-cell>
          <table:table-cell table:style-name="ce41" table:formula="of:=IF([.C286]&gt;0;([.B286]/[.C286])-1;0)" office:value-type="percentage" office:value="0" calcext:value-type="percentage">
            <text:p>0,00 %</text:p>
          </table:table-cell>
          <table:table-cell table:style-name="ce67" table:formula="of:=COM.MICROSOFT.IFS(AND([.B286] &gt; 0;ISNONTEXT([.G28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ire beurre hardy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87]&lt;&gt;&quot;&quot;;IF([.C287]&gt;0 ;MIN([.B287];[.C287]);[.B287]);0)" office:value-type="currency" office:currency="EUR" office:value="0" calcext:value-type="currency">
            <text:p>0,00 €</text:p>
          </table:table-cell>
          <table:table-cell table:style-name="ce49" table:formula="of:=COM.MICROSOFT.IFS(AND([.C287] &gt; 0;[.B287] = [.C287]);TODAY();AND([.C287] &gt; 0;[.B287] &gt; [.C287]);[.D287])" office:value-type="string" office:string-value="" calcext:value-type="error">
            <text:p>#N/D</text:p>
          </table:table-cell>
          <table:table-cell table:style-name="ce32" table:formula="of:=IF([.A287]&lt;&gt;&quot;&quot;;IF([.C287]&gt;0 ;MAX([.B287];[.E287]);[.B287]);0)" office:value-type="currency" office:currency="EUR" office:value="0" calcext:value-type="currency">
            <text:p>0,00 €</text:p>
          </table:table-cell>
          <table:table-cell table:style-name="ce41" table:formula="of:=IF([.C287]&gt;0;([.B287]/[.C287])-1;0)" office:value-type="percentage" office:value="0" calcext:value-type="percentage">
            <text:p>0,00 %</text:p>
          </table:table-cell>
          <table:table-cell table:style-name="ce67" table:formula="of:=COM.MICROSOFT.IFS(AND([.B287] &gt; 0;ISNONTEXT([.G28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ire comic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88]&lt;&gt;&quot;&quot;;IF([.C288]&gt;0 ;MIN([.B288];[.C288]);[.B288]);0)" office:value-type="currency" office:currency="EUR" office:value="0" calcext:value-type="currency">
            <text:p>0,00 €</text:p>
          </table:table-cell>
          <table:table-cell table:style-name="ce49" table:formula="of:=COM.MICROSOFT.IFS(AND([.C288] &gt; 0;[.B288] = [.C288]);TODAY();AND([.C288] &gt; 0;[.B288] &gt; [.C288]);[.D288])" office:value-type="string" office:string-value="" calcext:value-type="error">
            <text:p>#N/D</text:p>
          </table:table-cell>
          <table:table-cell table:style-name="ce32" table:formula="of:=IF([.A288]&lt;&gt;&quot;&quot;;IF([.C288]&gt;0 ;MAX([.B288];[.E288]);[.B288]);0)" office:value-type="currency" office:currency="EUR" office:value="0" calcext:value-type="currency">
            <text:p>0,00 €</text:p>
          </table:table-cell>
          <table:table-cell table:style-name="ce41" table:formula="of:=IF([.C288]&gt;0;([.B288]/[.C288])-1;0)" office:value-type="percentage" office:value="0" calcext:value-type="percentage">
            <text:p>0,00 %</text:p>
          </table:table-cell>
          <table:table-cell table:style-name="ce67" table:formula="of:=COM.MICROSOFT.IFS(AND([.B288] &gt; 0;ISNONTEXT([.G28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ire conférenc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89]&lt;&gt;&quot;&quot;;IF([.C289]&gt;0 ;MIN([.B289];[.C289]);[.B289]);0)" office:value-type="currency" office:currency="EUR" office:value="0" calcext:value-type="currency">
            <text:p>0,00 €</text:p>
          </table:table-cell>
          <table:table-cell table:style-name="ce49" table:formula="of:=COM.MICROSOFT.IFS(AND([.C289] &gt; 0;[.B289] = [.C289]);TODAY();AND([.C289] &gt; 0;[.B289] &gt; [.C289]);[.D289])" office:value-type="string" office:string-value="" calcext:value-type="error">
            <text:p>#N/D</text:p>
          </table:table-cell>
          <table:table-cell table:style-name="ce32" table:formula="of:=IF([.A289]&lt;&gt;&quot;&quot;;IF([.C289]&gt;0 ;MAX([.B289];[.E289]);[.B289]);0)" office:value-type="currency" office:currency="EUR" office:value="0" calcext:value-type="currency">
            <text:p>0,00 €</text:p>
          </table:table-cell>
          <table:table-cell table:style-name="ce41" table:formula="of:=IF([.C289]&gt;0;([.B289]/[.C289])-1;0)" office:value-type="percentage" office:value="0" calcext:value-type="percentage">
            <text:p>0,00 %</text:p>
          </table:table-cell>
          <table:table-cell table:style-name="ce67" table:formula="of:=COM.MICROSOFT.IFS(AND([.B289] &gt; 0;ISNONTEXT([.G28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ire passe crassane angy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90]&lt;&gt;&quot;&quot;;IF([.C290]&gt;0 ;MIN([.B290];[.C290]);[.B290]);0)" office:value-type="currency" office:currency="EUR" office:value="0" calcext:value-type="currency">
            <text:p>0,00 €</text:p>
          </table:table-cell>
          <table:table-cell table:style-name="ce49" table:formula="of:=COM.MICROSOFT.IFS(AND([.C290] &gt; 0;[.B290] = [.C290]);TODAY();AND([.C290] &gt; 0;[.B290] &gt; [.C290]);[.D290])" office:value-type="string" office:string-value="" calcext:value-type="error">
            <text:p>#N/D</text:p>
          </table:table-cell>
          <table:table-cell table:style-name="ce32" table:formula="of:=IF([.A290]&lt;&gt;&quot;&quot;;IF([.C290]&gt;0 ;MAX([.B290];[.E290]);[.B290]);0)" office:value-type="currency" office:currency="EUR" office:value="0" calcext:value-type="currency">
            <text:p>0,00 €</text:p>
          </table:table-cell>
          <table:table-cell table:style-name="ce41" table:formula="of:=IF([.C290]&gt;0;([.B290]/[.C290])-1;0)" office:value-type="percentage" office:value="0" calcext:value-type="percentage">
            <text:p>0,00 %</text:p>
          </table:table-cell>
          <table:table-cell table:style-name="ce67" table:formula="of:=COM.MICROSOFT.IFS(AND([.B290] &gt; 0;ISNONTEXT([.G29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ire président hero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91]&lt;&gt;&quot;&quot;;IF([.C291]&gt;0 ;MIN([.B291];[.C291]);[.B291]);0)" office:value-type="currency" office:currency="EUR" office:value="0" calcext:value-type="currency">
            <text:p>0,00 €</text:p>
          </table:table-cell>
          <table:table-cell table:style-name="ce49" table:formula="of:=COM.MICROSOFT.IFS(AND([.C291] &gt; 0;[.B291] = [.C291]);TODAY();AND([.C291] &gt; 0;[.B291] &gt; [.C291]);[.D291])" office:value-type="string" office:string-value="" calcext:value-type="error">
            <text:p>#N/D</text:p>
          </table:table-cell>
          <table:table-cell table:style-name="ce32" table:formula="of:=IF([.A291]&lt;&gt;&quot;&quot;;IF([.C291]&gt;0 ;MAX([.B291];[.E291]);[.B291]);0)" office:value-type="currency" office:currency="EUR" office:value="0" calcext:value-type="currency">
            <text:p>0,00 €</text:p>
          </table:table-cell>
          <table:table-cell table:style-name="ce41" table:formula="of:=IF([.C291]&gt;0;([.B291]/[.C291])-1;0)" office:value-type="percentage" office:value="0" calcext:value-type="percentage">
            <text:p>0,00 %</text:p>
          </table:table-cell>
          <table:table-cell table:style-name="ce67" table:formula="of:=COM.MICROSOFT.IFS(AND([.B291] &gt; 0;ISNONTEXT([.G29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ire william boite 46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92]&lt;&gt;&quot;&quot;;IF([.C292]&gt;0 ;MIN([.B292];[.C292]);[.B292]);0)" office:value-type="currency" office:currency="EUR" office:value="0" calcext:value-type="currency">
            <text:p>0,00 €</text:p>
          </table:table-cell>
          <table:table-cell table:style-name="ce49" table:formula="of:=COM.MICROSOFT.IFS(AND([.C292] &gt; 0;[.B292] = [.C292]);TODAY();AND([.C292] &gt; 0;[.B292] &gt; [.C292]);[.D292])" office:value-type="string" office:string-value="" calcext:value-type="error">
            <text:p>#N/D</text:p>
          </table:table-cell>
          <table:table-cell table:style-name="ce32" table:formula="of:=IF([.A292]&lt;&gt;&quot;&quot;;IF([.C292]&gt;0 ;MAX([.B292];[.E292]);[.B292]);0)" office:value-type="currency" office:currency="EUR" office:value="0" calcext:value-type="currency">
            <text:p>0,00 €</text:p>
          </table:table-cell>
          <table:table-cell table:style-name="ce41" table:formula="of:=IF([.C292]&gt;0;([.B292]/[.C292])-1;0)" office:value-type="percentage" office:value="0" calcext:value-type="percentage">
            <text:p>0,00 %</text:p>
          </table:table-cell>
          <table:table-cell table:style-name="ce67" table:formula="of:=COM.MICROSOFT.IFS(AND([.B292] &gt; 0;ISNONTEXT([.G29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ireau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93]&lt;&gt;&quot;&quot;;IF([.C293]&gt;0 ;MIN([.B293];[.C293]);[.B293]);0)" office:value-type="currency" office:currency="EUR" office:value="0" calcext:value-type="currency">
            <text:p>0,00 €</text:p>
          </table:table-cell>
          <table:table-cell table:style-name="ce49" table:formula="of:=COM.MICROSOFT.IFS(AND([.C293] &gt; 0;[.B293] = [.C293]);TODAY();AND([.C293] &gt; 0;[.B293] &gt; [.C293]);[.D293])" office:value-type="string" office:string-value="" calcext:value-type="error">
            <text:p>#N/D</text:p>
          </table:table-cell>
          <table:table-cell table:style-name="ce32" table:formula="of:=IF([.A293]&lt;&gt;&quot;&quot;;IF([.C293]&gt;0 ;MAX([.B293];[.E293]);[.B293]);0)" office:value-type="currency" office:currency="EUR" office:value="0" calcext:value-type="currency">
            <text:p>0,00 €</text:p>
          </table:table-cell>
          <table:table-cell table:style-name="ce41" table:formula="of:=IF([.C293]&gt;0;([.B293]/[.C293])-1;0)" office:value-type="percentage" office:value="0" calcext:value-type="percentage">
            <text:p>0,00 %</text:p>
          </table:table-cell>
          <table:table-cell table:style-name="ce67" table:formula="of:=COM.MICROSOFT.IFS(AND([.B293] &gt; 0;ISNONTEXT([.G29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is cassés de 5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94]&lt;&gt;&quot;&quot;;IF([.C294]&gt;0 ;MIN([.B294];[.C294]);[.B294]);0)" office:value-type="currency" office:currency="EUR" office:value="0" calcext:value-type="currency">
            <text:p>0,00 €</text:p>
          </table:table-cell>
          <table:table-cell table:style-name="ce49" table:formula="of:=COM.MICROSOFT.IFS(AND([.C294] &gt; 0;[.B294] = [.C294]);TODAY();AND([.C294] &gt; 0;[.B294] &gt; [.C294]);[.D294])" office:value-type="string" office:string-value="" calcext:value-type="error">
            <text:p>#N/D</text:p>
          </table:table-cell>
          <table:table-cell table:style-name="ce32" table:formula="of:=IF([.A294]&lt;&gt;&quot;&quot;;IF([.C294]&gt;0 ;MAX([.B294];[.E294]);[.B294]);0)" office:value-type="currency" office:currency="EUR" office:value="0" calcext:value-type="currency">
            <text:p>0,00 €</text:p>
          </table:table-cell>
          <table:table-cell table:style-name="ce41" table:formula="of:=IF([.C294]&gt;0;([.B294]/[.C294])-1;0)" office:value-type="percentage" office:value="0" calcext:value-type="percentage">
            <text:p>0,00 %</text:p>
          </table:table-cell>
          <table:table-cell table:style-name="ce67" table:formula="of:=COM.MICROSOFT.IFS(AND([.B294] &gt; 0;ISNONTEXT([.G29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ivron roug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95]&lt;&gt;&quot;&quot;;IF([.C295]&gt;0 ;MIN([.B295];[.C295]);[.B295]);0)" office:value-type="currency" office:currency="EUR" office:value="0" calcext:value-type="currency">
            <text:p>0,00 €</text:p>
          </table:table-cell>
          <table:table-cell table:style-name="ce49" table:formula="of:=COM.MICROSOFT.IFS(AND([.C295] &gt; 0;[.B295] = [.C295]);TODAY();AND([.C295] &gt; 0;[.B295] &gt; [.C295]);[.D295])" office:value-type="string" office:string-value="" calcext:value-type="error">
            <text:p>#N/D</text:p>
          </table:table-cell>
          <table:table-cell table:style-name="ce32" table:formula="of:=IF([.A295]&lt;&gt;&quot;&quot;;IF([.C295]&gt;0 ;MAX([.B295];[.E295]);[.B295]);0)" office:value-type="currency" office:currency="EUR" office:value="0" calcext:value-type="currency">
            <text:p>0,00 €</text:p>
          </table:table-cell>
          <table:table-cell table:style-name="ce41" table:formula="of:=IF([.C295]&gt;0;([.B295]/[.C295])-1;0)" office:value-type="percentage" office:value="0" calcext:value-type="percentage">
            <text:p>0,00 %</text:p>
          </table:table-cell>
          <table:table-cell table:style-name="ce67" table:formula="of:=COM.MICROSOFT.IFS(AND([.B295] &gt; 0;ISNONTEXT([.G29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content-validation-name="val2" office:value-type="string" calcext:value-type="string">
            <text:p>Poivron vert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96]&lt;&gt;&quot;&quot;;IF([.C296]&gt;0 ;MIN([.B296];[.C296]);[.B296]);0)" office:value-type="currency" office:currency="EUR" office:value="0" calcext:value-type="currency">
            <text:p>0,00 €</text:p>
          </table:table-cell>
          <table:table-cell table:style-name="ce49" table:formula="of:=COM.MICROSOFT.IFS(AND([.C296] &gt; 0;[.B296] = [.C296]);TODAY();AND([.C296] &gt; 0;[.B296] &gt; [.C296]);[.D296])" office:value-type="string" office:string-value="" calcext:value-type="error">
            <text:p>#N/D</text:p>
          </table:table-cell>
          <table:table-cell table:style-name="ce32" table:formula="of:=IF([.A296]&lt;&gt;&quot;&quot;;IF([.C296]&gt;0 ;MAX([.B296];[.E296]);[.B296]);0)" office:value-type="currency" office:currency="EUR" office:value="0" calcext:value-type="currency">
            <text:p>0,00 €</text:p>
          </table:table-cell>
          <table:table-cell table:style-name="ce41" table:formula="of:=IF([.C296]&gt;0;([.B296]/[.C296])-1;0)" office:value-type="percentage" office:value="0" calcext:value-type="percentage">
            <text:p>0,00 %</text:p>
          </table:table-cell>
          <table:table-cell table:style-name="ce67" table:formula="of:=COM.MICROSOFT.IFS(AND([.B296] &gt; 0;ISNONTEXT([.G29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ivron vert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97]&lt;&gt;&quot;&quot;;IF([.C297]&gt;0 ;MIN([.B297];[.C297]);[.B297]);0)" office:value-type="currency" office:currency="EUR" office:value="0" calcext:value-type="currency">
            <text:p>0,00 €</text:p>
          </table:table-cell>
          <table:table-cell table:style-name="ce49" table:formula="of:=COM.MICROSOFT.IFS(AND([.C297] &gt; 0;[.B297] = [.C297]);TODAY();AND([.C297] &gt; 0;[.B297] &gt; [.C297]);[.D297])" office:value-type="string" office:string-value="" calcext:value-type="error">
            <text:p>#N/D</text:p>
          </table:table-cell>
          <table:table-cell table:style-name="ce32" table:formula="of:=IF([.A297]&lt;&gt;&quot;&quot;;IF([.C297]&gt;0 ;MAX([.B297];[.E297]);[.B297]);0)" office:value-type="currency" office:currency="EUR" office:value="0" calcext:value-type="currency">
            <text:p>0,00 €</text:p>
          </table:table-cell>
          <table:table-cell table:style-name="ce41" table:formula="of:=IF([.C297]&gt;0;([.B297]/[.C297])-1;0)" office:value-type="percentage" office:value="0" calcext:value-type="percentage">
            <text:p>0,00 %</text:p>
          </table:table-cell>
          <table:table-cell table:style-name="ce67" table:formula="of:=COM.MICROSOFT.IFS(AND([.B297] &gt; 0;ISNONTEXT([.G29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elo roug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98]&lt;&gt;&quot;&quot;;IF([.C298]&gt;0 ;MIN([.B298];[.C298]);[.B298]);0)" office:value-type="currency" office:currency="EUR" office:value="0" calcext:value-type="currency">
            <text:p>0,00 €</text:p>
          </table:table-cell>
          <table:table-cell table:style-name="ce49" table:formula="of:=COM.MICROSOFT.IFS(AND([.C298] &gt; 0;[.B298] = [.C298]);TODAY();AND([.C298] &gt; 0;[.B298] &gt; [.C298]);[.D298])" office:value-type="string" office:string-value="" calcext:value-type="error">
            <text:p>#N/D</text:p>
          </table:table-cell>
          <table:table-cell table:style-name="ce32" table:formula="of:=IF([.A298]&lt;&gt;&quot;&quot;;IF([.C298]&gt;0 ;MAX([.B298];[.E298]);[.B298]);0)" office:value-type="currency" office:currency="EUR" office:value="0" calcext:value-type="currency">
            <text:p>0,00 €</text:p>
          </table:table-cell>
          <table:table-cell table:style-name="ce41" table:formula="of:=IF([.C298]&gt;0;([.B298]/[.C298])-1;0)" office:value-type="percentage" office:value="0" calcext:value-type="percentage">
            <text:p>0,00 %</text:p>
          </table:table-cell>
          <table:table-cell table:style-name="ce67" table:formula="of:=COM.MICROSOFT.IFS(AND([.B298] &gt; 0;ISNONTEXT([.G29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elo rouge /pièc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99]&lt;&gt;&quot;&quot;;IF([.C299]&gt;0 ;MIN([.B299];[.C299]);[.B299]);0)" office:value-type="currency" office:currency="EUR" office:value="0" calcext:value-type="currency">
            <text:p>0,00 €</text:p>
          </table:table-cell>
          <table:table-cell table:style-name="ce49" table:formula="of:=COM.MICROSOFT.IFS(AND([.C299] &gt; 0;[.B299] = [.C299]);TODAY();AND([.C299] &gt; 0;[.B299] &gt; [.C299]);[.D299])" office:value-type="string" office:string-value="" calcext:value-type="error">
            <text:p>#N/D</text:p>
          </table:table-cell>
          <table:table-cell table:style-name="ce32" table:formula="of:=IF([.A299]&lt;&gt;&quot;&quot;;IF([.C299]&gt;0 ;MAX([.B299];[.E299]);[.B299]);0)" office:value-type="currency" office:currency="EUR" office:value="0" calcext:value-type="currency">
            <text:p>0,00 €</text:p>
          </table:table-cell>
          <table:table-cell table:style-name="ce41" table:formula="of:=IF([.C299]&gt;0;([.B299]/[.C299])-1;0)" office:value-type="percentage" office:value="0" calcext:value-type="percentage">
            <text:p>0,00 %</text:p>
          </table:table-cell>
          <table:table-cell table:style-name="ce67" table:formula="of:=COM.MICROSOFT.IFS(AND([.B299] &gt; 0;ISNONTEXT([.G29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elos ros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00]&lt;&gt;&quot;&quot;;IF([.C300]&gt;0 ;MIN([.B300];[.C300]);[.B300]);0)" office:value-type="currency" office:currency="EUR" office:value="0" calcext:value-type="currency">
            <text:p>0,00 €</text:p>
          </table:table-cell>
          <table:table-cell table:style-name="ce49" table:formula="of:=COM.MICROSOFT.IFS(AND([.C300] &gt; 0;[.B300] = [.C300]);TODAY();AND([.C300] &gt; 0;[.B300] &gt; [.C300]);[.D300])" office:value-type="string" office:string-value="" calcext:value-type="error">
            <text:p>#N/D</text:p>
          </table:table-cell>
          <table:table-cell table:style-name="ce32" table:formula="of:=IF([.A300]&lt;&gt;&quot;&quot;;IF([.C300]&gt;0 ;MAX([.B300];[.E300]);[.B300]);0)" office:value-type="currency" office:currency="EUR" office:value="0" calcext:value-type="currency">
            <text:p>0,00 €</text:p>
          </table:table-cell>
          <table:table-cell table:style-name="ce41" table:formula="of:=IF([.C300]&gt;0;([.B300]/[.C300])-1;0)" office:value-type="percentage" office:value="0" calcext:value-type="percentage">
            <text:p>0,00 %</text:p>
          </table:table-cell>
          <table:table-cell table:style-name="ce67" table:formula="of:=COM.MICROSOFT.IFS(AND([.B300] &gt; 0;ISNONTEXT([.G30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 braeburn hav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01]&lt;&gt;&quot;&quot;;IF([.C301]&gt;0 ;MIN([.B301];[.C301]);[.B301]);0)" office:value-type="currency" office:currency="EUR" office:value="0" calcext:value-type="currency">
            <text:p>0,00 €</text:p>
          </table:table-cell>
          <table:table-cell table:style-name="ce49" table:formula="of:=COM.MICROSOFT.IFS(AND([.C301] &gt; 0;[.B301] = [.C301]);TODAY();AND([.C301] &gt; 0;[.B301] &gt; [.C301]);[.D301])" office:value-type="string" office:string-value="" calcext:value-type="error">
            <text:p>#N/D</text:p>
          </table:table-cell>
          <table:table-cell table:style-name="ce32" table:formula="of:=IF([.A301]&lt;&gt;&quot;&quot;;IF([.C301]&gt;0 ;MAX([.B301];[.E301]);[.B301]);0)" office:value-type="currency" office:currency="EUR" office:value="0" calcext:value-type="currency">
            <text:p>0,00 €</text:p>
          </table:table-cell>
          <table:table-cell table:style-name="ce41" table:formula="of:=IF([.C301]&gt;0;([.B301]/[.C301])-1;0)" office:value-type="percentage" office:value="0" calcext:value-type="percentage">
            <text:p>0,00 %</text:p>
          </table:table-cell>
          <table:table-cell table:style-name="ce67" table:formula="of:=COM.MICROSOFT.IFS(AND([.B301] &gt; 0;ISNONTEXT([.G30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 chanteclerc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02]&lt;&gt;&quot;&quot;;IF([.C302]&gt;0 ;MIN([.B302];[.C302]);[.B302]);0)" office:value-type="currency" office:currency="EUR" office:value="0" calcext:value-type="currency">
            <text:p>0,00 €</text:p>
          </table:table-cell>
          <table:table-cell table:style-name="ce49" table:formula="of:=COM.MICROSOFT.IFS(AND([.C302] &gt; 0;[.B302] = [.C302]);TODAY();AND([.C302] &gt; 0;[.B302] &gt; [.C302]);[.D302])" office:value-type="string" office:string-value="" calcext:value-type="error">
            <text:p>#N/D</text:p>
          </table:table-cell>
          <table:table-cell table:style-name="ce32" table:formula="of:=IF([.A302]&lt;&gt;&quot;&quot;;IF([.C302]&gt;0 ;MAX([.B302];[.E302]);[.B302]);0)" office:value-type="currency" office:currency="EUR" office:value="0" calcext:value-type="currency">
            <text:p>0,00 €</text:p>
          </table:table-cell>
          <table:table-cell table:style-name="ce41" table:formula="of:=IF([.C302]&gt;0;([.B302]/[.C302])-1;0)" office:value-type="percentage" office:value="0" calcext:value-type="percentage">
            <text:p>0,00 %</text:p>
          </table:table-cell>
          <table:table-cell table:style-name="ce67" table:formula="of:=COM.MICROSOFT.IFS(AND([.B302] &gt; 0;ISNONTEXT([.G30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 de terre bio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03]&lt;&gt;&quot;&quot;;IF([.C303]&gt;0 ;MIN([.B303];[.C303]);[.B303]);0)" office:value-type="currency" office:currency="EUR" office:value="0" calcext:value-type="currency">
            <text:p>0,00 €</text:p>
          </table:table-cell>
          <table:table-cell table:style-name="ce49" table:formula="of:=COM.MICROSOFT.IFS(AND([.C303] &gt; 0;[.B303] = [.C303]);TODAY();AND([.C303] &gt; 0;[.B303] &gt; [.C303]);[.D303])" office:value-type="string" office:string-value="" calcext:value-type="error">
            <text:p>#N/D</text:p>
          </table:table-cell>
          <table:table-cell table:style-name="ce32" table:formula="of:=IF([.A303]&lt;&gt;&quot;&quot;;IF([.C303]&gt;0 ;MAX([.B303];[.E303]);[.B303]);0)" office:value-type="currency" office:currency="EUR" office:value="0" calcext:value-type="currency">
            <text:p>0,00 €</text:p>
          </table:table-cell>
          <table:table-cell table:style-name="ce41" table:formula="of:=IF([.C303]&gt;0;([.B303]/[.C303])-1;0)" office:value-type="percentage" office:value="0" calcext:value-type="percentage">
            <text:p>0,00 %</text:p>
          </table:table-cell>
          <table:table-cell table:style-name="ce67" table:formula="of:=COM.MICROSOFT.IFS(AND([.B303] &gt; 0;ISNONTEXT([.G30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 de terre grenaill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04]&lt;&gt;&quot;&quot;;IF([.C304]&gt;0 ;MIN([.B304];[.C304]);[.B304]);0)" office:value-type="currency" office:currency="EUR" office:value="0" calcext:value-type="currency">
            <text:p>0,00 €</text:p>
          </table:table-cell>
          <table:table-cell table:style-name="ce49" table:formula="of:=COM.MICROSOFT.IFS(AND([.C304] &gt; 0;[.B304] = [.C304]);TODAY();AND([.C304] &gt; 0;[.B304] &gt; [.C304]);[.D304])" office:value-type="string" office:string-value="" calcext:value-type="error">
            <text:p>#N/D</text:p>
          </table:table-cell>
          <table:table-cell table:style-name="ce32" table:formula="of:=IF([.A304]&lt;&gt;&quot;&quot;;IF([.C304]&gt;0 ;MAX([.B304];[.E304]);[.B304]);0)" office:value-type="currency" office:currency="EUR" office:value="0" calcext:value-type="currency">
            <text:p>0,00 €</text:p>
          </table:table-cell>
          <table:table-cell table:style-name="ce41" table:formula="of:=IF([.C304]&gt;0;([.B304]/[.C304])-1;0)" office:value-type="percentage" office:value="0" calcext:value-type="percentage">
            <text:p>0,00 %</text:p>
          </table:table-cell>
          <table:table-cell table:style-name="ce67" table:formula="of:=COM.MICROSOFT.IFS(AND([.B304] &gt; 0;ISNONTEXT([.G30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 de terre non lave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05]&lt;&gt;&quot;&quot;;IF([.C305]&gt;0 ;MIN([.B305];[.C305]);[.B305]);0)" office:value-type="currency" office:currency="EUR" office:value="0" calcext:value-type="currency">
            <text:p>0,00 €</text:p>
          </table:table-cell>
          <table:table-cell table:style-name="ce49" table:formula="of:=COM.MICROSOFT.IFS(AND([.C305] &gt; 0;[.B305] = [.C305]);TODAY();AND([.C305] &gt; 0;[.B305] &gt; [.C305]);[.D305])" office:value-type="string" office:string-value="" calcext:value-type="error">
            <text:p>#N/D</text:p>
          </table:table-cell>
          <table:table-cell table:style-name="ce32" table:formula="of:=IF([.A305]&lt;&gt;&quot;&quot;;IF([.C305]&gt;0 ;MAX([.B305];[.E305]);[.B305]);0)" office:value-type="currency" office:currency="EUR" office:value="0" calcext:value-type="currency">
            <text:p>0,00 €</text:p>
          </table:table-cell>
          <table:table-cell table:style-name="ce41" table:formula="of:=IF([.C305]&gt;0;([.B305]/[.C305])-1;0)" office:value-type="percentage" office:value="0" calcext:value-type="percentage">
            <text:p>0,00 %</text:p>
          </table:table-cell>
          <table:table-cell table:style-name="ce67" table:formula="of:=COM.MICROSOFT.IFS(AND([.B305] &gt; 0;ISNONTEXT([.G30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 de terre ratt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06]&lt;&gt;&quot;&quot;;IF([.C306]&gt;0 ;MIN([.B306];[.C306]);[.B306]);0)" office:value-type="currency" office:currency="EUR" office:value="0" calcext:value-type="currency">
            <text:p>0,00 €</text:p>
          </table:table-cell>
          <table:table-cell table:style-name="ce49" table:formula="of:=COM.MICROSOFT.IFS(AND([.C306] &gt; 0;[.B306] = [.C306]);TODAY();AND([.C306] &gt; 0;[.B306] &gt; [.C306]);[.D306])" office:value-type="string" office:string-value="" calcext:value-type="error">
            <text:p>#N/D</text:p>
          </table:table-cell>
          <table:table-cell table:style-name="ce32" table:formula="of:=IF([.A306]&lt;&gt;&quot;&quot;;IF([.C306]&gt;0 ;MAX([.B306];[.E306]);[.B306]);0)" office:value-type="currency" office:currency="EUR" office:value="0" calcext:value-type="currency">
            <text:p>0,00 €</text:p>
          </table:table-cell>
          <table:table-cell table:style-name="ce41" table:formula="of:=IF([.C306]&gt;0;([.B306]/[.C306])-1;0)" office:value-type="percentage" office:value="0" calcext:value-type="percentage">
            <text:p>0,00 %</text:p>
          </table:table-cell>
          <table:table-cell table:style-name="ce67" table:formula="of:=COM.MICROSOFT.IFS(AND([.B306] &gt; 0;ISNONTEXT([.G30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 de terre vapeur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07]&lt;&gt;&quot;&quot;;IF([.C307]&gt;0 ;MIN([.B307];[.C307]);[.B307]);0)" office:value-type="currency" office:currency="EUR" office:value="0" calcext:value-type="currency">
            <text:p>0,00 €</text:p>
          </table:table-cell>
          <table:table-cell table:style-name="ce49" table:formula="of:=COM.MICROSOFT.IFS(AND([.C307] &gt; 0;[.B307] = [.C307]);TODAY();AND([.C307] &gt; 0;[.B307] &gt; [.C307]);[.D307])" office:value-type="string" office:string-value="" calcext:value-type="error">
            <text:p>#N/D</text:p>
          </table:table-cell>
          <table:table-cell table:style-name="ce32" table:formula="of:=IF([.A307]&lt;&gt;&quot;&quot;;IF([.C307]&gt;0 ;MAX([.B307];[.E307]);[.B307]);0)" office:value-type="currency" office:currency="EUR" office:value="0" calcext:value-type="currency">
            <text:p>0,00 €</text:p>
          </table:table-cell>
          <table:table-cell table:style-name="ce41" table:formula="of:=IF([.C307]&gt;0;([.B307]/[.C307])-1;0)" office:value-type="percentage" office:value="0" calcext:value-type="percentage">
            <text:p>0,00 %</text:p>
          </table:table-cell>
          <table:table-cell table:style-name="ce67" table:formula="of:=COM.MICROSOFT.IFS(AND([.B307] &gt; 0;ISNONTEXT([.G30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 gala vrac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08]&lt;&gt;&quot;&quot;;IF([.C308]&gt;0 ;MIN([.B308];[.C308]);[.B308]);0)" office:value-type="currency" office:currency="EUR" office:value="0" calcext:value-type="currency">
            <text:p>0,00 €</text:p>
          </table:table-cell>
          <table:table-cell table:style-name="ce49" table:formula="of:=COM.MICROSOFT.IFS(AND([.C308] &gt; 0;[.B308] = [.C308]);TODAY();AND([.C308] &gt; 0;[.B308] &gt; [.C308]);[.D308])" office:value-type="string" office:string-value="" calcext:value-type="error">
            <text:p>#N/D</text:p>
          </table:table-cell>
          <table:table-cell table:style-name="ce32" table:formula="of:=IF([.A308]&lt;&gt;&quot;&quot;;IF([.C308]&gt;0 ;MAX([.B308];[.E308]);[.B308]);0)" office:value-type="currency" office:currency="EUR" office:value="0" calcext:value-type="currency">
            <text:p>0,00 €</text:p>
          </table:table-cell>
          <table:table-cell table:style-name="ce41" table:formula="of:=IF([.C308]&gt;0;([.B308]/[.C308])-1;0)" office:value-type="percentage" office:value="0" calcext:value-type="percentage">
            <text:p>0,00 %</text:p>
          </table:table-cell>
          <table:table-cell table:style-name="ce67" table:formula="of:=COM.MICROSOFT.IFS(AND([.B308] &gt; 0;ISNONTEXT([.G30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 golden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09]&lt;&gt;&quot;&quot;;IF([.C309]&gt;0 ;MIN([.B309];[.C309]);[.B309]);0)" office:value-type="currency" office:currency="EUR" office:value="0" calcext:value-type="currency">
            <text:p>0,00 €</text:p>
          </table:table-cell>
          <table:table-cell table:style-name="ce49" table:formula="of:=COM.MICROSOFT.IFS(AND([.C309] &gt; 0;[.B309] = [.C309]);TODAY();AND([.C309] &gt; 0;[.B309] &gt; [.C309]);[.D309])" office:value-type="string" office:string-value="" calcext:value-type="error">
            <text:p>#N/D</text:p>
          </table:table-cell>
          <table:table-cell table:style-name="ce32" table:formula="of:=IF([.A309]&lt;&gt;&quot;&quot;;IF([.C309]&gt;0 ;MAX([.B309];[.E309]);[.B309]);0)" office:value-type="currency" office:currency="EUR" office:value="0" calcext:value-type="currency">
            <text:p>0,00 €</text:p>
          </table:table-cell>
          <table:table-cell table:style-name="ce41" table:formula="of:=IF([.C309]&gt;0;([.B309]/[.C309])-1;0)" office:value-type="percentage" office:value="0" calcext:value-type="percentage">
            <text:p>0,00 %</text:p>
          </table:table-cell>
          <table:table-cell table:style-name="ce67" table:formula="of:=COM.MICROSOFT.IFS(AND([.B309] &gt; 0;ISNONTEXT([.G30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 milenga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10]&lt;&gt;&quot;&quot;;IF([.C310]&gt;0 ;MIN([.B310];[.C310]);[.B310]);0)" office:value-type="currency" office:currency="EUR" office:value="0" calcext:value-type="currency">
            <text:p>0,00 €</text:p>
          </table:table-cell>
          <table:table-cell table:style-name="ce49" table:formula="of:=COM.MICROSOFT.IFS(AND([.C310] &gt; 0;[.B310] = [.C310]);TODAY();AND([.C310] &gt; 0;[.B310] &gt; [.C310]);[.D310])" office:value-type="string" office:string-value="" calcext:value-type="error">
            <text:p>#N/D</text:p>
          </table:table-cell>
          <table:table-cell table:style-name="ce32" table:formula="of:=IF([.A310]&lt;&gt;&quot;&quot;;IF([.C310]&gt;0 ;MAX([.B310];[.E310]);[.B310]);0)" office:value-type="currency" office:currency="EUR" office:value="0" calcext:value-type="currency">
            <text:p>0,00 €</text:p>
          </table:table-cell>
          <table:table-cell table:style-name="ce41" table:formula="of:=IF([.C310]&gt;0;([.B310]/[.C310])-1;0)" office:value-type="percentage" office:value="0" calcext:value-type="percentage">
            <text:p>0,00 %</text:p>
          </table:table-cell>
          <table:table-cell table:style-name="ce67" table:formula="of:=COM.MICROSOFT.IFS(AND([.B310] &gt; 0;ISNONTEXT([.G31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 reine des reinette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11]&lt;&gt;&quot;&quot;;IF([.C311]&gt;0 ;MIN([.B311];[.C311]);[.B311]);0)" office:value-type="currency" office:currency="EUR" office:value="0" calcext:value-type="currency">
            <text:p>0,00 €</text:p>
          </table:table-cell>
          <table:table-cell table:style-name="ce49" table:formula="of:=COM.MICROSOFT.IFS(AND([.C311] &gt; 0;[.B311] = [.C311]);TODAY();AND([.C311] &gt; 0;[.B311] &gt; [.C311]);[.D311])" office:value-type="string" office:string-value="" calcext:value-type="error">
            <text:p>#N/D</text:p>
          </table:table-cell>
          <table:table-cell table:style-name="ce32" table:formula="of:=IF([.A311]&lt;&gt;&quot;&quot;;IF([.C311]&gt;0 ;MAX([.B311];[.E311]);[.B311]);0)" office:value-type="currency" office:currency="EUR" office:value="0" calcext:value-type="currency">
            <text:p>0,00 €</text:p>
          </table:table-cell>
          <table:table-cell table:style-name="ce41" table:formula="of:=IF([.C311]&gt;0;([.B311]/[.C311])-1;0)" office:value-type="percentage" office:value="0" calcext:value-type="percentage">
            <text:p>0,00 %</text:p>
          </table:table-cell>
          <table:table-cell table:style-name="ce67" table:formula="of:=COM.MICROSOFT.IFS(AND([.B311] &gt; 0;ISNONTEXT([.G31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s fuji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12]&lt;&gt;&quot;&quot;;IF([.C312]&gt;0 ;MIN([.B312];[.C312]);[.B312]);0)" office:value-type="currency" office:currency="EUR" office:value="0" calcext:value-type="currency">
            <text:p>0,00 €</text:p>
          </table:table-cell>
          <table:table-cell table:style-name="ce49" table:formula="of:=COM.MICROSOFT.IFS(AND([.C312] &gt; 0;[.B312] = [.C312]);TODAY();AND([.C312] &gt; 0;[.B312] &gt; [.C312]);[.D312])" office:value-type="string" office:string-value="" calcext:value-type="error">
            <text:p>#N/D</text:p>
          </table:table-cell>
          <table:table-cell table:style-name="ce32" table:formula="of:=IF([.A312]&lt;&gt;&quot;&quot;;IF([.C312]&gt;0 ;MAX([.B312];[.E312]);[.B312]);0)" office:value-type="currency" office:currency="EUR" office:value="0" calcext:value-type="currency">
            <text:p>0,00 €</text:p>
          </table:table-cell>
          <table:table-cell table:style-name="ce41" table:formula="of:=IF([.C312]&gt;0;([.B312]/[.C312])-1;0)" office:value-type="percentage" office:value="0" calcext:value-type="percentage">
            <text:p>0,00 %</text:p>
          </table:table-cell>
          <table:table-cell table:style-name="ce67" table:formula="of:=COM.MICROSOFT.IFS(AND([.B312] &gt; 0;ISNONTEXT([.G31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mmes rissolée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13]&lt;&gt;&quot;&quot;;IF([.C313]&gt;0 ;MIN([.B313];[.C313]);[.B313]);0)" office:value-type="currency" office:currency="EUR" office:value="0" calcext:value-type="currency">
            <text:p>0,00 €</text:p>
          </table:table-cell>
          <table:table-cell table:style-name="ce49" table:formula="of:=COM.MICROSOFT.IFS(AND([.C313] &gt; 0;[.B313] = [.C313]);TODAY();AND([.C313] &gt; 0;[.B313] &gt; [.C313]);[.D313])" office:value-type="string" office:string-value="" calcext:value-type="error">
            <text:p>#N/D</text:p>
          </table:table-cell>
          <table:table-cell table:style-name="ce32" table:formula="of:=IF([.A313]&lt;&gt;&quot;&quot;;IF([.C313]&gt;0 ;MAX([.B313];[.E313]);[.B313]);0)" office:value-type="currency" office:currency="EUR" office:value="0" calcext:value-type="currency">
            <text:p>0,00 €</text:p>
          </table:table-cell>
          <table:table-cell table:style-name="ce41" table:formula="of:=IF([.C313]&gt;0;([.B313]/[.C313])-1;0)" office:value-type="percentage" office:value="0" calcext:value-type="percentage">
            <text:p>0,00 %</text:p>
          </table:table-cell>
          <table:table-cell table:style-name="ce67" table:formula="of:=COM.MICROSOFT.IFS(AND([.B313] &gt; 0;ISNONTEXT([.G31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ule au riz 3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14]&lt;&gt;&quot;&quot;;IF([.C314]&gt;0 ;MIN([.B314];[.C314]);[.B314]);0)" office:value-type="currency" office:currency="EUR" office:value="0" calcext:value-type="currency">
            <text:p>0,00 €</text:p>
          </table:table-cell>
          <table:table-cell table:style-name="ce49" table:formula="of:=COM.MICROSOFT.IFS(AND([.C314] &gt; 0;[.B314] = [.C314]);TODAY();AND([.C314] &gt; 0;[.B314] &gt; [.C314]);[.D314])" office:value-type="string" office:string-value="" calcext:value-type="error">
            <text:p>#N/D</text:p>
          </table:table-cell>
          <table:table-cell table:style-name="ce32" table:formula="of:=IF([.A314]&lt;&gt;&quot;&quot;;IF([.C314]&gt;0 ;MAX([.B314];[.E314]);[.B314]);0)" office:value-type="currency" office:currency="EUR" office:value="0" calcext:value-type="currency">
            <text:p>0,00 €</text:p>
          </table:table-cell>
          <table:table-cell table:style-name="ce41" table:formula="of:=IF([.C314]&gt;0;([.B314]/[.C314])-1;0)" office:value-type="percentage" office:value="0" calcext:value-type="percentage">
            <text:p>0,00 %</text:p>
          </table:table-cell>
          <table:table-cell table:style-name="ce67" table:formula="of:=COM.MICROSOFT.IFS(AND([.B314] &gt; 0;ISNONTEXT([.G31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ousse de soja 3x9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15]&lt;&gt;&quot;&quot;;IF([.C315]&gt;0 ;MIN([.B315];[.C315]);[.B315]);0)" office:value-type="currency" office:currency="EUR" office:value="0" calcext:value-type="currency">
            <text:p>0,00 €</text:p>
          </table:table-cell>
          <table:table-cell table:style-name="ce49" table:formula="of:=COM.MICROSOFT.IFS(AND([.C315] &gt; 0;[.B315] = [.C315]);TODAY();AND([.C315] &gt; 0;[.B315] &gt; [.C315]);[.D315])" office:value-type="string" office:string-value="" calcext:value-type="error">
            <text:p>#N/D</text:p>
          </table:table-cell>
          <table:table-cell table:style-name="ce32" table:formula="of:=IF([.A315]&lt;&gt;&quot;&quot;;IF([.C315]&gt;0 ;MAX([.B315];[.E315]);[.B315]);0)" office:value-type="currency" office:currency="EUR" office:value="0" calcext:value-type="currency">
            <text:p>0,00 €</text:p>
          </table:table-cell>
          <table:table-cell table:style-name="ce41" table:formula="of:=IF([.C315]&gt;0;([.B315]/[.C315])-1;0)" office:value-type="percentage" office:value="0" calcext:value-type="percentage">
            <text:p>0,00 %</text:p>
          </table:table-cell>
          <table:table-cell table:style-name="ce67" table:formula="of:=COM.MICROSOFT.IFS(AND([.B315] &gt; 0;ISNONTEXT([.G31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rune jaun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16]&lt;&gt;&quot;&quot;;IF([.C316]&gt;0 ;MIN([.B316];[.C316]);[.B316]);0)" office:value-type="currency" office:currency="EUR" office:value="0" calcext:value-type="currency">
            <text:p>0,00 €</text:p>
          </table:table-cell>
          <table:table-cell table:style-name="ce49" table:formula="of:=COM.MICROSOFT.IFS(AND([.C316] &gt; 0;[.B316] = [.C316]);TODAY();AND([.C316] &gt; 0;[.B316] &gt; [.C316]);[.D316])" office:value-type="string" office:string-value="" calcext:value-type="error">
            <text:p>#N/D</text:p>
          </table:table-cell>
          <table:table-cell table:style-name="ce32" table:formula="of:=IF([.A316]&lt;&gt;&quot;&quot;;IF([.C316]&gt;0 ;MAX([.B316];[.E316]);[.B316]);0)" office:value-type="currency" office:currency="EUR" office:value="0" calcext:value-type="currency">
            <text:p>0,00 €</text:p>
          </table:table-cell>
          <table:table-cell table:style-name="ce41" table:formula="of:=IF([.C316]&gt;0;([.B316]/[.C316])-1;0)" office:value-type="percentage" office:value="0" calcext:value-type="percentage">
            <text:p>0,00 %</text:p>
          </table:table-cell>
          <table:table-cell table:style-name="ce67" table:formula="of:=COM.MICROSOFT.IFS(AND([.B316] &gt; 0;ISNONTEXT([.G31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rune rouge / noi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17]&lt;&gt;&quot;&quot;;IF([.C317]&gt;0 ;MIN([.B317];[.C317]);[.B317]);0)" office:value-type="currency" office:currency="EUR" office:value="0" calcext:value-type="currency">
            <text:p>0,00 €</text:p>
          </table:table-cell>
          <table:table-cell table:style-name="ce49" table:formula="of:=COM.MICROSOFT.IFS(AND([.C317] &gt; 0;[.B317] = [.C317]);TODAY();AND([.C317] &gt; 0;[.B317] &gt; [.C317]);[.D317])" office:value-type="string" office:string-value="" calcext:value-type="error">
            <text:p>#N/D</text:p>
          </table:table-cell>
          <table:table-cell table:style-name="ce32" table:formula="of:=IF([.A317]&lt;&gt;&quot;&quot;;IF([.C317]&gt;0 ;MAX([.B317];[.E317]);[.B317]);0)" office:value-type="currency" office:currency="EUR" office:value="0" calcext:value-type="currency">
            <text:p>0,00 €</text:p>
          </table:table-cell>
          <table:table-cell table:style-name="ce41" table:formula="of:=IF([.C317]&gt;0;([.B317]/[.C317])-1;0)" office:value-type="percentage" office:value="0" calcext:value-type="percentage">
            <text:p>0,00 %</text:p>
          </table:table-cell>
          <table:table-cell table:style-name="ce67" table:formula="of:=COM.MICROSOFT.IFS(AND([.B317] &gt; 0;ISNONTEXT([.G31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urée <text:s text:c="2"/>x4 <text:s text:c="6"/>5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18]&lt;&gt;&quot;&quot;;IF([.C318]&gt;0 ;MIN([.B318];[.C318]);[.B318]);0)" office:value-type="currency" office:currency="EUR" office:value="0" calcext:value-type="currency">
            <text:p>0,00 €</text:p>
          </table:table-cell>
          <table:table-cell table:style-name="ce49" table:formula="of:=COM.MICROSOFT.IFS(AND([.C318] &gt; 0;[.B318] = [.C318]);TODAY();AND([.C318] &gt; 0;[.B318] &gt; [.C318]);[.D318])" office:value-type="string" office:string-value="" calcext:value-type="error">
            <text:p>#N/D</text:p>
          </table:table-cell>
          <table:table-cell table:style-name="ce32" table:formula="of:=IF([.A318]&lt;&gt;&quot;&quot;;IF([.C318]&gt;0 ;MAX([.B318];[.E318]);[.B318]);0)" office:value-type="currency" office:currency="EUR" office:value="0" calcext:value-type="currency">
            <text:p>0,00 €</text:p>
          </table:table-cell>
          <table:table-cell table:style-name="ce41" table:formula="of:=IF([.C318]&gt;0;([.B318]/[.C318])-1;0)" office:value-type="percentage" office:value="0" calcext:value-type="percentage">
            <text:p>0,00 %</text:p>
          </table:table-cell>
          <table:table-cell table:style-name="ce67" table:formula="of:=COM.MICROSOFT.IFS(AND([.B318] &gt; 0;ISNONTEXT([.G31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Quetsche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19]&lt;&gt;&quot;&quot;;IF([.C319]&gt;0 ;MIN([.B319];[.C319]);[.B319]);0)" office:value-type="currency" office:currency="EUR" office:value="0" calcext:value-type="currency">
            <text:p>0,00 €</text:p>
          </table:table-cell>
          <table:table-cell table:style-name="ce49" table:formula="of:=COM.MICROSOFT.IFS(AND([.C319] &gt; 0;[.B319] = [.C319]);TODAY();AND([.C319] &gt; 0;[.B319] &gt; [.C319]);[.D319])" office:value-type="string" office:string-value="" calcext:value-type="error">
            <text:p>#N/D</text:p>
          </table:table-cell>
          <table:table-cell table:style-name="ce32" table:formula="of:=IF([.A319]&lt;&gt;&quot;&quot;;IF([.C319]&gt;0 ;MAX([.B319];[.E319]);[.B319]);0)" office:value-type="currency" office:currency="EUR" office:value="0" calcext:value-type="currency">
            <text:p>0,00 €</text:p>
          </table:table-cell>
          <table:table-cell table:style-name="ce41" table:formula="of:=IF([.C319]&gt;0;([.B319]/[.C319])-1;0)" office:value-type="percentage" office:value="0" calcext:value-type="percentage">
            <text:p>0,00 %</text:p>
          </table:table-cell>
          <table:table-cell table:style-name="ce67" table:formula="of:=COM.MICROSOFT.IFS(AND([.B319] &gt; 0;ISNONTEXT([.G31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adis rouge / <text:s/>tricolore a la bott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0]&lt;&gt;&quot;&quot;;IF([.C320]&gt;0 ;MIN([.B320];[.C320]);[.B320]);0)" office:value-type="currency" office:currency="EUR" office:value="0" calcext:value-type="currency">
            <text:p>0,00 €</text:p>
          </table:table-cell>
          <table:table-cell table:style-name="ce49" table:formula="of:=COM.MICROSOFT.IFS(AND([.C320] &gt; 0;[.B320] = [.C320]);TODAY();AND([.C320] &gt; 0;[.B320] &gt; [.C320]);[.D320])" office:value-type="string" office:string-value="" calcext:value-type="error">
            <text:p>#N/D</text:p>
          </table:table-cell>
          <table:table-cell table:style-name="ce32" table:formula="of:=IF([.A320]&lt;&gt;&quot;&quot;;IF([.C320]&gt;0 ;MAX([.B320];[.E320]);[.B320]);0)" office:value-type="currency" office:currency="EUR" office:value="0" calcext:value-type="currency">
            <text:p>0,00 €</text:p>
          </table:table-cell>
          <table:table-cell table:style-name="ce41" table:formula="of:=IF([.C320]&gt;0;([.B320]/[.C320])-1;0)" office:value-type="percentage" office:value="0" calcext:value-type="percentage">
            <text:p>0,00 %</text:p>
          </table:table-cell>
          <table:table-cell table:style-name="ce67" table:formula="of:=COM.MICROSOFT.IFS(AND([.B320] &gt; 0;ISNONTEXT([.G32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aisin danla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1]&lt;&gt;&quot;&quot;;IF([.C321]&gt;0 ;MIN([.B321];[.C321]);[.B321]);0)" office:value-type="currency" office:currency="EUR" office:value="0" calcext:value-type="currency">
            <text:p>0,00 €</text:p>
          </table:table-cell>
          <table:table-cell table:style-name="ce49" table:formula="of:=COM.MICROSOFT.IFS(AND([.C321] &gt; 0;[.B321] = [.C321]);TODAY();AND([.C321] &gt; 0;[.B321] &gt; [.C321]);[.D321])" office:value-type="string" office:string-value="" calcext:value-type="error">
            <text:p>#N/D</text:p>
          </table:table-cell>
          <table:table-cell table:style-name="ce32" table:formula="of:=IF([.A321]&lt;&gt;&quot;&quot;;IF([.C321]&gt;0 ;MAX([.B321];[.E321]);[.B321]);0)" office:value-type="currency" office:currency="EUR" office:value="0" calcext:value-type="currency">
            <text:p>0,00 €</text:p>
          </table:table-cell>
          <table:table-cell table:style-name="ce41" table:formula="of:=IF([.C321]&gt;0;([.B321]/[.C321])-1;0)" office:value-type="percentage" office:value="0" calcext:value-type="percentage">
            <text:p>0,00 %</text:p>
          </table:table-cell>
          <table:table-cell table:style-name="ce67" table:formula="of:=COM.MICROSOFT.IFS(AND([.B321] &gt; 0;ISNONTEXT([.G32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aisin italia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2]&lt;&gt;&quot;&quot;;IF([.C322]&gt;0 ;MIN([.B322];[.C322]);[.B322]);0)" office:value-type="currency" office:currency="EUR" office:value="0" calcext:value-type="currency">
            <text:p>0,00 €</text:p>
          </table:table-cell>
          <table:table-cell table:style-name="ce49" table:formula="of:=COM.MICROSOFT.IFS(AND([.C322] &gt; 0;[.B322] = [.C322]);TODAY();AND([.C322] &gt; 0;[.B322] &gt; [.C322]);[.D322])" office:value-type="string" office:string-value="" calcext:value-type="error">
            <text:p>#N/D</text:p>
          </table:table-cell>
          <table:table-cell table:style-name="ce32" table:formula="of:=IF([.A322]&lt;&gt;&quot;&quot;;IF([.C322]&gt;0 ;MAX([.B322];[.E322]);[.B322]);0)" office:value-type="currency" office:currency="EUR" office:value="0" calcext:value-type="currency">
            <text:p>0,00 €</text:p>
          </table:table-cell>
          <table:table-cell table:style-name="ce41" table:formula="of:=IF([.C322]&gt;0;([.B322]/[.C322])-1;0)" office:value-type="percentage" office:value="0" calcext:value-type="percentage">
            <text:p>0,00 %</text:p>
          </table:table-cell>
          <table:table-cell table:style-name="ce67" table:formula="of:=COM.MICROSOFT.IFS(AND([.B322] &gt; 0;ISNONTEXT([.G32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aisin muscat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3]&lt;&gt;&quot;&quot;;IF([.C323]&gt;0 ;MIN([.B323];[.C323]);[.B323]);0)" office:value-type="currency" office:currency="EUR" office:value="0" calcext:value-type="currency">
            <text:p>0,00 €</text:p>
          </table:table-cell>
          <table:table-cell table:style-name="ce49" table:formula="of:=COM.MICROSOFT.IFS(AND([.C323] &gt; 0;[.B323] = [.C323]);TODAY();AND([.C323] &gt; 0;[.B323] &gt; [.C323]);[.D323])" office:value-type="string" office:string-value="" calcext:value-type="error">
            <text:p>#N/D</text:p>
          </table:table-cell>
          <table:table-cell table:style-name="ce32" table:formula="of:=IF([.A323]&lt;&gt;&quot;&quot;;IF([.C323]&gt;0 ;MAX([.B323];[.E323]);[.B323]);0)" office:value-type="currency" office:currency="EUR" office:value="0" calcext:value-type="currency">
            <text:p>0,00 €</text:p>
          </table:table-cell>
          <table:table-cell table:style-name="ce41" table:formula="of:=IF([.C323]&gt;0;([.B323]/[.C323])-1;0)" office:value-type="percentage" office:value="0" calcext:value-type="percentage">
            <text:p>0,00 %</text:p>
          </table:table-cell>
          <table:table-cell table:style-name="ce67" table:formula="of:=COM.MICROSOFT.IFS(AND([.B323] &gt; 0;ISNONTEXT([.G32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aisin victoria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4]&lt;&gt;&quot;&quot;;IF([.C324]&gt;0 ;MIN([.B324];[.C324]);[.B324]);0)" office:value-type="currency" office:currency="EUR" office:value="0" calcext:value-type="currency">
            <text:p>0,00 €</text:p>
          </table:table-cell>
          <table:table-cell table:style-name="ce49" table:formula="of:=COM.MICROSOFT.IFS(AND([.C324] &gt; 0;[.B324] = [.C324]);TODAY();AND([.C324] &gt; 0;[.B324] &gt; [.C324]);[.D324])" office:value-type="string" office:string-value="" calcext:value-type="error">
            <text:p>#N/D</text:p>
          </table:table-cell>
          <table:table-cell table:style-name="ce32" table:formula="of:=IF([.A324]&lt;&gt;&quot;&quot;;IF([.C324]&gt;0 ;MAX([.B324];[.E324]);[.B324]);0)" office:value-type="currency" office:currency="EUR" office:value="0" calcext:value-type="currency">
            <text:p>0,00 €</text:p>
          </table:table-cell>
          <table:table-cell table:style-name="ce41" table:formula="of:=IF([.C324]&gt;0;([.B324]/[.C324])-1;0)" office:value-type="percentage" office:value="0" calcext:value-type="percentage">
            <text:p>0,00 %</text:p>
          </table:table-cell>
          <table:table-cell table:style-name="ce67" table:formula="of:=COM.MICROSOFT.IFS(AND([.B324] &gt; 0;ISNONTEXT([.G32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atatouill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5]&lt;&gt;&quot;&quot;;IF([.C325]&gt;0 ;MIN([.B325];[.C325]);[.B325]);0)" office:value-type="currency" office:currency="EUR" office:value="0" calcext:value-type="currency">
            <text:p>0,00 €</text:p>
          </table:table-cell>
          <table:table-cell table:style-name="ce49" table:formula="of:=COM.MICROSOFT.IFS(AND([.C325] &gt; 0;[.B325] = [.C325]);TODAY();AND([.C325] &gt; 0;[.B325] &gt; [.C325]);[.D325])" office:value-type="string" office:string-value="" calcext:value-type="error">
            <text:p>#N/D</text:p>
          </table:table-cell>
          <table:table-cell table:style-name="ce32" table:formula="of:=IF([.A325]&lt;&gt;&quot;&quot;;IF([.C325]&gt;0 ;MAX([.B325];[.E325]);[.B325]);0)" office:value-type="currency" office:currency="EUR" office:value="0" calcext:value-type="currency">
            <text:p>0,00 €</text:p>
          </table:table-cell>
          <table:table-cell table:style-name="ce41" table:formula="of:=IF([.C325]&gt;0;([.B325]/[.C325])-1;0)" office:value-type="percentage" office:value="0" calcext:value-type="percentage">
            <text:p>0,00 %</text:p>
          </table:table-cell>
          <table:table-cell table:style-name="ce67" table:formula="of:=COM.MICROSOFT.IFS(AND([.B325] &gt; 0;ISNONTEXT([.G32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avioli 800 gr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6]&lt;&gt;&quot;&quot;;IF([.C326]&gt;0 ;MIN([.B326];[.C326]);[.B326]);0)" office:value-type="currency" office:currency="EUR" office:value="0" calcext:value-type="currency">
            <text:p>0,00 €</text:p>
          </table:table-cell>
          <table:table-cell table:style-name="ce49" table:formula="of:=COM.MICROSOFT.IFS(AND([.C326] &gt; 0;[.B326] = [.C326]);TODAY();AND([.C326] &gt; 0;[.B326] &gt; [.C326]);[.D326])" office:value-type="string" office:string-value="" calcext:value-type="error">
            <text:p>#N/D</text:p>
          </table:table-cell>
          <table:table-cell table:style-name="ce32" table:formula="of:=IF([.A326]&lt;&gt;&quot;&quot;;IF([.C326]&gt;0 ;MAX([.B326];[.E326]);[.B326]);0)" office:value-type="currency" office:currency="EUR" office:value="0" calcext:value-type="currency">
            <text:p>0,00 €</text:p>
          </table:table-cell>
          <table:table-cell table:style-name="ce41" table:formula="of:=IF([.C326]&gt;0;([.B326]/[.C326])-1;0)" office:value-type="percentage" office:value="0" calcext:value-type="percentage">
            <text:p>0,00 %</text:p>
          </table:table-cell>
          <table:table-cell table:style-name="ce67" table:formula="of:=COM.MICROSOFT.IFS(AND([.B326] &gt; 0;ISNONTEXT([.G32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ine claud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7]&lt;&gt;&quot;&quot;;IF([.C327]&gt;0 ;MIN([.B327];[.C327]);[.B327]);0)" office:value-type="currency" office:currency="EUR" office:value="0" calcext:value-type="currency">
            <text:p>0,00 €</text:p>
          </table:table-cell>
          <table:table-cell table:style-name="ce49" table:formula="of:=COM.MICROSOFT.IFS(AND([.C327] &gt; 0;[.B327] = [.C327]);TODAY();AND([.C327] &gt; 0;[.B327] &gt; [.C327]);[.D327])" office:value-type="string" office:string-value="" calcext:value-type="error">
            <text:p>#N/D</text:p>
          </table:table-cell>
          <table:table-cell table:style-name="ce32" table:formula="of:=IF([.A327]&lt;&gt;&quot;&quot;;IF([.C327]&gt;0 ;MAX([.B327];[.E327]);[.B327]);0)" office:value-type="currency" office:currency="EUR" office:value="0" calcext:value-type="currency">
            <text:p>0,00 €</text:p>
          </table:table-cell>
          <table:table-cell table:style-name="ce41" table:formula="of:=IF([.C327]&gt;0;([.B327]/[.C327])-1;0)" office:value-type="percentage" office:value="0" calcext:value-type="percentage">
            <text:p>0,00 %</text:p>
          </table:table-cell>
          <table:table-cell table:style-name="ce67" table:formula="of:=COM.MICROSOFT.IFS(AND([.B327] &gt; 0;ISNONTEXT([.G32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ine claud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8]&lt;&gt;&quot;&quot;;IF([.C328]&gt;0 ;MIN([.B328];[.C328]);[.B328]);0)" office:value-type="currency" office:currency="EUR" office:value="0" calcext:value-type="currency">
            <text:p>0,00 €</text:p>
          </table:table-cell>
          <table:table-cell table:style-name="ce49" table:formula="of:=COM.MICROSOFT.IFS(AND([.C328] &gt; 0;[.B328] = [.C328]);TODAY();AND([.C328] &gt; 0;[.B328] &gt; [.C328]);[.D328])" office:value-type="string" office:string-value="" calcext:value-type="error">
            <text:p>#N/D</text:p>
          </table:table-cell>
          <table:table-cell table:style-name="ce32" table:formula="of:=IF([.A328]&lt;&gt;&quot;&quot;;IF([.C328]&gt;0 ;MAX([.B328];[.E328]);[.B328]);0)" office:value-type="currency" office:currency="EUR" office:value="0" calcext:value-type="currency">
            <text:p>0,00 €</text:p>
          </table:table-cell>
          <table:table-cell table:style-name="ce41" table:formula="of:=IF([.C328]&gt;0;([.B328]/[.C328])-1;0)" office:value-type="percentage" office:value="0" calcext:value-type="percentage">
            <text:p>0,00 %</text:p>
          </table:table-cell>
          <table:table-cell table:style-name="ce67" table:formula="of:=COM.MICROSOFT.IFS(AND([.B328] &gt; 0;ISNONTEXT([.G32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z basmati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9]&lt;&gt;&quot;&quot;;IF([.C329]&gt;0 ;MIN([.B329];[.C329]);[.B329]);0)" office:value-type="currency" office:currency="EUR" office:value="0" calcext:value-type="currency">
            <text:p>0,00 €</text:p>
          </table:table-cell>
          <table:table-cell table:style-name="ce49" table:formula="of:=COM.MICROSOFT.IFS(AND([.C329] &gt; 0;[.B329] = [.C329]);TODAY();AND([.C329] &gt; 0;[.B329] &gt; [.C329]);[.D329])" office:value-type="string" office:string-value="" calcext:value-type="error">
            <text:p>#N/D</text:p>
          </table:table-cell>
          <table:table-cell table:style-name="ce32" table:formula="of:=IF([.A329]&lt;&gt;&quot;&quot;;IF([.C329]&gt;0 ;MAX([.B329];[.E329]);[.B329]);0)" office:value-type="currency" office:currency="EUR" office:value="0" calcext:value-type="currency">
            <text:p>0,00 €</text:p>
          </table:table-cell>
          <table:table-cell table:style-name="ce41" table:formula="of:=IF([.C329]&gt;0;([.B329]/[.C329])-1;0)" office:value-type="percentage" office:value="0" calcext:value-type="percentage">
            <text:p>0,00 %</text:p>
          </table:table-cell>
          <table:table-cell table:style-name="ce67" table:formula="of:=COM.MICROSOFT.IFS(AND([.B329] &gt; 0;ISNONTEXT([.G32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z risotto <text:s/>5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0]&lt;&gt;&quot;&quot;;IF([.C330]&gt;0 ;MIN([.B330];[.C330]);[.B330]);0)" office:value-type="currency" office:currency="EUR" office:value="0" calcext:value-type="currency">
            <text:p>0,00 €</text:p>
          </table:table-cell>
          <table:table-cell table:style-name="ce49" table:formula="of:=COM.MICROSOFT.IFS(AND([.C330] &gt; 0;[.B330] = [.C330]);TODAY();AND([.C330] &gt; 0;[.B330] &gt; [.C330]);[.D330])" office:value-type="string" office:string-value="" calcext:value-type="error">
            <text:p>#N/D</text:p>
          </table:table-cell>
          <table:table-cell table:style-name="ce32" table:formula="of:=IF([.A330]&lt;&gt;&quot;&quot;;IF([.C330]&gt;0 ;MAX([.B330];[.E330]);[.B330]);0)" office:value-type="currency" office:currency="EUR" office:value="0" calcext:value-type="currency">
            <text:p>0,00 €</text:p>
          </table:table-cell>
          <table:table-cell table:style-name="ce41" table:formula="of:=IF([.C330]&gt;0;([.B330]/[.C330])-1;0)" office:value-type="percentage" office:value="0" calcext:value-type="percentage">
            <text:p>0,00 %</text:p>
          </table:table-cell>
          <table:table-cell table:style-name="ce67" table:formula="of:=COM.MICROSOFT.IFS(AND([.B330] &gt; 0;ISNONTEXT([.G33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omarin en flacon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1]&lt;&gt;&quot;&quot;;IF([.C331]&gt;0 ;MIN([.B331];[.C331]);[.B331]);0)" office:value-type="currency" office:currency="EUR" office:value="0" calcext:value-type="currency">
            <text:p>0,00 €</text:p>
          </table:table-cell>
          <table:table-cell table:style-name="ce49" table:formula="of:=COM.MICROSOFT.IFS(AND([.C331] &gt; 0;[.B331] = [.C331]);TODAY();AND([.C331] &gt; 0;[.B331] &gt; [.C331]);[.D331])" office:value-type="string" office:string-value="" calcext:value-type="error">
            <text:p>#N/D</text:p>
          </table:table-cell>
          <table:table-cell table:style-name="ce32" table:formula="of:=IF([.A331]&lt;&gt;&quot;&quot;;IF([.C331]&gt;0 ;MAX([.B331];[.E331]);[.B331]);0)" office:value-type="currency" office:currency="EUR" office:value="0" calcext:value-type="currency">
            <text:p>0,00 €</text:p>
          </table:table-cell>
          <table:table-cell table:style-name="ce41" table:formula="of:=IF([.C331]&gt;0;([.B331]/[.C331])-1;0)" office:value-type="percentage" office:value="0" calcext:value-type="percentage">
            <text:p>0,00 %</text:p>
          </table:table-cell>
          <table:table-cell table:style-name="ce67" table:formula="of:=COM.MICROSOFT.IFS(AND([.B331] &gt; 0;ISNONTEXT([.G33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osé pamp <text:s/>75 c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2]&lt;&gt;&quot;&quot;;IF([.C332]&gt;0 ;MIN([.B332];[.C332]);[.B332]);0)" office:value-type="currency" office:currency="EUR" office:value="0" calcext:value-type="currency">
            <text:p>0,00 €</text:p>
          </table:table-cell>
          <table:table-cell table:style-name="ce49" table:formula="of:=COM.MICROSOFT.IFS(AND([.C332] &gt; 0;[.B332] = [.C332]);TODAY();AND([.C332] &gt; 0;[.B332] &gt; [.C332]);[.D332])" office:value-type="string" office:string-value="" calcext:value-type="error">
            <text:p>#N/D</text:p>
          </table:table-cell>
          <table:table-cell table:style-name="ce32" table:formula="of:=IF([.A332]&lt;&gt;&quot;&quot;;IF([.C332]&gt;0 ;MAX([.B332];[.E332]);[.B332]);0)" office:value-type="currency" office:currency="EUR" office:value="0" calcext:value-type="currency">
            <text:p>0,00 €</text:p>
          </table:table-cell>
          <table:table-cell table:style-name="ce41" table:formula="of:=IF([.C332]&gt;0;([.B332]/[.C332])-1;0)" office:value-type="percentage" office:value="0" calcext:value-type="percentage">
            <text:p>0,00 %</text:p>
          </table:table-cell>
          <table:table-cell table:style-name="ce67" table:formula="of:=COM.MICROSOFT.IFS(AND([.B332] &gt; 0;ISNONTEXT([.G33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cs poubelle 30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3]&lt;&gt;&quot;&quot;;IF([.C333]&gt;0 ;MIN([.B333];[.C333]);[.B333]);0)" office:value-type="currency" office:currency="EUR" office:value="0" calcext:value-type="currency">
            <text:p>0,00 €</text:p>
          </table:table-cell>
          <table:table-cell table:style-name="ce49" table:formula="of:=COM.MICROSOFT.IFS(AND([.C333] &gt; 0;[.B333] = [.C333]);TODAY();AND([.C333] &gt; 0;[.B333] &gt; [.C333]);[.D333])" office:value-type="string" office:string-value="" calcext:value-type="error">
            <text:p>#N/D</text:p>
          </table:table-cell>
          <table:table-cell table:style-name="ce32" table:formula="of:=IF([.A333]&lt;&gt;&quot;&quot;;IF([.C333]&gt;0 ;MAX([.B333];[.E333]);[.B333]);0)" office:value-type="currency" office:currency="EUR" office:value="0" calcext:value-type="currency">
            <text:p>0,00 €</text:p>
          </table:table-cell>
          <table:table-cell table:style-name="ce41" table:formula="of:=IF([.C333]&gt;0;([.B333]/[.C333])-1;0)" office:value-type="percentage" office:value="0" calcext:value-type="percentage">
            <text:p>0,00 %</text:p>
          </table:table-cell>
          <table:table-cell table:style-name="ce67" table:formula="of:=COM.MICROSOFT.IFS(AND([.B333] &gt; 0;ISNONTEXT([.G33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cs poubelle 30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4]&lt;&gt;&quot;&quot;;IF([.C334]&gt;0 ;MIN([.B334];[.C334]);[.B334]);0)" office:value-type="currency" office:currency="EUR" office:value="0" calcext:value-type="currency">
            <text:p>0,00 €</text:p>
          </table:table-cell>
          <table:table-cell table:style-name="ce49" table:formula="of:=COM.MICROSOFT.IFS(AND([.C334] &gt; 0;[.B334] = [.C334]);TODAY();AND([.C334] &gt; 0;[.B334] &gt; [.C334]);[.D334])" office:value-type="string" office:string-value="" calcext:value-type="error">
            <text:p>#N/D</text:p>
          </table:table-cell>
          <table:table-cell table:style-name="ce32" table:formula="of:=IF([.A334]&lt;&gt;&quot;&quot;;IF([.C334]&gt;0 ;MAX([.B334];[.E334]);[.B334]);0)" office:value-type="currency" office:currency="EUR" office:value="0" calcext:value-type="currency">
            <text:p>0,00 €</text:p>
          </table:table-cell>
          <table:table-cell table:style-name="ce41" table:formula="of:=IF([.C334]&gt;0;([.B334]/[.C334])-1;0)" office:value-type="percentage" office:value="0" calcext:value-type="percentage">
            <text:p>0,00 %</text:p>
          </table:table-cell>
          <table:table-cell table:style-name="ce67" table:formula="of:=COM.MICROSOFT.IFS(AND([.B334] &gt; 0;ISNONTEXT([.G33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ade batavia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5]&lt;&gt;&quot;&quot;;IF([.C335]&gt;0 ;MIN([.B335];[.C335]);[.B335]);0)" office:value-type="currency" office:currency="EUR" office:value="0" calcext:value-type="currency">
            <text:p>0,00 €</text:p>
          </table:table-cell>
          <table:table-cell table:style-name="ce49" table:formula="of:=COM.MICROSOFT.IFS(AND([.C335] &gt; 0;[.B335] = [.C335]);TODAY();AND([.C335] &gt; 0;[.B335] &gt; [.C335]);[.D335])" office:value-type="string" office:string-value="" calcext:value-type="error">
            <text:p>#N/D</text:p>
          </table:table-cell>
          <table:table-cell table:style-name="ce32" table:formula="of:=IF([.A335]&lt;&gt;&quot;&quot;;IF([.C335]&gt;0 ;MAX([.B335];[.E335]);[.B335]);0)" office:value-type="currency" office:currency="EUR" office:value="0" calcext:value-type="currency">
            <text:p>0,00 €</text:p>
          </table:table-cell>
          <table:table-cell table:style-name="ce41" table:formula="of:=IF([.C335]&gt;0;([.B335]/[.C335])-1;0)" office:value-type="percentage" office:value="0" calcext:value-type="percentage">
            <text:p>0,00 %</text:p>
          </table:table-cell>
          <table:table-cell table:style-name="ce67" table:formula="of:=COM.MICROSOFT.IFS(AND([.B335] &gt; 0;ISNONTEXT([.G33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ade batavia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6]&lt;&gt;&quot;&quot;;IF([.C336]&gt;0 ;MIN([.B336];[.C336]);[.B336]);0)" office:value-type="currency" office:currency="EUR" office:value="0" calcext:value-type="currency">
            <text:p>0,00 €</text:p>
          </table:table-cell>
          <table:table-cell table:style-name="ce49" table:formula="of:=COM.MICROSOFT.IFS(AND([.C336] &gt; 0;[.B336] = [.C336]);TODAY();AND([.C336] &gt; 0;[.B336] &gt; [.C336]);[.D336])" office:value-type="string" office:string-value="" calcext:value-type="error">
            <text:p>#N/D</text:p>
          </table:table-cell>
          <table:table-cell table:style-name="ce32" table:formula="of:=IF([.A336]&lt;&gt;&quot;&quot;;IF([.C336]&gt;0 ;MAX([.B336];[.E336]);[.B336]);0)" office:value-type="currency" office:currency="EUR" office:value="0" calcext:value-type="currency">
            <text:p>0,00 €</text:p>
          </table:table-cell>
          <table:table-cell table:style-name="ce41" table:formula="of:=IF([.C336]&gt;0;([.B336]/[.C336])-1;0)" office:value-type="percentage" office:value="0" calcext:value-type="percentage">
            <text:p>0,00 %</text:p>
          </table:table-cell>
          <table:table-cell table:style-name="ce67" table:formula="of:=COM.MICROSOFT.IFS(AND([.B336] &gt; 0;ISNONTEXT([.G33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ade chen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7]&lt;&gt;&quot;&quot;;IF([.C337]&gt;0 ;MIN([.B337];[.C337]);[.B337]);0)" office:value-type="currency" office:currency="EUR" office:value="0" calcext:value-type="currency">
            <text:p>0,00 €</text:p>
          </table:table-cell>
          <table:table-cell table:style-name="ce49" table:formula="of:=COM.MICROSOFT.IFS(AND([.C337] &gt; 0;[.B337] = [.C337]);TODAY();AND([.C337] &gt; 0;[.B337] &gt; [.C337]);[.D337])" office:value-type="string" office:string-value="" calcext:value-type="error">
            <text:p>#N/D</text:p>
          </table:table-cell>
          <table:table-cell table:style-name="ce32" table:formula="of:=IF([.A337]&lt;&gt;&quot;&quot;;IF([.C337]&gt;0 ;MAX([.B337];[.E337]);[.B337]);0)" office:value-type="currency" office:currency="EUR" office:value="0" calcext:value-type="currency">
            <text:p>0,00 €</text:p>
          </table:table-cell>
          <table:table-cell table:style-name="ce41" table:formula="of:=IF([.C337]&gt;0;([.B337]/[.C337])-1;0)" office:value-type="percentage" office:value="0" calcext:value-type="percentage">
            <text:p>0,00 %</text:p>
          </table:table-cell>
          <table:table-cell table:style-name="ce67" table:formula="of:=COM.MICROSOFT.IFS(AND([.B337] &gt; 0;ISNONTEXT([.G33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ade iceber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8]&lt;&gt;&quot;&quot;;IF([.C338]&gt;0 ;MIN([.B338];[.C338]);[.B338]);0)" office:value-type="currency" office:currency="EUR" office:value="0" calcext:value-type="currency">
            <text:p>0,00 €</text:p>
          </table:table-cell>
          <table:table-cell table:style-name="ce49" table:formula="of:=COM.MICROSOFT.IFS(AND([.C338] &gt; 0;[.B338] = [.C338]);TODAY();AND([.C338] &gt; 0;[.B338] &gt; [.C338]);[.D338])" office:value-type="string" office:string-value="" calcext:value-type="error">
            <text:p>#N/D</text:p>
          </table:table-cell>
          <table:table-cell table:style-name="ce32" table:formula="of:=IF([.A338]&lt;&gt;&quot;&quot;;IF([.C338]&gt;0 ;MAX([.B338];[.E338]);[.B338]);0)" office:value-type="currency" office:currency="EUR" office:value="0" calcext:value-type="currency">
            <text:p>0,00 €</text:p>
          </table:table-cell>
          <table:table-cell table:style-name="ce41" table:formula="of:=IF([.C338]&gt;0;([.B338]/[.C338])-1;0)" office:value-type="percentage" office:value="0" calcext:value-type="percentage">
            <text:p>0,00 %</text:p>
          </table:table-cell>
          <table:table-cell table:style-name="ce67" table:formula="of:=COM.MICROSOFT.IFS(AND([.B338] &gt; 0;ISNONTEXT([.G33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ade laitu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9]&lt;&gt;&quot;&quot;;IF([.C339]&gt;0 ;MIN([.B339];[.C339]);[.B339]);0)" office:value-type="currency" office:currency="EUR" office:value="0" calcext:value-type="currency">
            <text:p>0,00 €</text:p>
          </table:table-cell>
          <table:table-cell table:style-name="ce49" table:formula="of:=COM.MICROSOFT.IFS(AND([.C339] &gt; 0;[.B339] = [.C339]);TODAY();AND([.C339] &gt; 0;[.B339] &gt; [.C339]);[.D339])" office:value-type="string" office:string-value="" calcext:value-type="error">
            <text:p>#N/D</text:p>
          </table:table-cell>
          <table:table-cell table:style-name="ce32" table:formula="of:=IF([.A339]&lt;&gt;&quot;&quot;;IF([.C339]&gt;0 ;MAX([.B339];[.E339]);[.B339]);0)" office:value-type="currency" office:currency="EUR" office:value="0" calcext:value-type="currency">
            <text:p>0,00 €</text:p>
          </table:table-cell>
          <table:table-cell table:style-name="ce41" table:formula="of:=IF([.C339]&gt;0;([.B339]/[.C339])-1;0)" office:value-type="percentage" office:value="0" calcext:value-type="percentage">
            <text:p>0,00 %</text:p>
          </table:table-cell>
          <table:table-cell table:style-name="ce67" table:formula="of:=COM.MICROSOFT.IFS(AND([.B339] &gt; 0;ISNONTEXT([.G33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ade romaine <text:s/>Unitai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40]&lt;&gt;&quot;&quot;;IF([.C340]&gt;0 ;MIN([.B340];[.C340]);[.B340]);0)" office:value-type="currency" office:currency="EUR" office:value="0" calcext:value-type="currency">
            <text:p>0,00 €</text:p>
          </table:table-cell>
          <table:table-cell table:style-name="ce49" table:formula="of:=COM.MICROSOFT.IFS(AND([.C340] &gt; 0;[.B340] = [.C340]);TODAY();AND([.C340] &gt; 0;[.B340] &gt; [.C340]);[.D340])" office:value-type="string" office:string-value="" calcext:value-type="error">
            <text:p>#N/D</text:p>
          </table:table-cell>
          <table:table-cell table:style-name="ce32" table:formula="of:=IF([.A340]&lt;&gt;&quot;&quot;;IF([.C340]&gt;0 ;MAX([.B340];[.E340]);[.B340]);0)" office:value-type="currency" office:currency="EUR" office:value="0" calcext:value-type="currency">
            <text:p>0,00 €</text:p>
          </table:table-cell>
          <table:table-cell table:style-name="ce41" table:formula="of:=IF([.C340]&gt;0;([.B340]/[.C340])-1;0)" office:value-type="percentage" office:value="0" calcext:value-type="percentage">
            <text:p>0,00 %</text:p>
          </table:table-cell>
          <table:table-cell table:style-name="ce67" table:formula="of:=COM.MICROSOFT.IFS(AND([.B340] &gt; 0;ISNONTEXT([.G34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ade romaine <text:s/>Unitai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41]&lt;&gt;&quot;&quot;;IF([.C341]&gt;0 ;MIN([.B341];[.C341]);[.B341]);0)" office:value-type="currency" office:currency="EUR" office:value="0" calcext:value-type="currency">
            <text:p>0,00 €</text:p>
          </table:table-cell>
          <table:table-cell table:style-name="ce49" table:formula="of:=COM.MICROSOFT.IFS(AND([.C341] &gt; 0;[.B341] = [.C341]);TODAY();AND([.C341] &gt; 0;[.B341] &gt; [.C341]);[.D341])" office:value-type="string" office:string-value="" calcext:value-type="error">
            <text:p>#N/D</text:p>
          </table:table-cell>
          <table:table-cell table:style-name="ce32" table:formula="of:=IF([.A341]&lt;&gt;&quot;&quot;;IF([.C341]&gt;0 ;MAX([.B341];[.E341]);[.B341]);0)" office:value-type="currency" office:currency="EUR" office:value="0" calcext:value-type="currency">
            <text:p>0,00 €</text:p>
          </table:table-cell>
          <table:table-cell table:style-name="ce41" table:formula="of:=IF([.C341]&gt;0;([.B341]/[.C341])-1;0)" office:value-type="percentage" office:value="0" calcext:value-type="percentage">
            <text:p>0,00 %</text:p>
          </table:table-cell>
          <table:table-cell table:style-name="ce67" table:formula="of:=COM.MICROSOFT.IFS(AND([.B341] &gt; 0;ISNONTEXT([.G34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ade romaine <text:s/>Unitai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42]&lt;&gt;&quot;&quot;;IF([.C342]&gt;0 ;MIN([.B342];[.C342]);[.B342]);0)" office:value-type="currency" office:currency="EUR" office:value="0" calcext:value-type="currency">
            <text:p>0,00 €</text:p>
          </table:table-cell>
          <table:table-cell table:style-name="ce49" table:formula="of:=COM.MICROSOFT.IFS(AND([.C342] &gt; 0;[.B342] = [.C342]);TODAY();AND([.C342] &gt; 0;[.B342] &gt; [.C342]);[.D342])" office:value-type="string" office:string-value="" calcext:value-type="error">
            <text:p>#N/D</text:p>
          </table:table-cell>
          <table:table-cell table:style-name="ce32" table:formula="of:=IF([.A342]&lt;&gt;&quot;&quot;;IF([.C342]&gt;0 ;MAX([.B342];[.E342]);[.B342]);0)" office:value-type="currency" office:currency="EUR" office:value="0" calcext:value-type="currency">
            <text:p>0,00 €</text:p>
          </table:table-cell>
          <table:table-cell table:style-name="ce41" table:formula="of:=IF([.C342]&gt;0;([.B342]/[.C342])-1;0)" office:value-type="percentage" office:value="0" calcext:value-type="percentage">
            <text:p>0,00 %</text:p>
          </table:table-cell>
          <table:table-cell table:style-name="ce67" table:formula="of:=COM.MICROSOFT.IFS(AND([.B342] &gt; 0;ISNONTEXT([.G34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ade sucrine x3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43]&lt;&gt;&quot;&quot;;IF([.C343]&gt;0 ;MIN([.B343];[.C343]);[.B343]);0)" office:value-type="currency" office:currency="EUR" office:value="0" calcext:value-type="currency">
            <text:p>0,00 €</text:p>
          </table:table-cell>
          <table:table-cell table:style-name="ce49" table:formula="of:=COM.MICROSOFT.IFS(AND([.C343] &gt; 0;[.B343] = [.C343]);TODAY();AND([.C343] &gt; 0;[.B343] &gt; [.C343]);[.D343])" office:value-type="string" office:string-value="" calcext:value-type="error">
            <text:p>#N/D</text:p>
          </table:table-cell>
          <table:table-cell table:style-name="ce32" table:formula="of:=IF([.A343]&lt;&gt;&quot;&quot;;IF([.C343]&gt;0 ;MAX([.B343];[.E343]);[.B343]);0)" office:value-type="currency" office:currency="EUR" office:value="0" calcext:value-type="currency">
            <text:p>0,00 €</text:p>
          </table:table-cell>
          <table:table-cell table:style-name="ce41" table:formula="of:=IF([.C343]&gt;0;([.B343]/[.C343])-1;0)" office:value-type="percentage" office:value="0" calcext:value-type="percentage">
            <text:p>0,00 %</text:p>
          </table:table-cell>
          <table:table-cell table:style-name="ce67" table:formula="of:=COM.MICROSOFT.IFS(AND([.B343] &gt; 0;ISNONTEXT([.G34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ade sucrine x3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44]&lt;&gt;&quot;&quot;;IF([.C344]&gt;0 ;MIN([.B344];[.C344]);[.B344]);0)" office:value-type="currency" office:currency="EUR" office:value="0" calcext:value-type="currency">
            <text:p>0,00 €</text:p>
          </table:table-cell>
          <table:table-cell table:style-name="ce49" table:formula="of:=COM.MICROSOFT.IFS(AND([.C344] &gt; 0;[.B344] = [.C344]);TODAY();AND([.C344] &gt; 0;[.B344] &gt; [.C344]);[.D344])" office:value-type="string" office:string-value="" calcext:value-type="error">
            <text:p>#N/D</text:p>
          </table:table-cell>
          <table:table-cell table:style-name="ce32" table:formula="of:=IF([.A344]&lt;&gt;&quot;&quot;;IF([.C344]&gt;0 ;MAX([.B344];[.E344]);[.B344]);0)" office:value-type="currency" office:currency="EUR" office:value="0" calcext:value-type="currency">
            <text:p>0,00 €</text:p>
          </table:table-cell>
          <table:table-cell table:style-name="ce41" table:formula="of:=IF([.C344]&gt;0;([.B344]/[.C344])-1;0)" office:value-type="percentage" office:value="0" calcext:value-type="percentage">
            <text:p>0,00 %</text:p>
          </table:table-cell>
          <table:table-cell table:style-name="ce67" table:formula="of:=COM.MICROSOFT.IFS(AND([.B344] &gt; 0;ISNONTEXT([.G34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uce italienne 2x19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45]&lt;&gt;&quot;&quot;;IF([.C345]&gt;0 ;MIN([.B345];[.C345]);[.B345]);0)" office:value-type="currency" office:currency="EUR" office:value="0" calcext:value-type="currency">
            <text:p>0,00 €</text:p>
          </table:table-cell>
          <table:table-cell table:style-name="ce49" table:formula="of:=COM.MICROSOFT.IFS(AND([.C345] &gt; 0;[.B345] = [.C345]);TODAY();AND([.C345] &gt; 0;[.B345] &gt; [.C345]);[.D345])" office:value-type="string" office:string-value="" calcext:value-type="error">
            <text:p>#N/D</text:p>
          </table:table-cell>
          <table:table-cell table:style-name="ce32" table:formula="of:=IF([.A345]&lt;&gt;&quot;&quot;;IF([.C345]&gt;0 ;MAX([.B345];[.E345]);[.B345]);0)" office:value-type="currency" office:currency="EUR" office:value="0" calcext:value-type="currency">
            <text:p>0,00 €</text:p>
          </table:table-cell>
          <table:table-cell table:style-name="ce41" table:formula="of:=IF([.C345]&gt;0;([.B345]/[.C345])-1;0)" office:value-type="percentage" office:value="0" calcext:value-type="percentage">
            <text:p>0,00 %</text:p>
          </table:table-cell>
          <table:table-cell table:style-name="ce67" table:formula="of:=COM.MICROSOFT.IFS(AND([.B345] &gt; 0;ISNONTEXT([.G34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uce italienne 3x19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46]&lt;&gt;&quot;&quot;;IF([.C346]&gt;0 ;MIN([.B346];[.C346]);[.B346]);0)" office:value-type="currency" office:currency="EUR" office:value="0" calcext:value-type="currency">
            <text:p>0,00 €</text:p>
          </table:table-cell>
          <table:table-cell table:style-name="ce49" table:formula="of:=COM.MICROSOFT.IFS(AND([.C346] &gt; 0;[.B346] = [.C346]);TODAY();AND([.C346] &gt; 0;[.B346] &gt; [.C346]);[.D346])" office:value-type="string" office:string-value="" calcext:value-type="error">
            <text:p>#N/D</text:p>
          </table:table-cell>
          <table:table-cell table:style-name="ce32" table:formula="of:=IF([.A346]&lt;&gt;&quot;&quot;;IF([.C346]&gt;0 ;MAX([.B346];[.E346]);[.B346]);0)" office:value-type="currency" office:currency="EUR" office:value="0" calcext:value-type="currency">
            <text:p>0,00 €</text:p>
          </table:table-cell>
          <table:table-cell table:style-name="ce41" table:formula="of:=IF([.C346]&gt;0;([.B346]/[.C346])-1;0)" office:value-type="percentage" office:value="0" calcext:value-type="percentage">
            <text:p>0,00 %</text:p>
          </table:table-cell>
          <table:table-cell table:style-name="ce67" table:formula="of:=COM.MICROSOFT.IFS(AND([.B346] &gt; 0;ISNONTEXT([.G34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uce tomate basilic 40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47]&lt;&gt;&quot;&quot;;IF([.C347]&gt;0 ;MIN([.B347];[.C347]);[.B347]);0)" office:value-type="currency" office:currency="EUR" office:value="0" calcext:value-type="currency">
            <text:p>0,00 €</text:p>
          </table:table-cell>
          <table:table-cell table:style-name="ce49" table:formula="of:=COM.MICROSOFT.IFS(AND([.C347] &gt; 0;[.B347] = [.C347]);TODAY();AND([.C347] &gt; 0;[.B347] &gt; [.C347]);[.D347])" office:value-type="string" office:string-value="" calcext:value-type="error">
            <text:p>#N/D</text:p>
          </table:table-cell>
          <table:table-cell table:style-name="ce32" table:formula="of:=IF([.A347]&lt;&gt;&quot;&quot;;IF([.C347]&gt;0 ;MAX([.B347];[.E347]);[.B347]);0)" office:value-type="currency" office:currency="EUR" office:value="0" calcext:value-type="currency">
            <text:p>0,00 €</text:p>
          </table:table-cell>
          <table:table-cell table:style-name="ce41" table:formula="of:=IF([.C347]&gt;0;([.B347]/[.C347])-1;0)" office:value-type="percentage" office:value="0" calcext:value-type="percentage">
            <text:p>0,00 %</text:p>
          </table:table-cell>
          <table:table-cell table:style-name="ce67" table:formula="of:=COM.MICROSOFT.IFS(AND([.B347] &gt; 0;ISNONTEXT([.G34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uce tomate cuisinée 18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48]&lt;&gt;&quot;&quot;;IF([.C348]&gt;0 ;MIN([.B348];[.C348]);[.B348]);0)" office:value-type="currency" office:currency="EUR" office:value="0" calcext:value-type="currency">
            <text:p>0,00 €</text:p>
          </table:table-cell>
          <table:table-cell table:style-name="ce49" table:formula="of:=COM.MICROSOFT.IFS(AND([.C348] &gt; 0;[.B348] = [.C348]);TODAY();AND([.C348] &gt; 0;[.B348] &gt; [.C348]);[.D348])" office:value-type="string" office:string-value="" calcext:value-type="error">
            <text:p>#N/D</text:p>
          </table:table-cell>
          <table:table-cell table:style-name="ce32" table:formula="of:=IF([.A348]&lt;&gt;&quot;&quot;;IF([.C348]&gt;0 ;MAX([.B348];[.E348]);[.B348]);0)" office:value-type="currency" office:currency="EUR" office:value="0" calcext:value-type="currency">
            <text:p>0,00 €</text:p>
          </table:table-cell>
          <table:table-cell table:style-name="ce41" table:formula="of:=IF([.C348]&gt;0;([.B348]/[.C348])-1;0)" office:value-type="percentage" office:value="0" calcext:value-type="percentage">
            <text:p>0,00 %</text:p>
          </table:table-cell>
          <table:table-cell table:style-name="ce67" table:formula="of:=COM.MICROSOFT.IFS(AND([.B348] &gt; 0;ISNONTEXT([.G34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ucisse blanch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49]&lt;&gt;&quot;&quot;;IF([.C349]&gt;0 ;MIN([.B349];[.C349]);[.B349]);0)" office:value-type="currency" office:currency="EUR" office:value="0" calcext:value-type="currency">
            <text:p>0,00 €</text:p>
          </table:table-cell>
          <table:table-cell table:style-name="ce49" table:formula="of:=COM.MICROSOFT.IFS(AND([.C349] &gt; 0;[.B349] = [.C349]);TODAY();AND([.C349] &gt; 0;[.B349] &gt; [.C349]);[.D349])" office:value-type="string" office:string-value="" calcext:value-type="error">
            <text:p>#N/D</text:p>
          </table:table-cell>
          <table:table-cell table:style-name="ce32" table:formula="of:=IF([.A349]&lt;&gt;&quot;&quot;;IF([.C349]&gt;0 ;MAX([.B349];[.E349]);[.B349]);0)" office:value-type="currency" office:currency="EUR" office:value="0" calcext:value-type="currency">
            <text:p>0,00 €</text:p>
          </table:table-cell>
          <table:table-cell table:style-name="ce41" table:formula="of:=IF([.C349]&gt;0;([.B349]/[.C349])-1;0)" office:value-type="percentage" office:value="0" calcext:value-type="percentage">
            <text:p>0,00 %</text:p>
          </table:table-cell>
          <table:table-cell table:style-name="ce67" table:formula="of:=COM.MICROSOFT.IFS(AND([.B349] &gt; 0;ISNONTEXT([.G34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ucisse de morteau 3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50]&lt;&gt;&quot;&quot;;IF([.C350]&gt;0 ;MIN([.B350];[.C350]);[.B350]);0)" office:value-type="currency" office:currency="EUR" office:value="0" calcext:value-type="currency">
            <text:p>0,00 €</text:p>
          </table:table-cell>
          <table:table-cell table:style-name="ce49" table:formula="of:=COM.MICROSOFT.IFS(AND([.C350] &gt; 0;[.B350] = [.C350]);TODAY();AND([.C350] &gt; 0;[.B350] &gt; [.C350]);[.D350])" office:value-type="string" office:string-value="" calcext:value-type="error">
            <text:p>#N/D</text:p>
          </table:table-cell>
          <table:table-cell table:style-name="ce32" table:formula="of:=IF([.A350]&lt;&gt;&quot;&quot;;IF([.C350]&gt;0 ;MAX([.B350];[.E350]);[.B350]);0)" office:value-type="currency" office:currency="EUR" office:value="0" calcext:value-type="currency">
            <text:p>0,00 €</text:p>
          </table:table-cell>
          <table:table-cell table:style-name="ce41" table:formula="of:=IF([.C350]&gt;0;([.B350]/[.C350])-1;0)" office:value-type="percentage" office:value="0" calcext:value-type="percentage">
            <text:p>0,00 %</text:p>
          </table:table-cell>
          <table:table-cell table:style-name="ce67" table:formula="of:=COM.MICROSOFT.IFS(AND([.B350] &gt; 0;ISNONTEXT([.G35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ucisse lentille 840 gr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51]&lt;&gt;&quot;&quot;;IF([.C351]&gt;0 ;MIN([.B351];[.C351]);[.B351]);0)" office:value-type="currency" office:currency="EUR" office:value="0" calcext:value-type="currency">
            <text:p>0,00 €</text:p>
          </table:table-cell>
          <table:table-cell table:style-name="ce49" table:formula="of:=COM.MICROSOFT.IFS(AND([.C351] &gt; 0;[.B351] = [.C351]);TODAY();AND([.C351] &gt; 0;[.B351] &gt; [.C351]);[.D351])" office:value-type="string" office:string-value="" calcext:value-type="error">
            <text:p>#N/D</text:p>
          </table:table-cell>
          <table:table-cell table:style-name="ce32" table:formula="of:=IF([.A351]&lt;&gt;&quot;&quot;;IF([.C351]&gt;0 ;MAX([.B351];[.E351]);[.B351]);0)" office:value-type="currency" office:currency="EUR" office:value="0" calcext:value-type="currency">
            <text:p>0,00 €</text:p>
          </table:table-cell>
          <table:table-cell table:style-name="ce41" table:formula="of:=IF([.C351]&gt;0;([.B351]/[.C351])-1;0)" office:value-type="percentage" office:value="0" calcext:value-type="percentage">
            <text:p>0,00 %</text:p>
          </table:table-cell>
          <table:table-cell table:style-name="ce67" table:formula="of:=COM.MICROSOFT.IFS(AND([.B351] &gt; 0;ISNONTEXT([.G35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umon fumé <text:s/>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52]&lt;&gt;&quot;&quot;;IF([.C352]&gt;0 ;MIN([.B352];[.C352]);[.B352]);0)" office:value-type="currency" office:currency="EUR" office:value="0" calcext:value-type="currency">
            <text:p>0,00 €</text:p>
          </table:table-cell>
          <table:table-cell table:style-name="ce49" table:formula="of:=COM.MICROSOFT.IFS(AND([.C352] &gt; 0;[.B352] = [.C352]);TODAY();AND([.C352] &gt; 0;[.B352] &gt; [.C352]);[.D352])" office:value-type="string" office:string-value="" calcext:value-type="error">
            <text:p>#N/D</text:p>
          </table:table-cell>
          <table:table-cell table:style-name="ce32" table:formula="of:=IF([.A352]&lt;&gt;&quot;&quot;;IF([.C352]&gt;0 ;MAX([.B352];[.E352]);[.B352]);0)" office:value-type="currency" office:currency="EUR" office:value="0" calcext:value-type="currency">
            <text:p>0,00 €</text:p>
          </table:table-cell>
          <table:table-cell table:style-name="ce41" table:formula="of:=IF([.C352]&gt;0;([.B352]/[.C352])-1;0)" office:value-type="percentage" office:value="0" calcext:value-type="percentage">
            <text:p>0,00 %</text:p>
          </table:table-cell>
          <table:table-cell table:style-name="ce67" table:formula="of:=COM.MICROSOFT.IFS(AND([.B352] &gt; 0;ISNONTEXT([.G35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vane choco <text:s/>21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53]&lt;&gt;&quot;&quot;;IF([.C353]&gt;0 ;MIN([.B353];[.C353]);[.B353]);0)" office:value-type="currency" office:currency="EUR" office:value="0" calcext:value-type="currency">
            <text:p>0,00 €</text:p>
          </table:table-cell>
          <table:table-cell table:style-name="ce49" table:formula="of:=COM.MICROSOFT.IFS(AND([.C353] &gt; 0;[.B353] = [.C353]);TODAY();AND([.C353] &gt; 0;[.B353] &gt; [.C353]);[.D353])" office:value-type="string" office:string-value="" calcext:value-type="error">
            <text:p>#N/D</text:p>
          </table:table-cell>
          <table:table-cell table:style-name="ce32" table:formula="of:=IF([.A353]&lt;&gt;&quot;&quot;;IF([.C353]&gt;0 ;MAX([.B353];[.E353]);[.B353]);0)" office:value-type="currency" office:currency="EUR" office:value="0" calcext:value-type="currency">
            <text:p>0,00 €</text:p>
          </table:table-cell>
          <table:table-cell table:style-name="ce41" table:formula="of:=IF([.C353]&gt;0;([.B353]/[.C353])-1;0)" office:value-type="percentage" office:value="0" calcext:value-type="percentage">
            <text:p>0,00 %</text:p>
          </table:table-cell>
          <table:table-cell table:style-name="ce67" table:formula="of:=COM.MICROSOFT.IFS(AND([.B353] &gt; 0;ISNONTEXT([.G35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Savon douche 250 m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54]&lt;&gt;&quot;&quot;;IF([.C354]&gt;0 ;MIN([.B354];[.C354]);[.B354]);0)" office:value-type="currency" office:currency="EUR" office:value="0" calcext:value-type="currency">
            <text:p>0,00 €</text:p>
          </table:table-cell>
          <table:table-cell table:style-name="ce49" table:formula="of:=COM.MICROSOFT.IFS(AND([.C354] &gt; 0;[.B354] = [.C354]);TODAY();AND([.C354] &gt; 0;[.B354] &gt; [.C354]);[.D354])" office:value-type="string" office:string-value="" calcext:value-type="error">
            <text:p>#N/D</text:p>
          </table:table-cell>
          <table:table-cell table:style-name="ce32" table:formula="of:=IF([.A354]&lt;&gt;&quot;&quot;;IF([.C354]&gt;0 ;MAX([.B354];[.E354]);[.B354]);0)" office:value-type="currency" office:currency="EUR" office:value="0" calcext:value-type="currency">
            <text:p>0,00 €</text:p>
          </table:table-cell>
          <table:table-cell table:style-name="ce41" table:formula="of:=IF([.C354]&gt;0;([.B354]/[.C354])-1;0)" office:value-type="percentage" office:value="0" calcext:value-type="percentage">
            <text:p>0,00 %</text:p>
          </table:table-cell>
          <table:table-cell table:style-name="ce67" table:formula="of:=COM.MICROSOFT.IFS(AND([.B354] &gt; 0;ISNONTEXT([.G35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irop 0 %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55]&lt;&gt;&quot;&quot;;IF([.C355]&gt;0 ;MIN([.B355];[.C355]);[.B355]);0)" office:value-type="currency" office:currency="EUR" office:value="0" calcext:value-type="currency">
            <text:p>0,00 €</text:p>
          </table:table-cell>
          <table:table-cell table:style-name="ce49" table:formula="of:=COM.MICROSOFT.IFS(AND([.C355] &gt; 0;[.B355] = [.C355]);TODAY();AND([.C355] &gt; 0;[.B355] &gt; [.C355]);[.D355])" office:value-type="string" office:string-value="" calcext:value-type="error">
            <text:p>#N/D</text:p>
          </table:table-cell>
          <table:table-cell table:style-name="ce32" table:formula="of:=IF([.A355]&lt;&gt;&quot;&quot;;IF([.C355]&gt;0 ;MAX([.B355];[.E355]);[.B355]);0)" office:value-type="currency" office:currency="EUR" office:value="0" calcext:value-type="currency">
            <text:p>0,00 €</text:p>
          </table:table-cell>
          <table:table-cell table:style-name="ce41" table:formula="of:=IF([.C355]&gt;0;([.B355]/[.C355])-1;0)" office:value-type="percentage" office:value="0" calcext:value-type="percentage">
            <text:p>0,00 %</text:p>
          </table:table-cell>
          <table:table-cell table:style-name="ce67" table:formula="of:=COM.MICROSOFT.IFS(AND([.B355] &gt; 0;ISNONTEXT([.G35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t moret <text:s/>1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56]&lt;&gt;&quot;&quot;;IF([.C356]&gt;0 ;MIN([.B356];[.C356]);[.B356]);0)" office:value-type="currency" office:currency="EUR" office:value="0" calcext:value-type="currency">
            <text:p>0,00 €</text:p>
          </table:table-cell>
          <table:table-cell table:style-name="ce49" table:formula="of:=COM.MICROSOFT.IFS(AND([.C356] &gt; 0;[.B356] = [.C356]);TODAY();AND([.C356] &gt; 0;[.B356] &gt; [.C356]);[.D356])" office:value-type="string" office:string-value="" calcext:value-type="error">
            <text:p>#N/D</text:p>
          </table:table-cell>
          <table:table-cell table:style-name="ce32" table:formula="of:=IF([.A356]&lt;&gt;&quot;&quot;;IF([.C356]&gt;0 ;MAX([.B356];[.E356]);[.B356]);0)" office:value-type="currency" office:currency="EUR" office:value="0" calcext:value-type="currency">
            <text:p>0,00 €</text:p>
          </table:table-cell>
          <table:table-cell table:style-name="ce41" table:formula="of:=IF([.C356]&gt;0;([.B356]/[.C356])-1;0)" office:value-type="percentage" office:value="0" calcext:value-type="percentage">
            <text:p>0,00 %</text:p>
          </table:table-cell>
          <table:table-cell table:style-name="ce67" table:formula="of:=COM.MICROSOFT.IFS(AND([.B356] &gt; 0;ISNONTEXT([.G35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teak d’onglet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57]&lt;&gt;&quot;&quot;;IF([.C357]&gt;0 ;MIN([.B357];[.C357]);[.B357]);0)" office:value-type="currency" office:currency="EUR" office:value="0" calcext:value-type="currency">
            <text:p>0,00 €</text:p>
          </table:table-cell>
          <table:table-cell table:style-name="ce49" table:formula="of:=COM.MICROSOFT.IFS(AND([.C357] &gt; 0;[.B357] = [.C357]);TODAY();AND([.C357] &gt; 0;[.B357] &gt; [.C357]);[.D357])" office:value-type="string" office:string-value="" calcext:value-type="error">
            <text:p>#N/D</text:p>
          </table:table-cell>
          <table:table-cell table:style-name="ce32" table:formula="of:=IF([.A357]&lt;&gt;&quot;&quot;;IF([.C357]&gt;0 ;MAX([.B357];[.E357]);[.B357]);0)" office:value-type="currency" office:currency="EUR" office:value="0" calcext:value-type="currency">
            <text:p>0,00 €</text:p>
          </table:table-cell>
          <table:table-cell table:style-name="ce41" table:formula="of:=IF([.C357]&gt;0;([.B357]/[.C357])-1;0)" office:value-type="percentage" office:value="0" calcext:value-type="percentage">
            <text:p>0,00 %</text:p>
          </table:table-cell>
          <table:table-cell table:style-name="ce67" table:formula="of:=COM.MICROSOFT.IFS(AND([.B357] &gt; 0;ISNONTEXT([.G35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teaks hachés 15 % <text:s text:c="2"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58]&lt;&gt;&quot;&quot;;IF([.C358]&gt;0 ;MIN([.B358];[.C358]);[.B358]);0)" office:value-type="currency" office:currency="EUR" office:value="0" calcext:value-type="currency">
            <text:p>0,00 €</text:p>
          </table:table-cell>
          <table:table-cell table:style-name="ce49" table:formula="of:=COM.MICROSOFT.IFS(AND([.C358] &gt; 0;[.B358] = [.C358]);TODAY();AND([.C358] &gt; 0;[.B358] &gt; [.C358]);[.D358])" office:value-type="string" office:string-value="" calcext:value-type="error">
            <text:p>#N/D</text:p>
          </table:table-cell>
          <table:table-cell table:style-name="ce32" table:formula="of:=IF([.A358]&lt;&gt;&quot;&quot;;IF([.C358]&gt;0 ;MAX([.B358];[.E358]);[.B358]);0)" office:value-type="currency" office:currency="EUR" office:value="0" calcext:value-type="currency">
            <text:p>0,00 €</text:p>
          </table:table-cell>
          <table:table-cell table:style-name="ce41" table:formula="of:=IF([.C358]&gt;0;([.B358]/[.C358])-1;0)" office:value-type="percentage" office:value="0" calcext:value-type="percentage">
            <text:p>0,00 %</text:p>
          </table:table-cell>
          <table:table-cell table:style-name="ce67" table:formula="of:=COM.MICROSOFT.IFS(AND([.B358] &gt; 0;ISNONTEXT([.G35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ucre poudr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59]&lt;&gt;&quot;&quot;;IF([.C359]&gt;0 ;MIN([.B359];[.C359]);[.B359]);0)" office:value-type="currency" office:currency="EUR" office:value="0" calcext:value-type="currency">
            <text:p>0,00 €</text:p>
          </table:table-cell>
          <table:table-cell table:style-name="ce49" table:formula="of:=COM.MICROSOFT.IFS(AND([.C359] &gt; 0;[.B359] = [.C359]);TODAY();AND([.C359] &gt; 0;[.B359] &gt; [.C359]);[.D359])" office:value-type="string" office:string-value="" calcext:value-type="error">
            <text:p>#N/D</text:p>
          </table:table-cell>
          <table:table-cell table:style-name="ce32" table:formula="of:=IF([.A359]&lt;&gt;&quot;&quot;;IF([.C359]&gt;0 ;MAX([.B359];[.E359]);[.B359]);0)" office:value-type="currency" office:currency="EUR" office:value="0" calcext:value-type="currency">
            <text:p>0,00 €</text:p>
          </table:table-cell>
          <table:table-cell table:style-name="ce41" table:formula="of:=IF([.C359]&gt;0;([.B359]/[.C359])-1;0)" office:value-type="percentage" office:value="0" calcext:value-type="percentage">
            <text:p>0,00 %</text:p>
          </table:table-cell>
          <table:table-cell table:style-name="ce67" table:formula="of:=COM.MICROSOFT.IFS(AND([.B359] &gt; 0;ISNONTEXT([.G35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ucre purevia 25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0]&lt;&gt;&quot;&quot;;IF([.C360]&gt;0 ;MIN([.B360];[.C360]);[.B360]);0)" office:value-type="currency" office:currency="EUR" office:value="0" calcext:value-type="currency">
            <text:p>0,00 €</text:p>
          </table:table-cell>
          <table:table-cell table:style-name="ce49" table:formula="of:=COM.MICROSOFT.IFS(AND([.C360] &gt; 0;[.B360] = [.C360]);TODAY();AND([.C360] &gt; 0;[.B360] &gt; [.C360]);[.D360])" office:value-type="string" office:string-value="" calcext:value-type="error">
            <text:p>#N/D</text:p>
          </table:table-cell>
          <table:table-cell table:style-name="ce32" table:formula="of:=IF([.A360]&lt;&gt;&quot;&quot;;IF([.C360]&gt;0 ;MAX([.B360];[.E360]);[.B360]);0)" office:value-type="currency" office:currency="EUR" office:value="0" calcext:value-type="currency">
            <text:p>0,00 €</text:p>
          </table:table-cell>
          <table:table-cell table:style-name="ce41" table:formula="of:=IF([.C360]&gt;0;([.B360]/[.C360])-1;0)" office:value-type="percentage" office:value="0" calcext:value-type="percentage">
            <text:p>0,00 %</text:p>
          </table:table-cell>
          <table:table-cell table:style-name="ce67" table:formula="of:=COM.MICROSOFT.IFS(AND([.B360] &gt; 0;ISNONTEXT([.G36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ucre purevia 80 comprime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1]&lt;&gt;&quot;&quot;;IF([.C361]&gt;0 ;MIN([.B361];[.C361]);[.B361]);0)" office:value-type="currency" office:currency="EUR" office:value="0" calcext:value-type="currency">
            <text:p>0,00 €</text:p>
          </table:table-cell>
          <table:table-cell table:style-name="ce49" table:formula="of:=COM.MICROSOFT.IFS(AND([.C361] &gt; 0;[.B361] = [.C361]);TODAY();AND([.C361] &gt; 0;[.B361] &gt; [.C361]);[.D361])" office:value-type="string" office:string-value="" calcext:value-type="error">
            <text:p>#N/D</text:p>
          </table:table-cell>
          <table:table-cell table:style-name="ce32" table:formula="of:=IF([.A361]&lt;&gt;&quot;&quot;;IF([.C361]&gt;0 ;MAX([.B361];[.E361]);[.B361]);0)" office:value-type="currency" office:currency="EUR" office:value="0" calcext:value-type="currency">
            <text:p>0,00 €</text:p>
          </table:table-cell>
          <table:table-cell table:style-name="ce41" table:formula="of:=IF([.C361]&gt;0;([.B361]/[.C361])-1;0)" office:value-type="percentage" office:value="0" calcext:value-type="percentage">
            <text:p>0,00 %</text:p>
          </table:table-cell>
          <table:table-cell table:style-name="ce67" table:formula="of:=COM.MICROSOFT.IFS(AND([.B361] &gt; 0;ISNONTEXT([.G36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uprème de pintad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2]&lt;&gt;&quot;&quot;;IF([.C362]&gt;0 ;MIN([.B362];[.C362]);[.B362]);0)" office:value-type="currency" office:currency="EUR" office:value="0" calcext:value-type="currency">
            <text:p>0,00 €</text:p>
          </table:table-cell>
          <table:table-cell table:style-name="ce49" table:formula="of:=COM.MICROSOFT.IFS(AND([.C362] &gt; 0;[.B362] = [.C362]);TODAY();AND([.C362] &gt; 0;[.B362] &gt; [.C362]);[.D362])" office:value-type="string" office:string-value="" calcext:value-type="error">
            <text:p>#N/D</text:p>
          </table:table-cell>
          <table:table-cell table:style-name="ce32" table:formula="of:=IF([.A362]&lt;&gt;&quot;&quot;;IF([.C362]&gt;0 ;MAX([.B362];[.E362]);[.B362]);0)" office:value-type="currency" office:currency="EUR" office:value="0" calcext:value-type="currency">
            <text:p>0,00 €</text:p>
          </table:table-cell>
          <table:table-cell table:style-name="ce41" table:formula="of:=IF([.C362]&gt;0;([.B362]/[.C362])-1;0)" office:value-type="percentage" office:value="0" calcext:value-type="percentage">
            <text:p>0,00 %</text:p>
          </table:table-cell>
          <table:table-cell table:style-name="ce67" table:formula="of:=COM.MICROSOFT.IFS(AND([.B362] &gt; 0;ISNONTEXT([.G36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urimi <text:s text:c="2"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3]&lt;&gt;&quot;&quot;;IF([.C363]&gt;0 ;MIN([.B363];[.C363]);[.B363]);0)" office:value-type="currency" office:currency="EUR" office:value="0" calcext:value-type="currency">
            <text:p>0,00 €</text:p>
          </table:table-cell>
          <table:table-cell table:style-name="ce49" table:formula="of:=COM.MICROSOFT.IFS(AND([.C363] &gt; 0;[.B363] = [.C363]);TODAY();AND([.C363] &gt; 0;[.B363] &gt; [.C363]);[.D363])" office:value-type="string" office:string-value="" calcext:value-type="error">
            <text:p>#N/D</text:p>
          </table:table-cell>
          <table:table-cell table:style-name="ce32" table:formula="of:=IF([.A363]&lt;&gt;&quot;&quot;;IF([.C363]&gt;0 ;MAX([.B363];[.E363]);[.B363]);0)" office:value-type="currency" office:currency="EUR" office:value="0" calcext:value-type="currency">
            <text:p>0,00 €</text:p>
          </table:table-cell>
          <table:table-cell table:style-name="ce41" table:formula="of:=IF([.C363]&gt;0;([.B363]/[.C363])-1;0)" office:value-type="percentage" office:value="0" calcext:value-type="percentage">
            <text:p>0,00 %</text:p>
          </table:table-cell>
          <table:table-cell table:style-name="ce67" table:formula="of:=COM.MICROSOFT.IFS(AND([.B363] &gt; 0;ISNONTEXT([.G36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uze /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4]&lt;&gt;&quot;&quot;;IF([.C364]&gt;0 ;MIN([.B364];[.C364]);[.B364]);0)" office:value-type="currency" office:currency="EUR" office:value="0" calcext:value-type="currency">
            <text:p>0,00 €</text:p>
          </table:table-cell>
          <table:table-cell table:style-name="ce49" table:formula="of:=COM.MICROSOFT.IFS(AND([.C364] &gt; 0;[.B364] = [.C364]);TODAY();AND([.C364] &gt; 0;[.B364] &gt; [.C364]);[.D364])" office:value-type="string" office:string-value="" calcext:value-type="error">
            <text:p>#N/D</text:p>
          </table:table-cell>
          <table:table-cell table:style-name="ce32" table:formula="of:=IF([.A364]&lt;&gt;&quot;&quot;;IF([.C364]&gt;0 ;MAX([.B364];[.E364]);[.B364]);0)" office:value-type="currency" office:currency="EUR" office:value="0" calcext:value-type="currency">
            <text:p>0,00 €</text:p>
          </table:table-cell>
          <table:table-cell table:style-name="ce41" table:formula="of:=IF([.C364]&gt;0;([.B364]/[.C364])-1;0)" office:value-type="percentage" office:value="0" calcext:value-type="percentage">
            <text:p>0,00 %</text:p>
          </table:table-cell>
          <table:table-cell table:style-name="ce67" table:formula="of:=COM.MICROSOFT.IFS(AND([.B364] &gt; 0;ISNONTEXT([.G36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ablette lave vaisselle sun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5]&lt;&gt;&quot;&quot;;IF([.C365]&gt;0 ;MIN([.B365];[.C365]);[.B365]);0)" office:value-type="currency" office:currency="EUR" office:value="0" calcext:value-type="currency">
            <text:p>0,00 €</text:p>
          </table:table-cell>
          <table:table-cell table:style-name="ce49" table:formula="of:=COM.MICROSOFT.IFS(AND([.C365] &gt; 0;[.B365] = [.C365]);TODAY();AND([.C365] &gt; 0;[.B365] &gt; [.C365]);[.D365])" office:value-type="string" office:string-value="" calcext:value-type="error">
            <text:p>#N/D</text:p>
          </table:table-cell>
          <table:table-cell table:style-name="ce32" table:formula="of:=IF([.A365]&lt;&gt;&quot;&quot;;IF([.C365]&gt;0 ;MAX([.B365];[.E365]);[.B365]);0)" office:value-type="currency" office:currency="EUR" office:value="0" calcext:value-type="currency">
            <text:p>0,00 €</text:p>
          </table:table-cell>
          <table:table-cell table:style-name="ce41" table:formula="of:=IF([.C365]&gt;0;([.B365]/[.C365])-1;0)" office:value-type="percentage" office:value="0" calcext:value-type="percentage">
            <text:p>0,00 %</text:p>
          </table:table-cell>
          <table:table-cell table:style-name="ce67" table:formula="of:=COM.MICROSOFT.IFS(AND([.B365] &gt; 0;ISNONTEXT([.G36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he tetley 2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6]&lt;&gt;&quot;&quot;;IF([.C366]&gt;0 ;MIN([.B366];[.C366]);[.B366]);0)" office:value-type="currency" office:currency="EUR" office:value="0" calcext:value-type="currency">
            <text:p>0,00 €</text:p>
          </table:table-cell>
          <table:table-cell table:style-name="ce49" table:formula="of:=COM.MICROSOFT.IFS(AND([.C366] &gt; 0;[.B366] = [.C366]);TODAY();AND([.C366] &gt; 0;[.B366] &gt; [.C366]);[.D366])" office:value-type="string" office:string-value="" calcext:value-type="error">
            <text:p>#N/D</text:p>
          </table:table-cell>
          <table:table-cell table:style-name="ce32" table:formula="of:=IF([.A366]&lt;&gt;&quot;&quot;;IF([.C366]&gt;0 ;MAX([.B366];[.E366]);[.B366]);0)" office:value-type="currency" office:currency="EUR" office:value="0" calcext:value-type="currency">
            <text:p>0,00 €</text:p>
          </table:table-cell>
          <table:table-cell table:style-name="ce41" table:formula="of:=IF([.C366]&gt;0;([.B366]/[.C366])-1;0)" office:value-type="percentage" office:value="0" calcext:value-type="percentage">
            <text:p>0,00 %</text:p>
          </table:table-cell>
          <table:table-cell table:style-name="ce67" table:formula="of:=COM.MICROSOFT.IFS(AND([.B366] &gt; 0;ISNONTEXT([.G36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hon au naturel 155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7]&lt;&gt;&quot;&quot;;IF([.C367]&gt;0 ;MIN([.B367];[.C367]);[.B367]);0)" office:value-type="currency" office:currency="EUR" office:value="0" calcext:value-type="currency">
            <text:p>0,00 €</text:p>
          </table:table-cell>
          <table:table-cell table:style-name="ce49" table:formula="of:=COM.MICROSOFT.IFS(AND([.C367] &gt; 0;[.B367] = [.C367]);TODAY();AND([.C367] &gt; 0;[.B367] &gt; [.C367]);[.D367])" office:value-type="string" office:string-value="" calcext:value-type="error">
            <text:p>#N/D</text:p>
          </table:table-cell>
          <table:table-cell table:style-name="ce32" table:formula="of:=IF([.A367]&lt;&gt;&quot;&quot;;IF([.C367]&gt;0 ;MAX([.B367];[.E367]);[.B367]);0)" office:value-type="currency" office:currency="EUR" office:value="0" calcext:value-type="currency">
            <text:p>0,00 €</text:p>
          </table:table-cell>
          <table:table-cell table:style-name="ce41" table:formula="of:=IF([.C367]&gt;0;([.B367]/[.C367])-1;0)" office:value-type="percentage" office:value="0" calcext:value-type="percentage">
            <text:p>0,00 %</text:p>
          </table:table-cell>
          <table:table-cell table:style-name="ce67" table:formula="of:=COM.MICROSOFT.IFS(AND([.B367] &gt; 0;ISNONTEXT([.G36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hon blanc 112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8]&lt;&gt;&quot;&quot;;IF([.C368]&gt;0 ;MIN([.B368];[.C368]);[.B368]);0)" office:value-type="currency" office:currency="EUR" office:value="0" calcext:value-type="currency">
            <text:p>0,00 €</text:p>
          </table:table-cell>
          <table:table-cell table:style-name="ce49" table:formula="of:=COM.MICROSOFT.IFS(AND([.C368] &gt; 0;[.B368] = [.C368]);TODAY();AND([.C368] &gt; 0;[.B368] &gt; [.C368]);[.D368])" office:value-type="string" office:string-value="" calcext:value-type="error">
            <text:p>#N/D</text:p>
          </table:table-cell>
          <table:table-cell table:style-name="ce32" table:formula="of:=IF([.A368]&lt;&gt;&quot;&quot;;IF([.C368]&gt;0 ;MAX([.B368];[.E368]);[.B368]);0)" office:value-type="currency" office:currency="EUR" office:value="0" calcext:value-type="currency">
            <text:p>0,00 €</text:p>
          </table:table-cell>
          <table:table-cell table:style-name="ce41" table:formula="of:=IF([.C368]&gt;0;([.B368]/[.C368])-1;0)" office:value-type="percentage" office:value="0" calcext:value-type="percentage">
            <text:p>0,00 %</text:p>
          </table:table-cell>
          <table:table-cell table:style-name="ce67" table:formula="of:=COM.MICROSOFT.IFS(AND([.B368] &gt; 0;ISNONTEXT([.G36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hon citron 115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9]&lt;&gt;&quot;&quot;;IF([.C369]&gt;0 ;MIN([.B369];[.C369]);[.B369]);0)" office:value-type="currency" office:currency="EUR" office:value="0" calcext:value-type="currency">
            <text:p>0,00 €</text:p>
          </table:table-cell>
          <table:table-cell table:style-name="ce49" table:formula="of:=COM.MICROSOFT.IFS(AND([.C369] &gt; 0;[.B369] = [.C369]);TODAY();AND([.C369] &gt; 0;[.B369] &gt; [.C369]);[.D369])" office:value-type="string" office:string-value="" calcext:value-type="error">
            <text:p>#N/D</text:p>
          </table:table-cell>
          <table:table-cell table:style-name="ce32" table:formula="of:=IF([.A369]&lt;&gt;&quot;&quot;;IF([.C369]&gt;0 ;MAX([.B369];[.E369]);[.B369]);0)" office:value-type="currency" office:currency="EUR" office:value="0" calcext:value-type="currency">
            <text:p>0,00 €</text:p>
          </table:table-cell>
          <table:table-cell table:style-name="ce41" table:formula="of:=IF([.C369]&gt;0;([.B369]/[.C369])-1;0)" office:value-type="percentage" office:value="0" calcext:value-type="percentage">
            <text:p>0,00 %</text:p>
          </table:table-cell>
          <table:table-cell table:style-name="ce67" table:formula="of:=COM.MICROSOFT.IFS(AND([.B369] &gt; 0;ISNONTEXT([.G36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hon mayonnais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70]&lt;&gt;&quot;&quot;;IF([.C370]&gt;0 ;MIN([.B370];[.C370]);[.B370]);0)" office:value-type="currency" office:currency="EUR" office:value="0" calcext:value-type="currency">
            <text:p>0,00 €</text:p>
          </table:table-cell>
          <table:table-cell table:style-name="ce49" table:formula="of:=COM.MICROSOFT.IFS(AND([.C370] &gt; 0;[.B370] = [.C370]);TODAY();AND([.C370] &gt; 0;[.B370] &gt; [.C370]);[.D370])" office:value-type="string" office:string-value="" calcext:value-type="error">
            <text:p>#N/D</text:p>
          </table:table-cell>
          <table:table-cell table:style-name="ce32" table:formula="of:=IF([.A370]&lt;&gt;&quot;&quot;;IF([.C370]&gt;0 ;MAX([.B370];[.E370]);[.B370]);0)" office:value-type="currency" office:currency="EUR" office:value="0" calcext:value-type="currency">
            <text:p>0,00 €</text:p>
          </table:table-cell>
          <table:table-cell table:style-name="ce41" table:formula="of:=IF([.C370]&gt;0;([.B370]/[.C370])-1;0)" office:value-type="percentage" office:value="0" calcext:value-type="percentage">
            <text:p>0,00 %</text:p>
          </table:table-cell>
          <table:table-cell table:style-name="ce67" table:formula="of:=COM.MICROSOFT.IFS(AND([.B370] &gt; 0;ISNONTEXT([.G37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hon moutard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71]&lt;&gt;&quot;&quot;;IF([.C371]&gt;0 ;MIN([.B371];[.C371]);[.B371]);0)" office:value-type="currency" office:currency="EUR" office:value="0" calcext:value-type="currency">
            <text:p>0,00 €</text:p>
          </table:table-cell>
          <table:table-cell table:style-name="ce49" table:formula="of:=COM.MICROSOFT.IFS(AND([.C371] &gt; 0;[.B371] = [.C371]);TODAY();AND([.C371] &gt; 0;[.B371] &gt; [.C371]);[.D371])" office:value-type="string" office:string-value="" calcext:value-type="error">
            <text:p>#N/D</text:p>
          </table:table-cell>
          <table:table-cell table:style-name="ce32" table:formula="of:=IF([.A371]&lt;&gt;&quot;&quot;;IF([.C371]&gt;0 ;MAX([.B371];[.E371]);[.B371]);0)" office:value-type="currency" office:currency="EUR" office:value="0" calcext:value-type="currency">
            <text:p>0,00 €</text:p>
          </table:table-cell>
          <table:table-cell table:style-name="ce41" table:formula="of:=IF([.C371]&gt;0;([.B371]/[.C371])-1;0)" office:value-type="percentage" office:value="0" calcext:value-type="percentage">
            <text:p>0,00 %</text:p>
          </table:table-cell>
          <table:table-cell table:style-name="ce67" table:formula="of:=COM.MICROSOFT.IFS(AND([.B371] &gt; 0;ISNONTEXT([.G37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content-validation-name="val2" office:value-type="string" calcext:value-type="string">
            <text:p>Thon naturel 2x93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72]&lt;&gt;&quot;&quot;;IF([.C372]&gt;0 ;MIN([.B372];[.C372]);[.B372]);0)" office:value-type="currency" office:currency="EUR" office:value="0" calcext:value-type="currency">
            <text:p>0,00 €</text:p>
          </table:table-cell>
          <table:table-cell table:style-name="ce49" table:formula="of:=COM.MICROSOFT.IFS(AND([.C372] &gt; 0;[.B372] = [.C372]);TODAY();AND([.C372] &gt; 0;[.B372] &gt; [.C372]);[.D372])" office:value-type="string" office:string-value="" calcext:value-type="error">
            <text:p>#N/D</text:p>
          </table:table-cell>
          <table:table-cell table:style-name="ce32" table:formula="of:=IF([.A372]&lt;&gt;&quot;&quot;;IF([.C372]&gt;0 ;MAX([.B372];[.E372]);[.B372]);0)" office:value-type="currency" office:currency="EUR" office:value="0" calcext:value-type="currency">
            <text:p>0,00 €</text:p>
          </table:table-cell>
          <table:table-cell table:style-name="ce41" table:formula="of:=IF([.C372]&gt;0;([.B372]/[.C372])-1;0)" office:value-type="percentage" office:value="0" calcext:value-type="percentage">
            <text:p>0,00 %</text:p>
          </table:table-cell>
          <table:table-cell table:style-name="ce67" table:formula="of:=COM.MICROSOFT.IFS(AND([.B372] &gt; 0;ISNONTEXT([.G37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content-validation-name="val2" office:value-type="string" calcext:value-type="string">
            <text:p>Thon naturel 3x93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73]&lt;&gt;&quot;&quot;;IF([.C373]&gt;0 ;MIN([.B373];[.C373]);[.B373]);0)" office:value-type="currency" office:currency="EUR" office:value="0" calcext:value-type="currency">
            <text:p>0,00 €</text:p>
          </table:table-cell>
          <table:table-cell table:style-name="ce49" table:formula="of:=COM.MICROSOFT.IFS(AND([.C373] &gt; 0;[.B373] = [.C373]);TODAY();AND([.C373] &gt; 0;[.B373] &gt; [.C373]);[.D373])" office:value-type="string" office:string-value="" calcext:value-type="error">
            <text:p>#N/D</text:p>
          </table:table-cell>
          <table:table-cell table:style-name="ce32" table:formula="of:=IF([.A373]&lt;&gt;&quot;&quot;;IF([.C373]&gt;0 ;MAX([.B373];[.E373]);[.B373]);0)" office:value-type="currency" office:currency="EUR" office:value="0" calcext:value-type="currency">
            <text:p>0,00 €</text:p>
          </table:table-cell>
          <table:table-cell table:style-name="ce41" table:formula="of:=IF([.C373]&gt;0;([.B373]/[.C373])-1;0)" office:value-type="percentage" office:value="0" calcext:value-type="percentage">
            <text:p>0,00 %</text:p>
          </table:table-cell>
          <table:table-cell table:style-name="ce67" table:formula="of:=COM.MICROSOFT.IFS(AND([.B373] &gt; 0;ISNONTEXT([.G37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content-validation-name="val2" office:value-type="string" calcext:value-type="string">
            <text:p>Thon naturel 93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74]&lt;&gt;&quot;&quot;;IF([.C374]&gt;0 ;MIN([.B374];[.C374]);[.B374]);0)" office:value-type="currency" office:currency="EUR" office:value="0" calcext:value-type="currency">
            <text:p>0,00 €</text:p>
          </table:table-cell>
          <table:table-cell table:style-name="ce49" table:formula="of:=COM.MICROSOFT.IFS(AND([.C374] &gt; 0;[.B374] = [.C374]);TODAY();AND([.C374] &gt; 0;[.B374] &gt; [.C374]);[.D374])" office:value-type="string" office:string-value="" calcext:value-type="error">
            <text:p>#N/D</text:p>
          </table:table-cell>
          <table:table-cell table:style-name="ce32" table:formula="of:=IF([.A374]&lt;&gt;&quot;&quot;;IF([.C374]&gt;0 ;MAX([.B374];[.E374]);[.B374]);0)" office:value-type="currency" office:currency="EUR" office:value="0" calcext:value-type="currency">
            <text:p>0,00 €</text:p>
          </table:table-cell>
          <table:table-cell table:style-name="ce41" table:formula="of:=IF([.C374]&gt;0;([.B374]/[.C374])-1;0)" office:value-type="percentage" office:value="0" calcext:value-type="percentage">
            <text:p>0,00 %</text:p>
          </table:table-cell>
          <table:table-cell table:style-name="ce67" table:formula="of:=COM.MICROSOFT.IFS(AND([.B374] &gt; 0;ISNONTEXT([.G37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sane citron / gingembr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75]&lt;&gt;&quot;&quot;;IF([.C375]&gt;0 ;MIN([.B375];[.C375]);[.B375]);0)" office:value-type="currency" office:currency="EUR" office:value="0" calcext:value-type="currency">
            <text:p>0,00 €</text:p>
          </table:table-cell>
          <table:table-cell table:style-name="ce49" table:formula="of:=COM.MICROSOFT.IFS(AND([.C375] &gt; 0;[.B375] = [.C375]);TODAY();AND([.C375] &gt; 0;[.B375] &gt; [.C375]);[.D375])" office:value-type="string" office:string-value="" calcext:value-type="error">
            <text:p>#N/D</text:p>
          </table:table-cell>
          <table:table-cell table:style-name="ce32" table:formula="of:=IF([.A375]&lt;&gt;&quot;&quot;;IF([.C375]&gt;0 ;MAX([.B375];[.E375]);[.B375]);0)" office:value-type="currency" office:currency="EUR" office:value="0" calcext:value-type="currency">
            <text:p>0,00 €</text:p>
          </table:table-cell>
          <table:table-cell table:style-name="ce41" table:formula="of:=IF([.C375]&gt;0;([.B375]/[.C375])-1;0)" office:value-type="percentage" office:value="0" calcext:value-type="percentage">
            <text:p>0,00 %</text:p>
          </table:table-cell>
          <table:table-cell table:style-name="ce67" table:formula="of:=COM.MICROSOFT.IFS(AND([.B375] &gt; 0;ISNONTEXT([.G37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sane nuit tranquille 38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76]&lt;&gt;&quot;&quot;;IF([.C376]&gt;0 ;MIN([.B376];[.C376]);[.B376]);0)" office:value-type="currency" office:currency="EUR" office:value="0" calcext:value-type="currency">
            <text:p>0,00 €</text:p>
          </table:table-cell>
          <table:table-cell table:style-name="ce49" table:formula="of:=COM.MICROSOFT.IFS(AND([.C376] &gt; 0;[.B376] = [.C376]);TODAY();AND([.C376] &gt; 0;[.B376] &gt; [.C376]);[.D376])" office:value-type="string" office:string-value="" calcext:value-type="error">
            <text:p>#N/D</text:p>
          </table:table-cell>
          <table:table-cell table:style-name="ce32" table:formula="of:=IF([.A376]&lt;&gt;&quot;&quot;;IF([.C376]&gt;0 ;MAX([.B376];[.E376]);[.B376]);0)" office:value-type="currency" office:currency="EUR" office:value="0" calcext:value-type="currency">
            <text:p>0,00 €</text:p>
          </table:table-cell>
          <table:table-cell table:style-name="ce41" table:formula="of:=IF([.C376]&gt;0;([.B376]/[.C376])-1;0)" office:value-type="percentage" office:value="0" calcext:value-type="percentage">
            <text:p>0,00 %</text:p>
          </table:table-cell>
          <table:table-cell table:style-name="ce67" table:formula="of:=COM.MICROSOFT.IFS(AND([.B376] &gt; 0;ISNONTEXT([.G37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ast nature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77]&lt;&gt;&quot;&quot;;IF([.C377]&gt;0 ;MIN([.B377];[.C377]);[.B377]);0)" office:value-type="currency" office:currency="EUR" office:value="0" calcext:value-type="currency">
            <text:p>0,00 €</text:p>
          </table:table-cell>
          <table:table-cell table:style-name="ce49" table:formula="of:=COM.MICROSOFT.IFS(AND([.C377] &gt; 0;[.B377] = [.C377]);TODAY();AND([.C377] &gt; 0;[.B377] &gt; [.C377]);[.D377])" office:value-type="string" office:string-value="" calcext:value-type="error">
            <text:p>#N/D</text:p>
          </table:table-cell>
          <table:table-cell table:style-name="ce32" table:formula="of:=IF([.A377]&lt;&gt;&quot;&quot;;IF([.C377]&gt;0 ;MAX([.B377];[.E377]);[.B377]);0)" office:value-type="currency" office:currency="EUR" office:value="0" calcext:value-type="currency">
            <text:p>0,00 €</text:p>
          </table:table-cell>
          <table:table-cell table:style-name="ce41" table:formula="of:=IF([.C377]&gt;0;([.B377]/[.C377])-1;0)" office:value-type="percentage" office:value="0" calcext:value-type="percentage">
            <text:p>0,00 %</text:p>
          </table:table-cell>
          <table:table-cell table:style-name="ce67" table:formula="of:=COM.MICROSOFT.IFS(AND([.B377] &gt; 0;ISNONTEXT([.G37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bleron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78]&lt;&gt;&quot;&quot;;IF([.C378]&gt;0 ;MIN([.B378];[.C378]);[.B378]);0)" office:value-type="currency" office:currency="EUR" office:value="0" calcext:value-type="currency">
            <text:p>0,00 €</text:p>
          </table:table-cell>
          <table:table-cell table:style-name="ce49" table:formula="of:=COM.MICROSOFT.IFS(AND([.C378] &gt; 0;[.B378] = [.C378]);TODAY();AND([.C378] &gt; 0;[.B378] &gt; [.C378]);[.D378])" office:value-type="string" office:string-value="" calcext:value-type="error">
            <text:p>#N/D</text:p>
          </table:table-cell>
          <table:table-cell table:style-name="ce32" table:formula="of:=IF([.A378]&lt;&gt;&quot;&quot;;IF([.C378]&gt;0 ;MAX([.B378];[.E378]);[.B378]);0)" office:value-type="currency" office:currency="EUR" office:value="0" calcext:value-type="currency">
            <text:p>0,00 €</text:p>
          </table:table-cell>
          <table:table-cell table:style-name="ce41" table:formula="of:=IF([.C378]&gt;0;([.B378]/[.C378])-1;0)" office:value-type="percentage" office:value="0" calcext:value-type="percentage">
            <text:p>0,00 %</text:p>
          </table:table-cell>
          <table:table-cell table:style-name="ce67" table:formula="of:=COM.MICROSOFT.IFS(AND([.B378] &gt; 0;ISNONTEXT([.G37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macouli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79]&lt;&gt;&quot;&quot;;IF([.C379]&gt;0 ;MIN([.B379];[.C379]);[.B379]);0)" office:value-type="currency" office:currency="EUR" office:value="0" calcext:value-type="currency">
            <text:p>0,00 €</text:p>
          </table:table-cell>
          <table:table-cell table:style-name="ce49" table:formula="of:=COM.MICROSOFT.IFS(AND([.C379] &gt; 0;[.B379] = [.C379]);TODAY();AND([.C379] &gt; 0;[.B379] &gt; [.C379]);[.D379])" office:value-type="string" office:string-value="" calcext:value-type="error">
            <text:p>#N/D</text:p>
          </table:table-cell>
          <table:table-cell table:style-name="ce32" table:formula="of:=IF([.A379]&lt;&gt;&quot;&quot;;IF([.C379]&gt;0 ;MAX([.B379];[.E379]);[.B379]);0)" office:value-type="currency" office:currency="EUR" office:value="0" calcext:value-type="currency">
            <text:p>0,00 €</text:p>
          </table:table-cell>
          <table:table-cell table:style-name="ce41" table:formula="of:=IF([.C379]&gt;0;([.B379]/[.C379])-1;0)" office:value-type="percentage" office:value="0" calcext:value-type="percentage">
            <text:p>0,00 %</text:p>
          </table:table-cell>
          <table:table-cell table:style-name="ce67" table:formula="of:=COM.MICROSOFT.IFS(AND([.B379] &gt; 0;ISNONTEXT([.G37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mates cerise 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80]&lt;&gt;&quot;&quot;;IF([.C380]&gt;0 ;MIN([.B380];[.C380]);[.B380]);0)" office:value-type="currency" office:currency="EUR" office:value="0" calcext:value-type="currency">
            <text:p>0,00 €</text:p>
          </table:table-cell>
          <table:table-cell table:style-name="ce49" table:formula="of:=COM.MICROSOFT.IFS(AND([.C380] &gt; 0;[.B380] = [.C380]);TODAY();AND([.C380] &gt; 0;[.B380] &gt; [.C380]);[.D380])" office:value-type="string" office:string-value="" calcext:value-type="error">
            <text:p>#N/D</text:p>
          </table:table-cell>
          <table:table-cell table:style-name="ce32" table:formula="of:=IF([.A380]&lt;&gt;&quot;&quot;;IF([.C380]&gt;0 ;MAX([.B380];[.E380]);[.B380]);0)" office:value-type="currency" office:currency="EUR" office:value="0" calcext:value-type="currency">
            <text:p>0,00 €</text:p>
          </table:table-cell>
          <table:table-cell table:style-name="ce41" table:formula="of:=IF([.C380]&gt;0;([.B380]/[.C380])-1;0)" office:value-type="percentage" office:value="0" calcext:value-type="percentage">
            <text:p>0,00 %</text:p>
          </table:table-cell>
          <table:table-cell table:style-name="ce67" table:formula="of:=COM.MICROSOFT.IFS(AND([.B380] &gt; 0;ISNONTEXT([.G38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mates grappes <text:s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81]&lt;&gt;&quot;&quot;;IF([.C381]&gt;0 ;MIN([.B381];[.C381]);[.B381]);0)" office:value-type="currency" office:currency="EUR" office:value="0" calcext:value-type="currency">
            <text:p>0,00 €</text:p>
          </table:table-cell>
          <table:table-cell table:style-name="ce49" table:formula="of:=COM.MICROSOFT.IFS(AND([.C381] &gt; 0;[.B381] = [.C381]);TODAY();AND([.C381] &gt; 0;[.B381] &gt; [.C381]);[.D381])" office:value-type="string" office:string-value="" calcext:value-type="error">
            <text:p>#N/D</text:p>
          </table:table-cell>
          <table:table-cell table:style-name="ce32" table:formula="of:=IF([.A381]&lt;&gt;&quot;&quot;;IF([.C381]&gt;0 ;MAX([.B381];[.E381]);[.B381]);0)" office:value-type="currency" office:currency="EUR" office:value="0" calcext:value-type="currency">
            <text:p>0,00 €</text:p>
          </table:table-cell>
          <table:table-cell table:style-name="ce41" table:formula="of:=IF([.C381]&gt;0;([.B381]/[.C381])-1;0)" office:value-type="percentage" office:value="0" calcext:value-type="percentage">
            <text:p>0,00 %</text:p>
          </table:table-cell>
          <table:table-cell table:style-name="ce67" table:formula="of:=COM.MICROSOFT.IFS(AND([.B381] &gt; 0;ISNONTEXT([.G38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mates marmand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82]&lt;&gt;&quot;&quot;;IF([.C382]&gt;0 ;MIN([.B382];[.C382]);[.B382]);0)" office:value-type="currency" office:currency="EUR" office:value="0" calcext:value-type="currency">
            <text:p>0,00 €</text:p>
          </table:table-cell>
          <table:table-cell table:style-name="ce49" table:formula="of:=COM.MICROSOFT.IFS(AND([.C382] &gt; 0;[.B382] = [.C382]);TODAY();AND([.C382] &gt; 0;[.B382] &gt; [.C382]);[.D382])" office:value-type="string" office:string-value="" calcext:value-type="error">
            <text:p>#N/D</text:p>
          </table:table-cell>
          <table:table-cell table:style-name="ce32" table:formula="of:=IF([.A382]&lt;&gt;&quot;&quot;;IF([.C382]&gt;0 ;MAX([.B382];[.E382]);[.B382]);0)" office:value-type="currency" office:currency="EUR" office:value="0" calcext:value-type="currency">
            <text:p>0,00 €</text:p>
          </table:table-cell>
          <table:table-cell table:style-name="ce41" table:formula="of:=IF([.C382]&gt;0;([.B382]/[.C382])-1;0)" office:value-type="percentage" office:value="0" calcext:value-type="percentage">
            <text:p>0,00 %</text:p>
          </table:table-cell>
          <table:table-cell table:style-name="ce67" table:formula="of:=COM.MICROSOFT.IFS(AND([.B382] &gt; 0;ISNONTEXT([.G38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mates pelées 1/2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83]&lt;&gt;&quot;&quot;;IF([.C383]&gt;0 ;MIN([.B383];[.C383]);[.B383]);0)" office:value-type="currency" office:currency="EUR" office:value="0" calcext:value-type="currency">
            <text:p>0,00 €</text:p>
          </table:table-cell>
          <table:table-cell table:style-name="ce49" table:formula="of:=COM.MICROSOFT.IFS(AND([.C383] &gt; 0;[.B383] = [.C383]);TODAY();AND([.C383] &gt; 0;[.B383] &gt; [.C383]);[.D383])" office:value-type="string" office:string-value="" calcext:value-type="error">
            <text:p>#N/D</text:p>
          </table:table-cell>
          <table:table-cell table:style-name="ce32" table:formula="of:=IF([.A383]&lt;&gt;&quot;&quot;;IF([.C383]&gt;0 ;MAX([.B383];[.E383]);[.B383]);0)" office:value-type="currency" office:currency="EUR" office:value="0" calcext:value-type="currency">
            <text:p>0,00 €</text:p>
          </table:table-cell>
          <table:table-cell table:style-name="ce41" table:formula="of:=IF([.C383]&gt;0;([.B383]/[.C383])-1;0)" office:value-type="percentage" office:value="0" calcext:value-type="percentage">
            <text:p>0,00 %</text:p>
          </table:table-cell>
          <table:table-cell table:style-name="ce67" table:formula="of:=COM.MICROSOFT.IFS(AND([.B383] &gt; 0;ISNONTEXT([.G38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mates pelées 4/4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84]&lt;&gt;&quot;&quot;;IF([.C384]&gt;0 ;MIN([.B384];[.C384]);[.B384]);0)" office:value-type="currency" office:currency="EUR" office:value="0" calcext:value-type="currency">
            <text:p>0,00 €</text:p>
          </table:table-cell>
          <table:table-cell table:style-name="ce49" table:formula="of:=COM.MICROSOFT.IFS(AND([.C384] &gt; 0;[.B384] = [.C384]);TODAY();AND([.C384] &gt; 0;[.B384] &gt; [.C384]);[.D384])" office:value-type="string" office:string-value="" calcext:value-type="error">
            <text:p>#N/D</text:p>
          </table:table-cell>
          <table:table-cell table:style-name="ce32" table:formula="of:=IF([.A384]&lt;&gt;&quot;&quot;;IF([.C384]&gt;0 ;MAX([.B384];[.E384]);[.B384]);0)" office:value-type="currency" office:currency="EUR" office:value="0" calcext:value-type="currency">
            <text:p>0,00 €</text:p>
          </table:table-cell>
          <table:table-cell table:style-name="ce41" table:formula="of:=IF([.C384]&gt;0;([.B384]/[.C384])-1;0)" office:value-type="percentage" office:value="0" calcext:value-type="percentage">
            <text:p>0,00 %</text:p>
          </table:table-cell>
          <table:table-cell table:style-name="ce67" table:formula="of:=COM.MICROSOFT.IFS(AND([.B384] &gt; 0;ISNONTEXT([.G38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mates roma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85]&lt;&gt;&quot;&quot;;IF([.C385]&gt;0 ;MIN([.B385];[.C385]);[.B385]);0)" office:value-type="currency" office:currency="EUR" office:value="0" calcext:value-type="currency">
            <text:p>0,00 €</text:p>
          </table:table-cell>
          <table:table-cell table:style-name="ce49" table:formula="of:=COM.MICROSOFT.IFS(AND([.C385] &gt; 0;[.B385] = [.C385]);TODAY();AND([.C385] &gt; 0;[.B385] &gt; [.C385]);[.D385])" office:value-type="string" office:string-value="" calcext:value-type="error">
            <text:p>#N/D</text:p>
          </table:table-cell>
          <table:table-cell table:style-name="ce32" table:formula="of:=IF([.A385]&lt;&gt;&quot;&quot;;IF([.C385]&gt;0 ;MAX([.B385];[.E385]);[.B385]);0)" office:value-type="currency" office:currency="EUR" office:value="0" calcext:value-type="currency">
            <text:p>0,00 €</text:p>
          </table:table-cell>
          <table:table-cell table:style-name="ce41" table:formula="of:=IF([.C385]&gt;0;([.B385]/[.C385])-1;0)" office:value-type="percentage" office:value="0" calcext:value-type="percentage">
            <text:p>0,00 %</text:p>
          </table:table-cell>
          <table:table-cell table:style-name="ce67" table:formula="of:=COM.MICROSOFT.IFS(AND([.B385] &gt; 0;ISNONTEXT([.G38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mates ronde / 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86]&lt;&gt;&quot;&quot;;IF([.C386]&gt;0 ;MIN([.B386];[.C386]);[.B386]);0)" office:value-type="currency" office:currency="EUR" office:value="0" calcext:value-type="currency">
            <text:p>0,00 €</text:p>
          </table:table-cell>
          <table:table-cell table:style-name="ce49" table:formula="of:=COM.MICROSOFT.IFS(AND([.C386] &gt; 0;[.B386] = [.C386]);TODAY();AND([.C386] &gt; 0;[.B386] &gt; [.C386]);[.D386])" office:value-type="string" office:string-value="" calcext:value-type="error">
            <text:p>#N/D</text:p>
          </table:table-cell>
          <table:table-cell table:style-name="ce32" table:formula="of:=IF([.A386]&lt;&gt;&quot;&quot;;IF([.C386]&gt;0 ;MAX([.B386];[.E386]);[.B386]);0)" office:value-type="currency" office:currency="EUR" office:value="0" calcext:value-type="currency">
            <text:p>0,00 €</text:p>
          </table:table-cell>
          <table:table-cell table:style-name="ce41" table:formula="of:=IF([.C386]&gt;0;([.B386]/[.C386])-1;0)" office:value-type="percentage" office:value="0" calcext:value-type="percentage">
            <text:p>0,00 %</text:p>
          </table:table-cell>
          <table:table-cell table:style-name="ce67" table:formula="of:=COM.MICROSOFT.IFS(AND([.B386] &gt; 0;ISNONTEXT([.G38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rtillas mais <text:s/>3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87]&lt;&gt;&quot;&quot;;IF([.C387]&gt;0 ;MIN([.B387];[.C387]);[.B387]);0)" office:value-type="currency" office:currency="EUR" office:value="0" calcext:value-type="currency">
            <text:p>0,00 €</text:p>
          </table:table-cell>
          <table:table-cell table:style-name="ce49" table:formula="of:=COM.MICROSOFT.IFS(AND([.C387] &gt; 0;[.B387] = [.C387]);TODAY();AND([.C387] &gt; 0;[.B387] &gt; [.C387]);[.D387])" office:value-type="string" office:string-value="" calcext:value-type="error">
            <text:p>#N/D</text:p>
          </table:table-cell>
          <table:table-cell table:style-name="ce32" table:formula="of:=IF([.A387]&lt;&gt;&quot;&quot;;IF([.C387]&gt;0 ;MAX([.B387];[.E387]);[.B387]);0)" office:value-type="currency" office:currency="EUR" office:value="0" calcext:value-type="currency">
            <text:p>0,00 €</text:p>
          </table:table-cell>
          <table:table-cell table:style-name="ce41" table:formula="of:=IF([.C387]&gt;0;([.B387]/[.C387])-1;0)" office:value-type="percentage" office:value="0" calcext:value-type="percentage">
            <text:p>0,00 %</text:p>
          </table:table-cell>
          <table:table-cell table:style-name="ce67" table:formula="of:=COM.MICROSOFT.IFS(AND([.B387] &gt; 0;ISNONTEXT([.G38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ournedos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88]&lt;&gt;&quot;&quot;;IF([.C388]&gt;0 ;MIN([.B388];[.C388]);[.B388]);0)" office:value-type="currency" office:currency="EUR" office:value="0" calcext:value-type="currency">
            <text:p>0,00 €</text:p>
          </table:table-cell>
          <table:table-cell table:style-name="ce49" table:formula="of:=COM.MICROSOFT.IFS(AND([.C388] &gt; 0;[.B388] = [.C388]);TODAY();AND([.C388] &gt; 0;[.B388] &gt; [.C388]);[.D388])" office:value-type="string" office:string-value="" calcext:value-type="error">
            <text:p>#N/D</text:p>
          </table:table-cell>
          <table:table-cell table:style-name="ce32" table:formula="of:=IF([.A388]&lt;&gt;&quot;&quot;;IF([.C388]&gt;0 ;MAX([.B388];[.E388]);[.B388]);0)" office:value-type="currency" office:currency="EUR" office:value="0" calcext:value-type="currency">
            <text:p>0,00 €</text:p>
          </table:table-cell>
          <table:table-cell table:style-name="ce41" table:formula="of:=IF([.C388]&gt;0;([.B388]/[.C388])-1;0)" office:value-type="percentage" office:value="0" calcext:value-type="percentage">
            <text:p>0,00 %</text:p>
          </table:table-cell>
          <table:table-cell table:style-name="ce67" table:formula="of:=COM.MICROSOFT.IFS(AND([.B388] &gt; 0;ISNONTEXT([.G38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ranche croc x10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89]&lt;&gt;&quot;&quot;;IF([.C389]&gt;0 ;MIN([.B389];[.C389]);[.B389]);0)" office:value-type="currency" office:currency="EUR" office:value="0" calcext:value-type="currency">
            <text:p>0,00 €</text:p>
          </table:table-cell>
          <table:table-cell table:style-name="ce49" table:formula="of:=COM.MICROSOFT.IFS(AND([.C389] &gt; 0;[.B389] = [.C389]);TODAY();AND([.C389] &gt; 0;[.B389] &gt; [.C389]);[.D389])" office:value-type="string" office:string-value="" calcext:value-type="error">
            <text:p>#N/D</text:p>
          </table:table-cell>
          <table:table-cell table:style-name="ce32" table:formula="of:=IF([.A389]&lt;&gt;&quot;&quot;;IF([.C389]&gt;0 ;MAX([.B389];[.E389]);[.B389]);0)" office:value-type="currency" office:currency="EUR" office:value="0" calcext:value-type="currency">
            <text:p>0,00 €</text:p>
          </table:table-cell>
          <table:table-cell table:style-name="ce41" table:formula="of:=IF([.C389]&gt;0;([.B389]/[.C389])-1;0)" office:value-type="percentage" office:value="0" calcext:value-type="percentage">
            <text:p>0,00 %</text:p>
          </table:table-cell>
          <table:table-cell table:style-name="ce67" table:formula="of:=COM.MICROSOFT.IFS(AND([.B389] &gt; 0;ISNONTEXT([.G38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uc original <text:s text:c="2"/>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90]&lt;&gt;&quot;&quot;;IF([.C390]&gt;0 ;MIN([.B390];[.C390]);[.B390]);0)" office:value-type="currency" office:currency="EUR" office:value="0" calcext:value-type="currency">
            <text:p>0,00 €</text:p>
          </table:table-cell>
          <table:table-cell table:style-name="ce49" table:formula="of:=COM.MICROSOFT.IFS(AND([.C390] &gt; 0;[.B390] = [.C390]);TODAY();AND([.C390] &gt; 0;[.B390] &gt; [.C390]);[.D390])" office:value-type="string" office:string-value="" calcext:value-type="error">
            <text:p>#N/D</text:p>
          </table:table-cell>
          <table:table-cell table:style-name="ce32" table:formula="of:=IF([.A390]&lt;&gt;&quot;&quot;;IF([.C390]&gt;0 ;MAX([.B390];[.E390]);[.B390]);0)" office:value-type="currency" office:currency="EUR" office:value="0" calcext:value-type="currency">
            <text:p>0,00 €</text:p>
          </table:table-cell>
          <table:table-cell table:style-name="ce41" table:formula="of:=IF([.C390]&gt;0;([.B390]/[.C390])-1;0)" office:value-type="percentage" office:value="0" calcext:value-type="percentage">
            <text:p>0,00 %</text:p>
          </table:table-cell>
          <table:table-cell table:style-name="ce67" table:formula="of:=COM.MICROSOFT.IFS(AND([.B390] &gt; 0;ISNONTEXT([.G39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uiles salées 17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91]&lt;&gt;&quot;&quot;;IF([.C391]&gt;0 ;MIN([.B391];[.C391]);[.B391]);0)" office:value-type="currency" office:currency="EUR" office:value="0" calcext:value-type="currency">
            <text:p>0,00 €</text:p>
          </table:table-cell>
          <table:table-cell table:style-name="ce49" table:formula="of:=COM.MICROSOFT.IFS(AND([.C391] &gt; 0;[.B391] = [.C391]);TODAY();AND([.C391] &gt; 0;[.B391] &gt; [.C391]);[.D391])" office:value-type="string" office:string-value="" calcext:value-type="error">
            <text:p>#N/D</text:p>
          </table:table-cell>
          <table:table-cell table:style-name="ce32" table:formula="of:=IF([.A391]&lt;&gt;&quot;&quot;;IF([.C391]&gt;0 ;MAX([.B391];[.E391]);[.B391]);0)" office:value-type="currency" office:currency="EUR" office:value="0" calcext:value-type="currency">
            <text:p>0,00 €</text:p>
          </table:table-cell>
          <table:table-cell table:style-name="ce41" table:formula="of:=IF([.C391]&gt;0;([.B391]/[.C391])-1;0)" office:value-type="percentage" office:value="0" calcext:value-type="percentage">
            <text:p>0,00 %</text:p>
          </table:table-cell>
          <table:table-cell table:style-name="ce67" table:formula="of:=COM.MICROSOFT.IFS(AND([.B391] &gt; 0;ISNONTEXT([.G39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eau aux légumes 28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92]&lt;&gt;&quot;&quot;;IF([.C392]&gt;0 ;MIN([.B392];[.C392]);[.B392]);0)" office:value-type="currency" office:currency="EUR" office:value="0" calcext:value-type="currency">
            <text:p>0,00 €</text:p>
          </table:table-cell>
          <table:table-cell table:style-name="ce49" table:formula="of:=COM.MICROSOFT.IFS(AND([.C392] &gt; 0;[.B392] = [.C392]);TODAY();AND([.C392] &gt; 0;[.B392] &gt; [.C392]);[.D392])" office:value-type="string" office:string-value="" calcext:value-type="error">
            <text:p>#N/D</text:p>
          </table:table-cell>
          <table:table-cell table:style-name="ce32" table:formula="of:=IF([.A392]&lt;&gt;&quot;&quot;;IF([.C392]&gt;0 ;MAX([.B392];[.E392]);[.B392]);0)" office:value-type="currency" office:currency="EUR" office:value="0" calcext:value-type="currency">
            <text:p>0,00 €</text:p>
          </table:table-cell>
          <table:table-cell table:style-name="ce41" table:formula="of:=IF([.C392]&gt;0;([.B392]/[.C392])-1;0)" office:value-type="percentage" office:value="0" calcext:value-type="percentage">
            <text:p>0,00 %</text:p>
          </table:table-cell>
          <table:table-cell table:style-name="ce67" table:formula="of:=COM.MICROSOFT.IFS(AND([.B392] &gt; 0;ISNONTEXT([.G39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ande haché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93]&lt;&gt;&quot;&quot;;IF([.C393]&gt;0 ;MIN([.B393];[.C393]);[.B393]);0)" office:value-type="currency" office:currency="EUR" office:value="0" calcext:value-type="currency">
            <text:p>0,00 €</text:p>
          </table:table-cell>
          <table:table-cell table:style-name="ce49" table:formula="of:=COM.MICROSOFT.IFS(AND([.C393] &gt; 0;[.B393] = [.C393]);TODAY();AND([.C393] &gt; 0;[.B393] &gt; [.C393]);[.D393])" office:value-type="string" office:string-value="" calcext:value-type="error">
            <text:p>#N/D</text:p>
          </table:table-cell>
          <table:table-cell table:style-name="ce32" table:formula="of:=IF([.A393]&lt;&gt;&quot;&quot;;IF([.C393]&gt;0 ;MAX([.B393];[.E393]);[.B393]);0)" office:value-type="currency" office:currency="EUR" office:value="0" calcext:value-type="currency">
            <text:p>0,00 €</text:p>
          </table:table-cell>
          <table:table-cell table:style-name="ce41" table:formula="of:=IF([.C393]&gt;0;([.B393]/[.C393])-1;0)" office:value-type="percentage" office:value="0" calcext:value-type="percentage">
            <text:p>0,00 %</text:p>
          </table:table-cell>
          <table:table-cell table:style-name="ce67" table:formula="of:=COM.MICROSOFT.IFS(AND([.B393] &gt; 0;ISNONTEXT([.G39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n blanc de cuisine 75cl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8" table:formula="of:=IF([.A394]&lt;&gt;&quot;&quot;;IF([.C394]&gt;0 ;MIN([.B394];[.C394]);[.B394]);0)" office:value-type="currency" office:currency="EUR" office:value="1.29" calcext:value-type="currency">
            <text:p>1,29 €</text:p>
          </table:table-cell>
          <table:table-cell table:style-name="ce49" table:formula="of:=COM.MICROSOFT.IFS(AND([.C394] &gt; 0;[.B394] = [.C394]);TODAY();AND([.C394] &gt; 0;[.B394] &gt; [.C394]);[.D394])" office:value-type="date" office:date-value="2023-03-04" calcext:value-type="date">
            <text:p>04/03/2023</text:p>
          </table:table-cell>
          <table:table-cell table:style-name="ce32" table:formula="of:=IF([.A394]&lt;&gt;&quot;&quot;;IF([.C394]&gt;0 ;MAX([.B394];[.E394]);[.B394]);0)" office:value-type="currency" office:currency="EUR" office:value="1.29" calcext:value-type="currency">
            <text:p>1,29 €</text:p>
          </table:table-cell>
          <table:table-cell table:style-name="ce41" table:formula="of:=IF([.C394]&gt;0;([.B394]/[.C394])-1;0)" office:value-type="percentage" office:value="0" calcext:value-type="percentage">
            <text:p>0,00 %</text:p>
          </table:table-cell>
          <table:table-cell table:style-name="ce67" table:formula="of:=COM.MICROSOFT.IFS(AND([.B394] &gt; 0;ISNONTEXT([.G39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naigre 14° /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95]&lt;&gt;&quot;&quot;;IF([.C395]&gt;0 ;MIN([.B395];[.C395]);[.B395]);0)" office:value-type="currency" office:currency="EUR" office:value="0" calcext:value-type="currency">
            <text:p>0,00 €</text:p>
          </table:table-cell>
          <table:table-cell table:style-name="ce49" table:formula="of:=COM.MICROSOFT.IFS(AND([.C395] &gt; 0;[.B395] = [.C395]);TODAY();AND([.C395] &gt; 0;[.B395] &gt; [.C395]);[.D395])" office:value-type="string" office:string-value="" calcext:value-type="error">
            <text:p>#N/D</text:p>
          </table:table-cell>
          <table:table-cell table:style-name="ce32" table:formula="of:=IF([.A395]&lt;&gt;&quot;&quot;;IF([.C395]&gt;0 ;MAX([.B395];[.E395]);[.B395]);0)" office:value-type="currency" office:currency="EUR" office:value="0" calcext:value-type="currency">
            <text:p>0,00 €</text:p>
          </table:table-cell>
          <table:table-cell table:style-name="ce41" table:formula="of:=IF([.C395]&gt;0;([.B395]/[.C395])-1;0)" office:value-type="percentage" office:value="0" calcext:value-type="percentage">
            <text:p>0,00 %</text:p>
          </table:table-cell>
          <table:table-cell table:style-name="ce67" table:formula="of:=COM.MICROSOFT.IFS(AND([.B395] &gt; 0;ISNONTEXT([.G39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naigre blanc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96]&lt;&gt;&quot;&quot;;IF([.C396]&gt;0 ;MIN([.B396];[.C396]);[.B396]);0)" office:value-type="currency" office:currency="EUR" office:value="0" calcext:value-type="currency">
            <text:p>0,00 €</text:p>
          </table:table-cell>
          <table:table-cell table:style-name="ce49" table:formula="of:=COM.MICROSOFT.IFS(AND([.C396] &gt; 0;[.B396] = [.C396]);TODAY();AND([.C396] &gt; 0;[.B396] &gt; [.C396]);[.D396])" office:value-type="string" office:string-value="" calcext:value-type="error">
            <text:p>#N/D</text:p>
          </table:table-cell>
          <table:table-cell table:style-name="ce32" table:formula="of:=IF([.A396]&lt;&gt;&quot;&quot;;IF([.C396]&gt;0 ;MAX([.B396];[.E396]);[.B396]);0)" office:value-type="currency" office:currency="EUR" office:value="0" calcext:value-type="currency">
            <text:p>0,00 €</text:p>
          </table:table-cell>
          <table:table-cell table:style-name="ce41" table:formula="of:=IF([.C396]&gt;0;([.B396]/[.C396])-1;0)" office:value-type="percentage" office:value="0" calcext:value-type="percentage">
            <text:p>0,00 %</text:p>
          </table:table-cell>
          <table:table-cell table:style-name="ce67" table:formula="of:=COM.MICROSOFT.IFS(AND([.B396] &gt; 0;ISNONTEXT([.G39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naigre melfo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97]&lt;&gt;&quot;&quot;;IF([.C397]&gt;0 ;MIN([.B397];[.C397]);[.B397]);0)" office:value-type="currency" office:currency="EUR" office:value="0" calcext:value-type="currency">
            <text:p>0,00 €</text:p>
          </table:table-cell>
          <table:table-cell table:style-name="ce49" table:formula="of:=COM.MICROSOFT.IFS(AND([.C397] &gt; 0;[.B397] = [.C397]);TODAY();AND([.C397] &gt; 0;[.B397] &gt; [.C397]);[.D397])" office:value-type="string" office:string-value="" calcext:value-type="error">
            <text:p>#N/D</text:p>
          </table:table-cell>
          <table:table-cell table:style-name="ce32" table:formula="of:=IF([.A397]&lt;&gt;&quot;&quot;;IF([.C397]&gt;0 ;MAX([.B397];[.E397]);[.B397]);0)" office:value-type="currency" office:currency="EUR" office:value="0" calcext:value-type="currency">
            <text:p>0,00 €</text:p>
          </table:table-cell>
          <table:table-cell table:style-name="ce41" table:formula="of:=IF([.C397]&gt;0;([.B397]/[.C397])-1;0)" office:value-type="percentage" office:value="0" calcext:value-type="percentage">
            <text:p>0,00 %</text:p>
          </table:table-cell>
          <table:table-cell table:style-name="ce67" table:formula="of:=COM.MICROSOFT.IFS(AND([.B397] &gt; 0;ISNONTEXT([.G39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yaourt brasse nature <text:s/>X8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98]&lt;&gt;&quot;&quot;;IF([.C398]&gt;0 ;MIN([.B398];[.C398]);[.B398]);0)" office:value-type="currency" office:currency="EUR" office:value="0" calcext:value-type="currency">
            <text:p>0,00 €</text:p>
          </table:table-cell>
          <table:table-cell table:style-name="ce49" table:formula="of:=COM.MICROSOFT.IFS(AND([.C398] &gt; 0;[.B398] = [.C398]);TODAY();AND([.C398] &gt; 0;[.B398] &gt; [.C398]);[.D398])" office:value-type="string" office:string-value="" calcext:value-type="error">
            <text:p>#N/D</text:p>
          </table:table-cell>
          <table:table-cell table:style-name="ce32" table:formula="of:=IF([.A398]&lt;&gt;&quot;&quot;;IF([.C398]&gt;0 ;MAX([.B398];[.E398]);[.B398]);0)" office:value-type="currency" office:currency="EUR" office:value="0" calcext:value-type="currency">
            <text:p>0,00 €</text:p>
          </table:table-cell>
          <table:table-cell table:style-name="ce41" table:formula="of:=IF([.C398]&gt;0;([.B398]/[.C398])-1;0)" office:value-type="percentage" office:value="0" calcext:value-type="percentage">
            <text:p>0,00 %</text:p>
          </table:table-cell>
          <table:table-cell table:style-name="ce67" table:formula="of:=COM.MICROSOFT.IFS(AND([.B398] &gt; 0;ISNONTEXT([.G39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399]&lt;&gt;&quot;&quot;;IF([.C399]&gt;0 ;MIN([.B399];[.C399]);[.B399]);0)" office:value-type="currency" office:currency="EUR" office:value="0" calcext:value-type="currency">
            <text:p>0,00 €</text:p>
          </table:table-cell>
          <table:table-cell table:style-name="ce49" table:formula="of:=COM.MICROSOFT.IFS(AND([.C399] &gt; 0;[.B399] = [.C399]);TODAY();AND([.C399] &gt; 0;[.B399] &gt; [.C399]);[.D399])" office:value-type="string" office:string-value="" calcext:value-type="error">
            <text:p>#N/D</text:p>
          </table:table-cell>
          <table:table-cell table:style-name="ce32" table:formula="of:=IF([.A399]&lt;&gt;&quot;&quot;;IF([.C399]&gt;0 ;MAX([.B399];[.E399]);[.B399]);0)" office:value-type="currency" office:currency="EUR" office:value="0" calcext:value-type="currency">
            <text:p>0,00 €</text:p>
          </table:table-cell>
          <table:table-cell table:style-name="ce41" table:formula="of:=IF([.C399]&gt;0;([.B399]/[.C399])-1;0)" office:value-type="percentage" office:value="0" calcext:value-type="percentage">
            <text:p>0,00 %</text:p>
          </table:table-cell>
          <table:table-cell table:style-name="ce67" table:formula="of:=COM.MICROSOFT.IFS(AND([.B399] &gt; 0;ISNONTEXT([.G39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00]&lt;&gt;&quot;&quot;;IF([.C400]&gt;0 ;MIN([.B400];[.C400]);[.B400]);0)" office:value-type="currency" office:currency="EUR" office:value="0" calcext:value-type="currency">
            <text:p>0,00 €</text:p>
          </table:table-cell>
          <table:table-cell table:style-name="ce49" table:formula="of:=COM.MICROSOFT.IFS(AND([.C400] &gt; 0;[.B400] = [.C400]);TODAY();AND([.C400] &gt; 0;[.B400] &gt; [.C400]);[.D400])" office:value-type="string" office:string-value="" calcext:value-type="error">
            <text:p>#N/D</text:p>
          </table:table-cell>
          <table:table-cell table:style-name="ce32" table:formula="of:=IF([.A400]&lt;&gt;&quot;&quot;;IF([.C400]&gt;0 ;MAX([.B400];[.E400]);[.B400]);0)" office:value-type="currency" office:currency="EUR" office:value="0" calcext:value-type="currency">
            <text:p>0,00 €</text:p>
          </table:table-cell>
          <table:table-cell table:style-name="ce41" table:formula="of:=IF([.C400]&gt;0;([.B400]/[.C400])-1;0)" office:value-type="percentage" office:value="0" calcext:value-type="percentage">
            <text:p>0,00 %</text:p>
          </table:table-cell>
          <table:table-cell table:style-name="ce67" table:formula="of:=COM.MICROSOFT.IFS(AND([.B400] &gt; 0;ISNONTEXT([.G40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01]&lt;&gt;&quot;&quot;;IF([.C401]&gt;0 ;MIN([.B401];[.C401]);[.B401]);0)" office:value-type="currency" office:currency="EUR" office:value="0" calcext:value-type="currency">
            <text:p>0,00 €</text:p>
          </table:table-cell>
          <table:table-cell table:style-name="ce49" table:formula="of:=COM.MICROSOFT.IFS(AND([.C401] &gt; 0;[.B401] = [.C401]);TODAY();AND([.C401] &gt; 0;[.B401] &gt; [.C401]);[.D401])" office:value-type="string" office:string-value="" calcext:value-type="error">
            <text:p>#N/D</text:p>
          </table:table-cell>
          <table:table-cell table:style-name="ce32" table:formula="of:=IF([.A401]&lt;&gt;&quot;&quot;;IF([.C401]&gt;0 ;MAX([.B401];[.E401]);[.B401]);0)" office:value-type="currency" office:currency="EUR" office:value="0" calcext:value-type="currency">
            <text:p>0,00 €</text:p>
          </table:table-cell>
          <table:table-cell table:style-name="ce41" table:formula="of:=IF([.C401]&gt;0;([.B401]/[.C401])-1;0)" office:value-type="percentage" office:value="0" calcext:value-type="percentage">
            <text:p>0,00 %</text:p>
          </table:table-cell>
          <table:table-cell table:style-name="ce67" table:formula="of:=COM.MICROSOFT.IFS(AND([.B401] &gt; 0;ISNONTEXT([.G40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02]&lt;&gt;&quot;&quot;;IF([.C402]&gt;0 ;MIN([.B402];[.C402]);[.B402]);0)" office:value-type="currency" office:currency="EUR" office:value="0" calcext:value-type="currency">
            <text:p>0,00 €</text:p>
          </table:table-cell>
          <table:table-cell table:style-name="ce49" table:formula="of:=COM.MICROSOFT.IFS(AND([.C402] &gt; 0;[.B402] = [.C402]);TODAY();AND([.C402] &gt; 0;[.B402] &gt; [.C402]);[.D402])" office:value-type="string" office:string-value="" calcext:value-type="error">
            <text:p>#N/D</text:p>
          </table:table-cell>
          <table:table-cell table:style-name="ce32" table:formula="of:=IF([.A402]&lt;&gt;&quot;&quot;;IF([.C402]&gt;0 ;MAX([.B402];[.E402]);[.B402]);0)" office:value-type="currency" office:currency="EUR" office:value="0" calcext:value-type="currency">
            <text:p>0,00 €</text:p>
          </table:table-cell>
          <table:table-cell table:style-name="ce41" table:formula="of:=IF([.C402]&gt;0;([.B402]/[.C402])-1;0)" office:value-type="percentage" office:value="0" calcext:value-type="percentage">
            <text:p>0,00 %</text:p>
          </table:table-cell>
          <table:table-cell table:style-name="ce67" table:formula="of:=COM.MICROSOFT.IFS(AND([.B402] &gt; 0;ISNONTEXT([.G40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03]&lt;&gt;&quot;&quot;;IF([.C403]&gt;0 ;MIN([.B403];[.C403]);[.B403]);0)" office:value-type="currency" office:currency="EUR" office:value="0" calcext:value-type="currency">
            <text:p>0,00 €</text:p>
          </table:table-cell>
          <table:table-cell table:style-name="ce49" table:formula="of:=COM.MICROSOFT.IFS(AND([.C403] &gt; 0;[.B403] = [.C403]);TODAY();AND([.C403] &gt; 0;[.B403] &gt; [.C403]);[.D403])" office:value-type="string" office:string-value="" calcext:value-type="error">
            <text:p>#N/D</text:p>
          </table:table-cell>
          <table:table-cell table:style-name="ce32" table:formula="of:=IF([.A403]&lt;&gt;&quot;&quot;;IF([.C403]&gt;0 ;MAX([.B403];[.E403]);[.B403]);0)" office:value-type="currency" office:currency="EUR" office:value="0" calcext:value-type="currency">
            <text:p>0,00 €</text:p>
          </table:table-cell>
          <table:table-cell table:style-name="ce41" table:formula="of:=IF([.C403]&gt;0;([.B403]/[.C403])-1;0)" office:value-type="percentage" office:value="0" calcext:value-type="percentage">
            <text:p>0,00 %</text:p>
          </table:table-cell>
          <table:table-cell table:style-name="ce67" table:formula="of:=COM.MICROSOFT.IFS(AND([.B403] &gt; 0;ISNONTEXT([.G40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04]&lt;&gt;&quot;&quot;;IF([.C404]&gt;0 ;MIN([.B404];[.C404]);[.B404]);0)" office:value-type="currency" office:currency="EUR" office:value="0" calcext:value-type="currency">
            <text:p>0,00 €</text:p>
          </table:table-cell>
          <table:table-cell table:style-name="ce49" table:formula="of:=COM.MICROSOFT.IFS(AND([.C404] &gt; 0;[.B404] = [.C404]);TODAY();AND([.C404] &gt; 0;[.B404] &gt; [.C404]);[.D404])" office:value-type="string" office:string-value="" calcext:value-type="error">
            <text:p>#N/D</text:p>
          </table:table-cell>
          <table:table-cell table:style-name="ce32" table:formula="of:=IF([.A404]&lt;&gt;&quot;&quot;;IF([.C404]&gt;0 ;MAX([.B404];[.E404]);[.B404]);0)" office:value-type="currency" office:currency="EUR" office:value="0" calcext:value-type="currency">
            <text:p>0,00 €</text:p>
          </table:table-cell>
          <table:table-cell table:style-name="ce41" table:formula="of:=IF([.C404]&gt;0;([.B404]/[.C404])-1;0)" office:value-type="percentage" office:value="0" calcext:value-type="percentage">
            <text:p>0,00 %</text:p>
          </table:table-cell>
          <table:table-cell table:style-name="ce67" table:formula="of:=COM.MICROSOFT.IFS(AND([.B404] &gt; 0;ISNONTEXT([.G40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05]&lt;&gt;&quot;&quot;;IF([.C405]&gt;0 ;MIN([.B405];[.C405]);[.B405]);0)" office:value-type="currency" office:currency="EUR" office:value="0" calcext:value-type="currency">
            <text:p>0,00 €</text:p>
          </table:table-cell>
          <table:table-cell table:style-name="ce49" table:formula="of:=COM.MICROSOFT.IFS(AND([.C405] &gt; 0;[.B405] = [.C405]);TODAY();AND([.C405] &gt; 0;[.B405] &gt; [.C405]);[.D405])" office:value-type="string" office:string-value="" calcext:value-type="error">
            <text:p>#N/D</text:p>
          </table:table-cell>
          <table:table-cell table:style-name="ce32" table:formula="of:=IF([.A405]&lt;&gt;&quot;&quot;;IF([.C405]&gt;0 ;MAX([.B405];[.E405]);[.B405]);0)" office:value-type="currency" office:currency="EUR" office:value="0" calcext:value-type="currency">
            <text:p>0,00 €</text:p>
          </table:table-cell>
          <table:table-cell table:style-name="ce41" table:formula="of:=IF([.C405]&gt;0;([.B405]/[.C405])-1;0)" office:value-type="percentage" office:value="0" calcext:value-type="percentage">
            <text:p>0,00 %</text:p>
          </table:table-cell>
          <table:table-cell table:style-name="ce67" table:formula="of:=COM.MICROSOFT.IFS(AND([.B405] &gt; 0;ISNONTEXT([.G40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06]&lt;&gt;&quot;&quot;;IF([.C406]&gt;0 ;MIN([.B406];[.C406]);[.B406]);0)" office:value-type="currency" office:currency="EUR" office:value="0" calcext:value-type="currency">
            <text:p>0,00 €</text:p>
          </table:table-cell>
          <table:table-cell table:style-name="ce49" table:formula="of:=COM.MICROSOFT.IFS(AND([.C406] &gt; 0;[.B406] = [.C406]);TODAY();AND([.C406] &gt; 0;[.B406] &gt; [.C406]);[.D406])" office:value-type="string" office:string-value="" calcext:value-type="error">
            <text:p>#N/D</text:p>
          </table:table-cell>
          <table:table-cell table:style-name="ce32" table:formula="of:=IF([.A406]&lt;&gt;&quot;&quot;;IF([.C406]&gt;0 ;MAX([.B406];[.E406]);[.B406]);0)" office:value-type="currency" office:currency="EUR" office:value="0" calcext:value-type="currency">
            <text:p>0,00 €</text:p>
          </table:table-cell>
          <table:table-cell table:style-name="ce41" table:formula="of:=IF([.C406]&gt;0;([.B406]/[.C406])-1;0)" office:value-type="percentage" office:value="0" calcext:value-type="percentage">
            <text:p>0,00 %</text:p>
          </table:table-cell>
          <table:table-cell table:style-name="ce67" table:formula="of:=COM.MICROSOFT.IFS(AND([.B406] &gt; 0;ISNONTEXT([.G40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07]&lt;&gt;&quot;&quot;;IF([.C407]&gt;0 ;MIN([.B407];[.C407]);[.B407]);0)" office:value-type="currency" office:currency="EUR" office:value="0" calcext:value-type="currency">
            <text:p>0,00 €</text:p>
          </table:table-cell>
          <table:table-cell table:style-name="ce49" table:formula="of:=COM.MICROSOFT.IFS(AND([.C407] &gt; 0;[.B407] = [.C407]);TODAY();AND([.C407] &gt; 0;[.B407] &gt; [.C407]);[.D407])" office:value-type="string" office:string-value="" calcext:value-type="error">
            <text:p>#N/D</text:p>
          </table:table-cell>
          <table:table-cell table:style-name="ce32" table:formula="of:=IF([.A407]&lt;&gt;&quot;&quot;;IF([.C407]&gt;0 ;MAX([.B407];[.E407]);[.B407]);0)" office:value-type="currency" office:currency="EUR" office:value="0" calcext:value-type="currency">
            <text:p>0,00 €</text:p>
          </table:table-cell>
          <table:table-cell table:style-name="ce41" table:formula="of:=IF([.C407]&gt;0;([.B407]/[.C407])-1;0)" office:value-type="percentage" office:value="0" calcext:value-type="percentage">
            <text:p>0,00 %</text:p>
          </table:table-cell>
          <table:table-cell table:style-name="ce67" table:formula="of:=COM.MICROSOFT.IFS(AND([.B407] &gt; 0;ISNONTEXT([.G40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08]&lt;&gt;&quot;&quot;;IF([.C408]&gt;0 ;MIN([.B408];[.C408]);[.B408]);0)" office:value-type="currency" office:currency="EUR" office:value="0" calcext:value-type="currency">
            <text:p>0,00 €</text:p>
          </table:table-cell>
          <table:table-cell table:style-name="ce49" table:formula="of:=COM.MICROSOFT.IFS(AND([.C408] &gt; 0;[.B408] = [.C408]);TODAY();AND([.C408] &gt; 0;[.B408] &gt; [.C408]);[.D408])" office:value-type="string" office:string-value="" calcext:value-type="error">
            <text:p>#N/D</text:p>
          </table:table-cell>
          <table:table-cell table:style-name="ce32" table:formula="of:=IF([.A408]&lt;&gt;&quot;&quot;;IF([.C408]&gt;0 ;MAX([.B408];[.E408]);[.B408]);0)" office:value-type="currency" office:currency="EUR" office:value="0" calcext:value-type="currency">
            <text:p>0,00 €</text:p>
          </table:table-cell>
          <table:table-cell table:style-name="ce41" table:formula="of:=IF([.C408]&gt;0;([.B408]/[.C408])-1;0)" office:value-type="percentage" office:value="0" calcext:value-type="percentage">
            <text:p>0,00 %</text:p>
          </table:table-cell>
          <table:table-cell table:style-name="ce67" table:formula="of:=COM.MICROSOFT.IFS(AND([.B408] &gt; 0;ISNONTEXT([.G40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09]&lt;&gt;&quot;&quot;;IF([.C409]&gt;0 ;MIN([.B409];[.C409]);[.B409]);0)" office:value-type="currency" office:currency="EUR" office:value="0" calcext:value-type="currency">
            <text:p>0,00 €</text:p>
          </table:table-cell>
          <table:table-cell table:style-name="ce49" table:formula="of:=COM.MICROSOFT.IFS(AND([.C409] &gt; 0;[.B409] = [.C409]);TODAY();AND([.C409] &gt; 0;[.B409] &gt; [.C409]);[.D409])" office:value-type="string" office:string-value="" calcext:value-type="error">
            <text:p>#N/D</text:p>
          </table:table-cell>
          <table:table-cell table:style-name="ce32" table:formula="of:=IF([.A409]&lt;&gt;&quot;&quot;;IF([.C409]&gt;0 ;MAX([.B409];[.E409]);[.B409]);0)" office:value-type="currency" office:currency="EUR" office:value="0" calcext:value-type="currency">
            <text:p>0,00 €</text:p>
          </table:table-cell>
          <table:table-cell table:style-name="ce41" table:formula="of:=IF([.C409]&gt;0;([.B409]/[.C409])-1;0)" office:value-type="percentage" office:value="0" calcext:value-type="percentage">
            <text:p>0,00 %</text:p>
          </table:table-cell>
          <table:table-cell table:style-name="ce67" table:formula="of:=COM.MICROSOFT.IFS(AND([.B409] &gt; 0;ISNONTEXT([.G40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10]&lt;&gt;&quot;&quot;;IF([.C410]&gt;0 ;MIN([.B410];[.C410]);[.B410]);0)" office:value-type="currency" office:currency="EUR" office:value="0" calcext:value-type="currency">
            <text:p>0,00 €</text:p>
          </table:table-cell>
          <table:table-cell table:style-name="ce49" table:formula="of:=COM.MICROSOFT.IFS(AND([.C410] &gt; 0;[.B410] = [.C410]);TODAY();AND([.C410] &gt; 0;[.B410] &gt; [.C410]);[.D410])" office:value-type="string" office:string-value="" calcext:value-type="error">
            <text:p>#N/D</text:p>
          </table:table-cell>
          <table:table-cell table:style-name="ce32" table:formula="of:=IF([.A410]&lt;&gt;&quot;&quot;;IF([.C410]&gt;0 ;MAX([.B410];[.E410]);[.B410]);0)" office:value-type="currency" office:currency="EUR" office:value="0" calcext:value-type="currency">
            <text:p>0,00 €</text:p>
          </table:table-cell>
          <table:table-cell table:style-name="ce41" table:formula="of:=IF([.C410]&gt;0;([.B410]/[.C410])-1;0)" office:value-type="percentage" office:value="0" calcext:value-type="percentage">
            <text:p>0,00 %</text:p>
          </table:table-cell>
          <table:table-cell table:style-name="ce67" table:formula="of:=COM.MICROSOFT.IFS(AND([.B410] &gt; 0;ISNONTEXT([.G41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11]&lt;&gt;&quot;&quot;;IF([.C411]&gt;0 ;MIN([.B411];[.C411]);[.B411]);0)" office:value-type="currency" office:currency="EUR" office:value="0" calcext:value-type="currency">
            <text:p>0,00 €</text:p>
          </table:table-cell>
          <table:table-cell table:style-name="ce49" table:formula="of:=COM.MICROSOFT.IFS(AND([.C411] &gt; 0;[.B411] = [.C411]);TODAY();AND([.C411] &gt; 0;[.B411] &gt; [.C411]);[.D411])" office:value-type="string" office:string-value="" calcext:value-type="error">
            <text:p>#N/D</text:p>
          </table:table-cell>
          <table:table-cell table:style-name="ce32" table:formula="of:=IF([.A411]&lt;&gt;&quot;&quot;;IF([.C411]&gt;0 ;MAX([.B411];[.E411]);[.B411]);0)" office:value-type="currency" office:currency="EUR" office:value="0" calcext:value-type="currency">
            <text:p>0,00 €</text:p>
          </table:table-cell>
          <table:table-cell table:style-name="ce41" table:formula="of:=IF([.C411]&gt;0;([.B411]/[.C411])-1;0)" office:value-type="percentage" office:value="0" calcext:value-type="percentage">
            <text:p>0,00 %</text:p>
          </table:table-cell>
          <table:table-cell table:style-name="ce67" table:formula="of:=COM.MICROSOFT.IFS(AND([.B411] &gt; 0;ISNONTEXT([.G41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12]&lt;&gt;&quot;&quot;;IF([.C412]&gt;0 ;MIN([.B412];[.C412]);[.B412]);0)" office:value-type="currency" office:currency="EUR" office:value="0" calcext:value-type="currency">
            <text:p>0,00 €</text:p>
          </table:table-cell>
          <table:table-cell table:style-name="ce49" table:formula="of:=COM.MICROSOFT.IFS(AND([.C412] &gt; 0;[.B412] = [.C412]);TODAY();AND([.C412] &gt; 0;[.B412] &gt; [.C412]);[.D412])" office:value-type="string" office:string-value="" calcext:value-type="error">
            <text:p>#N/D</text:p>
          </table:table-cell>
          <table:table-cell table:style-name="ce32" table:formula="of:=IF([.A412]&lt;&gt;&quot;&quot;;IF([.C412]&gt;0 ;MAX([.B412];[.E412]);[.B412]);0)" office:value-type="currency" office:currency="EUR" office:value="0" calcext:value-type="currency">
            <text:p>0,00 €</text:p>
          </table:table-cell>
          <table:table-cell table:style-name="ce41" table:formula="of:=IF([.C412]&gt;0;([.B412]/[.C412])-1;0)" office:value-type="percentage" office:value="0" calcext:value-type="percentage">
            <text:p>0,00 %</text:p>
          </table:table-cell>
          <table:table-cell table:style-name="ce67" table:formula="of:=COM.MICROSOFT.IFS(AND([.B412] &gt; 0;ISNONTEXT([.G41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13]&lt;&gt;&quot;&quot;;IF([.C413]&gt;0 ;MIN([.B413];[.C413]);[.B413]);0)" office:value-type="currency" office:currency="EUR" office:value="0" calcext:value-type="currency">
            <text:p>0,00 €</text:p>
          </table:table-cell>
          <table:table-cell table:style-name="ce49" table:formula="of:=COM.MICROSOFT.IFS(AND([.C413] &gt; 0;[.B413] = [.C413]);TODAY();AND([.C413] &gt; 0;[.B413] &gt; [.C413]);[.D413])" office:value-type="string" office:string-value="" calcext:value-type="error">
            <text:p>#N/D</text:p>
          </table:table-cell>
          <table:table-cell table:style-name="ce32" table:formula="of:=IF([.A413]&lt;&gt;&quot;&quot;;IF([.C413]&gt;0 ;MAX([.B413];[.E413]);[.B413]);0)" office:value-type="currency" office:currency="EUR" office:value="0" calcext:value-type="currency">
            <text:p>0,00 €</text:p>
          </table:table-cell>
          <table:table-cell table:style-name="ce41" table:formula="of:=IF([.C413]&gt;0;([.B413]/[.C413])-1;0)" office:value-type="percentage" office:value="0" calcext:value-type="percentage">
            <text:p>0,00 %</text:p>
          </table:table-cell>
          <table:table-cell table:style-name="ce67" table:formula="of:=COM.MICROSOFT.IFS(AND([.B413] &gt; 0;ISNONTEXT([.G41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14]&lt;&gt;&quot;&quot;;IF([.C414]&gt;0 ;MIN([.B414];[.C414]);[.B414]);0)" office:value-type="currency" office:currency="EUR" office:value="0" calcext:value-type="currency">
            <text:p>0,00 €</text:p>
          </table:table-cell>
          <table:table-cell table:style-name="ce49" table:formula="of:=COM.MICROSOFT.IFS(AND([.C414] &gt; 0;[.B414] = [.C414]);TODAY();AND([.C414] &gt; 0;[.B414] &gt; [.C414]);[.D414])" office:value-type="string" office:string-value="" calcext:value-type="error">
            <text:p>#N/D</text:p>
          </table:table-cell>
          <table:table-cell table:style-name="ce32" table:formula="of:=IF([.A414]&lt;&gt;&quot;&quot;;IF([.C414]&gt;0 ;MAX([.B414];[.E414]);[.B414]);0)" office:value-type="currency" office:currency="EUR" office:value="0" calcext:value-type="currency">
            <text:p>0,00 €</text:p>
          </table:table-cell>
          <table:table-cell table:style-name="ce41" table:formula="of:=IF([.C414]&gt;0;([.B414]/[.C414])-1;0)" office:value-type="percentage" office:value="0" calcext:value-type="percentage">
            <text:p>0,00 %</text:p>
          </table:table-cell>
          <table:table-cell table:style-name="ce67" table:formula="of:=COM.MICROSOFT.IFS(AND([.B414] &gt; 0;ISNONTEXT([.G41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15]&lt;&gt;&quot;&quot;;IF([.C415]&gt;0 ;MIN([.B415];[.C415]);[.B415]);0)" office:value-type="currency" office:currency="EUR" office:value="0" calcext:value-type="currency">
            <text:p>0,00 €</text:p>
          </table:table-cell>
          <table:table-cell table:style-name="ce49" table:formula="of:=COM.MICROSOFT.IFS(AND([.C415] &gt; 0;[.B415] = [.C415]);TODAY();AND([.C415] &gt; 0;[.B415] &gt; [.C415]);[.D415])" office:value-type="string" office:string-value="" calcext:value-type="error">
            <text:p>#N/D</text:p>
          </table:table-cell>
          <table:table-cell table:style-name="ce32" table:formula="of:=IF([.A415]&lt;&gt;&quot;&quot;;IF([.C415]&gt;0 ;MAX([.B415];[.E415]);[.B415]);0)" office:value-type="currency" office:currency="EUR" office:value="0" calcext:value-type="currency">
            <text:p>0,00 €</text:p>
          </table:table-cell>
          <table:table-cell table:style-name="ce41" table:formula="of:=IF([.C415]&gt;0;([.B415]/[.C415])-1;0)" office:value-type="percentage" office:value="0" calcext:value-type="percentage">
            <text:p>0,00 %</text:p>
          </table:table-cell>
          <table:table-cell table:style-name="ce67" table:formula="of:=COM.MICROSOFT.IFS(AND([.B415] &gt; 0;ISNONTEXT([.G41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16]&lt;&gt;&quot;&quot;;IF([.C416]&gt;0 ;MIN([.B416];[.C416]);[.B416]);0)" office:value-type="currency" office:currency="EUR" office:value="0" calcext:value-type="currency">
            <text:p>0,00 €</text:p>
          </table:table-cell>
          <table:table-cell table:style-name="ce49" table:formula="of:=COM.MICROSOFT.IFS(AND([.C416] &gt; 0;[.B416] = [.C416]);TODAY();AND([.C416] &gt; 0;[.B416] &gt; [.C416]);[.D416])" office:value-type="string" office:string-value="" calcext:value-type="error">
            <text:p>#N/D</text:p>
          </table:table-cell>
          <table:table-cell table:style-name="ce32" table:formula="of:=IF([.A416]&lt;&gt;&quot;&quot;;IF([.C416]&gt;0 ;MAX([.B416];[.E416]);[.B416]);0)" office:value-type="currency" office:currency="EUR" office:value="0" calcext:value-type="currency">
            <text:p>0,00 €</text:p>
          </table:table-cell>
          <table:table-cell table:style-name="ce41" table:formula="of:=IF([.C416]&gt;0;([.B416]/[.C416])-1;0)" office:value-type="percentage" office:value="0" calcext:value-type="percentage">
            <text:p>0,00 %</text:p>
          </table:table-cell>
          <table:table-cell table:style-name="ce67" table:formula="of:=COM.MICROSOFT.IFS(AND([.B416] &gt; 0;ISNONTEXT([.G41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17]&lt;&gt;&quot;&quot;;IF([.C417]&gt;0 ;MIN([.B417];[.C417]);[.B417]);0)" office:value-type="currency" office:currency="EUR" office:value="0" calcext:value-type="currency">
            <text:p>0,00 €</text:p>
          </table:table-cell>
          <table:table-cell table:style-name="ce49" table:formula="of:=COM.MICROSOFT.IFS(AND([.C417] &gt; 0;[.B417] = [.C417]);TODAY();AND([.C417] &gt; 0;[.B417] &gt; [.C417]);[.D417])" office:value-type="string" office:string-value="" calcext:value-type="error">
            <text:p>#N/D</text:p>
          </table:table-cell>
          <table:table-cell table:style-name="ce32" table:formula="of:=IF([.A417]&lt;&gt;&quot;&quot;;IF([.C417]&gt;0 ;MAX([.B417];[.E417]);[.B417]);0)" office:value-type="currency" office:currency="EUR" office:value="0" calcext:value-type="currency">
            <text:p>0,00 €</text:p>
          </table:table-cell>
          <table:table-cell table:style-name="ce41" table:formula="of:=IF([.C417]&gt;0;([.B417]/[.C417])-1;0)" office:value-type="percentage" office:value="0" calcext:value-type="percentage">
            <text:p>0,00 %</text:p>
          </table:table-cell>
          <table:table-cell table:style-name="ce67" table:formula="of:=COM.MICROSOFT.IFS(AND([.B417] &gt; 0;ISNONTEXT([.G41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18]&lt;&gt;&quot;&quot;;IF([.C418]&gt;0 ;MIN([.B418];[.C418]);[.B418]);0)" office:value-type="currency" office:currency="EUR" office:value="0" calcext:value-type="currency">
            <text:p>0,00 €</text:p>
          </table:table-cell>
          <table:table-cell table:style-name="ce49" table:formula="of:=COM.MICROSOFT.IFS(AND([.C418] &gt; 0;[.B418] = [.C418]);TODAY();AND([.C418] &gt; 0;[.B418] &gt; [.C418]);[.D418])" office:value-type="string" office:string-value="" calcext:value-type="error">
            <text:p>#N/D</text:p>
          </table:table-cell>
          <table:table-cell table:style-name="ce32" table:formula="of:=IF([.A418]&lt;&gt;&quot;&quot;;IF([.C418]&gt;0 ;MAX([.B418];[.E418]);[.B418]);0)" office:value-type="currency" office:currency="EUR" office:value="0" calcext:value-type="currency">
            <text:p>0,00 €</text:p>
          </table:table-cell>
          <table:table-cell table:style-name="ce41" table:formula="of:=IF([.C418]&gt;0;([.B418]/[.C418])-1;0)" office:value-type="percentage" office:value="0" calcext:value-type="percentage">
            <text:p>0,00 %</text:p>
          </table:table-cell>
          <table:table-cell table:style-name="ce67" table:formula="of:=COM.MICROSOFT.IFS(AND([.B418] &gt; 0;ISNONTEXT([.G41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19]&lt;&gt;&quot;&quot;;IF([.C419]&gt;0 ;MIN([.B419];[.C419]);[.B419]);0)" office:value-type="currency" office:currency="EUR" office:value="0" calcext:value-type="currency">
            <text:p>0,00 €</text:p>
          </table:table-cell>
          <table:table-cell table:style-name="ce49" table:formula="of:=COM.MICROSOFT.IFS(AND([.C419] &gt; 0;[.B419] = [.C419]);TODAY();AND([.C419] &gt; 0;[.B419] &gt; [.C419]);[.D419])" office:value-type="string" office:string-value="" calcext:value-type="error">
            <text:p>#N/D</text:p>
          </table:table-cell>
          <table:table-cell table:style-name="ce32" table:formula="of:=IF([.A419]&lt;&gt;&quot;&quot;;IF([.C419]&gt;0 ;MAX([.B419];[.E419]);[.B419]);0)" office:value-type="currency" office:currency="EUR" office:value="0" calcext:value-type="currency">
            <text:p>0,00 €</text:p>
          </table:table-cell>
          <table:table-cell table:style-name="ce41" table:formula="of:=IF([.C419]&gt;0;([.B419]/[.C419])-1;0)" office:value-type="percentage" office:value="0" calcext:value-type="percentage">
            <text:p>0,00 %</text:p>
          </table:table-cell>
          <table:table-cell table:style-name="ce67" table:formula="of:=COM.MICROSOFT.IFS(AND([.B419] &gt; 0;ISNONTEXT([.G41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20]&lt;&gt;&quot;&quot;;IF([.C420]&gt;0 ;MIN([.B420];[.C420]);[.B420]);0)" office:value-type="currency" office:currency="EUR" office:value="0" calcext:value-type="currency">
            <text:p>0,00 €</text:p>
          </table:table-cell>
          <table:table-cell table:style-name="ce49" table:formula="of:=COM.MICROSOFT.IFS(AND([.C420] &gt; 0;[.B420] = [.C420]);TODAY();AND([.C420] &gt; 0;[.B420] &gt; [.C420]);[.D420])" office:value-type="string" office:string-value="" calcext:value-type="error">
            <text:p>#N/D</text:p>
          </table:table-cell>
          <table:table-cell table:style-name="ce32" table:formula="of:=IF([.A420]&lt;&gt;&quot;&quot;;IF([.C420]&gt;0 ;MAX([.B420];[.E420]);[.B420]);0)" office:value-type="currency" office:currency="EUR" office:value="0" calcext:value-type="currency">
            <text:p>0,00 €</text:p>
          </table:table-cell>
          <table:table-cell table:style-name="ce41" table:formula="of:=IF([.C420]&gt;0;([.B420]/[.C420])-1;0)" office:value-type="percentage" office:value="0" calcext:value-type="percentage">
            <text:p>0,00 %</text:p>
          </table:table-cell>
          <table:table-cell table:style-name="ce67" table:formula="of:=COM.MICROSOFT.IFS(AND([.B420] &gt; 0;ISNONTEXT([.G42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21]&lt;&gt;&quot;&quot;;IF([.C421]&gt;0 ;MIN([.B421];[.C421]);[.B421]);0)" office:value-type="currency" office:currency="EUR" office:value="0" calcext:value-type="currency">
            <text:p>0,00 €</text:p>
          </table:table-cell>
          <table:table-cell table:style-name="ce49" table:formula="of:=COM.MICROSOFT.IFS(AND([.C421] &gt; 0;[.B421] = [.C421]);TODAY();AND([.C421] &gt; 0;[.B421] &gt; [.C421]);[.D421])" office:value-type="string" office:string-value="" calcext:value-type="error">
            <text:p>#N/D</text:p>
          </table:table-cell>
          <table:table-cell table:style-name="ce32" table:formula="of:=IF([.A421]&lt;&gt;&quot;&quot;;IF([.C421]&gt;0 ;MAX([.B421];[.E421]);[.B421]);0)" office:value-type="currency" office:currency="EUR" office:value="0" calcext:value-type="currency">
            <text:p>0,00 €</text:p>
          </table:table-cell>
          <table:table-cell table:style-name="ce41" table:formula="of:=IF([.C421]&gt;0;([.B421]/[.C421])-1;0)" office:value-type="percentage" office:value="0" calcext:value-type="percentage">
            <text:p>0,00 %</text:p>
          </table:table-cell>
          <table:table-cell table:style-name="ce67" table:formula="of:=COM.MICROSOFT.IFS(AND([.B421] &gt; 0;ISNONTEXT([.G42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22]&lt;&gt;&quot;&quot;;IF([.C422]&gt;0 ;MIN([.B422];[.C422]);[.B422]);0)" office:value-type="currency" office:currency="EUR" office:value="0" calcext:value-type="currency">
            <text:p>0,00 €</text:p>
          </table:table-cell>
          <table:table-cell table:style-name="ce49" table:formula="of:=COM.MICROSOFT.IFS(AND([.C422] &gt; 0;[.B422] = [.C422]);TODAY();AND([.C422] &gt; 0;[.B422] &gt; [.C422]);[.D422])" office:value-type="string" office:string-value="" calcext:value-type="error">
            <text:p>#N/D</text:p>
          </table:table-cell>
          <table:table-cell table:style-name="ce32" table:formula="of:=IF([.A422]&lt;&gt;&quot;&quot;;IF([.C422]&gt;0 ;MAX([.B422];[.E422]);[.B422]);0)" office:value-type="currency" office:currency="EUR" office:value="0" calcext:value-type="currency">
            <text:p>0,00 €</text:p>
          </table:table-cell>
          <table:table-cell table:style-name="ce41" table:formula="of:=IF([.C422]&gt;0;([.B422]/[.C422])-1;0)" office:value-type="percentage" office:value="0" calcext:value-type="percentage">
            <text:p>0,00 %</text:p>
          </table:table-cell>
          <table:table-cell table:style-name="ce67" table:formula="of:=COM.MICROSOFT.IFS(AND([.B422] &gt; 0;ISNONTEXT([.G42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23]&lt;&gt;&quot;&quot;;IF([.C423]&gt;0 ;MIN([.B423];[.C423]);[.B423]);0)" office:value-type="currency" office:currency="EUR" office:value="0" calcext:value-type="currency">
            <text:p>0,00 €</text:p>
          </table:table-cell>
          <table:table-cell table:style-name="ce49" table:formula="of:=COM.MICROSOFT.IFS(AND([.C423] &gt; 0;[.B423] = [.C423]);TODAY();AND([.C423] &gt; 0;[.B423] &gt; [.C423]);[.D423])" office:value-type="string" office:string-value="" calcext:value-type="error">
            <text:p>#N/D</text:p>
          </table:table-cell>
          <table:table-cell table:style-name="ce32" table:formula="of:=IF([.A423]&lt;&gt;&quot;&quot;;IF([.C423]&gt;0 ;MAX([.B423];[.E423]);[.B423]);0)" office:value-type="currency" office:currency="EUR" office:value="0" calcext:value-type="currency">
            <text:p>0,00 €</text:p>
          </table:table-cell>
          <table:table-cell table:style-name="ce41" table:formula="of:=IF([.C423]&gt;0;([.B423]/[.C423])-1;0)" office:value-type="percentage" office:value="0" calcext:value-type="percentage">
            <text:p>0,00 %</text:p>
          </table:table-cell>
          <table:table-cell table:style-name="ce67" table:formula="of:=COM.MICROSOFT.IFS(AND([.B423] &gt; 0;ISNONTEXT([.G42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24]&lt;&gt;&quot;&quot;;IF([.C424]&gt;0 ;MIN([.B424];[.C424]);[.B424]);0)" office:value-type="currency" office:currency="EUR" office:value="0" calcext:value-type="currency">
            <text:p>0,00 €</text:p>
          </table:table-cell>
          <table:table-cell table:style-name="ce49" table:formula="of:=COM.MICROSOFT.IFS(AND([.C424] &gt; 0;[.B424] = [.C424]);TODAY();AND([.C424] &gt; 0;[.B424] &gt; [.C424]);[.D424])" office:value-type="string" office:string-value="" calcext:value-type="error">
            <text:p>#N/D</text:p>
          </table:table-cell>
          <table:table-cell table:style-name="ce32" table:formula="of:=IF([.A424]&lt;&gt;&quot;&quot;;IF([.C424]&gt;0 ;MAX([.B424];[.E424]);[.B424]);0)" office:value-type="currency" office:currency="EUR" office:value="0" calcext:value-type="currency">
            <text:p>0,00 €</text:p>
          </table:table-cell>
          <table:table-cell table:style-name="ce41" table:formula="of:=IF([.C424]&gt;0;([.B424]/[.C424])-1;0)" office:value-type="percentage" office:value="0" calcext:value-type="percentage">
            <text:p>0,00 %</text:p>
          </table:table-cell>
          <table:table-cell table:style-name="ce67" table:formula="of:=COM.MICROSOFT.IFS(AND([.B424] &gt; 0;ISNONTEXT([.G42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25]&lt;&gt;&quot;&quot;;IF([.C425]&gt;0 ;MIN([.B425];[.C425]);[.B425]);0)" office:value-type="currency" office:currency="EUR" office:value="0" calcext:value-type="currency">
            <text:p>0,00 €</text:p>
          </table:table-cell>
          <table:table-cell table:style-name="ce49" table:formula="of:=COM.MICROSOFT.IFS(AND([.C425] &gt; 0;[.B425] = [.C425]);TODAY();AND([.C425] &gt; 0;[.B425] &gt; [.C425]);[.D425])" office:value-type="string" office:string-value="" calcext:value-type="error">
            <text:p>#N/D</text:p>
          </table:table-cell>
          <table:table-cell table:style-name="ce32" table:formula="of:=IF([.A425]&lt;&gt;&quot;&quot;;IF([.C425]&gt;0 ;MAX([.B425];[.E425]);[.B425]);0)" office:value-type="currency" office:currency="EUR" office:value="0" calcext:value-type="currency">
            <text:p>0,00 €</text:p>
          </table:table-cell>
          <table:table-cell table:style-name="ce41" table:formula="of:=IF([.C425]&gt;0;([.B425]/[.C425])-1;0)" office:value-type="percentage" office:value="0" calcext:value-type="percentage">
            <text:p>0,00 %</text:p>
          </table:table-cell>
          <table:table-cell table:style-name="ce67" table:formula="of:=COM.MICROSOFT.IFS(AND([.B425] &gt; 0;ISNONTEXT([.G42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26]&lt;&gt;&quot;&quot;;IF([.C426]&gt;0 ;MIN([.B426];[.C426]);[.B426]);0)" office:value-type="currency" office:currency="EUR" office:value="0" calcext:value-type="currency">
            <text:p>0,00 €</text:p>
          </table:table-cell>
          <table:table-cell table:style-name="ce49" table:formula="of:=COM.MICROSOFT.IFS(AND([.C426] &gt; 0;[.B426] = [.C426]);TODAY();AND([.C426] &gt; 0;[.B426] &gt; [.C426]);[.D426])" office:value-type="string" office:string-value="" calcext:value-type="error">
            <text:p>#N/D</text:p>
          </table:table-cell>
          <table:table-cell table:style-name="ce32" table:formula="of:=IF([.A426]&lt;&gt;&quot;&quot;;IF([.C426]&gt;0 ;MAX([.B426];[.E426]);[.B426]);0)" office:value-type="currency" office:currency="EUR" office:value="0" calcext:value-type="currency">
            <text:p>0,00 €</text:p>
          </table:table-cell>
          <table:table-cell table:style-name="ce41" table:formula="of:=IF([.C426]&gt;0;([.B426]/[.C426])-1;0)" office:value-type="percentage" office:value="0" calcext:value-type="percentage">
            <text:p>0,00 %</text:p>
          </table:table-cell>
          <table:table-cell table:style-name="ce67" table:formula="of:=COM.MICROSOFT.IFS(AND([.B426] &gt; 0;ISNONTEXT([.G42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27]&lt;&gt;&quot;&quot;;IF([.C427]&gt;0 ;MIN([.B427];[.C427]);[.B427]);0)" office:value-type="currency" office:currency="EUR" office:value="0" calcext:value-type="currency">
            <text:p>0,00 €</text:p>
          </table:table-cell>
          <table:table-cell table:style-name="ce49" table:formula="of:=COM.MICROSOFT.IFS(AND([.C427] &gt; 0;[.B427] = [.C427]);TODAY();AND([.C427] &gt; 0;[.B427] &gt; [.C427]);[.D427])" office:value-type="string" office:string-value="" calcext:value-type="error">
            <text:p>#N/D</text:p>
          </table:table-cell>
          <table:table-cell table:style-name="ce32" table:formula="of:=IF([.A427]&lt;&gt;&quot;&quot;;IF([.C427]&gt;0 ;MAX([.B427];[.E427]);[.B427]);0)" office:value-type="currency" office:currency="EUR" office:value="0" calcext:value-type="currency">
            <text:p>0,00 €</text:p>
          </table:table-cell>
          <table:table-cell table:style-name="ce41" table:formula="of:=IF([.C427]&gt;0;([.B427]/[.C427])-1;0)" office:value-type="percentage" office:value="0" calcext:value-type="percentage">
            <text:p>0,00 %</text:p>
          </table:table-cell>
          <table:table-cell table:style-name="ce67" table:formula="of:=COM.MICROSOFT.IFS(AND([.B427] &gt; 0;ISNONTEXT([.G42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28]&lt;&gt;&quot;&quot;;IF([.C428]&gt;0 ;MIN([.B428];[.C428]);[.B428]);0)" office:value-type="currency" office:currency="EUR" office:value="0" calcext:value-type="currency">
            <text:p>0,00 €</text:p>
          </table:table-cell>
          <table:table-cell table:style-name="ce49" table:formula="of:=COM.MICROSOFT.IFS(AND([.C428] &gt; 0;[.B428] = [.C428]);TODAY();AND([.C428] &gt; 0;[.B428] &gt; [.C428]);[.D428])" office:value-type="string" office:string-value="" calcext:value-type="error">
            <text:p>#N/D</text:p>
          </table:table-cell>
          <table:table-cell table:style-name="ce32" table:formula="of:=IF([.A428]&lt;&gt;&quot;&quot;;IF([.C428]&gt;0 ;MAX([.B428];[.E428]);[.B428]);0)" office:value-type="currency" office:currency="EUR" office:value="0" calcext:value-type="currency">
            <text:p>0,00 €</text:p>
          </table:table-cell>
          <table:table-cell table:style-name="ce41" table:formula="of:=IF([.C428]&gt;0;([.B428]/[.C428])-1;0)" office:value-type="percentage" office:value="0" calcext:value-type="percentage">
            <text:p>0,00 %</text:p>
          </table:table-cell>
          <table:table-cell table:style-name="ce67" table:formula="of:=COM.MICROSOFT.IFS(AND([.B428] &gt; 0;ISNONTEXT([.G42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29]&lt;&gt;&quot;&quot;;IF([.C429]&gt;0 ;MIN([.B429];[.C429]);[.B429]);0)" office:value-type="currency" office:currency="EUR" office:value="0" calcext:value-type="currency">
            <text:p>0,00 €</text:p>
          </table:table-cell>
          <table:table-cell table:style-name="ce49" table:formula="of:=COM.MICROSOFT.IFS(AND([.C429] &gt; 0;[.B429] = [.C429]);TODAY();AND([.C429] &gt; 0;[.B429] &gt; [.C429]);[.D429])" office:value-type="string" office:string-value="" calcext:value-type="error">
            <text:p>#N/D</text:p>
          </table:table-cell>
          <table:table-cell table:style-name="ce32" table:formula="of:=IF([.A429]&lt;&gt;&quot;&quot;;IF([.C429]&gt;0 ;MAX([.B429];[.E429]);[.B429]);0)" office:value-type="currency" office:currency="EUR" office:value="0" calcext:value-type="currency">
            <text:p>0,00 €</text:p>
          </table:table-cell>
          <table:table-cell table:style-name="ce41" table:formula="of:=IF([.C429]&gt;0;([.B429]/[.C429])-1;0)" office:value-type="percentage" office:value="0" calcext:value-type="percentage">
            <text:p>0,00 %</text:p>
          </table:table-cell>
          <table:table-cell table:style-name="ce67" table:formula="of:=COM.MICROSOFT.IFS(AND([.B429] &gt; 0;ISNONTEXT([.G42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30]&lt;&gt;&quot;&quot;;IF([.C430]&gt;0 ;MIN([.B430];[.C430]);[.B430]);0)" office:value-type="currency" office:currency="EUR" office:value="0" calcext:value-type="currency">
            <text:p>0,00 €</text:p>
          </table:table-cell>
          <table:table-cell table:style-name="ce49" table:formula="of:=COM.MICROSOFT.IFS(AND([.C430] &gt; 0;[.B430] = [.C430]);TODAY();AND([.C430] &gt; 0;[.B430] &gt; [.C430]);[.D430])" office:value-type="string" office:string-value="" calcext:value-type="error">
            <text:p>#N/D</text:p>
          </table:table-cell>
          <table:table-cell table:style-name="ce32" table:formula="of:=IF([.A430]&lt;&gt;&quot;&quot;;IF([.C430]&gt;0 ;MAX([.B430];[.E430]);[.B430]);0)" office:value-type="currency" office:currency="EUR" office:value="0" calcext:value-type="currency">
            <text:p>0,00 €</text:p>
          </table:table-cell>
          <table:table-cell table:style-name="ce41" table:formula="of:=IF([.C430]&gt;0;([.B430]/[.C430])-1;0)" office:value-type="percentage" office:value="0" calcext:value-type="percentage">
            <text:p>0,00 %</text:p>
          </table:table-cell>
          <table:table-cell table:style-name="ce67" table:formula="of:=COM.MICROSOFT.IFS(AND([.B430] &gt; 0;ISNONTEXT([.G43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31]&lt;&gt;&quot;&quot;;IF([.C431]&gt;0 ;MIN([.B431];[.C431]);[.B431]);0)" office:value-type="currency" office:currency="EUR" office:value="0" calcext:value-type="currency">
            <text:p>0,00 €</text:p>
          </table:table-cell>
          <table:table-cell table:style-name="ce49" table:formula="of:=COM.MICROSOFT.IFS(AND([.C431] &gt; 0;[.B431] = [.C431]);TODAY();AND([.C431] &gt; 0;[.B431] &gt; [.C431]);[.D431])" office:value-type="string" office:string-value="" calcext:value-type="error">
            <text:p>#N/D</text:p>
          </table:table-cell>
          <table:table-cell table:style-name="ce32" table:formula="of:=IF([.A431]&lt;&gt;&quot;&quot;;IF([.C431]&gt;0 ;MAX([.B431];[.E431]);[.B431]);0)" office:value-type="currency" office:currency="EUR" office:value="0" calcext:value-type="currency">
            <text:p>0,00 €</text:p>
          </table:table-cell>
          <table:table-cell table:style-name="ce41" table:formula="of:=IF([.C431]&gt;0;([.B431]/[.C431])-1;0)" office:value-type="percentage" office:value="0" calcext:value-type="percentage">
            <text:p>0,00 %</text:p>
          </table:table-cell>
          <table:table-cell table:style-name="ce67" table:formula="of:=COM.MICROSOFT.IFS(AND([.B431] &gt; 0;ISNONTEXT([.G43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32]&lt;&gt;&quot;&quot;;IF([.C432]&gt;0 ;MIN([.B432];[.C432]);[.B432]);0)" office:value-type="currency" office:currency="EUR" office:value="0" calcext:value-type="currency">
            <text:p>0,00 €</text:p>
          </table:table-cell>
          <table:table-cell table:style-name="ce49" table:formula="of:=COM.MICROSOFT.IFS(AND([.C432] &gt; 0;[.B432] = [.C432]);TODAY();AND([.C432] &gt; 0;[.B432] &gt; [.C432]);[.D432])" office:value-type="string" office:string-value="" calcext:value-type="error">
            <text:p>#N/D</text:p>
          </table:table-cell>
          <table:table-cell table:style-name="ce32" table:formula="of:=IF([.A432]&lt;&gt;&quot;&quot;;IF([.C432]&gt;0 ;MAX([.B432];[.E432]);[.B432]);0)" office:value-type="currency" office:currency="EUR" office:value="0" calcext:value-type="currency">
            <text:p>0,00 €</text:p>
          </table:table-cell>
          <table:table-cell table:style-name="ce41" table:formula="of:=IF([.C432]&gt;0;([.B432]/[.C432])-1;0)" office:value-type="percentage" office:value="0" calcext:value-type="percentage">
            <text:p>0,00 %</text:p>
          </table:table-cell>
          <table:table-cell table:style-name="ce67" table:formula="of:=COM.MICROSOFT.IFS(AND([.B432] &gt; 0;ISNONTEXT([.G43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33]&lt;&gt;&quot;&quot;;IF([.C433]&gt;0 ;MIN([.B433];[.C433]);[.B433]);0)" office:value-type="currency" office:currency="EUR" office:value="0" calcext:value-type="currency">
            <text:p>0,00 €</text:p>
          </table:table-cell>
          <table:table-cell table:style-name="ce49" table:formula="of:=COM.MICROSOFT.IFS(AND([.C433] &gt; 0;[.B433] = [.C433]);TODAY();AND([.C433] &gt; 0;[.B433] &gt; [.C433]);[.D433])" office:value-type="string" office:string-value="" calcext:value-type="error">
            <text:p>#N/D</text:p>
          </table:table-cell>
          <table:table-cell table:style-name="ce32" table:formula="of:=IF([.A433]&lt;&gt;&quot;&quot;;IF([.C433]&gt;0 ;MAX([.B433];[.E433]);[.B433]);0)" office:value-type="currency" office:currency="EUR" office:value="0" calcext:value-type="currency">
            <text:p>0,00 €</text:p>
          </table:table-cell>
          <table:table-cell table:style-name="ce41" table:formula="of:=IF([.C433]&gt;0;([.B433]/[.C433])-1;0)" office:value-type="percentage" office:value="0" calcext:value-type="percentage">
            <text:p>0,00 %</text:p>
          </table:table-cell>
          <table:table-cell table:style-name="ce67" table:formula="of:=COM.MICROSOFT.IFS(AND([.B433] &gt; 0;ISNONTEXT([.G43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34]&lt;&gt;&quot;&quot;;IF([.C434]&gt;0 ;MIN([.B434];[.C434]);[.B434]);0)" office:value-type="currency" office:currency="EUR" office:value="0" calcext:value-type="currency">
            <text:p>0,00 €</text:p>
          </table:table-cell>
          <table:table-cell table:style-name="ce49" table:formula="of:=COM.MICROSOFT.IFS(AND([.C434] &gt; 0;[.B434] = [.C434]);TODAY();AND([.C434] &gt; 0;[.B434] &gt; [.C434]);[.D434])" office:value-type="string" office:string-value="" calcext:value-type="error">
            <text:p>#N/D</text:p>
          </table:table-cell>
          <table:table-cell table:style-name="ce32" table:formula="of:=IF([.A434]&lt;&gt;&quot;&quot;;IF([.C434]&gt;0 ;MAX([.B434];[.E434]);[.B434]);0)" office:value-type="currency" office:currency="EUR" office:value="0" calcext:value-type="currency">
            <text:p>0,00 €</text:p>
          </table:table-cell>
          <table:table-cell table:style-name="ce41" table:formula="of:=IF([.C434]&gt;0;([.B434]/[.C434])-1;0)" office:value-type="percentage" office:value="0" calcext:value-type="percentage">
            <text:p>0,00 %</text:p>
          </table:table-cell>
          <table:table-cell table:style-name="ce67" table:formula="of:=COM.MICROSOFT.IFS(AND([.B434] &gt; 0;ISNONTEXT([.G43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35]&lt;&gt;&quot;&quot;;IF([.C435]&gt;0 ;MIN([.B435];[.C435]);[.B435]);0)" office:value-type="currency" office:currency="EUR" office:value="0" calcext:value-type="currency">
            <text:p>0,00 €</text:p>
          </table:table-cell>
          <table:table-cell table:style-name="ce49" table:formula="of:=COM.MICROSOFT.IFS(AND([.C435] &gt; 0;[.B435] = [.C435]);TODAY();AND([.C435] &gt; 0;[.B435] &gt; [.C435]);[.D435])" office:value-type="string" office:string-value="" calcext:value-type="error">
            <text:p>#N/D</text:p>
          </table:table-cell>
          <table:table-cell table:style-name="ce32" table:formula="of:=IF([.A435]&lt;&gt;&quot;&quot;;IF([.C435]&gt;0 ;MAX([.B435];[.E435]);[.B435]);0)" office:value-type="currency" office:currency="EUR" office:value="0" calcext:value-type="currency">
            <text:p>0,00 €</text:p>
          </table:table-cell>
          <table:table-cell table:style-name="ce41" table:formula="of:=IF([.C435]&gt;0;([.B435]/[.C435])-1;0)" office:value-type="percentage" office:value="0" calcext:value-type="percentage">
            <text:p>0,00 %</text:p>
          </table:table-cell>
          <table:table-cell table:style-name="ce67" table:formula="of:=COM.MICROSOFT.IFS(AND([.B435] &gt; 0;ISNONTEXT([.G43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36]&lt;&gt;&quot;&quot;;IF([.C436]&gt;0 ;MIN([.B436];[.C436]);[.B436]);0)" office:value-type="currency" office:currency="EUR" office:value="0" calcext:value-type="currency">
            <text:p>0,00 €</text:p>
          </table:table-cell>
          <table:table-cell table:style-name="ce49" table:formula="of:=COM.MICROSOFT.IFS(AND([.C436] &gt; 0;[.B436] = [.C436]);TODAY();AND([.C436] &gt; 0;[.B436] &gt; [.C436]);[.D436])" office:value-type="string" office:string-value="" calcext:value-type="error">
            <text:p>#N/D</text:p>
          </table:table-cell>
          <table:table-cell table:style-name="ce32" table:formula="of:=IF([.A436]&lt;&gt;&quot;&quot;;IF([.C436]&gt;0 ;MAX([.B436];[.E436]);[.B436]);0)" office:value-type="currency" office:currency="EUR" office:value="0" calcext:value-type="currency">
            <text:p>0,00 €</text:p>
          </table:table-cell>
          <table:table-cell table:style-name="ce41" table:formula="of:=IF([.C436]&gt;0;([.B436]/[.C436])-1;0)" office:value-type="percentage" office:value="0" calcext:value-type="percentage">
            <text:p>0,00 %</text:p>
          </table:table-cell>
          <table:table-cell table:style-name="ce67" table:formula="of:=COM.MICROSOFT.IFS(AND([.B436] &gt; 0;ISNONTEXT([.G43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37]&lt;&gt;&quot;&quot;;IF([.C437]&gt;0 ;MIN([.B437];[.C437]);[.B437]);0)" office:value-type="currency" office:currency="EUR" office:value="0" calcext:value-type="currency">
            <text:p>0,00 €</text:p>
          </table:table-cell>
          <table:table-cell table:style-name="ce49" table:formula="of:=COM.MICROSOFT.IFS(AND([.C437] &gt; 0;[.B437] = [.C437]);TODAY();AND([.C437] &gt; 0;[.B437] &gt; [.C437]);[.D437])" office:value-type="string" office:string-value="" calcext:value-type="error">
            <text:p>#N/D</text:p>
          </table:table-cell>
          <table:table-cell table:style-name="ce32" table:formula="of:=IF([.A437]&lt;&gt;&quot;&quot;;IF([.C437]&gt;0 ;MAX([.B437];[.E437]);[.B437]);0)" office:value-type="currency" office:currency="EUR" office:value="0" calcext:value-type="currency">
            <text:p>0,00 €</text:p>
          </table:table-cell>
          <table:table-cell table:style-name="ce41" table:formula="of:=IF([.C437]&gt;0;([.B437]/[.C437])-1;0)" office:value-type="percentage" office:value="0" calcext:value-type="percentage">
            <text:p>0,00 %</text:p>
          </table:table-cell>
          <table:table-cell table:style-name="ce67" table:formula="of:=COM.MICROSOFT.IFS(AND([.B437] &gt; 0;ISNONTEXT([.G43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38]&lt;&gt;&quot;&quot;;IF([.C438]&gt;0 ;MIN([.B438];[.C438]);[.B438]);0)" office:value-type="currency" office:currency="EUR" office:value="0" calcext:value-type="currency">
            <text:p>0,00 €</text:p>
          </table:table-cell>
          <table:table-cell table:style-name="ce49" table:formula="of:=COM.MICROSOFT.IFS(AND([.C438] &gt; 0;[.B438] = [.C438]);TODAY();AND([.C438] &gt; 0;[.B438] &gt; [.C438]);[.D438])" office:value-type="string" office:string-value="" calcext:value-type="error">
            <text:p>#N/D</text:p>
          </table:table-cell>
          <table:table-cell table:style-name="ce32" table:formula="of:=IF([.A438]&lt;&gt;&quot;&quot;;IF([.C438]&gt;0 ;MAX([.B438];[.E438]);[.B438]);0)" office:value-type="currency" office:currency="EUR" office:value="0" calcext:value-type="currency">
            <text:p>0,00 €</text:p>
          </table:table-cell>
          <table:table-cell table:style-name="ce41" table:formula="of:=IF([.C438]&gt;0;([.B438]/[.C438])-1;0)" office:value-type="percentage" office:value="0" calcext:value-type="percentage">
            <text:p>0,00 %</text:p>
          </table:table-cell>
          <table:table-cell table:style-name="ce67" table:formula="of:=COM.MICROSOFT.IFS(AND([.B438] &gt; 0;ISNONTEXT([.G43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39]&lt;&gt;&quot;&quot;;IF([.C439]&gt;0 ;MIN([.B439];[.C439]);[.B439]);0)" office:value-type="currency" office:currency="EUR" office:value="0" calcext:value-type="currency">
            <text:p>0,00 €</text:p>
          </table:table-cell>
          <table:table-cell table:style-name="ce49" table:formula="of:=COM.MICROSOFT.IFS(AND([.C439] &gt; 0;[.B439] = [.C439]);TODAY();AND([.C439] &gt; 0;[.B439] &gt; [.C439]);[.D439])" office:value-type="string" office:string-value="" calcext:value-type="error">
            <text:p>#N/D</text:p>
          </table:table-cell>
          <table:table-cell table:style-name="ce32" table:formula="of:=IF([.A439]&lt;&gt;&quot;&quot;;IF([.C439]&gt;0 ;MAX([.B439];[.E439]);[.B439]);0)" office:value-type="currency" office:currency="EUR" office:value="0" calcext:value-type="currency">
            <text:p>0,00 €</text:p>
          </table:table-cell>
          <table:table-cell table:style-name="ce41" table:formula="of:=IF([.C439]&gt;0;([.B439]/[.C439])-1;0)" office:value-type="percentage" office:value="0" calcext:value-type="percentage">
            <text:p>0,00 %</text:p>
          </table:table-cell>
          <table:table-cell table:style-name="ce67" table:formula="of:=COM.MICROSOFT.IFS(AND([.B439] &gt; 0;ISNONTEXT([.G43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40]&lt;&gt;&quot;&quot;;IF([.C440]&gt;0 ;MIN([.B440];[.C440]);[.B440]);0)" office:value-type="currency" office:currency="EUR" office:value="0" calcext:value-type="currency">
            <text:p>0,00 €</text:p>
          </table:table-cell>
          <table:table-cell table:style-name="ce49" table:formula="of:=COM.MICROSOFT.IFS(AND([.C440] &gt; 0;[.B440] = [.C440]);TODAY();AND([.C440] &gt; 0;[.B440] &gt; [.C440]);[.D440])" office:value-type="string" office:string-value="" calcext:value-type="error">
            <text:p>#N/D</text:p>
          </table:table-cell>
          <table:table-cell table:style-name="ce32" table:formula="of:=IF([.A440]&lt;&gt;&quot;&quot;;IF([.C440]&gt;0 ;MAX([.B440];[.E440]);[.B440]);0)" office:value-type="currency" office:currency="EUR" office:value="0" calcext:value-type="currency">
            <text:p>0,00 €</text:p>
          </table:table-cell>
          <table:table-cell table:style-name="ce41" table:formula="of:=IF([.C440]&gt;0;([.B440]/[.C440])-1;0)" office:value-type="percentage" office:value="0" calcext:value-type="percentage">
            <text:p>0,00 %</text:p>
          </table:table-cell>
          <table:table-cell table:style-name="ce67" table:formula="of:=COM.MICROSOFT.IFS(AND([.B440] &gt; 0;ISNONTEXT([.G44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41]&lt;&gt;&quot;&quot;;IF([.C441]&gt;0 ;MIN([.B441];[.C441]);[.B441]);0)" office:value-type="currency" office:currency="EUR" office:value="0" calcext:value-type="currency">
            <text:p>0,00 €</text:p>
          </table:table-cell>
          <table:table-cell table:style-name="ce49" table:formula="of:=COM.MICROSOFT.IFS(AND([.C441] &gt; 0;[.B441] = [.C441]);TODAY();AND([.C441] &gt; 0;[.B441] &gt; [.C441]);[.D441])" office:value-type="string" office:string-value="" calcext:value-type="error">
            <text:p>#N/D</text:p>
          </table:table-cell>
          <table:table-cell table:style-name="ce32" table:formula="of:=IF([.A441]&lt;&gt;&quot;&quot;;IF([.C441]&gt;0 ;MAX([.B441];[.E441]);[.B441]);0)" office:value-type="currency" office:currency="EUR" office:value="0" calcext:value-type="currency">
            <text:p>0,00 €</text:p>
          </table:table-cell>
          <table:table-cell table:style-name="ce41" table:formula="of:=IF([.C441]&gt;0;([.B441]/[.C441])-1;0)" office:value-type="percentage" office:value="0" calcext:value-type="percentage">
            <text:p>0,00 %</text:p>
          </table:table-cell>
          <table:table-cell table:style-name="ce67" table:formula="of:=COM.MICROSOFT.IFS(AND([.B441] &gt; 0;ISNONTEXT([.G44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42]&lt;&gt;&quot;&quot;;IF([.C442]&gt;0 ;MIN([.B442];[.C442]);[.B442]);0)" office:value-type="currency" office:currency="EUR" office:value="0" calcext:value-type="currency">
            <text:p>0,00 €</text:p>
          </table:table-cell>
          <table:table-cell table:style-name="ce49" table:formula="of:=COM.MICROSOFT.IFS(AND([.C442] &gt; 0;[.B442] = [.C442]);TODAY();AND([.C442] &gt; 0;[.B442] &gt; [.C442]);[.D442])" office:value-type="string" office:string-value="" calcext:value-type="error">
            <text:p>#N/D</text:p>
          </table:table-cell>
          <table:table-cell table:style-name="ce32" table:formula="of:=IF([.A442]&lt;&gt;&quot;&quot;;IF([.C442]&gt;0 ;MAX([.B442];[.E442]);[.B442]);0)" office:value-type="currency" office:currency="EUR" office:value="0" calcext:value-type="currency">
            <text:p>0,00 €</text:p>
          </table:table-cell>
          <table:table-cell table:style-name="ce41" table:formula="of:=IF([.C442]&gt;0;([.B442]/[.C442])-1;0)" office:value-type="percentage" office:value="0" calcext:value-type="percentage">
            <text:p>0,00 %</text:p>
          </table:table-cell>
          <table:table-cell table:style-name="ce67" table:formula="of:=COM.MICROSOFT.IFS(AND([.B442] &gt; 0;ISNONTEXT([.G44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43]&lt;&gt;&quot;&quot;;IF([.C443]&gt;0 ;MIN([.B443];[.C443]);[.B443]);0)" office:value-type="currency" office:currency="EUR" office:value="0" calcext:value-type="currency">
            <text:p>0,00 €</text:p>
          </table:table-cell>
          <table:table-cell table:style-name="ce49" table:formula="of:=COM.MICROSOFT.IFS(AND([.C443] &gt; 0;[.B443] = [.C443]);TODAY();AND([.C443] &gt; 0;[.B443] &gt; [.C443]);[.D443])" office:value-type="string" office:string-value="" calcext:value-type="error">
            <text:p>#N/D</text:p>
          </table:table-cell>
          <table:table-cell table:style-name="ce32" table:formula="of:=IF([.A443]&lt;&gt;&quot;&quot;;IF([.C443]&gt;0 ;MAX([.B443];[.E443]);[.B443]);0)" office:value-type="currency" office:currency="EUR" office:value="0" calcext:value-type="currency">
            <text:p>0,00 €</text:p>
          </table:table-cell>
          <table:table-cell table:style-name="ce41" table:formula="of:=IF([.C443]&gt;0;([.B443]/[.C443])-1;0)" office:value-type="percentage" office:value="0" calcext:value-type="percentage">
            <text:p>0,00 %</text:p>
          </table:table-cell>
          <table:table-cell table:style-name="ce67" table:formula="of:=COM.MICROSOFT.IFS(AND([.B443] &gt; 0;ISNONTEXT([.G44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8" table:formula="of:=IF([.A444]&lt;&gt;&quot;&quot;;IF([.C444]&gt;0 ;MIN([.B444];[.C444]);[.B444]);0)" office:value-type="currency" office:currency="EUR" office:value="0" calcext:value-type="currency">
            <text:p>0,00 €</text:p>
          </table:table-cell>
          <table:table-cell table:style-name="ce49" table:formula="of:=COM.MICROSOFT.IFS(AND([.C444] &gt; 0;[.B444] = [.C444]);TODAY();AND([.C444] &gt; 0;[.B444] &gt; [.C444]);[.D444])" office:value-type="string" office:string-value="" calcext:value-type="error">
            <text:p>#N/D</text:p>
          </table:table-cell>
          <table:table-cell table:style-name="ce32" table:formula="of:=IF([.A444]&lt;&gt;&quot;&quot;;IF([.C444]&gt;0 ;MAX([.B444];[.E444]);[.B444]);0)" office:value-type="currency" office:currency="EUR" office:value="0" calcext:value-type="currency">
            <text:p>0,00 €</text:p>
          </table:table-cell>
          <table:table-cell table:style-name="ce41" table:formula="of:=IF([.C444]&gt;0;([.B444]/[.C444])-1;0)" office:value-type="percentage" office:value="0" calcext:value-type="percentage">
            <text:p>0,00 %</text:p>
          </table:table-cell>
          <table:table-cell table:style-name="ce67" table:formula="of:=COM.MICROSOFT.IFS(AND([.B444] &gt; 0;ISNONTEXT([.G44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45] &gt; 0;[.B445] = [.C445]);TODAY();AND([.C445] &gt; 0;[.B445] &gt; [.C445]);[.D445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45] &gt; 0;ISNONTEXT([.G44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46] &gt; 0;[.B446] = [.C446]);TODAY();AND([.C446] &gt; 0;[.B446] &gt; [.C446]);[.D446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46] &gt; 0;ISNONTEXT([.G44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47] &gt; 0;[.B447] = [.C447]);TODAY();AND([.C447] &gt; 0;[.B447] &gt; [.C447]);[.D447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47] &gt; 0;ISNONTEXT([.G44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48] &gt; 0;[.B448] = [.C448]);TODAY();AND([.C448] &gt; 0;[.B448] &gt; [.C448]);[.D448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48] &gt; 0;ISNONTEXT([.G44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49] &gt; 0;[.B449] = [.C449]);TODAY();AND([.C449] &gt; 0;[.B449] &gt; [.C449]);[.D449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49] &gt; 0;ISNONTEXT([.G44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50] &gt; 0;[.B450] = [.C450]);TODAY();AND([.C450] &gt; 0;[.B450] &gt; [.C450]);[.D450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50] &gt; 0;ISNONTEXT([.G45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51] &gt; 0;[.B451] = [.C451]);TODAY();AND([.C451] &gt; 0;[.B451] &gt; [.C451]);[.D451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51] &gt; 0;ISNONTEXT([.G45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52] &gt; 0;[.B452] = [.C452]);TODAY();AND([.C452] &gt; 0;[.B452] &gt; [.C452]);[.D452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52] &gt; 0;ISNONTEXT([.G45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53] &gt; 0;[.B453] = [.C453]);TODAY();AND([.C453] &gt; 0;[.B453] &gt; [.C453]);[.D453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53] &gt; 0;ISNONTEXT([.G45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54] &gt; 0;[.B454] = [.C454]);TODAY();AND([.C454] &gt; 0;[.B454] &gt; [.C454]);[.D454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54] &gt; 0;ISNONTEXT([.G45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55] &gt; 0;[.B455] = [.C455]);TODAY();AND([.C455] &gt; 0;[.B455] &gt; [.C455]);[.D455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55] &gt; 0;ISNONTEXT([.G45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56] &gt; 0;[.B456] = [.C456]);TODAY();AND([.C456] &gt; 0;[.B456] &gt; [.C456]);[.D456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56] &gt; 0;ISNONTEXT([.G45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57] &gt; 0;[.B457] = [.C457]);TODAY();AND([.C457] &gt; 0;[.B457] &gt; [.C457]);[.D457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57] &gt; 0;ISNONTEXT([.G45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58] &gt; 0;[.B458] = [.C458]);TODAY();AND([.C458] &gt; 0;[.B458] &gt; [.C458]);[.D458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58] &gt; 0;ISNONTEXT([.G45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59] &gt; 0;[.B459] = [.C459]);TODAY();AND([.C459] &gt; 0;[.B459] &gt; [.C459]);[.D459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59] &gt; 0;ISNONTEXT([.G45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60] &gt; 0;[.B460] = [.C460]);TODAY();AND([.C460] &gt; 0;[.B460] &gt; [.C460]);[.D460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60] &gt; 0;ISNONTEXT([.G46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61] &gt; 0;[.B461] = [.C461]);TODAY();AND([.C461] &gt; 0;[.B461] &gt; [.C461]);[.D461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61] &gt; 0;ISNONTEXT([.G46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62] &gt; 0;[.B462] = [.C462]);TODAY();AND([.C462] &gt; 0;[.B462] &gt; [.C462]);[.D462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62] &gt; 0;ISNONTEXT([.G46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63] &gt; 0;[.B463] = [.C463]);TODAY();AND([.C463] &gt; 0;[.B463] &gt; [.C463]);[.D463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63] &gt; 0;ISNONTEXT([.G46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64] &gt; 0;[.B464] = [.C464]);TODAY();AND([.C464] &gt; 0;[.B464] &gt; [.C464]);[.D464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64] &gt; 0;ISNONTEXT([.G46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65] &gt; 0;[.B465] = [.C465]);TODAY();AND([.C465] &gt; 0;[.B465] &gt; [.C465]);[.D465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65] &gt; 0;ISNONTEXT([.G46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66] &gt; 0;[.B466] = [.C466]);TODAY();AND([.C466] &gt; 0;[.B466] &gt; [.C466]);[.D466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66] &gt; 0;ISNONTEXT([.G46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67] &gt; 0;[.B467] = [.C467]);TODAY();AND([.C467] &gt; 0;[.B467] &gt; [.C467]);[.D467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67] &gt; 0;ISNONTEXT([.G46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68] &gt; 0;[.B468] = [.C468]);TODAY();AND([.C468] &gt; 0;[.B468] &gt; [.C468]);[.D468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68] &gt; 0;ISNONTEXT([.G46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69] &gt; 0;[.B469] = [.C469]);TODAY();AND([.C469] &gt; 0;[.B469] &gt; [.C469]);[.D469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69] &gt; 0;ISNONTEXT([.G46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70] &gt; 0;[.B470] = [.C470]);TODAY();AND([.C470] &gt; 0;[.B470] &gt; [.C470]);[.D470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70] &gt; 0;ISNONTEXT([.G47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71] &gt; 0;[.B471] = [.C471]);TODAY();AND([.C471] &gt; 0;[.B471] &gt; [.C471]);[.D471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71] &gt; 0;ISNONTEXT([.G47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72] &gt; 0;[.B472] = [.C472]);TODAY();AND([.C472] &gt; 0;[.B472] &gt; [.C472]);[.D472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72] &gt; 0;ISNONTEXT([.G47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73] &gt; 0;[.B473] = [.C473]);TODAY();AND([.C473] &gt; 0;[.B473] &gt; [.C473]);[.D473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73] &gt; 0;ISNONTEXT([.G47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74] &gt; 0;[.B474] = [.C474]);TODAY();AND([.C474] &gt; 0;[.B474] &gt; [.C474]);[.D474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74] &gt; 0;ISNONTEXT([.G47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75] &gt; 0;[.B475] = [.C475]);TODAY();AND([.C475] &gt; 0;[.B475] &gt; [.C475]);[.D475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75] &gt; 0;ISNONTEXT([.G47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76] &gt; 0;[.B476] = [.C476]);TODAY();AND([.C476] &gt; 0;[.B476] &gt; [.C476]);[.D476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76] &gt; 0;ISNONTEXT([.G47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77] &gt; 0;[.B477] = [.C477]);TODAY();AND([.C477] &gt; 0;[.B477] &gt; [.C477]);[.D477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77] &gt; 0;ISNONTEXT([.G47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78] &gt; 0;[.B478] = [.C478]);TODAY();AND([.C478] &gt; 0;[.B478] &gt; [.C478]);[.D478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78] &gt; 0;ISNONTEXT([.G47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79] &gt; 0;[.B479] = [.C479]);TODAY();AND([.C479] &gt; 0;[.B479] &gt; [.C479]);[.D479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79] &gt; 0;ISNONTEXT([.G47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80] &gt; 0;[.B480] = [.C480]);TODAY();AND([.C480] &gt; 0;[.B480] &gt; [.C480]);[.D480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80] &gt; 0;ISNONTEXT([.G48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81] &gt; 0;[.B481] = [.C481]);TODAY();AND([.C481] &gt; 0;[.B481] &gt; [.C481]);[.D481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81] &gt; 0;ISNONTEXT([.G48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82] &gt; 0;[.B482] = [.C482]);TODAY();AND([.C482] &gt; 0;[.B482] &gt; [.C482]);[.D482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82] &gt; 0;ISNONTEXT([.G48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83] &gt; 0;[.B483] = [.C483]);TODAY();AND([.C483] &gt; 0;[.B483] &gt; [.C483]);[.D483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83] &gt; 0;ISNONTEXT([.G48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84] &gt; 0;[.B484] = [.C484]);TODAY();AND([.C484] &gt; 0;[.B484] &gt; [.C484]);[.D484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84] &gt; 0;ISNONTEXT([.G48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85] &gt; 0;[.B485] = [.C485]);TODAY();AND([.C485] &gt; 0;[.B485] &gt; [.C485]);[.D485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85] &gt; 0;ISNONTEXT([.G48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86] &gt; 0;[.B486] = [.C486]);TODAY();AND([.C486] &gt; 0;[.B486] &gt; [.C486]);[.D486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86] &gt; 0;ISNONTEXT([.G48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87] &gt; 0;[.B487] = [.C487]);TODAY();AND([.C487] &gt; 0;[.B487] &gt; [.C487]);[.D487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87] &gt; 0;ISNONTEXT([.G48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88] &gt; 0;[.B488] = [.C488]);TODAY();AND([.C488] &gt; 0;[.B488] &gt; [.C488]);[.D488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88] &gt; 0;ISNONTEXT([.G48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89] &gt; 0;[.B489] = [.C489]);TODAY();AND([.C489] &gt; 0;[.B489] &gt; [.C489]);[.D489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89] &gt; 0;ISNONTEXT([.G48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90] &gt; 0;[.B490] = [.C490]);TODAY();AND([.C490] &gt; 0;[.B490] &gt; [.C490]);[.D490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90] &gt; 0;ISNONTEXT([.G49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91] &gt; 0;[.B491] = [.C491]);TODAY();AND([.C491] &gt; 0;[.B491] &gt; [.C491]);[.D491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91] &gt; 0;ISNONTEXT([.G491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92] &gt; 0;[.B492] = [.C492]);TODAY();AND([.C492] &gt; 0;[.B492] &gt; [.C492]);[.D492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92] &gt; 0;ISNONTEXT([.G492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93] &gt; 0;[.B493] = [.C493]);TODAY();AND([.C493] &gt; 0;[.B493] &gt; [.C493]);[.D493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93] &gt; 0;ISNONTEXT([.G493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94] &gt; 0;[.B494] = [.C494]);TODAY();AND([.C494] &gt; 0;[.B494] &gt; [.C494]);[.D494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94] &gt; 0;ISNONTEXT([.G494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95] &gt; 0;[.B495] = [.C495]);TODAY();AND([.C495] &gt; 0;[.B495] &gt; [.C495]);[.D495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95] &gt; 0;ISNONTEXT([.G495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96] &gt; 0;[.B496] = [.C496]);TODAY();AND([.C496] &gt; 0;[.B496] &gt; [.C496]);[.D496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96] &gt; 0;ISNONTEXT([.G496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97] &gt; 0;[.B497] = [.C497]);TODAY();AND([.C497] &gt; 0;[.B497] &gt; [.C497]);[.D497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97] &gt; 0;ISNONTEXT([.G497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98] &gt; 0;[.B498] = [.C498]);TODAY();AND([.C498] &gt; 0;[.B498] &gt; [.C498]);[.D498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98] &gt; 0;ISNONTEXT([.G498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499] &gt; 0;[.B499] = [.C499]);TODAY();AND([.C499] &gt; 0;[.B499] &gt; [.C499]);[.D499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499] &gt; 0;ISNONTEXT([.G499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9" table:formula="of:=COM.MICROSOFT.IFS(AND([.C500] &gt; 0;[.B500] = [.C500]);TODAY();AND([.C500] &gt; 0;[.B500] &gt; [.C500]);[.D500])" office:value-type="string" office:string-value="" calcext:value-type="error">
            <text:p>#N/D</text:p>
          </table:table-cell>
          <table:table-cell table:number-columns-repeated="2"/>
          <table:table-cell table:style-name="ce67" table:formula="of:=COM.MICROSOFT.IFS(AND([.B500] &gt; 0;ISNONTEXT([.G500]) ) ;[.$A$2]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3" table:number-rows-repeated="1048075">
          <table:table-cell table:number-columns-repeated="1017"/>
        </table:table-row>
        <table:table-row table:style-name="ro3">
          <table:table-cell table:number-columns-repeated="1017"/>
        </table:table-row>
        <calcext:conditional-formats>
          <calcext:conditional-format calcext:target-range-address="stocks.F6:stocks.F444">
            <calcext:condition calcext:apply-style-name="rouge vif" calcext:value="formula-is([$stocks.$F6] &gt; 2)" calcext:base-cell-address="stocks.F6"/>
            <calcext:condition calcext:apply-style-name="orange" calcext:value="formula-is([$stocks.$F6] &gt; 0.5)" calcext:base-cell-address="stocks.F6"/>
            <calcext:condition calcext:apply-style-name="Jaune" calcext:value="formula-is([$stocks.$F6] &gt; 0.1)" calcext:base-cell-address="stocks.F6"/>
            <calcext:condition calcext:apply-style-name="Crème" calcext:value="formula-is([$stocks.$F6] &gt; 0.05)" calcext:base-cell-address="stocks.F6"/>
          </calcext:conditional-format>
          <calcext:conditional-format calcext:target-range-address="stocks.D2:stocks.D2 stocks.E2:stocks.E444">
            <calcext:condition calcext:apply-style-name="Crème" calcext:value="formula-is([.D2] &gt; [.A2])" calcext:base-cell-address="stocks.D2"/>
            <calcext:condition calcext:apply-style-name="Jaune" calcext:value="formula-is(([.D2] - [.A2] ) / [.A2] &gt; 0.05)" calcext:base-cell-address="stocks.D2"/>
          </calcext:conditional-format>
          <calcext:conditional-format calcext:target-range-address="stocks.D1:stocks.G444 stocks.D445:stocks.D500 stocks.G445:stocks.G500">
            <calcext:condition calcext:apply-style-name="transparent" calcext:value="=0" calcext:base-cell-address="stocks.D1"/>
          </calcext:conditional-format>
        </calcext:conditional-formats>
      </table:table>
      <table:table table:name="Listes" table:style-name="ta2">
        <table:table-column table:style-name="co7" table:number-columns-repeated="4" table:default-cell-style-name="Default"/>
        <table:table-column table:style-name="co7" table:default-cell-style-name="ce109"/>
        <table:table-row table:style-name="ro3">
          <table:table-cell office:value-type="string" calcext:value-type="string">
            <text:p>Grand Frai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clerc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uguier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id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di</text:p>
          </table:table-cell>
          <table:table-cell table:number-columns-repeated="3"/>
          <table:table-cell table:style-name="ce110" office:value-type="string" calcext:value-type="string">
            <text:p>Date maxi</text:p>
          </table:table-cell>
        </table:table-row>
        <table:table-row table:style-name="ro3">
          <table:table-cell office:value-type="string" calcext:value-type="string">
            <text:p>Diagonal</text:p>
          </table:table-cell>
          <table:table-cell table:number-columns-repeated="3"/>
          <table:table-cell table:formula="of:=IF([$stocks.B6]&gt;[$stocks.C6];TODAY();[.E6])" office:value-type="date" office:date-value="2023-03-04" calcext:value-type="date">
            <text:p>04/03/23</text:p>
          </table:table-cell>
        </table:table-row>
        <table:table-row table:style-name="ro3">
          <table:table-cell office:value-type="string" calcext:value-type="string">
            <text:p>Intermarché</text:p>
          </table:table-cell>
          <table:table-cell table:number-columns-repeated="3"/>
          <table:table-cell table:formula="of:=IF([$stocks.B7]&gt;[$stocks.C7];TODAY();[.E7])" office:value-type="date" office:date-value="2022-11-30" calcext:value-type="date">
            <text:p>30/11/22</text:p>
          </table:table-cell>
        </table:table-row>
        <table:table-row table:style-name="ro3">
          <table:table-cell office:value-type="string" calcext:value-type="string">
            <text:p>Carrefour</text:p>
          </table:table-cell>
          <table:table-cell table:number-columns-repeated="3"/>
          <table:table-cell table:formula="of:=IF([$stocks.B8]&gt;[$stocks.C8];TODAY();[.E8])" office:value-type="date" office:date-value="2022-11-30" calcext:value-type="date">
            <text:p>30/11/22</text:p>
          </table:table-cell>
        </table:table-row>
        <table:table-row table:style-name="ro3">
          <table:table-cell office:value-type="string" calcext:value-type="string">
            <text:p>Auchan</text:p>
          </table:table-cell>
          <table:table-cell table:number-columns-repeated="3"/>
          <table:table-cell table:formula="of:=IF([$stocks.B9]&gt;[$stocks.C9];TODAY();[.E9])" office:value-type="date" office:date-value="2022-11-30" calcext:value-type="date">
            <text:p>30/11/22</text:p>
          </table:table-cell>
        </table:table-row>
        <table:table-row table:style-name="ro3">
          <table:table-cell office:value-type="string" calcext:value-type="string">
            <text:p>Thiriet</text:p>
          </table:table-cell>
          <table:table-cell table:number-columns-repeated="3"/>
          <table:table-cell table:formula="of:=IF([$stocks.B10]&gt;[$stocks.C10];TODAY();[.E10])" office:value-type="date" office:date-value="2023-01-08" calcext:value-type="date">
            <text:p>08/01/23</text:p>
          </table:table-cell>
        </table:table-row>
        <table:table-row table:style-name="ro3">
          <table:table-cell office:value-type="string" calcext:value-type="string">
            <text:p>Match Cora</text:p>
          </table:table-cell>
          <table:table-cell table:number-columns-repeated="3"/>
          <table:table-cell table:formula="of:=IF([$stocks.B11]&gt;[$stocks.C11];TODAY();[.E11])" office:value-type="date" office:date-value="2022-11-30" calcext:value-type="date">
            <text:p>30/11/22</text:p>
          </table:table-cell>
        </table:table-row>
        <table:table-row table:style-name="ro3">
          <table:table-cell table:number-columns-repeated="4"/>
          <table:table-cell table:formula="of:=IF([$stocks.B12]&gt;[$stocks.C12];TODAY();[.E12])" office:value-type="date" office:date-value="2023-03-04" calcext:value-type="date">
            <text:p>04/03/23</text:p>
          </table:table-cell>
        </table:table-row>
        <table:table-row table:style-name="ro3">
          <table:table-cell table:number-columns-repeated="4"/>
          <table:table-cell table:formula="of:=IF([$stocks.B13]&gt;[$stocks.C13];TODAY();[.E13])" office:value-type="date" office:date-value="2022-11-30" calcext:value-type="date">
            <text:p>30/11/22</text:p>
          </table:table-cell>
        </table:table-row>
        <table:table-row table:style-name="ro3">
          <table:table-cell table:number-columns-repeated="4"/>
          <table:table-cell table:formula="of:=IF([$stocks.B14]&gt;[$stocks.C14];TODAY();[.E14])" office:value-type="date" office:date-value="2023-03-04" calcext:value-type="date">
            <text:p>04/03/23</text:p>
          </table:table-cell>
        </table:table-row>
        <table:table-row table:style-name="ro3">
          <table:table-cell table:number-columns-repeated="4"/>
          <table:table-cell table:formula="of:=IF([$stocks.B15]&gt;[$stocks.C15];TODAY();[.E15])" office:value-type="date" office:date-value="2023-02-01" calcext:value-type="date">
            <text:p>01/02/23</text:p>
          </table:table-cell>
        </table:table-row>
        <table:table-row table:style-name="ro3">
          <table:table-cell table:number-columns-repeated="4"/>
          <table:table-cell table:formula="of:=IF([$stocks.B16]&gt;[$stocks.C16];TODAY();[.E16])" office:value-type="date" office:date-value="2023-01-05" calcext:value-type="date">
            <text:p>05/01/23</text:p>
          </table:table-cell>
        </table:table-row>
        <table:table-row table:style-name="ro3">
          <table:table-cell table:number-columns-repeated="4"/>
          <table:table-cell table:formula="of:=IF([$stocks.B17]&gt;[$stocks.C17];TODAY();[.E17])" office:value-type="date" office:date-value="2023-01-08" calcext:value-type="date">
            <text:p>08/01/23</text:p>
          </table:table-cell>
        </table:table-row>
        <table:table-row table:style-name="ro3">
          <table:table-cell table:number-columns-repeated="4"/>
          <table:table-cell table:formula="of:=IF([$stocks.B18]&gt;[$stocks.C18];TODAY();[.E18])" office:value-type="date" office:date-value="2023-03-04" calcext:value-type="date">
            <text:p>04/03/23</text:p>
          </table:table-cell>
        </table:table-row>
        <table:table-row table:style-name="ro3">
          <table:table-cell table:number-columns-repeated="4"/>
          <table:table-cell table:formula="of:=IF([$stocks.B19]&gt;[$stocks.C19];TODAY();[.E19])" office:value-type="date" office:date-value="2022-11-30" calcext:value-type="date">
            <text:p>30/11/22</text:p>
          </table:table-cell>
        </table:table-row>
        <table:table-row table:style-name="ro3">
          <table:table-cell table:number-columns-repeated="4"/>
          <table:table-cell table:formula="of:=IF([$stocks.B20]&gt;[$stocks.C20];TODAY();[.E20])" office:value-type="date" office:date-value="2023-02-01" calcext:value-type="date">
            <text:p>01/02/23</text:p>
          </table:table-cell>
        </table:table-row>
        <table:table-row table:style-name="ro3">
          <table:table-cell table:number-columns-repeated="4"/>
          <table:table-cell table:formula="of:=IF([$stocks.B21]&gt;[$stocks.C21];TODAY();[.E21])" office:value-type="date" office:date-value="2023-01-08" calcext:value-type="date">
            <text:p>08/01/23</text:p>
          </table:table-cell>
        </table:table-row>
        <table:table-row table:style-name="ro3">
          <table:table-cell table:number-columns-repeated="4"/>
          <table:table-cell table:formula="of:=IF([$stocks.B22]&gt;[$stocks.C22];TODAY();[.E22])" office:value-type="date" office:date-value="2022-11-30" calcext:value-type="date">
            <text:p>30/11/22</text:p>
          </table:table-cell>
        </table:table-row>
        <table:table-row table:style-name="ro3">
          <table:table-cell table:number-columns-repeated="4"/>
          <table:table-cell table:formula="of:=IF([$stocks.B23]&gt;[$stocks.C23];TODAY();[.E23])" office:value-type="date" office:date-value="2022-11-30" calcext:value-type="date">
            <text:p>30/11/22</text:p>
          </table:table-cell>
        </table:table-row>
        <table:table-row table:style-name="ro3">
          <table:table-cell table:number-columns-repeated="4"/>
          <table:table-cell table:formula="of:=IF([$stocks.B24]&gt;[$stocks.C24];TODAY();[.E24])" office:value-type="date" office:date-value="2023-03-04" calcext:value-type="date">
            <text:p>04/03/23</text:p>
          </table:table-cell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base-ranges>
        <table:database-range table:name="__Anonymous_Sheet_DB__0" table:target-range-address="stocks.A5:stocks.G99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4" number:min-decimal-places="4" number:min-integer-digits="1" number:grouping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ouge" style:family="table-cell" style:parent-style-name="Default">
      <style:table-cell-properties fo:background-color="#ffa6a6"/>
    </style:style>
    <style:style style:name="barré" style:family="table-cell" style:parent-style-name="Default">
      <style:table-cell-properties fo:background-color="#b0c4de"/>
      <style:text-properties style:text-line-through-style="solid" style:text-line-through-type="single"/>
    </style:style>
    <style:style style:name="orange" style:family="table-cell" style:parent-style-name="rouge">
      <style:table-cell-properties fo:background-color="#ffd428"/>
    </style:style>
    <style:style style:name="vert_20_clair" style:display-name="vert clair" style:family="table-cell" style:parent-style-name="rouge">
      <style:table-cell-properties fo:background-color="#d4ea6b"/>
    </style:style>
    <style:style style:name="rouge_20_vif" style:display-name="rouge vif" style:family="table-cell" style:parent-style-name="rouge">
      <style:table-cell-properties fo:background-color="#c9211e"/>
    </style:style>
    <style:style style:name="Jaune" style:family="table-cell" style:parent-style-name="orange">
      <style:table-cell-properties fo:background-color="#ffff00"/>
    </style:style>
    <style:style style:name="Crème" style:family="table-cell" style:parent-style-name="Jaune">
      <style:table-cell-properties fo:background-color="#ffffcc"/>
    </style:style>
    <style:style style:name="transparent" style:family="table-cell" style:parent-style-name="Default">
      <style:text-properties fo:color="#ffff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Rouillon</meta:initial-creator>
    <meta:creation-date>2021-01-22T17:58:07.049575295</meta:creation-date>
    <dc:date>2023-03-04T18:43:49.385981401</dc:date>
    <meta:editing-duration>P1DT20H51M17S</meta:editing-duration>
    <meta:editing-cycles>219</meta:editing-cycles>
    <meta:generator>LibreOffice/7.4.5.1$Linux_X86_64 LibreOffice_project/40$Build-1</meta:generator>
    <dc:creator>Thierry Rouillon</dc:creator>
    <meta:printed-by>Thierry Rouillon</meta:printed-by>
    <meta:print-date>2023-03-04T13:51:18.369621341</meta:print-date>
    <meta:document-statistic meta:table-count="2" meta:cell-count="318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Option Explicit
Global oModifyListener As Object
Global DataArrayOld
Const  ValuesAddress As String="C6:C1000"
Const  DatesAddress As String="D6:D1000"

Sub DocOpened()
msgbox("Choisir le magasin ! ")
 Dim oRange
 oRange=ThisComponent.Sheets(0).getCellRangeByName(ValuesAddress)
 oModifyListener = createUnoListener("RangeModify_","com.sun.star.util.XModifyListener")
 oRange.addModifyListener oModifyListener
 DataArrayOld=oRange.DataArray
End Sub

Sub RangeModify_modified(oEvent)
  Dim oRange, oRange2, DataArray, i As Long
  oRange=oEvent.Source
  DataArray=oRange.DataArray
  oRange2=ThisComponent.Sheets(0).getCellRangeByName(DatesAddress)
  For i=0 To Ubound(DataArray)
    If DataArrayOld(i)(0)&lt;&gt;DataArray(i)(0) Then
      rem oRange2.getCellByPosition(0,i).Value=Cdbl(Now())
    End If  
  Next i
  DataArrayOld=oRange.DataArray
End Sub

REM Sub CellModify_disposing(oEvent)
REM 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