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/>
    <style:font-face style:name="Verdana" svg:font-family="Verdana"/>
    <style:font-face style:name="Verdana1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.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401cm" fo:break-before="auto" style:use-optimal-row-height="false"/>
    </style:style>
    <style:style style:name="ro2" style:family="table-row">
      <style:table-row-properties style:row-height="0.4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Verdana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ce2" style:family="table-cell" style:parent-style-name="Default" style:data-style-name="N106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Verdana1" fo:font-size="8pt" style:font-size-asian="8pt" style:font-size-complex="8pt"/>
    </style:style>
    <style:style style:name="ce17" style:family="table-cell" style:parent-style-name="Default" style:data-style-name="N106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Verdana1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110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text-properties style:font-name="Verdana1" fo:font-size="6pt" style:font-size-asian="6pt" style:font-size-complex="6pt"/>
    </style:style>
    <style:style style:name="ce19" style:family="table-cell" style:parent-style-name="Default" style:data-style-name="N110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Verdana1" fo:font-size="6pt" style:font-size-asian="6pt" style:font-size-complex="6pt"/>
    </style:style>
    <style:style style:name="ce20" style:family="table-cell" style:parent-style-name="Default" style:data-style-name="N110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Verdana1" fo:font-size="6pt" style:font-size-asian="6pt" style:font-size-complex="6pt"/>
    </style:style>
    <style:style style:name="ce9" style:family="table-cell" style:parent-style-name="Default" style:data-style-name="N110">
      <style:table-cell-properties fo:background-color="#ea7500" style:text-align-source="fix" style:repeat-content="false" fo:border="0.74pt solid #000000" style:vertical-align="middle"/>
      <style:paragraph-properties fo:text-align="center" fo:margin-left="0cm"/>
      <style:text-properties style:font-name="Verdana1" fo:font-size="6pt" style:font-size-asian="6pt" style:font-size-complex="6pt"/>
    </style:style>
    <style:style style:name="ce21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 style:data-style-name="N0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Verdana1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10">
      <style:table-cell-properties fo:background-color="#bf819e" style:text-align-source="fix" style:repeat-content="false" fo:border="0.74pt solid #000000" style:vertical-align="middle"/>
      <style:paragraph-properties fo:text-align="center" fo:margin-left="0cm"/>
      <style:text-properties style:font-name="Verdana1" fo:font-size="6pt" style:font-size-asian="6pt" style:font-size-complex="6pt"/>
    </style:style>
    <style:style style:name="ce24" style:family="table-cell" style:parent-style-name="Default" style:data-style-name="N110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Verdana1" fo:font-size="6pt" style:font-size-asian="6pt" style:font-size-complex="6pt"/>
    </style:style>
    <style:style style:name="ce25" style:family="table-cell" style:parent-style-name="Default" style:data-style-name="N110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style:font-name="Verdana1" fo:font-size="6pt" style:font-size-asian="6pt" style:font-size-complex="6pt"/>
    </style:style>
    <style:style style:name="ce26" style:family="table-cell" style:parent-style-name="Default" style:data-style-name="N106">
      <style:table-cell-properties fo:border-bottom="0.74pt solid #000000" style:text-align-source="fix" style:repeat-content="false" fo:background-color="transparent" fo:border-left="none" fo:border-right="0.74pt solid #000000" fo:border-top="0.74pt solid #000000" style:vertical-align="middle"/>
      <style:paragraph-properties fo:text-align="center" fo:margin-left="0cm"/>
      <style:text-properties style:font-name="Verdana1" fo:font-size="12pt" style:font-size-asian="12pt" style:font-size-complex="12pt"/>
    </style:style>
    <style:style style:name="ce27" style:family="table-cell" style:parent-style-name="Default" style:data-style-name="N110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Verdana1" fo:font-size="6pt" style:font-size-asian="6pt" style:font-size-complex="6pt"/>
    </style:style>
    <style:style style:name="ce28" style:family="table-cell" style:parent-style-name="Default" style:data-style-name="N110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style:font-name="Verdana1" fo:font-size="6pt" style:font-size-asian="6pt" style:font-size-complex="6pt"/>
    </style:style>
    <style:style style:name="ce29" style:family="table-cell" style:parent-style-name="Default" style:data-style-name="N106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cm"/>
      <style:text-properties style:font-name="Verdana1" fo:font-size="8pt" style:font-size-asian="8pt" style:font-size-complex="8pt"/>
    </style:style>
    <style:style style:name="ce41" style:family="table-cell" style:parent-style-name="Default" style:data-style-name="N110">
      <style:table-cell-properties fo:background-color="#afd095" style:text-align-source="fix" style:repeat-content="false" fo:border="0.74pt solid #000000" style:vertical-align="middle"/>
      <style:paragraph-properties fo:text-align="center" fo:margin-left="0cm"/>
      <style:text-properties style:font-name="Verdana1" fo:font-size="6pt" style:font-size-asian="6pt" style:font-size-complex="6pt"/>
    </style:style>
    <style:style style:name="ce30" style:family="table-cell" style:parent-style-name="Default" style:data-style-name="N110">
      <style:table-cell-properties fo:border-bottom="none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Verdana1" fo:font-size="6pt" style:font-size-asian="6pt" style:font-size-complex="6pt"/>
    </style:style>
    <style:style style:name="ce43" style:family="table-cell" style:parent-style-name="Default">
      <style:table-cell-properties fo:background-color="transparent"/>
    </style:style>
    <style:style style:name="ce32" style:family="table-cell" style:parent-style-name="Default" style:data-style-name="N106">
      <style:table-cell-properties fo:border-bottom="0.74pt solid #000000" style:text-align-source="fix" style:repeat-content="false" fo:background-color="transparent" fo:border-left="none" fo:border-right="0.74pt solid #000000" fo:border-top="0.74pt solid #000000" style:vertical-align="middle"/>
      <style:paragraph-properties fo:text-align="center" fo:margin-left="0cm"/>
      <style:text-properties style:font-name="Verdana1"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Verdana1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Verdana1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36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cm"/>
    </style:style>
    <style:style style:name="ce37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ce22"/>
        <table:table-column table:style-name="co1" table:default-cell-style-name="Default"/>
        <table:table-column table:style-name="co2" table:default-cell-style-name="ce22"/>
        <table:table-column table:style-name="co1" table:default-cell-style-name="Default"/>
        <table:table-column table:style-name="co2" table:default-cell-style-name="ce22"/>
        <table:table-column table:style-name="co1" table:default-cell-style-name="Default"/>
        <table:table-column table:style-name="co2" table:default-cell-style-name="ce22"/>
        <table:table-column table:style-name="co1" table:default-cell-style-name="Default"/>
        <table:table-column table:style-name="co2" table:default-cell-style-name="ce22"/>
        <table:table-column table:style-name="co1" table:default-cell-style-name="Default"/>
        <table:table-column table:style-name="co2" table:default-cell-style-name="ce22"/>
        <table:table-column table:style-name="co1" table:default-cell-style-name="Default"/>
        <table:table-column table:style-name="co2" table:default-cell-style-name="ce22"/>
        <table:table-column table:style-name="co1" table:default-cell-style-name="Default"/>
        <table:table-column table:style-name="co2" table:default-cell-style-name="ce22"/>
        <table:table-column table:style-name="co1" table:default-cell-style-name="Default"/>
        <table:table-column table:style-name="co2" table:default-cell-style-name="ce22"/>
        <table:table-column table:style-name="co1" table:default-cell-style-name="Default"/>
        <table:table-column table:style-name="co2" table:default-cell-style-name="ce22"/>
        <table:table-column table:style-name="co1" table:default-cell-style-name="Default"/>
        <table:table-column table:style-name="co2" table:default-cell-style-name="ce22"/>
        <table:table-column table:style-name="co1" table:default-cell-style-name="Default"/>
        <table:table-column table:style-name="co2" table:default-cell-style-name="ce22"/>
        <table:table-row table:style-name="ro1">
          <table:table-cell table:style-name="ce1" office:value-type="string" calcext:value-type="string" table:number-columns-spanned="2" table:number-rows-spanned="1">
            <text:p>Calendario</text:p>
            <text:p>2024</text:p>
          </table:table-cell>
          <table:covered-table-cell table:style-name="ce21"/>
          <table:table-cell table:style-name="ce23" table:number-columns-spanned="8" table:number-rows-spanned="1"/>
          <table:covered-table-cell table:style-name="ce26"/>
          <table:covered-table-cell table:number-columns-repeated="5" table:style-name="ce29"/>
          <table:covered-table-cell table:style-name="ce32"/>
          <table:table-cell table:style-name="ce1" office:value-type="string" calcext:value-type="string" table:number-columns-spanned="2" table:number-rows-spanned="1">
            <text:p>Revisione X GG.MM.AA</text:p>
          </table:table-cell>
          <table:covered-table-cell table:style-name="ce21"/>
          <table:table-cell table:style-name="ce1" office:value-type="string" calcext:value-type="string" table:number-columns-spanned="2" table:number-rows-spanned="1">
            <text:p>Calendario</text:p>
            <text:p>2024</text:p>
          </table:table-cell>
          <table:covered-table-cell table:style-name="ce21"/>
          <table:table-cell table:style-name="ce23" table:number-columns-spanned="8" table:number-rows-spanned="1"/>
          <table:covered-table-cell table:style-name="ce26"/>
          <table:covered-table-cell table:number-columns-repeated="5" table:style-name="ce29"/>
          <table:covered-table-cell table:style-name="ce32"/>
          <table:table-cell table:style-name="ce1" office:value-type="string" calcext:value-type="string" table:number-columns-spanned="2" table:number-rows-spanned="1">
            <text:p>Revisione X GG.MM.AA</text:p>
          </table:table-cell>
          <table:covered-table-cell table:style-name="ce21"/>
        </table:table-row>
        <table:table-row table:style-name="ro2">
          <table:table-cell table:style-name="ce2" table:number-columns-repeated="11"/>
          <table:table-cell table:style-name="ce11"/>
          <table:table-cell table:number-columns-repeated="12"/>
        </table:table-row>
        <table:table-row table:style-name="ro3">
          <table:table-cell table:style-name="ce17" office:value-type="date" office:date-value="2024-01-01" calcext:value-type="date" table:number-columns-spanned="2" table:number-rows-spanned="1">
            <text:p>gennaio 2024</text:p>
          </table:table-cell>
          <table:covered-table-cell table:style-name="ce17"/>
          <table:table-cell table:style-name="ce17" office:value-type="date" office:date-value="2024-02-01" calcext:value-type="date" table:number-columns-spanned="2" table:number-rows-spanned="1">
            <text:p>febbraio 2024</text:p>
          </table:table-cell>
          <table:covered-table-cell table:style-name="ce17"/>
          <table:table-cell table:style-name="ce17" office:value-type="date" office:date-value="2024-03-01" calcext:value-type="date" table:number-columns-spanned="2" table:number-rows-spanned="1">
            <text:p>marzo 2024</text:p>
          </table:table-cell>
          <table:covered-table-cell table:style-name="ce17"/>
          <table:table-cell table:style-name="ce17" office:value-type="date" office:date-value="2024-04-01" calcext:value-type="date" table:number-columns-spanned="2" table:number-rows-spanned="1">
            <text:p>aprile 2024</text:p>
          </table:table-cell>
          <table:covered-table-cell table:style-name="ce17"/>
          <table:table-cell table:style-name="ce17" office:value-type="date" office:date-value="2024-05-01" calcext:value-type="date" table:number-columns-spanned="2" table:number-rows-spanned="1">
            <text:p>maggio 2024</text:p>
          </table:table-cell>
          <table:covered-table-cell table:style-name="ce17"/>
          <table:table-cell table:style-name="ce17" office:value-type="date" office:date-value="2024-06-01" calcext:value-type="date" table:number-columns-spanned="2" table:number-rows-spanned="1">
            <text:p>giugno 2024</text:p>
          </table:table-cell>
          <table:covered-table-cell table:style-name="ce34"/>
          <table:table-cell table:style-name="ce17" office:value-type="date" office:date-value="2024-07-01" calcext:value-type="date" table:number-columns-spanned="2" table:number-rows-spanned="1">
            <text:p>luglio 2024</text:p>
          </table:table-cell>
          <table:covered-table-cell table:style-name="ce17"/>
          <table:table-cell table:style-name="ce17" office:value-type="date" office:date-value="2024-08-01" calcext:value-type="date" table:number-columns-spanned="2" table:number-rows-spanned="1">
            <text:p>agosto 2024</text:p>
          </table:table-cell>
          <table:covered-table-cell table:style-name="ce17"/>
          <table:table-cell table:style-name="ce17" office:value-type="date" office:date-value="2024-09-01" calcext:value-type="date" table:number-columns-spanned="2" table:number-rows-spanned="1">
            <text:p>settembre 2024</text:p>
          </table:table-cell>
          <table:covered-table-cell table:style-name="ce17"/>
          <table:table-cell table:style-name="ce17" office:value-type="date" office:date-value="2024-10-01" calcext:value-type="date" table:number-columns-spanned="2" table:number-rows-spanned="1">
            <text:p>ottobre 2024</text:p>
          </table:table-cell>
          <table:covered-table-cell table:style-name="ce17"/>
          <table:table-cell table:style-name="ce17" office:value-type="date" office:date-value="2024-11-01" calcext:value-type="date" table:number-columns-spanned="2" table:number-rows-spanned="1">
            <text:p>novembre 2024</text:p>
          </table:table-cell>
          <table:covered-table-cell table:style-name="ce17"/>
          <table:table-cell table:style-name="ce17" office:value-type="date" office:date-value="2024-12-01" calcext:value-type="date" table:number-columns-spanned="2" table:number-rows-spanned="1">
            <text:p>dicembre 2024</text:p>
          </table:table-cell>
          <table:covered-table-cell table:style-name="ce17"/>
        </table:table-row>
        <table:table-row table:style-name="ro3">
          <table:table-cell table:style-name="ce18" table:formula="of:=[.A3]" office:value-type="date" office:date-value="2024-01-01" calcext:value-type="date">
            <text:p>lun 1</text:p>
          </table:table-cell>
          <table:table-cell table:style-name="ce18"/>
          <table:table-cell table:style-name="ce20" table:formula="of:=[.C3]" office:value-type="date" office:date-value="2024-02-01" calcext:value-type="date">
            <text:p>gio 1</text:p>
          </table:table-cell>
          <table:table-cell table:style-name="ce20"/>
          <table:table-cell table:style-name="ce20" table:formula="of:=[.E3]" office:value-type="date" office:date-value="2024-03-01" calcext:value-type="date">
            <text:p>ven 1</text:p>
          </table:table-cell>
          <table:table-cell table:style-name="ce20"/>
          <table:table-cell table:style-name="ce20" table:formula="of:=[.G3]" office:value-type="date" office:date-value="2024-04-01" calcext:value-type="date">
            <text:p>lun 1</text:p>
          </table:table-cell>
          <table:table-cell table:style-name="ce20"/>
          <table:table-cell table:style-name="ce18" table:formula="of:=[.I3]" office:value-type="date" office:date-value="2024-05-01" calcext:value-type="date">
            <text:p>mer 1</text:p>
          </table:table-cell>
          <table:table-cell table:style-name="ce18" office:value-type="string" calcext:value-type="string">
            <text:p>Festa dei</text:p>
            <text:p>Lavoratori</text:p>
          </table:table-cell>
          <table:table-cell table:style-name="ce20" table:formula="of:=[.K3]" office:value-type="date" office:date-value="2024-06-01" calcext:value-type="date">
            <text:p>sab 1</text:p>
          </table:table-cell>
          <table:table-cell table:style-name="ce35"/>
          <table:table-cell table:style-name="ce20" table:formula="of:=[.M3]" office:value-type="date" office:date-value="2024-07-01" calcext:value-type="date">
            <text:p>lun 1</text:p>
          </table:table-cell>
          <table:table-cell table:style-name="ce20"/>
          <table:table-cell table:style-name="ce20" table:formula="of:=[.O3]" office:value-type="date" office:date-value="2024-08-01" calcext:value-type="date">
            <text:p>gio 1</text:p>
          </table:table-cell>
          <table:table-cell table:style-name="ce20"/>
          <table:table-cell table:style-name="ce18" table:formula="of:=[.Q3]" office:value-type="date" office:date-value="2024-09-01" calcext:value-type="date">
            <text:p>dom 1</text:p>
          </table:table-cell>
          <table:table-cell table:style-name="ce18"/>
          <table:table-cell table:style-name="ce20" table:formula="of:=[.S3]" office:value-type="date" office:date-value="2024-10-01" calcext:value-type="date">
            <text:p>mar 1</text:p>
          </table:table-cell>
          <table:table-cell table:style-name="ce19" office:value-type="string" calcext:value-type="string">
            <text:p>Incontro</text:p>
          </table:table-cell>
          <table:table-cell table:style-name="ce18" table:formula="of:=[.U3]" office:value-type="date" office:date-value="2024-11-01" calcext:value-type="date">
            <text:p>ven 1</text:p>
          </table:table-cell>
          <table:table-cell table:style-name="ce18" office:value-type="string" calcext:value-type="string">
            <text:p>Ognissanti</text:p>
          </table:table-cell>
          <table:table-cell table:style-name="ce18" table:formula="of:=[.W3]" office:value-type="date" office:date-value="2024-12-01" calcext:value-type="date">
            <text:p>dom 1</text:p>
          </table:table-cell>
          <table:table-cell table:style-name="ce18"/>
        </table:table-row>
        <table:table-row table:style-name="ro3">
          <table:table-cell table:style-name="ce19" table:formula="of:=[.A4]+1" office:value-type="date" office:date-value="2024-01-02" calcext:value-type="date">
            <text:p>mar 2</text:p>
          </table:table-cell>
          <table:table-cell table:style-name="ce19" office:value-type="string" calcext:value-type="string">
            <text:p>Incontro</text:p>
          </table:table-cell>
          <table:table-cell table:style-name="ce20" table:formula="of:=[.C4]+1" office:value-type="date" office:date-value="2024-02-02" calcext:value-type="date">
            <text:p>ven 2</text:p>
          </table:table-cell>
          <table:table-cell table:style-name="ce20"/>
          <table:table-cell table:style-name="ce20" table:formula="of:=[.E4]+1" office:value-type="date" office:date-value="2024-03-02" calcext:value-type="date">
            <text:p>sab 2</text:p>
          </table:table-cell>
          <table:table-cell table:style-name="ce20"/>
          <table:table-cell table:style-name="ce20" table:formula="of:=[.G4]+1" office:value-type="date" office:date-value="2024-04-02" calcext:value-type="date">
            <text:p>mar 2</text:p>
          </table:table-cell>
          <table:table-cell table:style-name="ce19" office:value-type="string" calcext:value-type="string">
            <text:p>Incontro</text:p>
          </table:table-cell>
          <table:table-cell table:style-name="ce20" table:formula="of:=[.I4]+1" office:value-type="date" office:date-value="2024-05-02" calcext:value-type="date">
            <text:p>gio 2</text:p>
          </table:table-cell>
          <table:table-cell table:style-name="ce20"/>
          <table:table-cell table:style-name="ce18" table:formula="of:=[.K4]+1" office:value-type="date" office:date-value="2024-06-02" calcext:value-type="date">
            <text:p>dom 2</text:p>
          </table:table-cell>
          <table:table-cell table:style-name="ce36"/>
          <table:table-cell table:style-name="ce20" table:formula="of:=[.M4]+1" office:value-type="date" office:date-value="2024-07-02" calcext:value-type="date">
            <text:p>mar 2</text:p>
          </table:table-cell>
          <table:table-cell table:style-name="ce19" office:value-type="string" calcext:value-type="string">
            <text:p>Incontro</text:p>
          </table:table-cell>
          <table:table-cell table:style-name="ce20" table:formula="of:=[.O4]+1" office:value-type="date" office:date-value="2024-08-02" calcext:value-type="date">
            <text:p>ven 2</text:p>
          </table:table-cell>
          <table:table-cell table:style-name="ce20"/>
          <table:table-cell table:style-name="ce20" table:formula="of:=[.Q4]+1" office:value-type="date" office:date-value="2024-09-02" calcext:value-type="date">
            <text:p>lun 2</text:p>
          </table:table-cell>
          <table:table-cell table:style-name="ce20"/>
          <table:table-cell table:style-name="ce20" table:formula="of:=[.S4]+1" office:value-type="date" office:date-value="2024-10-02" calcext:value-type="date">
            <text:p>mer 2</text:p>
          </table:table-cell>
          <table:table-cell table:style-name="ce20"/>
          <table:table-cell table:style-name="ce20" table:formula="of:=[.U4]+1" office:value-type="date" office:date-value="2024-11-02" calcext:value-type="date">
            <text:p>sab 2</text:p>
          </table:table-cell>
          <table:table-cell table:style-name="ce20"/>
          <table:table-cell table:style-name="ce20" table:formula="of:=[.W4]+1" office:value-type="date" office:date-value="2024-12-02" calcext:value-type="date">
            <text:p>lun 2</text:p>
          </table:table-cell>
          <table:table-cell table:style-name="ce20"/>
        </table:table-row>
        <table:table-row table:style-name="ro3">
          <table:table-cell table:style-name="ce20" table:formula="of:=[.A5]+1" office:value-type="date" office:date-value="2024-01-03" calcext:value-type="date">
            <text:p>mer 3</text:p>
          </table:table-cell>
          <table:table-cell table:style-name="ce20"/>
          <table:table-cell table:style-name="ce20" table:formula="of:=[.C5]+1" office:value-type="date" office:date-value="2024-02-03" calcext:value-type="date">
            <text:p>sab 3</text:p>
          </table:table-cell>
          <table:table-cell table:style-name="ce20"/>
          <table:table-cell table:style-name="ce18" table:formula="of:=[.E5]+1" office:value-type="date" office:date-value="2024-03-03" calcext:value-type="date">
            <text:p>dom 3</text:p>
          </table:table-cell>
          <table:table-cell table:style-name="ce18"/>
          <table:table-cell table:style-name="ce20" table:formula="of:=[.G5]+1" office:value-type="date" office:date-value="2024-04-03" calcext:value-type="date">
            <text:p>mer 3</text:p>
          </table:table-cell>
          <table:table-cell table:style-name="ce20"/>
          <table:table-cell table:style-name="ce20" table:formula="of:=[.I5]+1" office:value-type="date" office:date-value="2024-05-03" calcext:value-type="date">
            <text:p>ven 3</text:p>
          </table:table-cell>
          <table:table-cell table:style-name="ce20"/>
          <table:table-cell table:style-name="ce20" table:formula="of:=[.K5]+1" office:value-type="date" office:date-value="2024-06-03" calcext:value-type="date">
            <text:p>lun 3</text:p>
          </table:table-cell>
          <table:table-cell table:style-name="ce35"/>
          <table:table-cell table:style-name="ce20" table:formula="of:=[.M5]+1" office:value-type="date" office:date-value="2024-07-03" calcext:value-type="date">
            <text:p>mer 3</text:p>
          </table:table-cell>
          <table:table-cell table:style-name="ce20"/>
          <table:table-cell table:style-name="ce20" table:formula="of:=[.O5]+1" office:value-type="date" office:date-value="2024-08-03" calcext:value-type="date">
            <text:p>sab 3</text:p>
          </table:table-cell>
          <table:table-cell table:style-name="ce20"/>
          <table:table-cell table:style-name="ce20" table:formula="of:=[.Q5]+1" office:value-type="date" office:date-value="2024-09-03" calcext:value-type="date">
            <text:p>mar 3</text:p>
          </table:table-cell>
          <table:table-cell table:style-name="ce19" office:value-type="string" calcext:value-type="string">
            <text:p>Incontro</text:p>
          </table:table-cell>
          <table:table-cell table:style-name="ce20" table:formula="of:=[.S5]+1" office:value-type="date" office:date-value="2024-10-03" calcext:value-type="date">
            <text:p>gio 3</text:p>
          </table:table-cell>
          <table:table-cell table:style-name="ce20"/>
          <table:table-cell table:style-name="ce18" table:formula="of:=[.U5]+1" office:value-type="date" office:date-value="2024-11-03" calcext:value-type="date">
            <text:p>dom 3</text:p>
          </table:table-cell>
          <table:table-cell table:style-name="ce18"/>
          <table:table-cell table:style-name="ce20" table:formula="of:=[.W5]+1" office:value-type="date" office:date-value="2024-12-03" calcext:value-type="date">
            <text:p>mar 3</text:p>
          </table:table-cell>
          <table:table-cell table:style-name="ce19" office:value-type="string" calcext:value-type="string">
            <text:p>Incontro</text:p>
          </table:table-cell>
        </table:table-row>
        <table:table-row table:style-name="ro3">
          <table:table-cell table:style-name="ce20" table:formula="of:=[.A6]+1" office:value-type="date" office:date-value="2024-01-04" calcext:value-type="date">
            <text:p>gio 4</text:p>
          </table:table-cell>
          <table:table-cell table:style-name="ce20"/>
          <table:table-cell table:style-name="ce18" table:formula="of:=[.C6]+1" office:value-type="date" office:date-value="2024-02-04" calcext:value-type="date">
            <text:p>dom 4</text:p>
          </table:table-cell>
          <table:table-cell table:style-name="ce18"/>
          <table:table-cell table:style-name="ce20" table:formula="of:=[.E6]+1" office:value-type="date" office:date-value="2024-03-04" calcext:value-type="date">
            <text:p>lun 4</text:p>
          </table:table-cell>
          <table:table-cell table:style-name="ce20"/>
          <table:table-cell table:style-name="ce20" table:formula="of:=[.G6]+1" office:value-type="date" office:date-value="2024-04-04" calcext:value-type="date">
            <text:p>gio 4</text:p>
          </table:table-cell>
          <table:table-cell table:style-name="ce20"/>
          <table:table-cell table:style-name="ce20" table:formula="of:=[.I6]+1" office:value-type="date" office:date-value="2024-05-04" calcext:value-type="date">
            <text:p>sab 4</text:p>
          </table:table-cell>
          <table:table-cell table:style-name="ce20"/>
          <table:table-cell table:style-name="ce20" table:formula="of:=[.K6]+1" office:value-type="date" office:date-value="2024-06-04" calcext:value-type="date">
            <text:p>mar 4</text:p>
          </table:table-cell>
          <table:table-cell table:style-name="ce19" office:value-type="string" calcext:value-type="string">
            <text:p>Incontro</text:p>
          </table:table-cell>
          <table:table-cell table:style-name="ce20" table:formula="of:=[.M6]+1" office:value-type="date" office:date-value="2024-07-04" calcext:value-type="date">
            <text:p>gio 4</text:p>
          </table:table-cell>
          <table:table-cell table:style-name="ce20"/>
          <table:table-cell table:style-name="ce18" table:formula="of:=[.O6]+1" office:value-type="date" office:date-value="2024-08-04" calcext:value-type="date">
            <text:p>dom 4</text:p>
          </table:table-cell>
          <table:table-cell table:style-name="ce18"/>
          <table:table-cell table:style-name="ce20" table:formula="of:=[.Q6]+1" office:value-type="date" office:date-value="2024-09-04" calcext:value-type="date">
            <text:p>mer 4</text:p>
          </table:table-cell>
          <table:table-cell table:style-name="ce20"/>
          <table:table-cell table:style-name="ce20" table:formula="of:=[.S6]+1" office:value-type="date" office:date-value="2024-10-04" calcext:value-type="date">
            <text:p>ven 4</text:p>
          </table:table-cell>
          <table:table-cell table:style-name="ce20"/>
          <table:table-cell table:style-name="ce20" table:formula="of:=[.U6]+1" office:value-type="date" office:date-value="2024-11-04" calcext:value-type="date">
            <text:p>lun 4</text:p>
          </table:table-cell>
          <table:table-cell table:style-name="ce20"/>
          <table:table-cell table:style-name="ce20" table:formula="of:=[.W6]+1" office:value-type="date" office:date-value="2024-12-04" calcext:value-type="date">
            <text:p>mer 4</text:p>
          </table:table-cell>
          <table:table-cell table:style-name="ce20"/>
        </table:table-row>
        <table:table-row table:style-name="ro3">
          <table:table-cell table:style-name="ce20" table:formula="of:=[.A7]+1" office:value-type="date" office:date-value="2024-01-05" calcext:value-type="date">
            <text:p>ven 5</text:p>
          </table:table-cell>
          <table:table-cell table:style-name="ce20"/>
          <table:table-cell table:style-name="ce20" table:formula="of:=[.C7]+1" office:value-type="date" office:date-value="2024-02-05" calcext:value-type="date">
            <text:p>lun 5</text:p>
          </table:table-cell>
          <table:table-cell table:style-name="ce20"/>
          <table:table-cell table:style-name="ce20" table:formula="of:=[.E7]+1" office:value-type="date" office:date-value="2024-03-05" calcext:value-type="date">
            <text:p>mar 5</text:p>
          </table:table-cell>
          <table:table-cell table:style-name="ce19" office:value-type="string" calcext:value-type="string">
            <text:p>Incontro</text:p>
          </table:table-cell>
          <table:table-cell table:style-name="ce20" table:formula="of:=[.G7]+1" office:value-type="date" office:date-value="2024-04-05" calcext:value-type="date">
            <text:p>ven 5</text:p>
          </table:table-cell>
          <table:table-cell table:style-name="ce20"/>
          <table:table-cell table:style-name="ce18" table:formula="of:=[.I7]+1" office:value-type="date" office:date-value="2024-05-05" calcext:value-type="date">
            <text:p>dom 5</text:p>
          </table:table-cell>
          <table:table-cell table:style-name="ce18"/>
          <table:table-cell table:style-name="ce20" table:formula="of:=[.K7]+1" office:value-type="date" office:date-value="2024-06-05" calcext:value-type="date">
            <text:p>mer 5</text:p>
          </table:table-cell>
          <table:table-cell table:style-name="ce35"/>
          <table:table-cell table:style-name="ce20" table:formula="of:=[.M7]+1" office:value-type="date" office:date-value="2024-07-05" calcext:value-type="date">
            <text:p>ven 5</text:p>
          </table:table-cell>
          <table:table-cell table:style-name="ce20"/>
          <table:table-cell table:style-name="ce20" table:formula="of:=[.O7]+1" office:value-type="date" office:date-value="2024-08-05" calcext:value-type="date">
            <text:p>lun 5</text:p>
          </table:table-cell>
          <table:table-cell table:style-name="ce20"/>
          <table:table-cell table:style-name="ce20" table:formula="of:=[.Q7]+1" office:value-type="date" office:date-value="2024-09-05" calcext:value-type="date">
            <text:p>gio 5</text:p>
          </table:table-cell>
          <table:table-cell table:style-name="ce20"/>
          <table:table-cell table:style-name="ce20" table:formula="of:=[.S7]+1" office:value-type="date" office:date-value="2024-10-05" calcext:value-type="date">
            <text:p>sab 5</text:p>
          </table:table-cell>
          <table:table-cell table:style-name="ce20"/>
          <table:table-cell table:style-name="ce20" table:formula="of:=[.U7]+1" office:value-type="date" office:date-value="2024-11-05" calcext:value-type="date">
            <text:p>mar 5</text:p>
          </table:table-cell>
          <table:table-cell table:style-name="ce19" office:value-type="string" calcext:value-type="string">
            <text:p>Incontro</text:p>
          </table:table-cell>
          <table:table-cell table:style-name="ce20" table:formula="of:=[.W7]+1" office:value-type="date" office:date-value="2024-12-05" calcext:value-type="date">
            <text:p>gio 5</text:p>
          </table:table-cell>
          <table:table-cell table:style-name="ce20"/>
        </table:table-row>
        <table:table-row table:style-name="ro3">
          <table:table-cell table:style-name="ce18" table:formula="of:=[.A8]+1" office:value-type="date" office:date-value="2024-01-06" calcext:value-type="date">
            <text:p>sab 6</text:p>
          </table:table-cell>
          <table:table-cell table:style-name="ce18" office:value-type="string" calcext:value-type="string">
            <text:p>Epifania</text:p>
          </table:table-cell>
          <table:table-cell table:style-name="ce20" table:formula="of:=[.C8]+1" office:value-type="date" office:date-value="2024-02-06" calcext:value-type="date">
            <text:p>mar 6</text:p>
          </table:table-cell>
          <table:table-cell table:style-name="ce19" office:value-type="string" calcext:value-type="string">
            <text:p>Incontro</text:p>
          </table:table-cell>
          <table:table-cell table:style-name="ce20" table:formula="of:=[.E8]+1" office:value-type="date" office:date-value="2024-03-06" calcext:value-type="date">
            <text:p>mer 6</text:p>
          </table:table-cell>
          <table:table-cell table:style-name="ce20"/>
          <table:table-cell table:style-name="ce20" table:formula="of:=[.G8]+1" office:value-type="date" office:date-value="2024-04-06" calcext:value-type="date">
            <text:p>sab 6</text:p>
          </table:table-cell>
          <table:table-cell table:style-name="ce20"/>
          <table:table-cell table:style-name="ce20" table:formula="of:=[.I8]+1" office:value-type="date" office:date-value="2024-05-06" calcext:value-type="date">
            <text:p>lun 6</text:p>
          </table:table-cell>
          <table:table-cell table:style-name="ce20"/>
          <table:table-cell table:style-name="ce20" table:formula="of:=[.K8]+1" office:value-type="date" office:date-value="2024-06-06" calcext:value-type="date">
            <text:p>gio 6</text:p>
          </table:table-cell>
          <table:table-cell table:style-name="ce35"/>
          <table:table-cell table:style-name="ce20" table:formula="of:=[.M8]+1" office:value-type="date" office:date-value="2024-07-06" calcext:value-type="date">
            <text:p>sab 6</text:p>
          </table:table-cell>
          <table:table-cell table:style-name="ce20"/>
          <table:table-cell table:style-name="ce20" table:formula="of:=[.O8]+1" office:value-type="date" office:date-value="2024-08-06" calcext:value-type="date">
            <text:p>mar 6</text:p>
          </table:table-cell>
          <table:table-cell table:style-name="ce19" office:value-type="string" calcext:value-type="string">
            <text:p>Incontro</text:p>
          </table:table-cell>
          <table:table-cell table:style-name="ce20" table:formula="of:=[.Q8]+1" office:value-type="date" office:date-value="2024-09-06" calcext:value-type="date">
            <text:p>ven 6</text:p>
          </table:table-cell>
          <table:table-cell table:style-name="ce20"/>
          <table:table-cell table:style-name="ce18" table:formula="of:=[.S8]+1" office:value-type="date" office:date-value="2024-10-06" calcext:value-type="date">
            <text:p>dom 6</text:p>
          </table:table-cell>
          <table:table-cell table:style-name="ce18"/>
          <table:table-cell table:style-name="ce20" table:formula="of:=[.U8]+1" office:value-type="date" office:date-value="2024-11-06" calcext:value-type="date">
            <text:p>mer 6</text:p>
          </table:table-cell>
          <table:table-cell table:style-name="ce20"/>
          <table:table-cell table:style-name="ce20" table:formula="of:=[.W8]+1" office:value-type="date" office:date-value="2024-12-06" calcext:value-type="date">
            <text:p>ven 6</text:p>
          </table:table-cell>
          <table:table-cell table:style-name="ce20"/>
        </table:table-row>
        <table:table-row table:style-name="ro3">
          <table:table-cell table:style-name="ce18" table:formula="of:=[.A9]+1" office:value-type="date" office:date-value="2024-01-07" calcext:value-type="date">
            <text:p>dom 7</text:p>
          </table:table-cell>
          <table:table-cell table:style-name="ce18"/>
          <table:table-cell table:style-name="ce20" table:formula="of:=[.C9]+1" office:value-type="date" office:date-value="2024-02-07" calcext:value-type="date">
            <text:p>mer 7</text:p>
          </table:table-cell>
          <table:table-cell table:style-name="ce20"/>
          <table:table-cell table:style-name="ce41" table:formula="of:=[.E9]+1" office:value-type="date" office:date-value="2024-03-07" calcext:value-type="date">
            <text:p>gio 7</text:p>
          </table:table-cell>
          <table:table-cell table:style-name="ce41" office:value-type="string" calcext:value-type="string">
            <text:p>App. 3</text:p>
          </table:table-cell>
          <table:table-cell table:style-name="ce18" table:formula="of:=[.G9]+1" office:value-type="date" office:date-value="2024-04-07" calcext:value-type="date">
            <text:p>dom 7</text:p>
          </table:table-cell>
          <table:table-cell table:style-name="ce18"/>
          <table:table-cell table:style-name="ce20" table:formula="of:=[.I9]+1" office:value-type="date" office:date-value="2024-05-07" calcext:value-type="date">
            <text:p>mar 7</text:p>
          </table:table-cell>
          <table:table-cell table:style-name="ce19" office:value-type="string" calcext:value-type="string">
            <text:p>Incontro</text:p>
          </table:table-cell>
          <table:table-cell table:style-name="ce20" table:formula="of:=[.K9]+1" office:value-type="date" office:date-value="2024-06-07" calcext:value-type="date">
            <text:p>ven 7</text:p>
          </table:table-cell>
          <table:table-cell table:style-name="ce35"/>
          <table:table-cell table:style-name="ce18" table:formula="of:=[.M9]+1" office:value-type="date" office:date-value="2024-07-07" calcext:value-type="date">
            <text:p>dom 7</text:p>
          </table:table-cell>
          <table:table-cell table:style-name="ce18"/>
          <table:table-cell table:style-name="ce20" table:formula="of:=[.O9]+1" office:value-type="date" office:date-value="2024-08-07" calcext:value-type="date">
            <text:p>mer 7</text:p>
          </table:table-cell>
          <table:table-cell table:style-name="ce20"/>
          <table:table-cell table:style-name="ce20" table:formula="of:=[.Q9]+1" office:value-type="date" office:date-value="2024-09-07" calcext:value-type="date">
            <text:p>sab 7</text:p>
          </table:table-cell>
          <table:table-cell table:style-name="ce20"/>
          <table:table-cell table:style-name="ce20" table:formula="of:=[.S9]+1" office:value-type="date" office:date-value="2024-10-07" calcext:value-type="date">
            <text:p>lun 7</text:p>
          </table:table-cell>
          <table:table-cell table:style-name="ce20"/>
          <table:table-cell table:style-name="ce20" table:formula="of:=[.U9]+1" office:value-type="date" office:date-value="2024-11-07" calcext:value-type="date">
            <text:p>gio 7</text:p>
          </table:table-cell>
          <table:table-cell table:style-name="ce20"/>
          <table:table-cell table:style-name="ce20" table:formula="of:=[.W9]+1" office:value-type="date" office:date-value="2024-12-07" calcext:value-type="date">
            <text:p>sab 7</text:p>
          </table:table-cell>
          <table:table-cell table:style-name="ce20"/>
        </table:table-row>
        <table:table-row table:style-name="ro3">
          <table:table-cell table:style-name="ce20" table:formula="of:=[.A10]+1" office:value-type="date" office:date-value="2024-01-08" calcext:value-type="date">
            <text:p>lun 8</text:p>
          </table:table-cell>
          <table:table-cell table:style-name="ce20"/>
          <table:table-cell table:style-name="ce14" table:formula="of:=[.C10]+1" office:value-type="date" office:date-value="2024-02-08" calcext:value-type="date">
            <text:p>gio 8</text:p>
          </table:table-cell>
          <table:table-cell table:style-name="ce14" office:value-type="string" calcext:value-type="string">
            <text:p>App. 2</text:p>
          </table:table-cell>
          <table:table-cell table:style-name="ce20" table:formula="of:=[.E10]+1" office:value-type="date" office:date-value="2024-03-08" calcext:value-type="date">
            <text:p>ven 8</text:p>
          </table:table-cell>
          <table:table-cell table:style-name="ce20"/>
          <table:table-cell table:style-name="ce20" table:formula="of:=[.G10]+1" office:value-type="date" office:date-value="2024-04-08" calcext:value-type="date">
            <text:p>lun 8</text:p>
          </table:table-cell>
          <table:table-cell table:style-name="ce20"/>
          <table:table-cell table:style-name="ce20" table:formula="of:=[.I10]+1" office:value-type="date" office:date-value="2024-05-08" calcext:value-type="date">
            <text:p>mer 8</text:p>
          </table:table-cell>
          <table:table-cell table:style-name="ce20"/>
          <table:table-cell table:style-name="ce20" table:formula="of:=[.K10]+1" office:value-type="date" office:date-value="2024-06-08" calcext:value-type="date">
            <text:p>sab 8</text:p>
          </table:table-cell>
          <table:table-cell table:style-name="ce35"/>
          <table:table-cell table:style-name="ce20" table:formula="of:=[.M10]+1" office:value-type="date" office:date-value="2024-07-08" calcext:value-type="date">
            <text:p>lun 8</text:p>
          </table:table-cell>
          <table:table-cell table:style-name="ce20"/>
          <table:table-cell table:style-name="ce20" table:formula="of:=[.O10]+1" office:value-type="date" office:date-value="2024-08-08" calcext:value-type="date">
            <text:p>gio 8</text:p>
          </table:table-cell>
          <table:table-cell table:style-name="ce20"/>
          <table:table-cell table:style-name="ce18" table:formula="of:=[.Q10]+1" office:value-type="date" office:date-value="2024-09-08" calcext:value-type="date">
            <text:p>dom 8</text:p>
          </table:table-cell>
          <table:table-cell table:style-name="ce18"/>
          <table:table-cell table:style-name="ce20" table:formula="of:=[.S10]+1" office:value-type="date" office:date-value="2024-10-08" calcext:value-type="date">
            <text:p>mar 8</text:p>
          </table:table-cell>
          <table:table-cell table:style-name="ce19" office:value-type="string" calcext:value-type="string">
            <text:p>Incontro</text:p>
          </table:table-cell>
          <table:table-cell table:style-name="ce20" table:formula="of:=[.U10]+1" office:value-type="date" office:date-value="2024-11-08" calcext:value-type="date">
            <text:p>ven 8</text:p>
          </table:table-cell>
          <table:table-cell table:style-name="ce20"/>
          <table:table-cell table:style-name="ce18" table:formula="of:=[.W10]+1" office:value-type="date" office:date-value="2024-12-08" calcext:value-type="date">
            <text:p>dom 8</text:p>
          </table:table-cell>
          <table:table-cell table:style-name="ce18"/>
        </table:table-row>
        <table:table-row table:style-name="ro3">
          <table:table-cell table:style-name="ce20" table:formula="of:=[.A11]+1" office:value-type="date" office:date-value="2024-01-09" calcext:value-type="date">
            <text:p>mar 9</text:p>
          </table:table-cell>
          <table:table-cell table:style-name="ce19" office:value-type="string" calcext:value-type="string">
            <text:p>Incontro</text:p>
          </table:table-cell>
          <table:table-cell table:style-name="ce20" table:formula="of:=[.C11]+1" office:value-type="date" office:date-value="2024-02-09" calcext:value-type="date">
            <text:p>ven 9</text:p>
          </table:table-cell>
          <table:table-cell table:style-name="ce20"/>
          <table:table-cell table:style-name="ce20" table:formula="of:=[.E11]+1" office:value-type="date" office:date-value="2024-03-09" calcext:value-type="date">
            <text:p>sab 9</text:p>
          </table:table-cell>
          <table:table-cell table:style-name="ce20"/>
          <table:table-cell table:style-name="ce20" table:formula="of:=[.G11]+1" office:value-type="date" office:date-value="2024-04-09" calcext:value-type="date">
            <text:p>mar 9</text:p>
          </table:table-cell>
          <table:table-cell table:style-name="ce19" office:value-type="string" calcext:value-type="string">
            <text:p>Incontro</text:p>
          </table:table-cell>
          <table:table-cell table:style-name="ce20" table:formula="of:=[.I11]+1" office:value-type="date" office:date-value="2024-05-09" calcext:value-type="date">
            <text:p>gio 9</text:p>
          </table:table-cell>
          <table:table-cell table:style-name="ce20"/>
          <table:table-cell table:style-name="ce18" table:formula="of:=[.K11]+1" office:value-type="date" office:date-value="2024-06-09" calcext:value-type="date">
            <text:p>dom 9</text:p>
          </table:table-cell>
          <table:table-cell table:style-name="ce36"/>
          <table:table-cell table:style-name="ce20" table:formula="of:=[.M11]+1" office:value-type="date" office:date-value="2024-07-09" calcext:value-type="date">
            <text:p>mar 9</text:p>
          </table:table-cell>
          <table:table-cell table:style-name="ce19" office:value-type="string" calcext:value-type="string">
            <text:p>Incontro</text:p>
          </table:table-cell>
          <table:table-cell table:style-name="ce20" table:formula="of:=[.O11]+1" office:value-type="date" office:date-value="2024-08-09" calcext:value-type="date">
            <text:p>ven 9</text:p>
          </table:table-cell>
          <table:table-cell table:style-name="ce20"/>
          <table:table-cell table:style-name="ce20" table:formula="of:=[.Q11]+1" office:value-type="date" office:date-value="2024-09-09" calcext:value-type="date">
            <text:p>lun 9</text:p>
          </table:table-cell>
          <table:table-cell table:style-name="ce20"/>
          <table:table-cell table:style-name="ce20" table:formula="of:=[.S11]+1" office:value-type="date" office:date-value="2024-10-09" calcext:value-type="date">
            <text:p>mer 9</text:p>
          </table:table-cell>
          <table:table-cell table:style-name="ce20"/>
          <table:table-cell table:style-name="ce20" table:formula="of:=[.U11]+1" office:value-type="date" office:date-value="2024-11-09" calcext:value-type="date">
            <text:p>sab 9</text:p>
          </table:table-cell>
          <table:table-cell table:style-name="ce20"/>
          <table:table-cell table:style-name="ce20" table:formula="of:=[.W11]+1" office:value-type="date" office:date-value="2024-12-09" calcext:value-type="date">
            <text:p>lun 9</text:p>
          </table:table-cell>
          <table:table-cell table:style-name="ce20"/>
        </table:table-row>
        <table:table-row table:style-name="ro3">
          <table:table-cell table:style-name="ce20" table:formula="of:=[.A12]+1" office:value-type="date" office:date-value="2024-01-10" calcext:value-type="date">
            <text:p>mer 10</text:p>
          </table:table-cell>
          <table:table-cell table:style-name="ce20"/>
          <table:table-cell table:style-name="ce20" table:formula="of:=[.C12]+1" office:value-type="date" office:date-value="2024-02-10" calcext:value-type="date">
            <text:p>sab 10</text:p>
          </table:table-cell>
          <table:table-cell table:style-name="ce20"/>
          <table:table-cell table:style-name="ce18" table:formula="of:=[.E12]+1" office:value-type="date" office:date-value="2024-03-10" calcext:value-type="date">
            <text:p>dom 10</text:p>
          </table:table-cell>
          <table:table-cell table:style-name="ce18"/>
          <table:table-cell table:style-name="ce20" table:formula="of:=[.G12]+1" office:value-type="date" office:date-value="2024-04-10" calcext:value-type="date">
            <text:p>mer 10</text:p>
          </table:table-cell>
          <table:table-cell table:style-name="ce20"/>
          <table:table-cell table:style-name="ce20" table:formula="of:=[.I12]+1" office:value-type="date" office:date-value="2024-05-10" calcext:value-type="date">
            <text:p>ven 10</text:p>
          </table:table-cell>
          <table:table-cell table:style-name="ce20"/>
          <table:table-cell table:style-name="ce20" table:formula="of:=[.K12]+1" office:value-type="date" office:date-value="2024-06-10" calcext:value-type="date">
            <text:p>lun 10</text:p>
          </table:table-cell>
          <table:table-cell table:style-name="ce35"/>
          <table:table-cell table:style-name="ce20" table:formula="of:=[.M12]+1" office:value-type="date" office:date-value="2024-07-10" calcext:value-type="date">
            <text:p>mer 10</text:p>
          </table:table-cell>
          <table:table-cell table:style-name="ce20"/>
          <table:table-cell table:style-name="ce20" table:formula="of:=[.O12]+1" office:value-type="date" office:date-value="2024-08-10" calcext:value-type="date">
            <text:p>sab 10</text:p>
          </table:table-cell>
          <table:table-cell table:style-name="ce20"/>
          <table:table-cell table:style-name="ce20" table:formula="of:=[.Q12]+1" office:value-type="date" office:date-value="2024-09-10" calcext:value-type="date">
            <text:p>mar 10</text:p>
          </table:table-cell>
          <table:table-cell table:style-name="ce19" office:value-type="string" calcext:value-type="string">
            <text:p>Incontro</text:p>
          </table:table-cell>
          <table:table-cell table:style-name="ce20" table:formula="of:=[.S12]+1" office:value-type="date" office:date-value="2024-10-10" calcext:value-type="date">
            <text:p>gio 10</text:p>
          </table:table-cell>
          <table:table-cell table:style-name="ce20"/>
          <table:table-cell table:style-name="ce18" table:formula="of:=[.U12]+1" office:value-type="date" office:date-value="2024-11-10" calcext:value-type="date">
            <text:p>dom 10</text:p>
          </table:table-cell>
          <table:table-cell table:style-name="ce18"/>
          <table:table-cell table:style-name="ce20" table:formula="of:=[.W12]+1" office:value-type="date" office:date-value="2024-12-10" calcext:value-type="date">
            <text:p>mar 10</text:p>
          </table:table-cell>
          <table:table-cell table:style-name="ce19" office:value-type="string" calcext:value-type="string">
            <text:p>Incontro</text:p>
          </table:table-cell>
        </table:table-row>
        <table:table-row table:style-name="ro3">
          <table:table-cell table:style-name="ce9" table:formula="of:=[.A13]+1" office:value-type="date" office:date-value="2024-01-11" calcext:value-type="date">
            <text:p>gio 11</text:p>
          </table:table-cell>
          <table:table-cell table:style-name="ce9" office:value-type="string" calcext:value-type="string">
            <text:p>App. 1</text:p>
          </table:table-cell>
          <table:table-cell table:style-name="ce18" table:formula="of:=[.C13]+1" office:value-type="date" office:date-value="2024-02-11" calcext:value-type="date">
            <text:p>dom 11</text:p>
          </table:table-cell>
          <table:table-cell table:style-name="ce18"/>
          <table:table-cell table:style-name="ce20" table:formula="of:=[.E13]+1" office:value-type="date" office:date-value="2024-03-11" calcext:value-type="date">
            <text:p>lun 11</text:p>
          </table:table-cell>
          <table:table-cell table:style-name="ce20"/>
          <table:table-cell table:style-name="ce20" table:formula="of:=[.G13]+1" office:value-type="date" office:date-value="2024-04-11" calcext:value-type="date">
            <text:p>gio 11</text:p>
          </table:table-cell>
          <table:table-cell table:style-name="ce20"/>
          <table:table-cell table:style-name="ce20" table:formula="of:=[.I13]+1" office:value-type="date" office:date-value="2024-05-11" calcext:value-type="date">
            <text:p>sab 11</text:p>
          </table:table-cell>
          <table:table-cell table:style-name="ce20"/>
          <table:table-cell table:style-name="ce20" table:formula="of:=[.K13]+1" office:value-type="date" office:date-value="2024-06-11" calcext:value-type="date">
            <text:p>mar 11</text:p>
          </table:table-cell>
          <table:table-cell table:style-name="ce19" office:value-type="string" calcext:value-type="string">
            <text:p>Incontro</text:p>
          </table:table-cell>
          <table:table-cell table:style-name="ce20" table:formula="of:=[.M13]+1" office:value-type="date" office:date-value="2024-07-11" calcext:value-type="date">
            <text:p>gio 11</text:p>
          </table:table-cell>
          <table:table-cell table:style-name="ce20"/>
          <table:table-cell table:style-name="ce18" table:formula="of:=[.O13]+1" office:value-type="date" office:date-value="2024-08-11" calcext:value-type="date">
            <text:p>dom 11</text:p>
          </table:table-cell>
          <table:table-cell table:style-name="ce18"/>
          <table:table-cell table:style-name="ce20" table:formula="of:=[.Q13]+1" office:value-type="date" office:date-value="2024-09-11" calcext:value-type="date">
            <text:p>mer 11</text:p>
          </table:table-cell>
          <table:table-cell table:style-name="ce20"/>
          <table:table-cell table:style-name="ce20" table:formula="of:=[.S13]+1" office:value-type="date" office:date-value="2024-10-11" calcext:value-type="date">
            <text:p>ven 11</text:p>
          </table:table-cell>
          <table:table-cell table:style-name="ce20"/>
          <table:table-cell table:style-name="ce20" table:formula="of:=[.U13]+1" office:value-type="date" office:date-value="2024-11-11" calcext:value-type="date">
            <text:p>lun 11</text:p>
          </table:table-cell>
          <table:table-cell table:style-name="ce20"/>
          <table:table-cell table:style-name="ce20" table:formula="of:=[.W13]+1" office:value-type="date" office:date-value="2024-12-11" calcext:value-type="date">
            <text:p>mer 11</text:p>
          </table:table-cell>
          <table:table-cell table:style-name="ce20"/>
        </table:table-row>
        <table:table-row table:style-name="ro3">
          <table:table-cell table:style-name="ce20" table:formula="of:=[.A14]+1" office:value-type="date" office:date-value="2024-01-12" calcext:value-type="date">
            <text:p>ven 12</text:p>
          </table:table-cell>
          <table:table-cell table:style-name="ce20"/>
          <table:table-cell table:style-name="ce20" table:formula="of:=[.C14]+1" office:value-type="date" office:date-value="2024-02-12" calcext:value-type="date">
            <text:p>lun 12</text:p>
          </table:table-cell>
          <table:table-cell table:style-name="ce20"/>
          <table:table-cell table:style-name="ce20" table:formula="of:=[.E14]+1" office:value-type="date" office:date-value="2024-03-12" calcext:value-type="date">
            <text:p>mar 12</text:p>
          </table:table-cell>
          <table:table-cell table:style-name="ce19" office:value-type="string" calcext:value-type="string">
            <text:p>Incontro</text:p>
          </table:table-cell>
          <table:table-cell table:style-name="ce20" table:formula="of:=[.G14]+1" office:value-type="date" office:date-value="2024-04-12" calcext:value-type="date">
            <text:p>ven 12</text:p>
          </table:table-cell>
          <table:table-cell table:style-name="ce20"/>
          <table:table-cell table:style-name="ce18" table:formula="of:=[.I14]+1" office:value-type="date" office:date-value="2024-05-12" calcext:value-type="date">
            <text:p>dom 12</text:p>
          </table:table-cell>
          <table:table-cell table:style-name="ce18"/>
          <table:table-cell table:style-name="ce20" table:formula="of:=[.K14]+1" office:value-type="date" office:date-value="2024-06-12" calcext:value-type="date">
            <text:p>mer 12</text:p>
          </table:table-cell>
          <table:table-cell table:style-name="ce35"/>
          <table:table-cell table:style-name="ce20" table:formula="of:=[.M14]+1" office:value-type="date" office:date-value="2024-07-12" calcext:value-type="date">
            <text:p>ven 12</text:p>
          </table:table-cell>
          <table:table-cell table:style-name="ce20"/>
          <table:table-cell table:style-name="ce20" table:formula="of:=[.O14]+1" office:value-type="date" office:date-value="2024-08-12" calcext:value-type="date">
            <text:p>lun 12</text:p>
          </table:table-cell>
          <table:table-cell table:style-name="ce20"/>
          <table:table-cell table:style-name="ce20" table:formula="of:=[.Q14]+1" office:value-type="date" office:date-value="2024-09-12" calcext:value-type="date">
            <text:p>gio 12</text:p>
          </table:table-cell>
          <table:table-cell table:style-name="ce20"/>
          <table:table-cell table:style-name="ce20" table:formula="of:=[.S14]+1" office:value-type="date" office:date-value="2024-10-12" calcext:value-type="date">
            <text:p>sab 12</text:p>
          </table:table-cell>
          <table:table-cell table:style-name="ce20"/>
          <table:table-cell table:style-name="ce20" table:formula="of:=[.U14]+1" office:value-type="date" office:date-value="2024-11-12" calcext:value-type="date">
            <text:p>mar 12</text:p>
          </table:table-cell>
          <table:table-cell table:style-name="ce19" office:value-type="string" calcext:value-type="string">
            <text:p>Incontro</text:p>
          </table:table-cell>
          <table:table-cell table:style-name="ce20" table:formula="of:=[.W14]+1" office:value-type="date" office:date-value="2024-12-12" calcext:value-type="date">
            <text:p>gio 12</text:p>
          </table:table-cell>
          <table:table-cell table:style-name="ce20"/>
        </table:table-row>
        <table:table-row table:style-name="ro3">
          <table:table-cell table:style-name="ce20" table:formula="of:=[.A15]+1" office:value-type="date" office:date-value="2024-01-13" calcext:value-type="date">
            <text:p>sab 13</text:p>
          </table:table-cell>
          <table:table-cell table:style-name="ce20"/>
          <table:table-cell table:style-name="ce20" table:formula="of:=[.C15]+1" office:value-type="date" office:date-value="2024-02-13" calcext:value-type="date">
            <text:p>mar 13</text:p>
          </table:table-cell>
          <table:table-cell table:style-name="ce19" office:value-type="string" calcext:value-type="string">
            <text:p>Incontro</text:p>
          </table:table-cell>
          <table:table-cell table:style-name="ce20" table:formula="of:=[.E15]+1" office:value-type="date" office:date-value="2024-03-13" calcext:value-type="date">
            <text:p>mer 13</text:p>
          </table:table-cell>
          <table:table-cell table:style-name="ce20"/>
          <table:table-cell table:style-name="ce20" table:formula="of:=[.G15]+1" office:value-type="date" office:date-value="2024-04-13" calcext:value-type="date">
            <text:p>sab 13</text:p>
          </table:table-cell>
          <table:table-cell table:style-name="ce20"/>
          <table:table-cell table:style-name="ce20" table:formula="of:=[.I15]+1" office:value-type="date" office:date-value="2024-05-13" calcext:value-type="date">
            <text:p>lun 13</text:p>
          </table:table-cell>
          <table:table-cell table:style-name="ce20"/>
          <table:table-cell table:style-name="ce20" table:formula="of:=[.K15]+1" office:value-type="date" office:date-value="2024-06-13" calcext:value-type="date">
            <text:p>gio 13</text:p>
          </table:table-cell>
          <table:table-cell table:style-name="ce35"/>
          <table:table-cell table:style-name="ce20" table:formula="of:=[.M15]+1" office:value-type="date" office:date-value="2024-07-13" calcext:value-type="date">
            <text:p>sab 13</text:p>
          </table:table-cell>
          <table:table-cell table:style-name="ce20"/>
          <table:table-cell table:style-name="ce20" table:formula="of:=[.O15]+1" office:value-type="date" office:date-value="2024-08-13" calcext:value-type="date">
            <text:p>mar 13</text:p>
          </table:table-cell>
          <table:table-cell table:style-name="ce19" office:value-type="string" calcext:value-type="string">
            <text:p>Incontro</text:p>
          </table:table-cell>
          <table:table-cell table:style-name="ce20" table:formula="of:=[.Q15]+1" office:value-type="date" office:date-value="2024-09-13" calcext:value-type="date">
            <text:p>ven 13</text:p>
          </table:table-cell>
          <table:table-cell table:style-name="ce20"/>
          <table:table-cell table:style-name="ce18" table:formula="of:=[.S15]+1" office:value-type="date" office:date-value="2024-10-13" calcext:value-type="date">
            <text:p>dom 13</text:p>
          </table:table-cell>
          <table:table-cell table:style-name="ce18"/>
          <table:table-cell table:style-name="ce20" table:formula="of:=[.U15]+1" office:value-type="date" office:date-value="2024-11-13" calcext:value-type="date">
            <text:p>mer 13</text:p>
          </table:table-cell>
          <table:table-cell table:style-name="ce20"/>
          <table:table-cell table:style-name="ce20" table:formula="of:=[.W15]+1" office:value-type="date" office:date-value="2024-12-13" calcext:value-type="date">
            <text:p>ven 13</text:p>
          </table:table-cell>
          <table:table-cell table:style-name="ce20"/>
        </table:table-row>
        <table:table-row table:style-name="ro3">
          <table:table-cell table:style-name="ce18" table:formula="of:=[.A16]+1" office:value-type="date" office:date-value="2024-01-14" calcext:value-type="date">
            <text:p>dom 14</text:p>
          </table:table-cell>
          <table:table-cell table:style-name="ce18"/>
          <table:table-cell table:style-name="ce20" table:formula="of:=[.C16]+1" office:value-type="date" office:date-value="2024-02-14" calcext:value-type="date">
            <text:p>mer 14</text:p>
          </table:table-cell>
          <table:table-cell table:style-name="ce20"/>
          <table:table-cell table:style-name="ce20" table:formula="of:=[.E16]+1" office:value-type="date" office:date-value="2024-03-14" calcext:value-type="date">
            <text:p>gio 14</text:p>
          </table:table-cell>
          <table:table-cell table:style-name="ce20"/>
          <table:table-cell table:style-name="ce18" table:formula="of:=[.G16]+1" office:value-type="date" office:date-value="2024-04-14" calcext:value-type="date">
            <text:p>dom 14</text:p>
          </table:table-cell>
          <table:table-cell table:style-name="ce18"/>
          <table:table-cell table:style-name="ce20" table:formula="of:=[.I16]+1" office:value-type="date" office:date-value="2024-05-14" calcext:value-type="date">
            <text:p>mar 14</text:p>
          </table:table-cell>
          <table:table-cell table:style-name="ce19" office:value-type="string" calcext:value-type="string">
            <text:p>Incontro</text:p>
          </table:table-cell>
          <table:table-cell table:style-name="ce20" table:formula="of:=[.K16]+1" office:value-type="date" office:date-value="2024-06-14" calcext:value-type="date">
            <text:p>ven 14</text:p>
          </table:table-cell>
          <table:table-cell table:style-name="ce35"/>
          <table:table-cell table:style-name="ce18" table:formula="of:=[.M16]+1" office:value-type="date" office:date-value="2024-07-14" calcext:value-type="date">
            <text:p>dom 14</text:p>
          </table:table-cell>
          <table:table-cell table:style-name="ce18"/>
          <table:table-cell table:style-name="ce20" table:formula="of:=[.O16]+1" office:value-type="date" office:date-value="2024-08-14" calcext:value-type="date">
            <text:p>mer 14</text:p>
          </table:table-cell>
          <table:table-cell table:style-name="ce20"/>
          <table:table-cell table:style-name="ce20" table:formula="of:=[.Q16]+1" office:value-type="date" office:date-value="2024-09-14" calcext:value-type="date">
            <text:p>sab 14</text:p>
          </table:table-cell>
          <table:table-cell table:style-name="ce20"/>
          <table:table-cell table:style-name="ce20" table:formula="of:=[.S16]+1" office:value-type="date" office:date-value="2024-10-14" calcext:value-type="date">
            <text:p>lun 14</text:p>
          </table:table-cell>
          <table:table-cell table:style-name="ce20"/>
          <table:table-cell table:style-name="ce20" table:formula="of:=[.U16]+1" office:value-type="date" office:date-value="2024-11-14" calcext:value-type="date">
            <text:p>gio 14</text:p>
          </table:table-cell>
          <table:table-cell table:style-name="ce20"/>
          <table:table-cell table:style-name="ce20" table:formula="of:=[.W16]+1" office:value-type="date" office:date-value="2024-12-14" calcext:value-type="date">
            <text:p>sab 14</text:p>
          </table:table-cell>
          <table:table-cell table:style-name="ce20"/>
        </table:table-row>
        <table:table-row table:style-name="ro3">
          <table:table-cell table:style-name="ce20" table:formula="of:=[.A17]+1" office:value-type="date" office:date-value="2024-01-15" calcext:value-type="date">
            <text:p>lun 15</text:p>
          </table:table-cell>
          <table:table-cell table:style-name="ce20"/>
          <table:table-cell table:style-name="ce20" table:formula="of:=[.C17]+1" office:value-type="date" office:date-value="2024-02-15" calcext:value-type="date">
            <text:p>gio 15</text:p>
          </table:table-cell>
          <table:table-cell table:style-name="ce20"/>
          <table:table-cell table:style-name="ce20" table:formula="of:=[.E17]+1" office:value-type="date" office:date-value="2024-03-15" calcext:value-type="date">
            <text:p>ven 15</text:p>
          </table:table-cell>
          <table:table-cell table:style-name="ce20"/>
          <table:table-cell table:style-name="ce20" table:formula="of:=[.G17]+1" office:value-type="date" office:date-value="2024-04-15" calcext:value-type="date">
            <text:p>lun 15</text:p>
          </table:table-cell>
          <table:table-cell table:style-name="ce20"/>
          <table:table-cell table:style-name="ce20" table:formula="of:=[.I17]+1" office:value-type="date" office:date-value="2024-05-15" calcext:value-type="date">
            <text:p>mer 15</text:p>
          </table:table-cell>
          <table:table-cell table:style-name="ce20"/>
          <table:table-cell table:style-name="ce20" table:formula="of:=[.K17]+1" office:value-type="date" office:date-value="2024-06-15" calcext:value-type="date">
            <text:p>sab 15</text:p>
          </table:table-cell>
          <table:table-cell table:style-name="ce35"/>
          <table:table-cell table:style-name="ce20" table:formula="of:=[.M17]+1" office:value-type="date" office:date-value="2024-07-15" calcext:value-type="date">
            <text:p>lun 15</text:p>
          </table:table-cell>
          <table:table-cell table:style-name="ce20"/>
          <table:table-cell table:style-name="ce18" table:formula="of:=[.O17]+1" office:value-type="date" office:date-value="2024-08-15" calcext:value-type="date">
            <text:p>gio 15</text:p>
          </table:table-cell>
          <table:table-cell table:style-name="ce18" office:value-type="string" calcext:value-type="string">
            <text:p>Assunzione</text:p>
          </table:table-cell>
          <table:table-cell table:style-name="ce18" table:formula="of:=[.Q17]+1" office:value-type="date" office:date-value="2024-09-15" calcext:value-type="date">
            <text:p>dom 15</text:p>
          </table:table-cell>
          <table:table-cell table:style-name="ce18"/>
          <table:table-cell table:style-name="ce20" table:formula="of:=[.S17]+1" office:value-type="date" office:date-value="2024-10-15" calcext:value-type="date">
            <text:p>mar 15</text:p>
          </table:table-cell>
          <table:table-cell table:style-name="ce19" office:value-type="string" calcext:value-type="string">
            <text:p>Incontro</text:p>
          </table:table-cell>
          <table:table-cell table:style-name="ce20" table:formula="of:=[.U17]+1" office:value-type="date" office:date-value="2024-11-15" calcext:value-type="date">
            <text:p>ven 15</text:p>
          </table:table-cell>
          <table:table-cell table:style-name="ce20"/>
          <table:table-cell table:style-name="ce18" table:formula="of:=[.W17]+1" office:value-type="date" office:date-value="2024-12-15" calcext:value-type="date">
            <text:p>dom 15</text:p>
          </table:table-cell>
          <table:table-cell table:style-name="ce18"/>
        </table:table-row>
        <table:table-row table:style-name="ro3">
          <table:table-cell table:style-name="ce20" table:formula="of:=[.A18]+1" office:value-type="date" office:date-value="2024-01-16" calcext:value-type="date">
            <text:p>mar 16</text:p>
          </table:table-cell>
          <table:table-cell table:style-name="ce19" office:value-type="string" calcext:value-type="string">
            <text:p>Incontro</text:p>
          </table:table-cell>
          <table:table-cell table:style-name="ce20" table:formula="of:=[.C18]+1" office:value-type="date" office:date-value="2024-02-16" calcext:value-type="date">
            <text:p>ven 16</text:p>
          </table:table-cell>
          <table:table-cell table:style-name="ce20"/>
          <table:table-cell table:style-name="ce20" table:formula="of:=[.E18]+1" office:value-type="date" office:date-value="2024-03-16" calcext:value-type="date">
            <text:p>sab 16</text:p>
          </table:table-cell>
          <table:table-cell table:style-name="ce20"/>
          <table:table-cell table:style-name="ce20" table:formula="of:=[.G18]+1" office:value-type="date" office:date-value="2024-04-16" calcext:value-type="date">
            <text:p>mar 16</text:p>
          </table:table-cell>
          <table:table-cell table:style-name="ce19" office:value-type="string" calcext:value-type="string">
            <text:p>Incontro</text:p>
          </table:table-cell>
          <table:table-cell table:style-name="ce20" table:formula="of:=[.I18]+1" office:value-type="date" office:date-value="2024-05-16" calcext:value-type="date">
            <text:p>gio 16</text:p>
          </table:table-cell>
          <table:table-cell table:style-name="ce20"/>
          <table:table-cell table:style-name="ce18" table:formula="of:=[.K18]+1" office:value-type="date" office:date-value="2024-06-16" calcext:value-type="date">
            <text:p>dom 16</text:p>
          </table:table-cell>
          <table:table-cell table:style-name="ce36"/>
          <table:table-cell table:style-name="ce20" table:formula="of:=[.M18]+1" office:value-type="date" office:date-value="2024-07-16" calcext:value-type="date">
            <text:p>mar 16</text:p>
          </table:table-cell>
          <table:table-cell table:style-name="ce19" office:value-type="string" calcext:value-type="string">
            <text:p>Incontro</text:p>
          </table:table-cell>
          <table:table-cell table:style-name="ce20" table:formula="of:=[.O18]+1" office:value-type="date" office:date-value="2024-08-16" calcext:value-type="date">
            <text:p>ven 16</text:p>
          </table:table-cell>
          <table:table-cell table:style-name="ce20"/>
          <table:table-cell table:style-name="ce20" table:formula="of:=[.Q18]+1" office:value-type="date" office:date-value="2024-09-16" calcext:value-type="date">
            <text:p>lun 16</text:p>
          </table:table-cell>
          <table:table-cell table:style-name="ce20"/>
          <table:table-cell table:style-name="ce20" table:formula="of:=[.S18]+1" office:value-type="date" office:date-value="2024-10-16" calcext:value-type="date">
            <text:p>mer 16</text:p>
          </table:table-cell>
          <table:table-cell table:style-name="ce20"/>
          <table:table-cell table:style-name="ce20" table:formula="of:=[.U18]+1" office:value-type="date" office:date-value="2024-11-16" calcext:value-type="date">
            <text:p>sab 16</text:p>
          </table:table-cell>
          <table:table-cell table:style-name="ce20"/>
          <table:table-cell table:style-name="ce20" table:formula="of:=[.W18]+1" office:value-type="date" office:date-value="2024-12-16" calcext:value-type="date">
            <text:p>lun 16</text:p>
          </table:table-cell>
          <table:table-cell table:style-name="ce20"/>
        </table:table-row>
        <table:table-row table:style-name="ro3">
          <table:table-cell table:style-name="ce20" table:formula="of:=[.A19]+1" office:value-type="date" office:date-value="2024-01-17" calcext:value-type="date">
            <text:p>mer 17</text:p>
          </table:table-cell>
          <table:table-cell table:style-name="ce20"/>
          <table:table-cell table:style-name="ce20" table:formula="of:=[.C19]+1" office:value-type="date" office:date-value="2024-02-17" calcext:value-type="date">
            <text:p>sab 17</text:p>
          </table:table-cell>
          <table:table-cell table:style-name="ce20"/>
          <table:table-cell table:style-name="ce18" table:formula="of:=[.E19]+1" office:value-type="date" office:date-value="2024-03-17" calcext:value-type="date">
            <text:p>dom 17</text:p>
          </table:table-cell>
          <table:table-cell table:style-name="ce18"/>
          <table:table-cell table:style-name="ce20" table:formula="of:=[.G19]+1" office:value-type="date" office:date-value="2024-04-17" calcext:value-type="date">
            <text:p>mer 17</text:p>
          </table:table-cell>
          <table:table-cell table:style-name="ce20"/>
          <table:table-cell table:style-name="ce20" table:formula="of:=[.I19]+1" office:value-type="date" office:date-value="2024-05-17" calcext:value-type="date">
            <text:p>ven 17</text:p>
          </table:table-cell>
          <table:table-cell table:style-name="ce20"/>
          <table:table-cell table:style-name="ce20" table:formula="of:=[.K19]+1" office:value-type="date" office:date-value="2024-06-17" calcext:value-type="date">
            <text:p>lun 17</text:p>
          </table:table-cell>
          <table:table-cell table:style-name="ce35"/>
          <table:table-cell table:style-name="ce20" table:formula="of:=[.M19]+1" office:value-type="date" office:date-value="2024-07-17" calcext:value-type="date">
            <text:p>mer 17</text:p>
          </table:table-cell>
          <table:table-cell table:style-name="ce20"/>
          <table:table-cell table:style-name="ce20" table:formula="of:=[.O19]+1" office:value-type="date" office:date-value="2024-08-17" calcext:value-type="date">
            <text:p>sab 17</text:p>
          </table:table-cell>
          <table:table-cell table:style-name="ce20"/>
          <table:table-cell table:style-name="ce20" table:formula="of:=[.Q19]+1" office:value-type="date" office:date-value="2024-09-17" calcext:value-type="date">
            <text:p>mar 17</text:p>
          </table:table-cell>
          <table:table-cell table:style-name="ce19" office:value-type="string" calcext:value-type="string">
            <text:p>Incontro</text:p>
          </table:table-cell>
          <table:table-cell table:style-name="ce20" table:formula="of:=[.S19]+1" office:value-type="date" office:date-value="2024-10-17" calcext:value-type="date">
            <text:p>gio 17</text:p>
          </table:table-cell>
          <table:table-cell table:style-name="ce19"/>
          <table:table-cell table:style-name="ce18" table:formula="of:=[.U19]+1" office:value-type="date" office:date-value="2024-11-17" calcext:value-type="date">
            <text:p>dom 17</text:p>
          </table:table-cell>
          <table:table-cell table:style-name="ce18"/>
          <table:table-cell table:style-name="ce20" table:formula="of:=[.W19]+1" office:value-type="date" office:date-value="2024-12-17" calcext:value-type="date">
            <text:p>mar 17</text:p>
          </table:table-cell>
          <table:table-cell table:style-name="ce19" office:value-type="string" calcext:value-type="string">
            <text:p>Incontro</text:p>
          </table:table-cell>
        </table:table-row>
        <table:table-row table:style-name="ro3">
          <table:table-cell table:style-name="ce20" table:formula="of:=[.A20]+1" office:value-type="date" office:date-value="2024-01-18" calcext:value-type="date">
            <text:p>gio 18</text:p>
          </table:table-cell>
          <table:table-cell table:style-name="ce20"/>
          <table:table-cell table:style-name="ce18" table:formula="of:=[.C20]+1" office:value-type="date" office:date-value="2024-02-18" calcext:value-type="date">
            <text:p>dom 18</text:p>
          </table:table-cell>
          <table:table-cell table:style-name="ce18"/>
          <table:table-cell table:style-name="ce20" table:formula="of:=[.E20]+1" office:value-type="date" office:date-value="2024-03-18" calcext:value-type="date">
            <text:p>lun 18</text:p>
          </table:table-cell>
          <table:table-cell table:style-name="ce20"/>
          <table:table-cell table:style-name="ce20" table:formula="of:=[.G20]+1" office:value-type="date" office:date-value="2024-04-18" calcext:value-type="date">
            <text:p>gio 18</text:p>
          </table:table-cell>
          <table:table-cell table:style-name="ce20"/>
          <table:table-cell table:style-name="ce20" table:formula="of:=[.I20]+1" office:value-type="date" office:date-value="2024-05-18" calcext:value-type="date">
            <text:p>sab 18</text:p>
          </table:table-cell>
          <table:table-cell table:style-name="ce20"/>
          <table:table-cell table:style-name="ce20" table:formula="of:=[.K20]+1" office:value-type="date" office:date-value="2024-06-18" calcext:value-type="date">
            <text:p>mar 18</text:p>
          </table:table-cell>
          <table:table-cell table:style-name="ce19" office:value-type="string" calcext:value-type="string">
            <text:p>Incontro</text:p>
          </table:table-cell>
          <table:table-cell table:style-name="ce20" table:formula="of:=[.M20]+1" office:value-type="date" office:date-value="2024-07-18" calcext:value-type="date">
            <text:p>gio 18</text:p>
          </table:table-cell>
          <table:table-cell table:style-name="ce20"/>
          <table:table-cell table:style-name="ce18" table:formula="of:=[.O20]+1" office:value-type="date" office:date-value="2024-08-18" calcext:value-type="date">
            <text:p>dom 18</text:p>
          </table:table-cell>
          <table:table-cell table:style-name="ce18"/>
          <table:table-cell table:style-name="ce20" table:formula="of:=[.Q20]+1" office:value-type="date" office:date-value="2024-09-18" calcext:value-type="date">
            <text:p>mer 18</text:p>
          </table:table-cell>
          <table:table-cell table:style-name="ce20"/>
          <table:table-cell table:style-name="ce20" table:formula="of:=[.S20]+1" office:value-type="date" office:date-value="2024-10-18" calcext:value-type="date">
            <text:p>ven 18</text:p>
          </table:table-cell>
          <table:table-cell table:style-name="ce20"/>
          <table:table-cell table:style-name="ce20" table:formula="of:=[.U20]+1" office:value-type="date" office:date-value="2024-11-18" calcext:value-type="date">
            <text:p>lun 18</text:p>
          </table:table-cell>
          <table:table-cell table:style-name="ce20"/>
          <table:table-cell table:style-name="ce20" table:formula="of:=[.W20]+1" office:value-type="date" office:date-value="2024-12-18" calcext:value-type="date">
            <text:p>mer 18</text:p>
          </table:table-cell>
          <table:table-cell table:style-name="ce20"/>
        </table:table-row>
        <table:table-row table:style-name="ro3">
          <table:table-cell table:style-name="ce20" table:formula="of:=[.A21]+1" office:value-type="date" office:date-value="2024-01-19" calcext:value-type="date">
            <text:p>ven 19</text:p>
          </table:table-cell>
          <table:table-cell table:style-name="ce20"/>
          <table:table-cell table:style-name="ce20" table:formula="of:=[.C21]+1" office:value-type="date" office:date-value="2024-02-19" calcext:value-type="date">
            <text:p>lun 19</text:p>
          </table:table-cell>
          <table:table-cell table:style-name="ce20"/>
          <table:table-cell table:style-name="ce20" table:formula="of:=[.E21]+1" office:value-type="date" office:date-value="2024-03-19" calcext:value-type="date">
            <text:p>mar 19</text:p>
          </table:table-cell>
          <table:table-cell table:style-name="ce19" office:value-type="string" calcext:value-type="string">
            <text:p>Incontro</text:p>
          </table:table-cell>
          <table:table-cell table:style-name="ce20" table:formula="of:=[.G21]+1" office:value-type="date" office:date-value="2024-04-19" calcext:value-type="date">
            <text:p>ven 19</text:p>
          </table:table-cell>
          <table:table-cell table:style-name="ce20"/>
          <table:table-cell table:style-name="ce18" table:formula="of:=[.I21]+1" office:value-type="date" office:date-value="2024-05-19" calcext:value-type="date">
            <text:p>dom 19</text:p>
          </table:table-cell>
          <table:table-cell table:style-name="ce18"/>
          <table:table-cell table:style-name="ce20" table:formula="of:=[.K21]+1" office:value-type="date" office:date-value="2024-06-19" calcext:value-type="date">
            <text:p>mer 19</text:p>
          </table:table-cell>
          <table:table-cell table:style-name="ce35"/>
          <table:table-cell table:style-name="ce20" table:formula="of:=[.M21]+1" office:value-type="date" office:date-value="2024-07-19" calcext:value-type="date">
            <text:p>ven 19</text:p>
          </table:table-cell>
          <table:table-cell table:style-name="ce20"/>
          <table:table-cell table:style-name="ce20" table:formula="of:=[.O21]+1" office:value-type="date" office:date-value="2024-08-19" calcext:value-type="date">
            <text:p>lun 19</text:p>
          </table:table-cell>
          <table:table-cell table:style-name="ce20"/>
          <table:table-cell table:style-name="ce20" table:formula="of:=[.Q21]+1" office:value-type="date" office:date-value="2024-09-19" calcext:value-type="date">
            <text:p>gio 19</text:p>
          </table:table-cell>
          <table:table-cell table:style-name="ce20"/>
          <table:table-cell table:style-name="ce20" table:formula="of:=[.S21]+1" office:value-type="date" office:date-value="2024-10-19" calcext:value-type="date">
            <text:p>sab 19</text:p>
          </table:table-cell>
          <table:table-cell table:style-name="ce20"/>
          <table:table-cell table:style-name="ce20" table:formula="of:=[.U21]+1" office:value-type="date" office:date-value="2024-11-19" calcext:value-type="date">
            <text:p>mar 19</text:p>
          </table:table-cell>
          <table:table-cell table:style-name="ce19" office:value-type="string" calcext:value-type="string">
            <text:p>Incontro</text:p>
          </table:table-cell>
          <table:table-cell table:style-name="ce20" table:formula="of:=[.W21]+1" office:value-type="date" office:date-value="2024-12-19" calcext:value-type="date">
            <text:p>gio 19</text:p>
          </table:table-cell>
          <table:table-cell table:style-name="ce20"/>
        </table:table-row>
        <table:table-row table:style-name="ro3">
          <table:table-cell table:style-name="ce20" table:formula="of:=[.A22]+1" office:value-type="date" office:date-value="2024-01-20" calcext:value-type="date">
            <text:p>sab 20</text:p>
          </table:table-cell>
          <table:table-cell table:style-name="ce20"/>
          <table:table-cell table:style-name="ce20" table:formula="of:=[.C22]+1" office:value-type="date" office:date-value="2024-02-20" calcext:value-type="date">
            <text:p>mar 20</text:p>
          </table:table-cell>
          <table:table-cell table:style-name="ce19" office:value-type="string" calcext:value-type="string">
            <text:p>Incontro</text:p>
          </table:table-cell>
          <table:table-cell table:style-name="ce20" table:formula="of:=[.E22]+1" office:value-type="date" office:date-value="2024-03-20" calcext:value-type="date">
            <text:p>mer 20</text:p>
          </table:table-cell>
          <table:table-cell table:style-name="ce20"/>
          <table:table-cell table:style-name="ce20" table:formula="of:=[.G22]+1" office:value-type="date" office:date-value="2024-04-20" calcext:value-type="date">
            <text:p>sab 20</text:p>
          </table:table-cell>
          <table:table-cell table:style-name="ce20"/>
          <table:table-cell table:style-name="ce20" table:formula="of:=[.I22]+1" office:value-type="date" office:date-value="2024-05-20" calcext:value-type="date">
            <text:p>lun 20</text:p>
          </table:table-cell>
          <table:table-cell table:style-name="ce20"/>
          <table:table-cell table:style-name="ce20" table:formula="of:=[.K22]+1" office:value-type="date" office:date-value="2024-06-20" calcext:value-type="date">
            <text:p>gio 20</text:p>
          </table:table-cell>
          <table:table-cell table:style-name="ce35"/>
          <table:table-cell table:style-name="ce20" table:formula="of:=[.M22]+1" office:value-type="date" office:date-value="2024-07-20" calcext:value-type="date">
            <text:p>sab 20</text:p>
          </table:table-cell>
          <table:table-cell table:style-name="ce20"/>
          <table:table-cell table:style-name="ce20" table:formula="of:=[.O22]+1" office:value-type="date" office:date-value="2024-08-20" calcext:value-type="date">
            <text:p>mar 20</text:p>
          </table:table-cell>
          <table:table-cell table:style-name="ce19" office:value-type="string" calcext:value-type="string">
            <text:p>Incontro</text:p>
          </table:table-cell>
          <table:table-cell table:style-name="ce20" table:formula="of:=[.Q22]+1" office:value-type="date" office:date-value="2024-09-20" calcext:value-type="date">
            <text:p>ven 20</text:p>
          </table:table-cell>
          <table:table-cell table:style-name="ce20"/>
          <table:table-cell table:style-name="ce18" table:formula="of:=[.S22]+1" office:value-type="date" office:date-value="2024-10-20" calcext:value-type="date">
            <text:p>dom 20</text:p>
          </table:table-cell>
          <table:table-cell table:style-name="ce18"/>
          <table:table-cell table:style-name="ce20" table:formula="of:=[.U22]+1" office:value-type="date" office:date-value="2024-11-20" calcext:value-type="date">
            <text:p>mer 20</text:p>
          </table:table-cell>
          <table:table-cell table:style-name="ce20"/>
          <table:table-cell table:style-name="ce20" table:formula="of:=[.W22]+1" office:value-type="date" office:date-value="2024-12-20" calcext:value-type="date">
            <text:p>ven 20</text:p>
          </table:table-cell>
          <table:table-cell table:style-name="ce20"/>
        </table:table-row>
        <table:table-row table:style-name="ro3">
          <table:table-cell table:style-name="ce18" table:formula="of:=[.A23]+1" office:value-type="date" office:date-value="2024-01-21" calcext:value-type="date">
            <text:p>dom 21</text:p>
          </table:table-cell>
          <table:table-cell table:style-name="ce18"/>
          <table:table-cell table:style-name="ce20" table:formula="of:=[.C23]+1" office:value-type="date" office:date-value="2024-02-21" calcext:value-type="date">
            <text:p>mer 21</text:p>
          </table:table-cell>
          <table:table-cell table:style-name="ce20"/>
          <table:table-cell table:style-name="ce20" table:formula="of:=[.E23]+1" office:value-type="date" office:date-value="2024-03-21" calcext:value-type="date">
            <text:p>gio 21</text:p>
          </table:table-cell>
          <table:table-cell table:style-name="ce20"/>
          <table:table-cell table:style-name="ce18" table:formula="of:=[.G23]+1" office:value-type="date" office:date-value="2024-04-21" calcext:value-type="date">
            <text:p>dom 21</text:p>
          </table:table-cell>
          <table:table-cell table:style-name="ce18"/>
          <table:table-cell table:style-name="ce20" table:formula="of:=[.I23]+1" office:value-type="date" office:date-value="2024-05-21" calcext:value-type="date">
            <text:p>mar 21</text:p>
          </table:table-cell>
          <table:table-cell table:style-name="ce19" office:value-type="string" calcext:value-type="string">
            <text:p>Incontro</text:p>
          </table:table-cell>
          <table:table-cell table:style-name="ce20" table:formula="of:=[.K23]+1" office:value-type="date" office:date-value="2024-06-21" calcext:value-type="date">
            <text:p>ven 21</text:p>
          </table:table-cell>
          <table:table-cell table:style-name="ce35"/>
          <table:table-cell table:style-name="ce18" table:formula="of:=[.M23]+1" office:value-type="date" office:date-value="2024-07-21" calcext:value-type="date">
            <text:p>dom 21</text:p>
          </table:table-cell>
          <table:table-cell table:style-name="ce18"/>
          <table:table-cell table:style-name="ce20" table:formula="of:=[.O23]+1" office:value-type="date" office:date-value="2024-08-21" calcext:value-type="date">
            <text:p>mer 21</text:p>
          </table:table-cell>
          <table:table-cell table:style-name="ce20"/>
          <table:table-cell table:style-name="ce20" table:formula="of:=[.Q23]+1" office:value-type="date" office:date-value="2024-09-21" calcext:value-type="date">
            <text:p>sab 21</text:p>
          </table:table-cell>
          <table:table-cell table:style-name="ce20"/>
          <table:table-cell table:style-name="ce20" table:formula="of:=[.S23]+1" office:value-type="date" office:date-value="2024-10-21" calcext:value-type="date">
            <text:p>lun 21</text:p>
          </table:table-cell>
          <table:table-cell table:style-name="ce20"/>
          <table:table-cell table:style-name="ce20" table:formula="of:=[.U23]+1" office:value-type="date" office:date-value="2024-11-21" calcext:value-type="date">
            <text:p>gio 21</text:p>
          </table:table-cell>
          <table:table-cell table:style-name="ce20"/>
          <table:table-cell table:style-name="ce20" table:formula="of:=[.W23]+1" office:value-type="date" office:date-value="2024-12-21" calcext:value-type="date">
            <text:p>sab 21</text:p>
          </table:table-cell>
          <table:table-cell table:style-name="ce20"/>
        </table:table-row>
        <table:table-row table:style-name="ro3">
          <table:table-cell table:style-name="ce20" table:formula="of:=[.A24]+1" office:value-type="date" office:date-value="2024-01-22" calcext:value-type="date">
            <text:p>lun 22</text:p>
          </table:table-cell>
          <table:table-cell table:style-name="ce20"/>
          <table:table-cell table:style-name="ce20" table:formula="of:=[.C24]+1" office:value-type="date" office:date-value="2024-02-22" calcext:value-type="date">
            <text:p>gio 22</text:p>
          </table:table-cell>
          <table:table-cell table:style-name="ce20"/>
          <table:table-cell table:style-name="ce20" table:formula="of:=[.E24]+1" office:value-type="date" office:date-value="2024-03-22" calcext:value-type="date">
            <text:p>ven 22</text:p>
          </table:table-cell>
          <table:table-cell table:style-name="ce20"/>
          <table:table-cell table:style-name="ce20" table:formula="of:=[.G24]+1" office:value-type="date" office:date-value="2024-04-22" calcext:value-type="date">
            <text:p>lun 22</text:p>
          </table:table-cell>
          <table:table-cell table:style-name="ce20"/>
          <table:table-cell table:style-name="ce20" table:formula="of:=[.I24]+1" office:value-type="date" office:date-value="2024-05-22" calcext:value-type="date">
            <text:p>mer 22</text:p>
          </table:table-cell>
          <table:table-cell table:style-name="ce20"/>
          <table:table-cell table:style-name="ce20" table:formula="of:=[.K24]+1" office:value-type="date" office:date-value="2024-06-22" calcext:value-type="date">
            <text:p>sab 22</text:p>
          </table:table-cell>
          <table:table-cell table:style-name="ce35"/>
          <table:table-cell table:style-name="ce20" table:formula="of:=[.M24]+1" office:value-type="date" office:date-value="2024-07-22" calcext:value-type="date">
            <text:p>lun 22</text:p>
          </table:table-cell>
          <table:table-cell table:style-name="ce20"/>
          <table:table-cell table:style-name="ce20" table:formula="of:=[.O24]+1" office:value-type="date" office:date-value="2024-08-22" calcext:value-type="date">
            <text:p>gio 22</text:p>
          </table:table-cell>
          <table:table-cell table:style-name="ce20"/>
          <table:table-cell table:style-name="ce18" table:formula="of:=[.Q24]+1" office:value-type="date" office:date-value="2024-09-22" calcext:value-type="date">
            <text:p>dom 22</text:p>
          </table:table-cell>
          <table:table-cell table:style-name="ce18"/>
          <table:table-cell table:style-name="ce20" table:formula="of:=[.S24]+1" office:value-type="date" office:date-value="2024-10-22" calcext:value-type="date">
            <text:p>mar 22</text:p>
          </table:table-cell>
          <table:table-cell table:style-name="ce19" office:value-type="string" calcext:value-type="string">
            <text:p>Incontro</text:p>
          </table:table-cell>
          <table:table-cell table:style-name="ce20" table:formula="of:=[.U24]+1" office:value-type="date" office:date-value="2024-11-22" calcext:value-type="date">
            <text:p>ven 22</text:p>
          </table:table-cell>
          <table:table-cell table:style-name="ce20"/>
          <table:table-cell table:style-name="ce18" table:formula="of:=[.W24]+1" office:value-type="date" office:date-value="2024-12-22" calcext:value-type="date">
            <text:p>dom 22</text:p>
          </table:table-cell>
          <table:table-cell table:style-name="ce18"/>
        </table:table-row>
        <table:table-row table:style-name="ro3">
          <table:table-cell table:style-name="ce20" table:formula="of:=[.A25]+1" office:value-type="date" office:date-value="2024-01-23" calcext:value-type="date">
            <text:p>mar 23</text:p>
          </table:table-cell>
          <table:table-cell table:style-name="ce19" office:value-type="string" calcext:value-type="string">
            <text:p>Incontro</text:p>
          </table:table-cell>
          <table:table-cell table:style-name="ce20" table:formula="of:=[.C25]+1" office:value-type="date" office:date-value="2024-02-23" calcext:value-type="date">
            <text:p>ven 23</text:p>
          </table:table-cell>
          <table:table-cell table:style-name="ce20"/>
          <table:table-cell table:style-name="ce20" table:formula="of:=[.E25]+1" office:value-type="date" office:date-value="2024-03-23" calcext:value-type="date">
            <text:p>sab 23</text:p>
          </table:table-cell>
          <table:table-cell table:style-name="ce20"/>
          <table:table-cell table:style-name="ce20" table:formula="of:=[.G25]+1" office:value-type="date" office:date-value="2024-04-23" calcext:value-type="date">
            <text:p>mar 23</text:p>
          </table:table-cell>
          <table:table-cell table:style-name="ce19" office:value-type="string" calcext:value-type="string">
            <text:p>Incontro</text:p>
          </table:table-cell>
          <table:table-cell table:style-name="ce20" table:formula="of:=[.I25]+1" office:value-type="date" office:date-value="2024-05-23" calcext:value-type="date">
            <text:p>gio 23</text:p>
          </table:table-cell>
          <table:table-cell table:style-name="ce20"/>
          <table:table-cell table:style-name="ce18" table:formula="of:=[.K25]+1" office:value-type="date" office:date-value="2024-06-23" calcext:value-type="date">
            <text:p>dom 23</text:p>
          </table:table-cell>
          <table:table-cell table:style-name="ce36"/>
          <table:table-cell table:style-name="ce20" table:formula="of:=[.M25]+1" office:value-type="date" office:date-value="2024-07-23" calcext:value-type="date">
            <text:p>mar 23</text:p>
          </table:table-cell>
          <table:table-cell table:style-name="ce19" office:value-type="string" calcext:value-type="string">
            <text:p>Incontro</text:p>
          </table:table-cell>
          <table:table-cell table:style-name="ce20" table:formula="of:=[.O25]+1" office:value-type="date" office:date-value="2024-08-23" calcext:value-type="date">
            <text:p>ven 23</text:p>
          </table:table-cell>
          <table:table-cell table:style-name="ce20"/>
          <table:table-cell table:style-name="ce20" table:formula="of:=[.Q25]+1" office:value-type="date" office:date-value="2024-09-23" calcext:value-type="date">
            <text:p>lun 23</text:p>
          </table:table-cell>
          <table:table-cell table:style-name="ce20"/>
          <table:table-cell table:style-name="ce20" table:formula="of:=[.S25]+1" office:value-type="date" office:date-value="2024-10-23" calcext:value-type="date">
            <text:p>mer 23</text:p>
          </table:table-cell>
          <table:table-cell table:style-name="ce20"/>
          <table:table-cell table:style-name="ce20" table:formula="of:=[.U25]+1" office:value-type="date" office:date-value="2024-11-23" calcext:value-type="date">
            <text:p>sab 23</text:p>
          </table:table-cell>
          <table:table-cell table:style-name="ce20"/>
          <table:table-cell table:style-name="ce20" table:formula="of:=[.W25]+1" office:value-type="date" office:date-value="2024-12-23" calcext:value-type="date">
            <text:p>lun 23</text:p>
          </table:table-cell>
          <table:table-cell table:style-name="ce20"/>
        </table:table-row>
        <table:table-row table:style-name="ro3">
          <table:table-cell table:style-name="ce20" table:formula="of:=[.A26]+1" office:value-type="date" office:date-value="2024-01-24" calcext:value-type="date">
            <text:p>mer 24</text:p>
          </table:table-cell>
          <table:table-cell table:style-name="ce20"/>
          <table:table-cell table:style-name="ce20" table:formula="of:=[.C26]+1" office:value-type="date" office:date-value="2024-02-24" calcext:value-type="date">
            <text:p>sab 24</text:p>
          </table:table-cell>
          <table:table-cell table:style-name="ce20"/>
          <table:table-cell table:style-name="ce18" table:formula="of:=[.E26]+1" office:value-type="date" office:date-value="2024-03-24" calcext:value-type="date">
            <text:p>dom 24</text:p>
          </table:table-cell>
          <table:table-cell table:style-name="ce18"/>
          <table:table-cell table:style-name="ce20" table:formula="of:=[.G26]+1" office:value-type="date" office:date-value="2024-04-24" calcext:value-type="date">
            <text:p>mer 24</text:p>
          </table:table-cell>
          <table:table-cell table:style-name="ce20"/>
          <table:table-cell table:style-name="ce20" table:formula="of:=[.I26]+1" office:value-type="date" office:date-value="2024-05-24" calcext:value-type="date">
            <text:p>ven 24</text:p>
          </table:table-cell>
          <table:table-cell table:style-name="ce20"/>
          <table:table-cell table:style-name="ce20" table:formula="of:=[.K26]+1" office:value-type="date" office:date-value="2024-06-24" calcext:value-type="date">
            <text:p>lun 24</text:p>
          </table:table-cell>
          <table:table-cell table:style-name="ce35"/>
          <table:table-cell table:style-name="ce20" table:formula="of:=[.M26]+1" office:value-type="date" office:date-value="2024-07-24" calcext:value-type="date">
            <text:p>mer 24</text:p>
          </table:table-cell>
          <table:table-cell table:style-name="ce20"/>
          <table:table-cell table:style-name="ce20" table:formula="of:=[.O26]+1" office:value-type="date" office:date-value="2024-08-24" calcext:value-type="date">
            <text:p>sab 24</text:p>
          </table:table-cell>
          <table:table-cell table:style-name="ce20"/>
          <table:table-cell table:style-name="ce20" table:formula="of:=[.Q26]+1" office:value-type="date" office:date-value="2024-09-24" calcext:value-type="date">
            <text:p>mar 24</text:p>
          </table:table-cell>
          <table:table-cell table:style-name="ce19" office:value-type="string" calcext:value-type="string">
            <text:p>Incontro</text:p>
          </table:table-cell>
          <table:table-cell table:style-name="ce20" table:formula="of:=[.S26]+1" office:value-type="date" office:date-value="2024-10-24" calcext:value-type="date">
            <text:p>gio 24</text:p>
          </table:table-cell>
          <table:table-cell table:style-name="ce20"/>
          <table:table-cell table:style-name="ce18" table:formula="of:=[.U26]+1" office:value-type="date" office:date-value="2024-11-24" calcext:value-type="date">
            <text:p>dom 24</text:p>
          </table:table-cell>
          <table:table-cell table:style-name="ce18"/>
          <table:table-cell table:style-name="ce20" table:formula="of:=[.W26]+1" office:value-type="date" office:date-value="2024-12-24" calcext:value-type="date">
            <text:p>mar 24</text:p>
          </table:table-cell>
          <table:table-cell table:style-name="ce19" office:value-type="string" calcext:value-type="string">
            <text:p>Incontro</text:p>
          </table:table-cell>
        </table:table-row>
        <table:table-row table:style-name="ro3">
          <table:table-cell table:style-name="ce20" table:formula="of:=[.A27]+1" office:value-type="date" office:date-value="2024-01-25" calcext:value-type="date">
            <text:p>gio 25</text:p>
          </table:table-cell>
          <table:table-cell table:style-name="ce20"/>
          <table:table-cell table:style-name="ce18" table:formula="of:=[.C27]+1" office:value-type="date" office:date-value="2024-02-25" calcext:value-type="date">
            <text:p>dom 25</text:p>
          </table:table-cell>
          <table:table-cell table:style-name="ce18"/>
          <table:table-cell table:style-name="ce20" table:formula="of:=[.E27]+1" office:value-type="date" office:date-value="2024-03-25" calcext:value-type="date">
            <text:p>lun 25</text:p>
          </table:table-cell>
          <table:table-cell table:style-name="ce20"/>
          <table:table-cell table:style-name="ce18" table:formula="of:=[.G27]+1" office:value-type="date" office:date-value="2024-04-25" calcext:value-type="date">
            <text:p>gio 25</text:p>
          </table:table-cell>
          <table:table-cell table:style-name="ce18" office:value-type="string" calcext:value-type="string">
            <text:p>Festa della</text:p>
            <text:p>Liberazione</text:p>
          </table:table-cell>
          <table:table-cell table:style-name="ce20" table:formula="of:=[.I27]+1" office:value-type="date" office:date-value="2024-05-25" calcext:value-type="date">
            <text:p>sab 25</text:p>
          </table:table-cell>
          <table:table-cell table:style-name="ce20"/>
          <table:table-cell table:style-name="ce20" table:formula="of:=[.K27]+1" office:value-type="date" office:date-value="2024-06-25" calcext:value-type="date">
            <text:p>mar 25</text:p>
          </table:table-cell>
          <table:table-cell table:style-name="ce19" office:value-type="string" calcext:value-type="string">
            <text:p>Incontro</text:p>
          </table:table-cell>
          <table:table-cell table:style-name="ce20" table:formula="of:=[.M27]+1" office:value-type="date" office:date-value="2024-07-25" calcext:value-type="date">
            <text:p>gio 25</text:p>
          </table:table-cell>
          <table:table-cell table:style-name="ce20"/>
          <table:table-cell table:style-name="ce18" table:formula="of:=[.O27]+1" office:value-type="date" office:date-value="2024-08-25" calcext:value-type="date">
            <text:p>dom 25</text:p>
          </table:table-cell>
          <table:table-cell table:style-name="ce18"/>
          <table:table-cell table:style-name="ce20" table:formula="of:=[.Q27]+1" office:value-type="date" office:date-value="2024-09-25" calcext:value-type="date">
            <text:p>mer 25</text:p>
          </table:table-cell>
          <table:table-cell table:style-name="ce20"/>
          <table:table-cell table:style-name="ce20" table:formula="of:=[.S27]+1" office:value-type="date" office:date-value="2024-10-25" calcext:value-type="date">
            <text:p>ven 25</text:p>
          </table:table-cell>
          <table:table-cell table:style-name="ce20"/>
          <table:table-cell table:style-name="ce20" table:formula="of:=[.U27]+1" office:value-type="date" office:date-value="2024-11-25" calcext:value-type="date">
            <text:p>lun 25</text:p>
          </table:table-cell>
          <table:table-cell table:style-name="ce20"/>
          <table:table-cell table:style-name="ce18" table:formula="of:=[.W27]+1" office:value-type="date" office:date-value="2024-12-25" calcext:value-type="date">
            <text:p>mer 25</text:p>
          </table:table-cell>
          <table:table-cell table:style-name="ce18" office:value-type="string" calcext:value-type="string">
            <text:p>Natale</text:p>
          </table:table-cell>
        </table:table-row>
        <table:table-row table:style-name="ro3">
          <table:table-cell table:style-name="ce20" table:formula="of:=[.A28]+1" office:value-type="date" office:date-value="2024-01-26" calcext:value-type="date">
            <text:p>ven 26</text:p>
          </table:table-cell>
          <table:table-cell table:style-name="ce20"/>
          <table:table-cell table:style-name="ce20" table:formula="of:=[.C28]+1" office:value-type="date" office:date-value="2024-02-26" calcext:value-type="date">
            <text:p>lun 26</text:p>
          </table:table-cell>
          <table:table-cell table:style-name="ce20"/>
          <table:table-cell table:style-name="ce20" table:formula="of:=[.E28]+1" office:value-type="date" office:date-value="2024-03-26" calcext:value-type="date">
            <text:p>mar 26</text:p>
          </table:table-cell>
          <table:table-cell table:style-name="ce19" office:value-type="string" calcext:value-type="string">
            <text:p>Incontro</text:p>
          </table:table-cell>
          <table:table-cell table:style-name="ce20" table:formula="of:=[.G28]+1" office:value-type="date" office:date-value="2024-04-26" calcext:value-type="date">
            <text:p>ven 26</text:p>
          </table:table-cell>
          <table:table-cell table:style-name="ce20"/>
          <table:table-cell table:style-name="ce18" table:formula="of:=[.I28]+1" office:value-type="date" office:date-value="2024-05-26" calcext:value-type="date">
            <text:p>dom 26</text:p>
          </table:table-cell>
          <table:table-cell table:style-name="ce18"/>
          <table:table-cell table:style-name="ce20" table:formula="of:=[.K28]+1" office:value-type="date" office:date-value="2024-06-26" calcext:value-type="date">
            <text:p>mer 26</text:p>
          </table:table-cell>
          <table:table-cell table:style-name="ce35"/>
          <table:table-cell table:style-name="ce20" table:formula="of:=[.M28]+1" office:value-type="date" office:date-value="2024-07-26" calcext:value-type="date">
            <text:p>ven 26</text:p>
          </table:table-cell>
          <table:table-cell table:style-name="ce20"/>
          <table:table-cell table:style-name="ce20" table:formula="of:=[.O28]+1" office:value-type="date" office:date-value="2024-08-26" calcext:value-type="date">
            <text:p>lun 26</text:p>
          </table:table-cell>
          <table:table-cell table:style-name="ce20"/>
          <table:table-cell table:style-name="ce20" table:formula="of:=[.Q28]+1" office:value-type="date" office:date-value="2024-09-26" calcext:value-type="date">
            <text:p>gio 26</text:p>
          </table:table-cell>
          <table:table-cell table:style-name="ce20"/>
          <table:table-cell table:style-name="ce20" table:formula="of:=[.S28]+1" office:value-type="date" office:date-value="2024-10-26" calcext:value-type="date">
            <text:p>sab 26</text:p>
          </table:table-cell>
          <table:table-cell table:style-name="ce20"/>
          <table:table-cell table:style-name="ce20" table:formula="of:=[.U28]+1" office:value-type="date" office:date-value="2024-11-26" calcext:value-type="date">
            <text:p>mar 26</text:p>
          </table:table-cell>
          <table:table-cell table:style-name="ce19" office:value-type="string" calcext:value-type="string">
            <text:p>Incontro</text:p>
          </table:table-cell>
          <table:table-cell table:style-name="ce18" table:formula="of:=[.W28]+1" office:value-type="date" office:date-value="2024-12-26" calcext:value-type="date">
            <text:p>gio 26</text:p>
          </table:table-cell>
          <table:table-cell table:style-name="ce18" office:value-type="string" calcext:value-type="string">
            <text:p>S. Stefano</text:p>
          </table:table-cell>
        </table:table-row>
        <table:table-row table:style-name="ro3">
          <table:table-cell table:style-name="ce20" table:formula="of:=[.A29]+1" office:value-type="date" office:date-value="2024-01-27" calcext:value-type="date">
            <text:p>sab 27</text:p>
          </table:table-cell>
          <table:table-cell table:style-name="ce20"/>
          <table:table-cell table:style-name="ce20" table:formula="of:=[.C29]+1" office:value-type="date" office:date-value="2024-02-27" calcext:value-type="date">
            <text:p>mar 27</text:p>
          </table:table-cell>
          <table:table-cell table:style-name="ce19" office:value-type="string" calcext:value-type="string">
            <text:p>Incontro</text:p>
          </table:table-cell>
          <table:table-cell table:style-name="ce20" table:formula="of:=[.E29]+1" office:value-type="date" office:date-value="2024-03-27" calcext:value-type="date">
            <text:p>mer 27</text:p>
          </table:table-cell>
          <table:table-cell table:style-name="ce20"/>
          <table:table-cell table:style-name="ce20" table:formula="of:=[.G29]+1" office:value-type="date" office:date-value="2024-04-27" calcext:value-type="date">
            <text:p>sab 27</text:p>
          </table:table-cell>
          <table:table-cell table:style-name="ce20"/>
          <table:table-cell table:style-name="ce20" table:formula="of:=[.I29]+1" office:value-type="date" office:date-value="2024-05-27" calcext:value-type="date">
            <text:p>lun 27</text:p>
          </table:table-cell>
          <table:table-cell table:style-name="ce20"/>
          <table:table-cell table:style-name="ce20" table:formula="of:=[.K29]+1" office:value-type="date" office:date-value="2024-06-27" calcext:value-type="date">
            <text:p>gio 27</text:p>
          </table:table-cell>
          <table:table-cell table:style-name="ce35"/>
          <table:table-cell table:style-name="ce20" table:formula="of:=[.M29]+1" office:value-type="date" office:date-value="2024-07-27" calcext:value-type="date">
            <text:p>sab 27</text:p>
          </table:table-cell>
          <table:table-cell table:style-name="ce20"/>
          <table:table-cell table:style-name="ce20" table:formula="of:=[.O29]+1" office:value-type="date" office:date-value="2024-08-27" calcext:value-type="date">
            <text:p>mar 27</text:p>
          </table:table-cell>
          <table:table-cell table:style-name="ce19" office:value-type="string" calcext:value-type="string">
            <text:p>Incontro</text:p>
          </table:table-cell>
          <table:table-cell table:style-name="ce20" table:formula="of:=[.Q29]+1" office:value-type="date" office:date-value="2024-09-27" calcext:value-type="date">
            <text:p>ven 27</text:p>
          </table:table-cell>
          <table:table-cell table:style-name="ce18"/>
          <table:table-cell table:style-name="ce18" table:formula="of:=[.S29]+1" office:value-type="date" office:date-value="2024-10-27" calcext:value-type="date">
            <text:p>dom 27</text:p>
          </table:table-cell>
          <table:table-cell table:style-name="ce18"/>
          <table:table-cell table:style-name="ce20" table:formula="of:=[.U29]+1" office:value-type="date" office:date-value="2024-11-27" calcext:value-type="date">
            <text:p>mer 27</text:p>
          </table:table-cell>
          <table:table-cell table:style-name="ce20"/>
          <table:table-cell table:style-name="ce20" table:formula="of:=[.W29]+1" office:value-type="date" office:date-value="2024-12-27" calcext:value-type="date">
            <text:p>ven 27</text:p>
          </table:table-cell>
          <table:table-cell table:style-name="ce20"/>
        </table:table-row>
        <table:table-row table:style-name="ro3">
          <table:table-cell table:style-name="ce18" table:formula="of:=[.A30]+1" office:value-type="date" office:date-value="2024-01-28" calcext:value-type="date">
            <text:p>dom 28</text:p>
          </table:table-cell>
          <table:table-cell table:style-name="ce18"/>
          <table:table-cell table:style-name="ce20" table:formula="of:=[.C30]+1" office:value-type="date" office:date-value="2024-02-28" calcext:value-type="date">
            <text:p>mer 28</text:p>
          </table:table-cell>
          <table:table-cell table:style-name="ce20"/>
          <table:table-cell table:style-name="ce20" table:formula="of:=[.E30]+1" office:value-type="date" office:date-value="2024-03-28" calcext:value-type="date">
            <text:p>gio 28</text:p>
          </table:table-cell>
          <table:table-cell table:style-name="ce20"/>
          <table:table-cell table:style-name="ce18" table:formula="of:=[.G30]+1" office:value-type="date" office:date-value="2024-04-28" calcext:value-type="date">
            <text:p>dom 28</text:p>
          </table:table-cell>
          <table:table-cell table:style-name="ce18"/>
          <table:table-cell table:style-name="ce20" table:formula="of:=[.I30]+1" office:value-type="date" office:date-value="2024-05-28" calcext:value-type="date">
            <text:p>mar 28</text:p>
          </table:table-cell>
          <table:table-cell table:style-name="ce19" office:value-type="string" calcext:value-type="string">
            <text:p>Incontro</text:p>
          </table:table-cell>
          <table:table-cell table:style-name="ce20" table:formula="of:=[.K30]+1" office:value-type="date" office:date-value="2024-06-28" calcext:value-type="date">
            <text:p>ven 28</text:p>
          </table:table-cell>
          <table:table-cell table:style-name="ce35"/>
          <table:table-cell table:style-name="ce18" table:formula="of:=[.M30]+1" office:value-type="date" office:date-value="2024-07-28" calcext:value-type="date">
            <text:p>dom 28</text:p>
          </table:table-cell>
          <table:table-cell table:style-name="ce18"/>
          <table:table-cell table:style-name="ce20" table:formula="of:=[.O30]+1" office:value-type="date" office:date-value="2024-08-28" calcext:value-type="date">
            <text:p>mer 28</text:p>
          </table:table-cell>
          <table:table-cell table:style-name="ce20"/>
          <table:table-cell table:style-name="ce20" table:formula="of:=[.Q30]+1" office:value-type="date" office:date-value="2024-09-28" calcext:value-type="date">
            <text:p>sab 28</text:p>
          </table:table-cell>
          <table:table-cell table:style-name="ce20"/>
          <table:table-cell table:style-name="ce20" table:formula="of:=[.S30]+1" office:value-type="date" office:date-value="2024-10-28" calcext:value-type="date">
            <text:p>lun 28</text:p>
          </table:table-cell>
          <table:table-cell table:style-name="ce20"/>
          <table:table-cell table:style-name="ce20" table:formula="of:=[.U30]+1" office:value-type="date" office:date-value="2024-11-28" calcext:value-type="date">
            <text:p>gio 28</text:p>
          </table:table-cell>
          <table:table-cell table:style-name="ce20"/>
          <table:table-cell table:style-name="ce20" table:formula="of:=[.W30]+1" office:value-type="date" office:date-value="2024-12-28" calcext:value-type="date">
            <text:p>sab 28</text:p>
          </table:table-cell>
          <table:table-cell table:style-name="ce20"/>
        </table:table-row>
        <table:table-row table:style-name="ro3">
          <table:table-cell table:style-name="ce20" table:formula="of:=IF(MONTH([.A31]+1)=MONTH([.A3]);[.A31]+1;&quot;&quot;)" office:value-type="date" office:date-value="2024-01-29" calcext:value-type="date">
            <text:p>lun 29</text:p>
          </table:table-cell>
          <table:table-cell table:style-name="ce20"/>
          <table:table-cell table:style-name="ce20" table:formula="of:=IF(MONTH([.C31]+1)=MONTH([.C3]);[.C31]+1;&quot;&quot;)" office:value-type="date" office:date-value="2024-02-29" calcext:value-type="date">
            <text:p>gio 29</text:p>
          </table:table-cell>
          <table:table-cell table:style-name="ce27"/>
          <table:table-cell table:style-name="ce20" table:formula="of:=IF(MONTH([.E31]+1)=MONTH([.E3]);[.E31]+1;&quot;&quot;)" office:value-type="date" office:date-value="2024-03-29" calcext:value-type="date">
            <text:p>ven 29</text:p>
          </table:table-cell>
          <table:table-cell table:style-name="ce20"/>
          <table:table-cell table:style-name="ce20" table:formula="of:=IF(MONTH([.G31]+1)=MONTH([.G3]);[.G31]+1;&quot;&quot;)" office:value-type="date" office:date-value="2024-04-29" calcext:value-type="date">
            <text:p>lun 29</text:p>
          </table:table-cell>
          <table:table-cell table:style-name="ce20"/>
          <table:table-cell table:style-name="ce20" table:formula="of:=IF(MONTH([.I31]+1)=MONTH([.I3]);[.I31]+1;&quot;&quot;)" office:value-type="date" office:date-value="2024-05-29" calcext:value-type="date">
            <text:p>mer 29</text:p>
          </table:table-cell>
          <table:table-cell table:style-name="ce20"/>
          <table:table-cell table:style-name="ce20" table:formula="of:=IF(MONTH([.K31]+1)=MONTH([.K3]);[.K31]+1;&quot;&quot;)" office:value-type="date" office:date-value="2024-06-29" calcext:value-type="date">
            <text:p>sab 29</text:p>
          </table:table-cell>
          <table:table-cell table:style-name="ce35"/>
          <table:table-cell table:style-name="ce20" table:formula="of:=IF(MONTH([.M31]+1)=MONTH([.M3]);[.M31]+1;&quot;&quot;)" office:value-type="date" office:date-value="2024-07-29" calcext:value-type="date">
            <text:p>lun 29</text:p>
          </table:table-cell>
          <table:table-cell table:style-name="ce20"/>
          <table:table-cell table:style-name="ce20" table:formula="of:=IF(MONTH([.O31]+1)=MONTH([.O3]);[.O31]+1;&quot;&quot;)" office:value-type="date" office:date-value="2024-08-29" calcext:value-type="date">
            <text:p>gio 29</text:p>
          </table:table-cell>
          <table:table-cell table:style-name="ce20"/>
          <table:table-cell table:style-name="ce18" table:formula="of:=IF(MONTH([.Q31]+1)=MONTH([.Q3]);[.Q31]+1;&quot;&quot;)" office:value-type="date" office:date-value="2024-09-29" calcext:value-type="date">
            <text:p>dom 29</text:p>
          </table:table-cell>
          <table:table-cell table:style-name="ce18"/>
          <table:table-cell table:style-name="ce20" table:formula="of:=IF(MONTH([.S31]+1)=MONTH([.S3]);[.S31]+1;&quot;&quot;)" office:value-type="date" office:date-value="2024-10-29" calcext:value-type="date">
            <text:p>mar 29</text:p>
          </table:table-cell>
          <table:table-cell table:style-name="ce19" office:value-type="string" calcext:value-type="string">
            <text:p>Incontro</text:p>
          </table:table-cell>
          <table:table-cell table:style-name="ce20" table:formula="of:=IF(MONTH([.U31]+1)=MONTH([.U3]);[.U31]+1;&quot;&quot;)" office:value-type="date" office:date-value="2024-11-29" calcext:value-type="date">
            <text:p>ven 29</text:p>
          </table:table-cell>
          <table:table-cell table:style-name="ce20"/>
          <table:table-cell table:style-name="ce18" table:formula="of:=IF(MONTH([.W31]+1)=MONTH([.W3]);[.W31]+1;&quot;&quot;)" office:value-type="date" office:date-value="2024-12-29" calcext:value-type="date">
            <text:p>dom 29</text:p>
          </table:table-cell>
          <table:table-cell table:style-name="ce18"/>
        </table:table-row>
        <table:table-row table:style-name="ro3">
          <table:table-cell table:style-name="ce20" table:formula="of:=IF(MONTH([.A31]+2)=MONTH([.A3]);[.A31]+2;&quot;&quot;)" office:value-type="date" office:date-value="2024-01-30" calcext:value-type="date">
            <text:p>mar 30</text:p>
          </table:table-cell>
          <table:table-cell table:style-name="ce19" office:value-type="string" calcext:value-type="string">
            <text:p>Incontro</text:p>
          </table:table-cell>
          <table:table-cell table:style-name="ce24" table:formula="of:=IF(MONTH([.C31]+2)=MONTH([.C3]);[.C31]+2;&quot;&quot;)">
            <text:p/>
          </table:table-cell>
          <table:table-cell table:style-name="ce28"/>
          <table:table-cell table:style-name="ce20" table:formula="of:=IF(MONTH([.E31]+2)=MONTH([.E3]);[.E31]+2;&quot;&quot;)" office:value-type="date" office:date-value="2024-03-30" calcext:value-type="date">
            <text:p>sab 30</text:p>
          </table:table-cell>
          <table:table-cell table:style-name="ce20"/>
          <table:table-cell table:style-name="ce20" table:formula="of:=IF(MONTH([.G31]+2)=MONTH([.G3]);[.G31]+2;&quot;&quot;)" office:value-type="date" office:date-value="2024-04-30" calcext:value-type="date">
            <text:p>mar 30</text:p>
          </table:table-cell>
          <table:table-cell table:style-name="ce19" office:value-type="string" calcext:value-type="string">
            <text:p>Incontro</text:p>
          </table:table-cell>
          <table:table-cell table:style-name="ce20" table:formula="of:=IF(MONTH([.I31]+2)=MONTH([.I3]);[.I31]+2;&quot;&quot;)" office:value-type="date" office:date-value="2024-05-30" calcext:value-type="date">
            <text:p>gio 30</text:p>
          </table:table-cell>
          <table:table-cell table:style-name="ce20"/>
          <table:table-cell table:style-name="ce18" table:formula="of:=IF(MONTH([.K31]+2)=MONTH([.K3]);[.K31]+2;&quot;&quot;)" office:value-type="date" office:date-value="2024-06-30" calcext:value-type="date">
            <text:p>dom 30</text:p>
          </table:table-cell>
          <table:table-cell table:style-name="ce36"/>
          <table:table-cell table:style-name="ce20" table:formula="of:=IF(MONTH([.M31]+2)=MONTH([.M3]);[.M31]+2;&quot;&quot;)" office:value-type="date" office:date-value="2024-07-30" calcext:value-type="date">
            <text:p>mar 30</text:p>
          </table:table-cell>
          <table:table-cell table:style-name="ce19" office:value-type="string" calcext:value-type="string">
            <text:p>Incontro</text:p>
          </table:table-cell>
          <table:table-cell table:style-name="ce20" table:formula="of:=IF(MONTH([.O31]+2)=MONTH([.O3]);[.O31]+2;&quot;&quot;)" office:value-type="date" office:date-value="2024-08-30" calcext:value-type="date">
            <text:p>ven 30</text:p>
          </table:table-cell>
          <table:table-cell table:style-name="ce20"/>
          <table:table-cell table:style-name="ce20" table:formula="of:=IF(MONTH([.Q31]+2)=MONTH([.Q3]);[.Q31]+2;&quot;&quot;)" office:value-type="date" office:date-value="2024-09-30" calcext:value-type="date">
            <text:p>lun 30</text:p>
          </table:table-cell>
          <table:table-cell table:style-name="ce20"/>
          <table:table-cell table:style-name="ce20" table:formula="of:=IF(MONTH([.S31]+2)=MONTH([.S3]);[.S31]+2;&quot;&quot;)" office:value-type="date" office:date-value="2024-10-30" calcext:value-type="date">
            <text:p>mer 30</text:p>
          </table:table-cell>
          <table:table-cell table:style-name="ce20"/>
          <table:table-cell table:style-name="ce20" table:formula="of:=IF(MONTH([.U31]+2)=MONTH([.U3]);[.U31]+2;&quot;&quot;)" office:value-type="date" office:date-value="2024-11-30" calcext:value-type="date">
            <text:p>sab 30</text:p>
          </table:table-cell>
          <table:table-cell table:style-name="ce20"/>
          <table:table-cell table:style-name="ce20" table:formula="of:=IF(MONTH([.W31]+2)=MONTH([.W3]);[.W31]+2;&quot;&quot;)" office:value-type="date" office:date-value="2024-12-30" calcext:value-type="date">
            <text:p>lun 30</text:p>
          </table:table-cell>
          <table:table-cell table:style-name="ce20"/>
        </table:table-row>
        <table:table-row table:style-name="ro3">
          <table:table-cell table:style-name="ce20" table:formula="of:=IF(MONTH([.A31]+3)=MONTH([.A3]);[.A31]+3;&quot;&quot;)" office:value-type="date" office:date-value="2024-01-31" calcext:value-type="date">
            <text:p>mer 31</text:p>
          </table:table-cell>
          <table:table-cell table:style-name="ce20"/>
          <table:table-cell table:style-name="ce25" table:formula="of:=IF(MONTH([.C31]+3)=MONTH([.C3]);[.C31]+3;&quot;&quot;)">
            <text:p/>
          </table:table-cell>
          <table:table-cell table:style-name="ce28"/>
          <table:table-cell table:style-name="ce18" table:formula="of:=IF(MONTH([.E31]+3)=MONTH([.E3]);[.E31]+3;&quot;&quot;)" office:value-type="date" office:date-value="2024-03-31" calcext:value-type="date">
            <text:p>dom 31</text:p>
          </table:table-cell>
          <table:table-cell table:style-name="ce18"/>
          <table:table-cell table:style-name="ce24" table:formula="of:=IF(MONTH([.G31]+3)=MONTH([.G3]);[.G31]+3;&quot;&quot;)">
            <text:p/>
          </table:table-cell>
          <table:table-cell table:style-name="ce30"/>
          <table:table-cell table:style-name="ce20" table:formula="of:=IF(MONTH([.I31]+3)=MONTH([.I3]);[.I31]+3;&quot;&quot;)" office:value-type="date" office:date-value="2024-05-31" calcext:value-type="date">
            <text:p>ven 31</text:p>
          </table:table-cell>
          <table:table-cell table:style-name="ce20"/>
          <table:table-cell table:style-name="ce24" table:formula="of:=IF(MONTH([.K31]+3)=MONTH([.K3]);[.K31]+3;&quot;&quot;)">
            <text:p/>
          </table:table-cell>
          <table:table-cell table:style-name="ce37"/>
          <table:table-cell table:style-name="ce20" table:formula="of:=IF(MONTH([.M31]+3)=MONTH([.M3]);[.M31]+3;&quot;&quot;)" office:value-type="date" office:date-value="2024-07-31" calcext:value-type="date">
            <text:p>mer 31</text:p>
          </table:table-cell>
          <table:table-cell table:style-name="ce20"/>
          <table:table-cell table:style-name="ce20" table:formula="of:=IF(MONTH([.O31]+3)=MONTH([.O3]);[.O31]+3;&quot;&quot;)" office:value-type="date" office:date-value="2024-08-31" calcext:value-type="date">
            <text:p>sab 31</text:p>
          </table:table-cell>
          <table:table-cell table:style-name="ce20"/>
          <table:table-cell table:style-name="ce24" table:formula="of:=IF(MONTH([.Q31]+3)=MONTH([.Q3]);[.Q31]+3;&quot;&quot;)">
            <text:p/>
          </table:table-cell>
          <table:table-cell table:style-name="ce30"/>
          <table:table-cell table:style-name="ce20" table:formula="of:=IF(MONTH([.S31]+3)=MONTH([.S3]);[.S31]+3;&quot;&quot;)" office:value-type="date" office:date-value="2024-10-31" calcext:value-type="date">
            <text:p>gio 31</text:p>
          </table:table-cell>
          <table:table-cell table:style-name="ce20"/>
          <table:table-cell table:style-name="ce24" table:formula="of:=IF(MONTH([.U31]+3)=MONTH([.U3]);[.U31]+3;&quot;&quot;)">
            <text:p/>
          </table:table-cell>
          <table:table-cell table:style-name="ce30"/>
          <table:table-cell table:style-name="ce20" table:formula="of:=IF(MONTH([.W31]+3)=MONTH([.W3]);[.W31]+3;&quot;&quot;)" office:value-type="date" office:date-value="2024-12-31" calcext:value-type="date">
            <text:p>mar 31</text:p>
          </table:table-cell>
          <table:table-cell table:style-name="ce20"/>
        </table:table-row>
        <table:table-row table:style-name="ro4">
          <table:table-cell table:number-columns-repeated="24"/>
        </table:table-row>
        <table:table-row table:style-name="ro4">
          <table:table-cell table:number-columns-repeated="8"/>
          <table:table-cell table:style-name="ce43"/>
          <table:table-cell table:number-columns-repeated="15"/>
        </table:table-row>
        <table:table-row table:style-name="ro4" table:number-rows-repeated="1048539">
          <table:table-cell table:number-columns-repeated="24"/>
        </table:table-row>
        <table:table-row table:style-name="ro4">
          <table:table-cell table:number-columns-repeated="24"/>
        </table:table-row>
        <calcext:conditional-formats>
          <calcext:conditional-format calcext:target-range-address="Foglio1.A5:Foglio1.B5 Foglio1.B12:Foglio1.B12 Foglio1.B19:Foglio1.B19 Foglio1.D9:Foglio1.D9 Foglio1.D16:Foglio1.D16 Foglio1.D23:Foglio1.D23 Foglio1.F8:Foglio1.F8 Foglio1.F15:Foglio1.F15 Foglio1.F22:Foglio1.F22 Foglio1.H5:Foglio1.H5 Foglio1.H12:Foglio1.H12 Foglio1.H19:Foglio1.H19 Foglio1.J10:Foglio1.J10 Foglio1.J17:Foglio1.J17 Foglio1.L7:Foglio1.L7 Foglio1.L14:Foglio1.L14 Foglio1.L21:Foglio1.L21 Foglio1.B26:Foglio1.B26 Foglio1.B33:Foglio1.B33 Foglio1.D30:Foglio1.D30 Foglio1.F29:Foglio1.F29 Foglio1.H26:Foglio1.H26 Foglio1.H33:Foglio1.H33 Foglio1.J24:Foglio1.J24 Foglio1.J31:Foglio1.J31 Foglio1.L28:Foglio1.L28 Foglio1.N19:Foglio1.N19 Foglio1.N26:Foglio1.N26 Foglio1.N33:Foglio1.N33 Foglio1.N12:Foglio1.N12 Foglio1.N5:Foglio1.N5 Foglio1.P9:Foglio1.P9 Foglio1.P16:Foglio1.P16 Foglio1.P23:Foglio1.P23 Foglio1.R6:Foglio1.R6 Foglio1.R13:Foglio1.R13 Foglio1.R20:Foglio1.R20 Foglio1.T4:Foglio1.T4 Foglio1.T11:Foglio1.T11 Foglio1.T18:Foglio1.T18 Foglio1.V8:Foglio1.V8 Foglio1.V15:Foglio1.V15 Foglio1.X6:Foglio1.X6 Foglio1.X13:Foglio1.X13 Foglio1.P30:Foglio1.P30 Foglio1.R27:Foglio1.R27 Foglio1.T20:Foglio1.T20 Foglio1.T25:Foglio1.T25 Foglio1.T32:Foglio1.T32 Foglio1.V22:Foglio1.V22 Foglio1.V29:Foglio1.V29 Foglio1.X20:Foglio1.X20 Foglio1.X27:Foglio1.X27">
            <calcext:condition calcext:apply-style-name="Text" calcext:value="contains-text(&quot;mar&quot;)" calcext:base-cell-address="Foglio1.A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/>
    <style:font-face style:name="Verdana" svg:font-family="Verdana"/>
    <style:font-face style:name="Verdana1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date-style style:name="N111">
      <number:text>N </number:text>
      <number:day/>
    </number:date-style>
    <number:date-style style:name="N110">
      <number:day-of-week/>
      <number:text> </number:text>
      <number:day/>
    </number:date-style>
    <number:date-style style:name="N109">
      <number:day-of-week number:style="long"/>
      <number:text> </number:text>
      <number:day number:style="long"/>
    </number:date-style>
    <number:date-style style:name="N108">
      <number:day number:style="long"/>
      <number:text> </number:text>
      <number:day number:style="long"/>
    </number:date-style>
    <number:date-style style:name="N107">
      <number:day-of-week number:style="long"/>
      <number:text> </number:text>
      <number:day number:style="long"/>
      <number:text> </number:text>
      <number:month number:textual="true"/>
    </number:date-style>
    <number:date-style style:name="N106">
      <number:month number:style="long" number:textual="true"/>
      <number:text> </number:text>
      <number:year number:style="long"/>
    </number:date-style>
    <number:date-style style:name="N105">
      <number:month number:style="long" number:textual="true"/>
      <number:text>/</number:text>
      <number:year number:style="long"/>
    </number:date-style>
    <number:date-style style:name="N104">
      <number:month number:style="long"/>
      <number:text>/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</office:styles>
  <office:automatic-styles>
    <style:page-layout style:name="Mpm1">
      <style:page-layout-properties fo:margin-top="1cm" fo:margin-bottom="1cm" fo:margin-left="0.499cm" fo:margin-right="0.499cm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22T21:35:43.062855831</meta:creation-date>
    <dc:date>2024-09-28T21:11:07.897869835</dc:date>
    <meta:editing-duration>PT1H13M49S</meta:editing-duration>
    <meta:editing-cycles>14</meta:editing-cycles>
    <meta:generator>LibreOffice/7.3.7.2$Linux_X86_64 LibreOffice_project/30$Build-2</meta:generator>
    <meta:document-statistic meta:table-count="1" meta:cell-count="450" meta:object-count="0"/>
  </office:meta>
</office:document-meta>
</file>