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757cm"/>
    </style:style>
    <style:style style:name="co3" style:family="table-column">
      <style:table-column-properties fo:break-before="auto" style:column-width="3.02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00" style:text-align-source="fix" style:repeat-content="false"/>
      <style:paragraph-properties fo:text-align="end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>
      <style:table-cell-properties fo:background-color="#ff0000" style:text-align-source="fix" style:repeat-content="false"/>
      <style:paragraph-properties fo:text-align="end" fo:margin-left="0cm"/>
    </style:style>
    <style:style style:name="ce4" style:family="table-cell" style:parent-style-name="Default">
      <style:table-cell-properties fo:background-color="#ff0000" style:text-align-source="value-type" style:repeat-content="false"/>
      <style:paragraph-properties fo:margin-left="0c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shapes>
          <draw:frame draw:z-index="0" draw:style-name="gr1" draw:text-style-name="P1" svg:width="16.001cm" svg:height="8.992cm" svg:x="18.605cm" svg:y="2.748cm">
            <draw:object draw:notify-on-update-of-ranges="Sheet1.D2:Sheet1.D41 Sheet1.I1:Sheet1.I1 Sheet1.I2:Sheet1.I41 Sheet1.D2:Sheet1.D41 Sheet1.C1:Sheet1.C1 Sheet1.D2:Sheet1.D41 Sheet1.C1:Sheet1.C1 Sheet1.C2:Sheet1.C4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2" table:number-columns-repeated="5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2" table:number-columns-repeated="5" table:default-cell-style-name="Default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Generator</text:p>
          </table:table-cell>
          <table:table-cell/>
          <table:table-cell table:style-name="ce1" office:value-type="string" calcext:value-type="string">
            <text:p>Y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x^2</text:p>
          </table:table-cell>
          <table:table-cell table:style-name="ce2" office:value-type="string" calcext:value-type="string">
            <text:p>x^3</text:p>
          </table:table-cell>
          <table:table-cell table:style-name="ce2" office:value-type="string" calcext:value-type="string">
            <text:p>x^4</text:p>
          </table:table-cell>
          <table:table-cell table:style-name="ce2" office:value-type="string" calcext:value-type="string">
            <text:p>x^5</text:p>
          </table:table-cell>
          <table:table-cell table:style-name="ce3" office:value-type="string" calcext:value-type="string">
            <text:p>Yapprox5+0.05</text:p>
          </table:table-cell>
          <table:table-cell/>
          <table:table-cell table:formula="of:=FORMULA([.K2])" office:value-type="string" office:string-value="{=LINEST(C2:C41;D2:H41;1)}" calcext:value-type="string">
            <text:p>{=LINEST(C2:C41;D2:H41;1)}</text:p>
          </table:table-cell>
          <table:table-cell table:number-columns-repeated="6"/>
        </table:table-row>
        <table:table-row table:style-name="ro1">
          <table:table-cell table:formula="of:=ORG.LIBREOFFICE.RAND.NV()-0.5" office:value-type="float" office:value="-0.251553401656289" calcext:value-type="float">
            <text:p>-0.251553401656289</text:p>
          </table:table-cell>
          <table:table-cell/>
          <table:table-cell table:formula="of:=SIN([.D2]*7)" office:value-type="float" office:value="-0.433445865047236" calcext:value-type="float">
            <text:p>-0.433445865047236</text:p>
          </table:table-cell>
          <table:table-cell office:value-type="float" office:value="-0.384754235683982" calcext:value-type="float">
            <text:p>-0.384754235683982</text:p>
          </table:table-cell>
          <table:table-cell table:formula="of:=[.D2]*[.$D2]" office:value-type="float" office:value="0.148035821876765" calcext:value-type="float">
            <text:p>0.148035821876765</text:p>
          </table:table-cell>
          <table:table-cell table:formula="of:=[.E2]*[.$D2]" office:value-type="float" office:value="-0.056957409500045" calcext:value-type="float">
            <text:p>-0.056957409500045</text:p>
          </table:table-cell>
          <table:table-cell table:formula="of:=[.F2]*[.$D2]" office:value-type="float" office:value="0.0219146045587294" calcext:value-type="float">
            <text:p>0.0219146045587294</text:p>
          </table:table-cell>
          <table:table-cell table:formula="of:=[.G2]*[.$D2]" office:value-type="float" office:value="-0.00843173692731063" calcext:value-type="float">
            <text:p>-0.00843173692731063</text:p>
          </table:table-cell>
          <table:table-cell table:formula="of:=[.K$2]*[.H2]+[.L$2]*[.G2]+[.M$2]*[.F2]+[.N$2]*[.E2]+[.O$2]*[.D2]+[.P$2]+0.05" office:value-type="float" office:value="-0.383160970702708" calcext:value-type="float">
            <text:p>-0.383160970702708</text:p>
          </table:table-cell>
          <table:table-cell/>
          <table:table-cell table:number-matrix-columns-spanned="6" table:number-matrix-rows-spanned="1" table:formula="of:=LINEST([.C2:.C41];[.D2:.H41];1)" office:value-type="float" office:value="93.5778375135081" calcext:value-type="float">
            <text:p>93.5778375135081</text:p>
          </table:table-cell>
          <table:table-cell office:value-type="float" office:value="-1.38728928291264" calcext:value-type="float">
            <text:p>-1.38728928291264</text:p>
          </table:table-cell>
          <table:table-cell office:value-type="float" office:value="-53.0735913858556" calcext:value-type="float">
            <text:p>-53.0735913858556</text:p>
          </table:table-cell>
          <table:table-cell office:value-type="float" office:value="0.155836042765108" calcext:value-type="float">
            <text:p>0.155836042765108</text:p>
          </table:table-cell>
          <table:table-cell office:value-type="float" office:value="6.90892319834701" calcext:value-type="float">
            <text:p>6.90892319834701</text:p>
          </table:table-cell>
          <table:table-cell office:value-type="float" office:value="-0.00150149681024828" calcext:value-type="float">
            <text:p>-0.00150149681024828</text:p>
          </table:table-cell>
          <table:table-cell/>
        </table:table-row>
        <table:table-row table:style-name="ro1">
          <table:table-cell table:number-columns-repeated="2"/>
          <table:table-cell table:formula="of:=SIN([.D3]*7)" office:value-type="float" office:value="-0.434099552321076" calcext:value-type="float">
            <text:p>-0.434099552321076</text:p>
          </table:table-cell>
          <table:table-cell office:value-type="float" office:value="-0.384650593524695" calcext:value-type="float">
            <text:p>-0.384650593524695</text:p>
          </table:table-cell>
          <table:table-cell table:formula="of:=[.D3]*[.$D3]" office:value-type="float" office:value="0.1479560790989" calcext:value-type="float">
            <text:p>0.1479560790989</text:p>
          </table:table-cell>
          <table:table-cell table:formula="of:=[.E3]*[.$D3]" office:value-type="float" office:value="-0.0569113936409786" calcext:value-type="float">
            <text:p>-0.0569113936409786</text:p>
          </table:table-cell>
          <table:table-cell table:formula="of:=[.F3]*[.$D3]" office:value-type="float" office:value="0.0218910013423199" calcext:value-type="float">
            <text:p>0.0218910013423199</text:p>
          </table:table-cell>
          <table:table-cell table:formula="of:=[.G3]*[.$D3]" office:value-type="float" office:value="-0.00842038665917326" calcext:value-type="float">
            <text:p>-0.00842038665917326</text:p>
          </table:table-cell>
          <table:table-cell table:formula="of:=[.K$2]*[.H3]+[.L$2]*[.G3]+[.M$2]*[.F3]+[.N$2]*[.E3]+[.O$2]*[.D3]+[.P$2]+0.05" office:value-type="float" office:value="-0.38380469064772" calcext:value-type="float">
            <text:p>-0.38380469064772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IN([.D4]*7)" office:value-type="float" office:value="-0.440467931478623" calcext:value-type="float">
            <text:p>-0.440467931478623</text:p>
          </table:table-cell>
          <table:table-cell office:value-type="float" office:value="-0.383638975787838" calcext:value-type="float">
            <text:p>-0.383638975787838</text:p>
          </table:table-cell>
          <table:table-cell table:formula="of:=[.D4]*[.$D4]" office:value-type="float" office:value="0.147178863743542" calcext:value-type="float">
            <text:p>0.147178863743542</text:p>
          </table:table-cell>
          <table:table-cell table:formula="of:=[.E4]*[.$D4]" office:value-type="float" office:value="-0.0564635485441901" calcext:value-type="float">
            <text:p>-0.0564635485441901</text:p>
          </table:table-cell>
          <table:table-cell table:formula="of:=[.F4]*[.$D4]" office:value-type="float" office:value="0.02166161793284" calcext:value-type="float">
            <text:p>0.02166161793284</text:p>
          </table:table-cell>
          <table:table-cell table:formula="of:=[.G4]*[.$D4]" office:value-type="float" office:value="-0.00831024091766219" calcext:value-type="float">
            <text:p>-0.00831024091766219</text:p>
          </table:table-cell>
          <table:table-cell table:formula="of:=[.K$2]*[.H4]+[.L$2]*[.G4]+[.M$2]*[.F4]+[.N$2]*[.E4]+[.O$2]*[.D4]+[.P$2]+0.05" office:value-type="float" office:value="-0.390079945786582" calcext:value-type="float">
            <text:p>-0.390079945786582</text:p>
          </table:table-cell>
          <table:table-cell/>
          <table:table-cell table:style-name="ce4" office:value-type="string" calcext:value-type="string">
            <text:p>The addend of 0.05 shall just make the lines distinguishable.</text:p>
          </table:table-cell>
          <table:table-cell table:style-name="ce3" table:number-columns-repeated="6"/>
        </table:table-row>
        <table:table-row table:style-name="ro1">
          <table:table-cell table:number-columns-repeated="2"/>
          <table:table-cell table:formula="of:=SIN([.D5]*7)" office:value-type="float" office:value="-0.488914386401875" calcext:value-type="float">
            <text:p>-0.488914386401875</text:p>
          </table:table-cell>
          <table:table-cell office:value-type="float" office:value="-0.375821118789013" calcext:value-type="float">
            <text:p>-0.375821118789013</text:p>
          </table:table-cell>
          <table:table-cell table:formula="of:=[.D5]*[.$D5]" office:value-type="float" office:value="0.141241513327826" calcext:value-type="float">
            <text:p>0.141241513327826</text:p>
          </table:table-cell>
          <table:table-cell table:formula="of:=[.E5]*[.$D5]" office:value-type="float" office:value="-0.0530815435583167" calcext:value-type="float">
            <text:p>-0.0530815435583167</text:p>
          </table:table-cell>
          <table:table-cell table:formula="of:=[.F5]*[.$D5]" office:value-type="float" office:value="0.0199491650871343" calcext:value-type="float">
            <text:p>0.0199491650871343</text:p>
          </table:table-cell>
          <table:table-cell table:formula="of:=[.G5]*[.$D5]" office:value-type="float" office:value="-0.00749731754195354" calcext:value-type="float">
            <text:p>-0.00749731754195354</text:p>
          </table:table-cell>
          <table:table-cell table:formula="of:=[.K$2]*[.H5]+[.L$2]*[.G5]+[.M$2]*[.F5]+[.N$2]*[.E5]+[.O$2]*[.D5]+[.P$2]+0.05" office:value-type="float" office:value="-0.438040097041167" calcext:value-type="float">
            <text:p>-0.438040097041167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IN([.D6]*7)" office:value-type="float" office:value="-0.529068391956313" calcext:value-type="float">
            <text:p>-0.529068391956313</text:p>
          </table:table-cell>
          <table:table-cell office:value-type="float" office:value="-0.369155758430083" calcext:value-type="float">
            <text:p>-0.369155758430083</text:p>
          </table:table-cell>
          <table:table-cell table:formula="of:=[.D6]*[.$D6]" office:value-type="float" office:value="0.13627597398209" calcext:value-type="float">
            <text:p>0.13627597398209</text:p>
          </table:table-cell>
          <table:table-cell table:formula="of:=[.E6]*[.$D6]" office:value-type="float" office:value="-0.0503070605311567" calcext:value-type="float">
            <text:p>-0.0503070605311567</text:p>
          </table:table-cell>
          <table:table-cell table:formula="of:=[.F6]*[.$D6]" office:value-type="float" office:value="0.0185711410847673" calcext:value-type="float">
            <text:p>0.0185711410847673</text:p>
          </table:table-cell>
          <table:table-cell table:formula="of:=[.G6]*[.$D6]" office:value-type="float" office:value="-0.00685564367205934" calcext:value-type="float">
            <text:p>-0.00685564367205934</text:p>
          </table:table-cell>
          <table:table-cell table:formula="of:=[.K$2]*[.H6]+[.L$2]*[.G6]+[.M$2]*[.F6]+[.N$2]*[.E6]+[.O$2]*[.D6]+[.P$2]+0.05" office:value-type="float" office:value="-0.478057051660624" calcext:value-type="float">
            <text:p>-0.478057051660624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IN([.D7]*7)" office:value-type="float" office:value="-0.608929389171139" calcext:value-type="float">
            <text:p>-0.608929389171139</text:p>
          </table:table-cell>
          <table:table-cell office:value-type="float" office:value="-0.355268922534296" calcext:value-type="float">
            <text:p>-0.355268922534296</text:p>
          </table:table-cell>
          <table:table-cell table:formula="of:=[.D7]*[.$D7]" office:value-type="float" office:value="0.12621600731868" calcext:value-type="float">
            <text:p>0.12621600731868</text:p>
          </table:table-cell>
          <table:table-cell table:formula="of:=[.E7]*[.$D7]" office:value-type="float" office:value="-0.0448406249266881" calcext:value-type="float">
            <text:p>-0.0448406249266881</text:p>
          </table:table-cell>
          <table:table-cell table:formula="of:=[.F7]*[.$D7]" office:value-type="float" office:value="0.015930480503469" calcext:value-type="float">
            <text:p>0.015930480503469</text:p>
          </table:table-cell>
          <table:table-cell table:formula="of:=[.G7]*[.$D7]" office:value-type="float" office:value="-0.00565960464392103" calcext:value-type="float">
            <text:p>-0.00565960464392103</text:p>
          </table:table-cell>
          <table:table-cell table:formula="of:=[.K$2]*[.H7]+[.L$2]*[.G7]+[.M$2]*[.F7]+[.N$2]*[.E7]+[.O$2]*[.D7]+[.P$2]+0.05" office:value-type="float" office:value="-0.55821893803323" calcext:value-type="float">
            <text:p>-0.55821893803323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IN([.D8]*7)" office:value-type="float" office:value="-0.683915687749373" calcext:value-type="float">
            <text:p>-0.683915687749373</text:p>
          </table:table-cell>
          <table:table-cell office:value-type="float" office:value="-0.341210892147368" calcext:value-type="float">
            <text:p>-0.341210892147368</text:p>
          </table:table-cell>
          <table:table-cell table:formula="of:=[.D8]*[.$D8]" office:value-type="float" office:value="0.116424872920003" calcext:value-type="float">
            <text:p>0.116424872920003</text:p>
          </table:table-cell>
          <table:table-cell table:formula="of:=[.E8]*[.$D8]" office:value-type="float" office:value="-0.039725434757178" calcext:value-type="float">
            <text:p>-0.039725434757178</text:p>
          </table:table-cell>
          <table:table-cell table:formula="of:=[.F8]*[.$D8]" office:value-type="float" office:value="0.0135547510344387" calcext:value-type="float">
            <text:p>0.0135547510344387</text:p>
          </table:table-cell>
          <table:table-cell table:formula="of:=[.G8]*[.$D8]" office:value-type="float" office:value="-0.0046250286932963" calcext:value-type="float">
            <text:p>-0.0046250286932963</text:p>
          </table:table-cell>
          <table:table-cell table:formula="of:=[.K$2]*[.H8]+[.L$2]*[.G8]+[.M$2]*[.F8]+[.N$2]*[.E8]+[.O$2]*[.D8]+[.P$2]+0.05" office:value-type="float" office:value="-0.633991206091881" calcext:value-type="float">
            <text:p>-0.633991206091881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IN([.D9]*7)" office:value-type="float" office:value="-0.716180524173223" calcext:value-type="float">
            <text:p>-0.716180524173223</text:p>
          </table:table-cell>
          <table:table-cell office:value-type="float" office:value="-0.334754072940616" calcext:value-type="float">
            <text:p>-0.334754072940616</text:p>
          </table:table-cell>
          <table:table-cell table:formula="of:=[.D9]*[.$D9]" office:value-type="float" office:value="0.112060289350331" calcext:value-type="float">
            <text:p>0.112060289350331</text:p>
          </table:table-cell>
          <table:table-cell table:formula="of:=[.E9]*[.$D9]" office:value-type="float" office:value="-0.0375126382749274" calcext:value-type="float">
            <text:p>-0.0375126382749274</text:p>
          </table:table-cell>
          <table:table-cell table:formula="of:=[.F9]*[.$D9]" office:value-type="float" office:value="0.01255750844928" calcext:value-type="float">
            <text:p>0.01255750844928</text:p>
          </table:table-cell>
          <table:table-cell table:formula="of:=[.G9]*[.$D9]" office:value-type="float" office:value="-0.00420367709938269" calcext:value-type="float">
            <text:p>-0.00420367709938269</text:p>
          </table:table-cell>
          <table:table-cell table:formula="of:=[.K$2]*[.H9]+[.L$2]*[.G9]+[.M$2]*[.F9]+[.N$2]*[.E9]+[.O$2]*[.D9]+[.P$2]+0.05" office:value-type="float" office:value="-0.666690118895503" calcext:value-type="float">
            <text:p>-0.666690118895503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IN([.D10]*7)" office:value-type="float" office:value="-0.908279417202477" calcext:value-type="float">
            <text:p>-0.908279417202477</text:p>
          </table:table-cell>
          <table:table-cell office:value-type="float" office:value="-0.286062824892875" calcext:value-type="float">
            <text:p>-0.286062824892875</text:p>
          </table:table-cell>
          <table:table-cell table:formula="of:=[.D10]*[.$D10]" office:value-type="float" office:value="0.0818319397856915" calcext:value-type="float">
            <text:p>0.0818319397856915</text:p>
          </table:table-cell>
          <table:table-cell table:formula="of:=[.E10]*[.$D10]" office:value-type="float" office:value="-0.0234090758615585" calcext:value-type="float">
            <text:p>-0.0234090758615585</text:p>
          </table:table-cell>
          <table:table-cell table:formula="of:=[.F10]*[.$D10]" office:value-type="float" office:value="0.00669646636908904" calcext:value-type="float">
            <text:p>0.00669646636908904</text:p>
          </table:table-cell>
          <table:table-cell table:formula="of:=[.G10]*[.$D10]" office:value-type="float" office:value="-0.00191561008634174" calcext:value-type="float">
            <text:p>-0.00191561008634174</text:p>
          </table:table-cell>
          <table:table-cell table:formula="of:=[.K$2]*[.H10]+[.L$2]*[.G10]+[.M$2]*[.F10]+[.N$2]*[.E10]+[.O$2]*[.D10]+[.P$2]+0.05" office:value-type="float" office:value="-0.861280076658607" calcext:value-type="float">
            <text:p>-0.861280076658607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IN([.D11]*7)" office:value-type="float" office:value="-0.976579839586618" calcext:value-type="float">
            <text:p>-0.976579839586618</text:p>
          </table:table-cell>
          <table:table-cell office:value-type="float" office:value="-0.255378173007695" calcext:value-type="float">
            <text:p>-0.255378173007695</text:p>
          </table:table-cell>
          <table:table-cell table:formula="of:=[.D11]*[.$D11]" office:value-type="float" office:value="0.065218011248748" calcext:value-type="float">
            <text:p>0.065218011248748</text:p>
          </table:table-cell>
          <table:table-cell table:formula="of:=[.E11]*[.$D11]" office:value-type="float" office:value="-0.0166552565599005" calcext:value-type="float">
            <text:p>-0.0166552565599005</text:p>
          </table:table-cell>
          <table:table-cell table:formula="of:=[.F11]*[.$D11]" office:value-type="float" office:value="0.00425338899124181" calcext:value-type="float">
            <text:p>0.00425338899124181</text:p>
          </table:table-cell>
          <table:table-cell table:formula="of:=[.G11]*[.$D11]" office:value-type="float" office:value="-0.00108622270967437" calcext:value-type="float">
            <text:p>-0.00108622270967437</text:p>
          </table:table-cell>
          <table:table-cell table:formula="of:=[.K$2]*[.H11]+[.L$2]*[.G11]+[.M$2]*[.F11]+[.N$2]*[.E11]+[.O$2]*[.D11]+[.P$2]+0.05" office:value-type="float" office:value="-0.929319135970818" calcext:value-type="float">
            <text:p>-0.929319135970818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IN([.D12]*7)" office:value-type="float" office:value="-0.984015874746582" calcext:value-type="float">
            <text:p>-0.984015874746582</text:p>
          </table:table-cell>
          <table:table-cell office:value-type="float" office:value="-0.249976002870731" calcext:value-type="float">
            <text:p>-0.249976002870731</text:p>
          </table:table-cell>
          <table:table-cell table:formula="of:=[.D12]*[.$D12]" office:value-type="float" office:value="0.0624880020112276" calcext:value-type="float">
            <text:p>0.0624880020112276</text:p>
          </table:table-cell>
          <table:table-cell table:formula="of:=[.E12]*[.$D12]" office:value-type="float" office:value="-0.0156205009701449" calcext:value-type="float">
            <text:p>-0.0156205009701449</text:p>
          </table:table-cell>
          <table:table-cell table:formula="of:=[.F12]*[.$D12]" office:value-type="float" office:value="0.00390475039535519" calcext:value-type="float">
            <text:p>0.00390475039535519</text:p>
          </table:table-cell>
          <table:table-cell table:formula="of:=[.G12]*[.$D12]" office:value-type="float" office:value="-0.000976093896038796" calcext:value-type="float">
            <text:p>-0.000976093896038796</text:p>
          </table:table-cell>
          <table:table-cell table:formula="of:=[.K$2]*[.H12]+[.L$2]*[.G12]+[.M$2]*[.F12]+[.N$2]*[.E12]+[.O$2]*[.D12]+[.P$2]+0.05" office:value-type="float" office:value="-0.936550307765712" calcext:value-type="float">
            <text:p>-0.936550307765712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IN([.D13]*7)" office:value-type="float" office:value="-0.988234629559475" calcext:value-type="float">
            <text:p>-0.988234629559475</text:p>
          </table:table-cell>
          <table:table-cell office:value-type="float" office:value="-0.246334922065929" calcext:value-type="float">
            <text:p>-0.246334922065929</text:p>
          </table:table-cell>
          <table:table-cell table:formula="of:=[.D13]*[.$D13]" office:value-type="float" office:value="0.0606808938292272" calcext:value-type="float">
            <text:p>0.0606808938292272</text:p>
          </table:table-cell>
          <table:table-cell table:formula="of:=[.E13]*[.$D13]" office:value-type="float" office:value="-0.0149478232523136" calcext:value-type="float">
            <text:p>-0.0149478232523136</text:p>
          </table:table-cell>
          <table:table-cell table:formula="of:=[.F13]*[.$D13]" office:value-type="float" office:value="0.00368217087591394" calcext:value-type="float">
            <text:p>0.00368217087591394</text:p>
          </table:table-cell>
          <table:table-cell table:formula="of:=[.G13]*[.$D13]" office:value-type="float" office:value="-0.000907047275751693" calcext:value-type="float">
            <text:p>-0.000907047275751693</text:p>
          </table:table-cell>
          <table:table-cell table:formula="of:=[.K$2]*[.H13]+[.L$2]*[.G13]+[.M$2]*[.F13]+[.N$2]*[.E13]+[.O$2]*[.D13]+[.P$2]+0.05" office:value-type="float" office:value="-0.940607379448838" calcext:value-type="float">
            <text:p>-0.940607379448838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IN([.D14]*7)" office:value-type="float" office:value="-0.990563032824608" calcext:value-type="float">
            <text:p>-0.990563032824608</text:p>
          </table:table-cell>
          <table:table-cell office:value-type="float" office:value="-0.244041004942539" calcext:value-type="float">
            <text:p>-0.244041004942539</text:p>
          </table:table-cell>
          <table:table-cell table:formula="of:=[.D14]*[.$D14]" office:value-type="float" office:value="0.0595560120933644" calcext:value-type="float">
            <text:p>0.0595560120933644</text:p>
          </table:table-cell>
          <table:table-cell table:formula="of:=[.E14]*[.$D14]" office:value-type="float" office:value="-0.0145341090416347" calcext:value-type="float">
            <text:p>-0.0145341090416347</text:p>
          </table:table-cell>
          <table:table-cell table:formula="of:=[.F14]*[.$D14]" office:value-type="float" office:value="0.00354691857646497" calcext:value-type="float">
            <text:p>0.00354691857646497</text:p>
          </table:table-cell>
          <table:table-cell table:formula="of:=[.G14]*[.$D14]" office:value-type="float" office:value="-0.000865593573849872" calcext:value-type="float">
            <text:p>-0.000865593573849872</text:p>
          </table:table-cell>
          <table:table-cell table:formula="of:=[.K$2]*[.H14]+[.L$2]*[.G14]+[.M$2]*[.F14]+[.N$2]*[.E14]+[.O$2]*[.D14]+[.P$2]+0.05" office:value-type="float" office:value="-0.942824696459939" calcext:value-type="float">
            <text:p>-0.942824696459939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IN([.D15]*7)" office:value-type="float" office:value="-0.998961465879378" calcext:value-type="float">
            <text:p>-0.998961465879378</text:p>
          </table:table-cell>
          <table:table-cell office:value-type="float" office:value="-0.217888216782878" calcext:value-type="float">
            <text:p>-0.217888216782878</text:p>
          </table:table-cell>
          <table:table-cell table:formula="of:=[.D15]*[.$D15]" office:value-type="float" office:value="0.0474752750128226" calcext:value-type="float">
            <text:p>0.0474752750128226</text:p>
          </table:table-cell>
          <table:table-cell table:formula="of:=[.E15]*[.$D15]" office:value-type="float" office:value="-0.0103443030138207" calcext:value-type="float">
            <text:p>-0.0103443030138207</text:p>
          </table:table-cell>
          <table:table-cell table:formula="of:=[.F15]*[.$D15]" office:value-type="float" office:value="0.00225390173754314" calcext:value-type="float">
            <text:p>0.00225390173754314</text:p>
          </table:table-cell>
          <table:table-cell table:formula="of:=[.G15]*[.$D15]" office:value-type="float" office:value="-0.000491098630397106" calcext:value-type="float">
            <text:p>-0.000491098630397106</text:p>
          </table:table-cell>
          <table:table-cell table:formula="of:=[.K$2]*[.H15]+[.L$2]*[.G15]+[.M$2]*[.F15]+[.N$2]*[.E15]+[.O$2]*[.D15]+[.P$2]+0.05" office:value-type="float" office:value="-0.949549543637401" calcext:value-type="float">
            <text:p>-0.949549543637401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IN([.D16]*7)" office:value-type="float" office:value="-0.963727778289232" calcext:value-type="float">
            <text:p>-0.963727778289232</text:p>
          </table:table-cell>
          <table:table-cell office:value-type="float" office:value="-0.185804960064778" calcext:value-type="float">
            <text:p>-0.185804960064778</text:p>
          </table:table-cell>
          <table:table-cell table:formula="of:=[.D16]*[.$D16]" office:value-type="float" office:value="0.0345234831846739" calcext:value-type="float">
            <text:p>0.0345234831846739</text:p>
          </table:table-cell>
          <table:table-cell table:formula="of:=[.E16]*[.$D16]" office:value-type="float" office:value="-0.00641463441442539" calcext:value-type="float">
            <text:p>-0.00641463441442539</text:p>
          </table:table-cell>
          <table:table-cell table:formula="of:=[.F16]*[.$D16]" office:value-type="float" office:value="0.00119187089120246" calcext:value-type="float">
            <text:p>0.00119187089120246</text:p>
          </table:table-cell>
          <table:table-cell table:formula="of:=[.G16]*[.$D16]" office:value-type="float" office:value="-0.000221455523342246" calcext:value-type="float">
            <text:p>-0.000221455523342246</text:p>
          </table:table-cell>
          <table:table-cell table:formula="of:=[.K$2]*[.H16]+[.L$2]*[.G16]+[.M$2]*[.F16]+[.N$2]*[.E16]+[.O$2]*[.D16]+[.P$2]+0.05" office:value-type="float" office:value="-0.911762805660678" calcext:value-type="float">
            <text:p>-0.911762805660678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IN([.D17]*7)" office:value-type="float" office:value="-0.86599065392287" calcext:value-type="float">
            <text:p>-0.86599065392287</text:p>
          </table:table-cell>
          <table:table-cell office:value-type="float" office:value="-0.14958972223657" calcext:value-type="float">
            <text:p>-0.14958972223657</text:p>
          </table:table-cell>
          <table:table-cell table:formula="of:=[.D17]*[.$D17]" office:value-type="float" office:value="0.0223770849988141" calcext:value-type="float">
            <text:p>0.0223770849988141</text:p>
          </table:table-cell>
          <table:table-cell table:formula="of:=[.E17]*[.$D17]" office:value-type="float" office:value="-0.0033473819294367" calcext:value-type="float">
            <text:p>-0.0033473819294367</text:p>
          </table:table-cell>
          <table:table-cell table:formula="of:=[.F17]*[.$D17]" office:value-type="float" office:value="0.000500733933044149" calcext:value-type="float">
            <text:p>0.000500733933044149</text:p>
          </table:table-cell>
          <table:table-cell table:formula="of:=[.G17]*[.$D17]" office:value-type="float" office:value="-0.0000749046499584993" calcext:value-type="float">
            <text:p>-7.49046499584993E-05</text:p>
          </table:table-cell>
          <table:table-cell table:formula="of:=[.K$2]*[.H17]+[.L$2]*[.G17]+[.M$2]*[.F17]+[.N$2]*[.E17]+[.O$2]*[.D17]+[.P$2]+0.05" office:value-type="float" office:value="-0.811564739876341" calcext:value-type="float">
            <text:p>-0.811564739876341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IN([.D18]*7)" office:value-type="float" office:value="-0.757309590919092" calcext:value-type="float">
            <text:p>-0.757309590919092</text:p>
          </table:table-cell>
          <table:table-cell office:value-type="float" office:value="-0.122740499075483" calcext:value-type="float">
            <text:p>-0.122740499075483</text:p>
          </table:table-cell>
          <table:table-cell table:formula="of:=[.D18]*[.$D18]" office:value-type="float" office:value="0.0150652301132986" calcext:value-type="float">
            <text:p>0.0150652301132986</text:p>
          </table:table-cell>
          <table:table-cell table:formula="of:=[.E18]*[.$D18]" office:value-type="float" office:value="-0.00184911386279326" calcext:value-type="float">
            <text:p>-0.00184911386279326</text:p>
          </table:table-cell>
          <table:table-cell table:formula="of:=[.F18]*[.$D18]" office:value-type="float" office:value="0.000226961158366638" calcext:value-type="float">
            <text:p>0.000226961158366638</text:p>
          </table:table-cell>
          <table:table-cell table:formula="of:=[.G18]*[.$D18]" office:value-type="float" office:value="-0.0000278573258486709" calcext:value-type="float">
            <text:p>-2.78573258486709E-05</text:p>
          </table:table-cell>
          <table:table-cell table:formula="of:=[.K$2]*[.H18]+[.L$2]*[.G18]+[.M$2]*[.F18]+[.N$2]*[.E18]+[.O$2]*[.D18]+[.P$2]+0.05" office:value-type="float" office:value="-0.701941047919995" calcext:value-type="float">
            <text:p>-0.701941047919995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IN([.D19]*7)" office:value-type="float" office:value="-0.636820183447495" calcext:value-type="float">
            <text:p>-0.636820183447495</text:p>
          </table:table-cell>
          <table:table-cell office:value-type="float" office:value="-0.0986238565521042" calcext:value-type="float">
            <text:p>-0.0986238565521042</text:p>
          </table:table-cell>
          <table:table-cell table:formula="of:=[.D19]*[.$D19]" office:value-type="float" office:value="0.00972666508121002" calcext:value-type="float">
            <text:p>0.00972666508121002</text:p>
          </table:table-cell>
          <table:table-cell table:formula="of:=[.E19]*[.$D19]" office:value-type="float" office:value="-0.000959281221699617" calcext:value-type="float">
            <text:p>-0.000959281221699617</text:p>
          </table:table-cell>
          <table:table-cell table:formula="of:=[.F19]*[.$D19]" office:value-type="float" office:value="0.0000946080136020303" calcext:value-type="float">
            <text:p>9.46080136020303E-05</text:p>
          </table:table-cell>
          <table:table-cell table:formula="of:=[.G19]*[.$D19]" office:value-type="float" office:value="-0.00000933060716216615" calcext:value-type="float">
            <text:p>-9.33060716216615E-06</text:p>
          </table:table-cell>
          <table:table-cell table:formula="of:=[.K$2]*[.H19]+[.L$2]*[.G19]+[.M$2]*[.F19]+[.N$2]*[.E19]+[.O$2]*[.D19]+[.P$2]+0.05" office:value-type="float" office:value="-0.581462269397632" calcext:value-type="float">
            <text:p>-0.581462269397632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IN([.D20]*7)" office:value-type="float" office:value="-0.557713813740607" calcext:value-type="float">
            <text:p>-0.557713813740607</text:p>
          </table:table-cell>
          <table:table-cell office:value-type="float" office:value="-0.0845184160506363" calcext:value-type="float">
            <text:p>-0.0845184160506363</text:p>
          </table:table-cell>
          <table:table-cell table:formula="of:=[.D20]*[.$D20]" office:value-type="float" office:value="0.00714336265170845" calcext:value-type="float">
            <text:p>0.00714336265170845</text:p>
          </table:table-cell>
          <table:table-cell table:formula="of:=[.E20]*[.$D20]" office:value-type="float" office:value="-0.000603745696597671" calcext:value-type="float">
            <text:p>-0.000603745696597671</text:p>
          </table:table-cell>
          <table:table-cell table:formula="of:=[.F20]*[.$D20]" office:value-type="float" office:value="0.0000510276299738232" calcext:value-type="float">
            <text:p>5.10276299738232E-05</text:p>
          </table:table-cell>
          <table:table-cell table:formula="of:=[.G20]*[.$D20]" office:value-type="float" office:value="-0.0000043127744602055" calcext:value-type="float">
            <text:p>-4.3127744602055E-06</text:p>
          </table:table-cell>
          <table:table-cell table:formula="of:=[.K$2]*[.H20]+[.L$2]*[.G20]+[.M$2]*[.F20]+[.N$2]*[.E20]+[.O$2]*[.D20]+[.P$2]+0.05" office:value-type="float" office:value="-0.502750966572026" calcext:value-type="float">
            <text:p>-0.502750966572026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IN([.D21]*7)" office:value-type="float" office:value="-0.334124181171916" calcext:value-type="float">
            <text:p>-0.334124181171916</text:p>
          </table:table-cell>
          <table:table-cell office:value-type="float" office:value="-0.0486679792539228" calcext:value-type="float">
            <text:p>-0.0486679792539228</text:p>
          </table:table-cell>
          <table:table-cell table:formula="of:=[.D21]*[.$D21]" office:value-type="float" office:value="0.00236857220466026" calcext:value-type="float">
            <text:p>0.00236857220466026</text:p>
          </table:table-cell>
          <table:table-cell table:formula="of:=[.E21]*[.$D21]" office:value-type="float" office:value="-0.000115273622917824" calcext:value-type="float">
            <text:p>-0.000115273622917824</text:p>
          </table:table-cell>
          <table:table-cell table:formula="of:=[.F21]*[.$D21]" office:value-type="float" office:value="0.00000561013428868916" calcext:value-type="float">
            <text:p>5.61013428868916E-06</text:p>
          </table:table-cell>
          <table:table-cell table:formula="of:=[.G21]*[.$D21]" office:value-type="float" office:value="-0.00000027303389917365" calcext:value-type="float">
            <text:p>-2.73033899173645E-07</text:p>
          </table:table-cell>
          <table:table-cell table:formula="of:=[.K$2]*[.H21]+[.L$2]*[.G21]+[.M$2]*[.F21]+[.N$2]*[.E21]+[.O$2]*[.D21]+[.P$2]+0.05" office:value-type="float" office:value="-0.281291066415688" calcext:value-type="float">
            <text:p>-0.281291066415688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IN([.D22]*7)" office:value-type="float" office:value="-0.00173755107506481" calcext:value-type="float">
            <text:p>-0.00173755107506481</text:p>
          </table:table-cell>
          <table:table-cell office:value-type="float" office:value="-0.000248221707052576" calcext:value-type="float">
            <text:p>-0.000248221707052576</text:p>
          </table:table-cell>
          <table:table-cell table:formula="of:=[.D22]*[.$D22]" office:value-type="float" office:value="0.00000006161401585209" calcext:value-type="float">
            <text:p>6.16140158520949E-08</text:p>
          </table:table-cell>
          <table:table-cell table:formula="of:=[.E22]*[.$D22]" office:value-type="float" office:value="-0.00000000001529393619" calcext:value-type="float">
            <text:p>-1.52939361931715E-11</text:p>
          </table:table-cell>
          <table:table-cell table:formula="of:=[.F22]*[.$D22]" office:value-type="float" office:value="3.7962869494222E-015" calcext:value-type="float">
            <text:p>3.7962869494222E-15</text:p>
          </table:table-cell>
          <table:table-cell table:formula="of:=[.G22]*[.$D22]" office:value-type="float" office:value="-9.42320827046995E-019" calcext:value-type="float">
            <text:p>-9.42320827046995E-19</text:p>
          </table:table-cell>
          <table:table-cell table:formula="of:=[.K$2]*[.H22]+[.L$2]*[.G22]+[.M$2]*[.F22]+[.N$2]*[.E22]+[.O$2]*[.D22]+[.P$2]+0.05" office:value-type="float" office:value="0.0467835688929461" calcext:value-type="float">
            <text:p>0.0467835688929461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IN([.D23]*7)" office:value-type="float" office:value="0.380732406636051" calcext:value-type="float">
            <text:p>0.380732406636051</text:p>
          </table:table-cell>
          <table:table-cell office:value-type="float" office:value="0.0557983182722289" calcext:value-type="float">
            <text:p>0.0557983182722289</text:p>
          </table:table-cell>
          <table:table-cell table:formula="of:=[.D23]*[.$D23]" office:value-type="float" office:value="0.00311345232200896" calcext:value-type="float">
            <text:p>0.00311345232200896</text:p>
          </table:table-cell>
          <table:table-cell table:formula="of:=[.E23]*[.$D23]" office:value-type="float" office:value="0.000173725403588866" calcext:value-type="float">
            <text:p>0.000173725403588866</text:p>
          </table:table-cell>
          <table:table-cell table:formula="of:=[.F23]*[.$D23]" office:value-type="float" office:value="0.00000969358536142296" calcext:value-type="float">
            <text:p>9.69358536142296E-06</text:p>
          </table:table-cell>
          <table:table-cell table:formula="of:=[.G23]*[.$D23]" office:value-type="float" office:value="0.0000005408857611957" calcext:value-type="float">
            <text:p>5.40885761195697E-07</text:p>
          </table:table-cell>
          <table:table-cell table:formula="of:=[.K$2]*[.H23]+[.L$2]*[.G23]+[.M$2]*[.F23]+[.N$2]*[.E23]+[.O$2]*[.D23]+[.P$2]+0.05" office:value-type="float" office:value="0.425306922848075" calcext:value-type="float">
            <text:p>0.425306922848075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IN([.D24]*7)" office:value-type="float" office:value="0.382471710196075" calcext:value-type="float">
            <text:p>0.382471710196075</text:p>
          </table:table-cell>
          <table:table-cell office:value-type="float" office:value="0.0560671323068563" calcext:value-type="float">
            <text:p>0.0560671323068563</text:p>
          </table:table-cell>
          <table:table-cell table:formula="of:=[.D24]*[.$D24]" office:value-type="float" office:value="0.00314352332511453" calcext:value-type="float">
            <text:p>0.00314352332511453</text:p>
          </table:table-cell>
          <table:table-cell table:formula="of:=[.E24]*[.$D24]" office:value-type="float" office:value="0.000176248338178886" calcext:value-type="float">
            <text:p>0.000176248338178886</text:p>
          </table:table-cell>
          <table:table-cell table:formula="of:=[.F24]*[.$D24]" office:value-type="float" office:value="0.00000988173889553914" calcext:value-type="float">
            <text:p>9.88173889553914E-06</text:p>
          </table:table-cell>
          <table:table-cell table:formula="of:=[.G24]*[.$D24]" office:value-type="float" office:value="0.000000554040762078" calcext:value-type="float">
            <text:p>5.54040762078001E-07</text:p>
          </table:table-cell>
          <table:table-cell table:formula="of:=[.K$2]*[.H24]+[.L$2]*[.G24]+[.M$2]*[.F24]+[.N$2]*[.E24]+[.O$2]*[.D24]+[.P$2]+0.05" office:value-type="float" office:value="0.427035893307709" calcext:value-type="float">
            <text:p>0.427035893307709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IN([.D25]*7)" office:value-type="float" office:value="0.434918121029018" calcext:value-type="float">
            <text:p>0.434918121029018</text:p>
          </table:table-cell>
          <table:table-cell office:value-type="float" office:value="0.0642781922321631" calcext:value-type="float">
            <text:p>0.0642781922321631</text:p>
          </table:table-cell>
          <table:table-cell table:formula="of:=[.D25]*[.$D25]" office:value-type="float" office:value="0.00413168599663492" calcext:value-type="float">
            <text:p>0.00413168599663492</text:p>
          </table:table-cell>
          <table:table-cell table:formula="of:=[.E25]*[.$D25]" office:value-type="float" office:value="0.000265577306734636" calcext:value-type="float">
            <text:p>0.000265577306734636</text:p>
          </table:table-cell>
          <table:table-cell table:formula="of:=[.F25]*[.$D25]" office:value-type="float" office:value="0.0000170708291747891" calcext:value-type="float">
            <text:p>1.70708291747891E-05</text:p>
          </table:table-cell>
          <table:table-cell table:formula="of:=[.G25]*[.$D25]" office:value-type="float" office:value="0.00000109728203925951" calcext:value-type="float">
            <text:p>1.09728203925951E-06</text:p>
          </table:table-cell>
          <table:table-cell table:formula="of:=[.K$2]*[.H25]+[.L$2]*[.G25]+[.M$2]*[.F25]+[.N$2]*[.E25]+[.O$2]*[.D25]+[.P$2]+0.05" office:value-type="float" office:value="0.479219319889037" calcext:value-type="float">
            <text:p>0.479219319889037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IN([.D26]*7)" office:value-type="float" office:value="0.666410296514258" calcext:value-type="float">
            <text:p>0.666410296514258</text:p>
          </table:table-cell>
          <table:table-cell office:value-type="float" office:value="0.104197678922734" calcext:value-type="float">
            <text:p>0.104197678922734</text:p>
          </table:table-cell>
          <table:table-cell table:formula="of:=[.D26]*[.$D26]" office:value-type="float" office:value="0.0108571562928852" calcext:value-type="float">
            <text:p>0.0108571562928852</text:p>
          </table:table-cell>
          <table:table-cell table:formula="of:=[.E26]*[.$D26]" office:value-type="float" office:value="0.00113129048541999" calcext:value-type="float">
            <text:p>0.00113129048541999</text:p>
          </table:table-cell>
          <table:table-cell table:formula="of:=[.F26]*[.$D26]" office:value-type="float" office:value="0.000117877842768136" calcext:value-type="float">
            <text:p>0.000117877842768136</text:p>
          </table:table-cell>
          <table:table-cell table:formula="of:=[.G26]*[.$D26]" office:value-type="float" office:value="0.0000122825976128588" calcext:value-type="float">
            <text:p>1.22825976128588E-05</text:p>
          </table:table-cell>
          <table:table-cell table:formula="of:=[.K$2]*[.H26]+[.L$2]*[.G26]+[.M$2]*[.F26]+[.N$2]*[.E26]+[.O$2]*[.D26]+[.P$2]+0.05" office:value-type="float" office:value="0.711028399879115" calcext:value-type="float">
            <text:p>0.711028399879115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IN([.D27]*7)" office:value-type="float" office:value="0.688280684714636" calcext:value-type="float">
            <text:p>0.688280684714636</text:p>
          </table:table-cell>
          <table:table-cell office:value-type="float" office:value="0.108445194792782" calcext:value-type="float">
            <text:p>0.108445194792782</text:p>
          </table:table-cell>
          <table:table-cell table:formula="of:=[.D27]*[.$D27]" office:value-type="float" office:value="0.0117603602736445" calcext:value-type="float">
            <text:p>0.0117603602736445</text:p>
          </table:table-cell>
          <table:table-cell table:formula="of:=[.E27]*[.$D27]" office:value-type="float" office:value="0.00127535456070867" calcext:value-type="float">
            <text:p>0.00127535456070867</text:p>
          </table:table-cell>
          <table:table-cell table:formula="of:=[.F27]*[.$D27]" office:value-type="float" office:value="0.000138306073765915" calcext:value-type="float">
            <text:p>0.000138306073765915</text:p>
          </table:table-cell>
          <table:table-cell table:formula="of:=[.G27]*[.$D27]" office:value-type="float" office:value="0.0000149986291105695" calcext:value-type="float">
            <text:p>1.49986291105695E-05</text:p>
          </table:table-cell>
          <table:table-cell table:formula="of:=[.K$2]*[.H27]+[.L$2]*[.G27]+[.M$2]*[.F27]+[.N$2]*[.E27]+[.O$2]*[.D27]+[.P$2]+0.05" office:value-type="float" office:value="0.733094735166199" calcext:value-type="float">
            <text:p>0.733094735166199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IN([.D28]*7)" office:value-type="float" office:value="0.749926885737324" calcext:value-type="float">
            <text:p>0.749926885737324</text:p>
          </table:table-cell>
          <table:table-cell office:value-type="float" office:value="0.121135935361816" calcext:value-type="float">
            <text:p>0.121135935361816</text:p>
          </table:table-cell>
          <table:table-cell table:formula="of:=[.D28]*[.$D28]" office:value-type="float" office:value="0.014673914835982" calcext:value-type="float">
            <text:p>0.014673914835982</text:p>
          </table:table-cell>
          <table:table-cell table:formula="of:=[.E28]*[.$D28]" office:value-type="float" office:value="0.00177753839907631" calcext:value-type="float">
            <text:p>0.00177753839907631</text:p>
          </table:table-cell>
          <table:table-cell table:formula="of:=[.F28]*[.$D28]" office:value-type="float" office:value="0.000215323776613653" calcext:value-type="float">
            <text:p>0.000215323776613653</text:p>
          </table:table-cell>
          <table:table-cell table:formula="of:=[.G28]*[.$D28]" office:value-type="float" office:value="0.0000260834470857335" calcext:value-type="float">
            <text:p>2.60834470857335E-05</text:p>
          </table:table-cell>
          <table:table-cell table:formula="of:=[.K$2]*[.H28]+[.L$2]*[.G28]+[.M$2]*[.F28]+[.N$2]*[.E28]+[.O$2]*[.D28]+[.P$2]+0.05" office:value-type="float" office:value="0.795505871524661" calcext:value-type="float">
            <text:p>0.795505871524661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IN([.D29]*7)" office:value-type="float" office:value="0.893353630715425" calcext:value-type="float">
            <text:p>0.893353630715425</text:p>
          </table:table-cell>
          <table:table-cell office:value-type="float" office:value="0.157821985270758" calcext:value-type="float">
            <text:p>0.157821985270758</text:p>
          </table:table-cell>
          <table:table-cell table:formula="of:=[.D29]*[.$D29]" office:value-type="float" office:value="0.0249077790348033" calcext:value-type="float">
            <text:p>0.0249077790348033</text:p>
          </table:table-cell>
          <table:table-cell table:formula="of:=[.E29]*[.$D29]" office:value-type="float" office:value="0.00393099513595803" calcext:value-type="float">
            <text:p>0.00393099513595803</text:p>
          </table:table-cell>
          <table:table-cell table:formula="of:=[.F29]*[.$D29]" office:value-type="float" office:value="0.000620397456446589" calcext:value-type="float">
            <text:p>0.000620397456446589</text:p>
          </table:table-cell>
          <table:table-cell table:formula="of:=[.G29]*[.$D29]" office:value-type="float" office:value="0.0000979123582333293" calcext:value-type="float">
            <text:p>9.79123582333293E-05</text:p>
          </table:table-cell>
          <table:table-cell table:formula="of:=[.K$2]*[.H29]+[.L$2]*[.G29]+[.M$2]*[.F29]+[.N$2]*[.E29]+[.O$2]*[.D29]+[.P$2]+0.05" office:value-type="float" office:value="0.942429734576149" calcext:value-type="float">
            <text:p>0.942429734576149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IN([.D30]*7)" office:value-type="float" office:value="0.911357407515764" calcext:value-type="float">
            <text:p>0.911357407515764</text:p>
          </table:table-cell>
          <table:table-cell office:value-type="float" office:value="0.163795695444684" calcext:value-type="float">
            <text:p>0.163795695444684</text:p>
          </table:table-cell>
          <table:table-cell table:formula="of:=[.D30]*[.$D30]" office:value-type="float" office:value="0.0268290298462076" calcext:value-type="float">
            <text:p>0.0268290298462076</text:p>
          </table:table-cell>
          <table:table-cell table:formula="of:=[.E30]*[.$D30]" office:value-type="float" office:value="0.00439447960176575" calcext:value-type="float">
            <text:p>0.00439447960176575</text:p>
          </table:table-cell>
          <table:table-cell table:formula="of:=[.F30]*[.$D30]" office:value-type="float" office:value="0.000719796842488698" calcext:value-type="float">
            <text:p>0.000719796842488698</text:p>
          </table:table-cell>
          <table:table-cell table:formula="of:=[.G30]*[.$D30]" office:value-type="float" office:value="0.000117899624394324" calcext:value-type="float">
            <text:p>0.000117899624394324</text:p>
          </table:table-cell>
          <table:table-cell table:formula="of:=[.K$2]*[.H30]+[.L$2]*[.G30]+[.M$2]*[.F30]+[.N$2]*[.E30]+[.O$2]*[.D30]+[.P$2]+0.05" office:value-type="float" office:value="0.961134723790792" calcext:value-type="float">
            <text:p>0.961134723790792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IN([.D31]*7)" office:value-type="float" office:value="0.939454257244074" calcext:value-type="float">
            <text:p>0.939454257244074</text:p>
          </table:table-cell>
          <table:table-cell office:value-type="float" office:value="0.1744334591329" calcext:value-type="float">
            <text:p>0.1744334591329</text:p>
          </table:table-cell>
          <table:table-cell table:formula="of:=[.D31]*[.$D31]" office:value-type="float" office:value="0.030427031665069" calcext:value-type="float">
            <text:p>0.030427031665069</text:p>
          </table:table-cell>
          <table:table-cell table:formula="of:=[.E31]*[.$D31]" office:value-type="float" office:value="0.00530749238448425" calcext:value-type="float">
            <text:p>0.00530749238448425</text:p>
          </table:table-cell>
          <table:table-cell table:formula="of:=[.F31]*[.$D31]" office:value-type="float" office:value="0.00092580425594711" calcext:value-type="float">
            <text:p>0.00092580425594711</text:p>
          </table:table-cell>
          <table:table-cell table:formula="of:=[.G31]*[.$D31]" office:value-type="float" office:value="0.000161491238844815" calcext:value-type="float">
            <text:p>0.000161491238844815</text:p>
          </table:table-cell>
          <table:table-cell table:formula="of:=[.K$2]*[.H31]+[.L$2]*[.G31]+[.M$2]*[.F31]+[.N$2]*[.E31]+[.O$2]*[.D31]+[.P$2]+0.05" office:value-type="float" office:value="0.990527464257197" calcext:value-type="float">
            <text:p>0.990527464257197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IN([.D32]*7)" office:value-type="float" office:value="0.947613269580741" calcext:value-type="float">
            <text:p>0.947613269580741</text:p>
          </table:table-cell>
          <table:table-cell office:value-type="float" office:value="0.177954148744934" calcext:value-type="float">
            <text:p>0.177954148744934</text:p>
          </table:table-cell>
          <table:table-cell table:formula="of:=[.D32]*[.$D32]" office:value-type="float" office:value="0.0316676790555342" calcext:value-type="float">
            <text:p>0.0316676790555342</text:p>
          </table:table-cell>
          <table:table-cell table:formula="of:=[.E32]*[.$D32]" office:value-type="float" office:value="0.00563539486905536" calcext:value-type="float">
            <text:p>0.00563539486905536</text:p>
          </table:table-cell>
          <table:table-cell table:formula="of:=[.F32]*[.$D32]" office:value-type="float" office:value="0.00100284189676432" calcext:value-type="float">
            <text:p>0.00100284189676432</text:p>
          </table:table-cell>
          <table:table-cell table:formula="of:=[.G32]*[.$D32]" office:value-type="float" office:value="0.000178459876064449" calcext:value-type="float">
            <text:p>0.000178459876064449</text:p>
          </table:table-cell>
          <table:table-cell table:formula="of:=[.K$2]*[.H32]+[.L$2]*[.G32]+[.M$2]*[.F32]+[.N$2]*[.E32]+[.O$2]*[.D32]+[.P$2]+0.05" office:value-type="float" office:value="0.999123028374303" calcext:value-type="float">
            <text:p>0.999123028374303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IN([.D33]*7)" office:value-type="float" office:value="0.966665567605196" calcext:value-type="float">
            <text:p>0.966665567605196</text:p>
          </table:table-cell>
          <table:table-cell office:value-type="float" office:value="0.18741007032214" calcext:value-type="float">
            <text:p>0.18741007032214</text:p>
          </table:table-cell>
          <table:table-cell table:formula="of:=[.D33]*[.$D33]" office:value-type="float" office:value="0.0351225344581494" calcext:value-type="float">
            <text:p>0.0351225344581494</text:p>
          </table:table-cell>
          <table:table-cell table:formula="of:=[.E33]*[.$D33]" office:value-type="float" office:value="0.00658231665269356" calcext:value-type="float">
            <text:p>0.00658231665269356</text:p>
          </table:table-cell>
          <table:table-cell table:formula="of:=[.F33]*[.$D33]" office:value-type="float" office:value="0.00123359242676389" calcext:value-type="float">
            <text:p>0.00123359242676389</text:p>
          </table:table-cell>
          <table:table-cell table:formula="of:=[.G33]*[.$D33]" office:value-type="float" office:value="0.00023118764344868" calcext:value-type="float">
            <text:p>0.00023118764344868</text:p>
          </table:table-cell>
          <table:table-cell table:formula="of:=[.K$2]*[.H33]+[.L$2]*[.G33]+[.M$2]*[.F33]+[.N$2]*[.E33]+[.O$2]*[.D33]+[.P$2]+0.05" office:value-type="float" office:value="1.01934914820734" calcext:value-type="float">
            <text:p>1.01934914820734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IN([.D34]*7)" office:value-type="float" office:value="0.978777160368885" calcext:value-type="float">
            <text:p>0.978777160368885</text:p>
          </table:table-cell>
          <table:table-cell office:value-type="float" office:value="0.1949152452637" calcext:value-type="float">
            <text:p>0.1949152452637</text:p>
          </table:table-cell>
          <table:table-cell table:formula="of:=[.D34]*[.$D34]" office:value-type="float" office:value="0.0379919528362082" calcext:value-type="float">
            <text:p>0.0379919528362082</text:p>
          </table:table-cell>
          <table:table-cell table:formula="of:=[.E34]*[.$D34]" office:value-type="float" office:value="0.00740521080511644" calcext:value-type="float">
            <text:p>0.00740521080511644</text:p>
          </table:table-cell>
          <table:table-cell table:formula="of:=[.F34]*[.$D34]" office:value-type="float" office:value="0.00144338848030867" calcext:value-type="float">
            <text:p>0.00144338848030867</text:p>
          </table:table-cell>
          <table:table-cell table:formula="of:=[.G34]*[.$D34]" office:value-type="float" office:value="0.000281338419650163" calcext:value-type="float">
            <text:p>0.000281338419650163</text:p>
          </table:table-cell>
          <table:table-cell table:formula="of:=[.K$2]*[.H34]+[.L$2]*[.G34]+[.M$2]*[.F34]+[.N$2]*[.E34]+[.O$2]*[.D34]+[.P$2]+0.05" office:value-type="float" office:value="1.03237698964418" calcext:value-type="float">
            <text:p>1.03237698964418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IN([.D35]*7)" office:value-type="float" office:value="0.98913471702366" calcext:value-type="float">
            <text:p>0.98913471702366</text:p>
          </table:table-cell>
          <table:table-cell office:value-type="float" office:value="0.203321373733002" calcext:value-type="float">
            <text:p>0.203321373733002</text:p>
          </table:table-cell>
          <table:table-cell table:formula="of:=[.D35]*[.$D35]" office:value-type="float" office:value="0.0413395810166749" calcext:value-type="float">
            <text:p>0.0413395810166749</text:p>
          </table:table-cell>
          <table:table-cell table:formula="of:=[.E35]*[.$D35]" office:value-type="float" office:value="0.00840522040185705" calcext:value-type="float">
            <text:p>0.00840522040185705</text:p>
          </table:table-cell>
          <table:table-cell table:formula="of:=[.F35]*[.$D35]" office:value-type="float" office:value="0.00170896095863423" calcext:value-type="float">
            <text:p>0.00170896095863423</text:p>
          </table:table-cell>
          <table:table-cell table:formula="of:=[.G35]*[.$D35]" office:value-type="float" office:value="0.000347468289765578" calcext:value-type="float">
            <text:p>0.000347468289765578</text:p>
          </table:table-cell>
          <table:table-cell table:formula="of:=[.K$2]*[.H35]+[.L$2]*[.G35]+[.M$2]*[.F35]+[.N$2]*[.E35]+[.O$2]*[.D35]+[.P$2]+0.05" office:value-type="float" office:value="1.04372173043041" calcext:value-type="float">
            <text:p>1.04372173043041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IN([.D36]*7)" office:value-type="float" office:value="0.951423023093158" calcext:value-type="float">
            <text:p>0.951423023093158</text:p>
          </table:table-cell>
          <table:table-cell office:value-type="float" office:value="0.269109625477866" calcext:value-type="float">
            <text:p>0.269109625477866</text:p>
          </table:table-cell>
          <table:table-cell table:formula="of:=[.D36]*[.$D36]" office:value-type="float" office:value="0.0724199905248374" calcext:value-type="float">
            <text:p>0.0724199905248374</text:p>
          </table:table-cell>
          <table:table-cell table:formula="of:=[.E36]*[.$D36]" office:value-type="float" office:value="0.0194889165272496" calcext:value-type="float">
            <text:p>0.0194889165272496</text:p>
          </table:table-cell>
          <table:table-cell table:formula="of:=[.F36]*[.$D36]" office:value-type="float" office:value="0.00524465502761753" calcext:value-type="float">
            <text:p>0.00524465502761753</text:p>
          </table:table-cell>
          <table:table-cell table:formula="of:=[.G36]*[.$D36]" office:value-type="float" office:value="0.00141138715024276" calcext:value-type="float">
            <text:p>0.00141138715024276</text:p>
          </table:table-cell>
          <table:table-cell table:formula="of:=[.K$2]*[.H36]+[.L$2]*[.G36]+[.M$2]*[.F36]+[.N$2]*[.E36]+[.O$2]*[.D36]+[.P$2]+0.05" office:value-type="float" office:value="1.00949379367412" calcext:value-type="float">
            <text:p>1.00949379367412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IN([.D37]*7)" office:value-type="float" office:value="0.941632621549607" calcext:value-type="float">
            <text:p>0.941632621549607</text:p>
          </table:table-cell>
          <table:table-cell office:value-type="float" office:value="0.273449294599711" calcext:value-type="float">
            <text:p>0.273449294599711</text:p>
          </table:table-cell>
          <table:table-cell table:formula="of:=[.D37]*[.$D37]" office:value-type="float" office:value="0.0747745167170797" calcext:value-type="float">
            <text:p>0.0747745167170797</text:p>
          </table:table-cell>
          <table:table-cell table:formula="of:=[.E37]*[.$D37]" office:value-type="float" office:value="0.0204470388503198" calcext:value-type="float">
            <text:p>0.0204470388503198</text:p>
          </table:table-cell>
          <table:table-cell table:formula="of:=[.F37]*[.$D37]" office:value-type="float" office:value="0.00559122835027283" calcext:value-type="float">
            <text:p>0.00559122835027283</text:p>
          </table:table-cell>
          <table:table-cell table:formula="of:=[.G37]*[.$D37]" office:value-type="float" office:value="0.00152891744832801" calcext:value-type="float">
            <text:p>0.00152891744832801</text:p>
          </table:table-cell>
          <table:table-cell table:formula="of:=[.K$2]*[.H37]+[.L$2]*[.G37]+[.M$2]*[.F37]+[.N$2]*[.E37]+[.O$2]*[.D37]+[.P$2]+0.05" office:value-type="float" office:value="0.999509595396155" calcext:value-type="float">
            <text:p>0.999509595396155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IN([.D38]*7)" office:value-type="float" office:value="0.914903562632586" calcext:value-type="float">
            <text:p>0.914903562632586</text:p>
          </table:table-cell>
          <table:table-cell office:value-type="float" office:value="0.283760528234817" calcext:value-type="float">
            <text:p>0.283760528234817</text:p>
          </table:table-cell>
          <table:table-cell table:formula="of:=[.D38]*[.$D38]" office:value-type="float" office:value="0.0805200373841023" calcext:value-type="float">
            <text:p>0.0805200373841023</text:p>
          </table:table-cell>
          <table:table-cell table:formula="of:=[.E38]*[.$D38]" office:value-type="float" office:value="0.0228484083416001" calcext:value-type="float">
            <text:p>0.0228484083416001</text:p>
          </table:table-cell>
          <table:table-cell table:formula="of:=[.F38]*[.$D38]" office:value-type="float" office:value="0.00648347642033722" calcext:value-type="float">
            <text:p>0.00648347642033722</text:p>
          </table:table-cell>
          <table:table-cell table:formula="of:=[.G38]*[.$D38]" office:value-type="float" office:value="0.00183975469383287" calcext:value-type="float">
            <text:p>0.00183975469383287</text:p>
          </table:table-cell>
          <table:table-cell table:formula="of:=[.K$2]*[.H38]+[.L$2]*[.G38]+[.M$2]*[.F38]+[.N$2]*[.E38]+[.O$2]*[.D38]+[.P$2]+0.05" office:value-type="float" office:value="0.972044843786715" calcext:value-type="float">
            <text:p>0.972044843786715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IN([.D39]*7)" office:value-type="float" office:value="0.66335327905004" calcext:value-type="float">
            <text:p>0.66335327905004</text:p>
          </table:table-cell>
          <table:table-cell office:value-type="float" office:value="0.345185940750696" calcext:value-type="float">
            <text:p>0.345185940750696</text:p>
          </table:table-cell>
          <table:table-cell table:formula="of:=[.D39]*[.$D39]" office:value-type="float" office:value="0.119153333691943" calcext:value-type="float">
            <text:p>0.119153333691943</text:p>
          </table:table-cell>
          <table:table-cell table:formula="of:=[.E39]*[.$D39]" office:value-type="float" office:value="0.0411300555840349" calcext:value-type="float">
            <text:p>0.0411300555840349</text:p>
          </table:table-cell>
          <table:table-cell table:formula="of:=[.F39]*[.$D39]" office:value-type="float" office:value="0.0141975169299035" calcext:value-type="float">
            <text:p>0.0141975169299035</text:p>
          </table:table-cell>
          <table:table-cell table:formula="of:=[.G39]*[.$D39]" office:value-type="float" office:value="0.00490078323777268" calcext:value-type="float">
            <text:p>0.00490078323777268</text:p>
          </table:table-cell>
          <table:table-cell table:formula="of:=[.K$2]*[.H39]+[.L$2]*[.G39]+[.M$2]*[.F39]+[.N$2]*[.E39]+[.O$2]*[.D39]+[.P$2]+0.05" office:value-type="float" office:value="0.707918911678085" calcext:value-type="float">
            <text:p>0.707918911678085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IN([.D40]*7)" office:value-type="float" office:value="0.467418010277927" calcext:value-type="float">
            <text:p>0.467418010277927</text:p>
          </table:table-cell>
          <table:table-cell office:value-type="float" office:value="0.379317831553693" calcext:value-type="float">
            <text:p>0.379317831553693</text:p>
          </table:table-cell>
          <table:table-cell table:formula="of:=[.D40]*[.$D40]" office:value-type="float" office:value="0.143882017334596" calcext:value-type="float">
            <text:p>0.143882017334596</text:p>
          </table:table-cell>
          <table:table-cell table:formula="of:=[.E40]*[.$D40]" office:value-type="float" office:value="0.0545770148149296" calcext:value-type="float">
            <text:p>0.0545770148149296</text:p>
          </table:table-cell>
          <table:table-cell table:formula="of:=[.F40]*[.$D40]" office:value-type="float" office:value="0.0207020349122729" calcext:value-type="float">
            <text:p>0.0207020349122729</text:p>
          </table:table-cell>
          <table:table-cell table:formula="of:=[.G40]*[.$D40]" office:value-type="float" office:value="0.00785265099167218" calcext:value-type="float">
            <text:p>0.00785265099167218</text:p>
          </table:table-cell>
          <table:table-cell table:formula="of:=[.K$2]*[.H40]+[.L$2]*[.G40]+[.M$2]*[.F40]+[.N$2]*[.E40]+[.O$2]*[.D40]+[.P$2]+0.05" office:value-type="float" office:value="0.501114477397573" calcext:value-type="float">
            <text:p>0.501114477397573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IN([.D41]*7)" office:value-type="float" office:value="-0.198663341454499" calcext:value-type="float">
            <text:p>-0.198663341454499</text:p>
          </table:table-cell>
          <table:table-cell office:value-type="float" office:value="0.477369506062393" calcext:value-type="float">
            <text:p>0.477369506062393</text:p>
          </table:table-cell>
          <table:table-cell table:formula="of:=[.D41]*[.$D41]" office:value-type="float" office:value="0.227881645318253" calcext:value-type="float">
            <text:p>0.227881645318253</text:p>
          </table:table-cell>
          <table:table-cell table:formula="of:=[.E41]*[.$D41]" office:value-type="float" office:value="0.10878374846626" calcext:value-type="float">
            <text:p>0.10878374846626</text:p>
          </table:table-cell>
          <table:table-cell table:formula="of:=[.F41]*[.$D41]" office:value-type="float" office:value="0.0519300442729539" calcext:value-type="float">
            <text:p>0.0519300442729539</text:p>
          </table:table-cell>
          <table:table-cell table:formula="of:=[.G41]*[.$D41]" office:value-type="float" office:value="0.0247898195843782" calcext:value-type="float">
            <text:p>0.0247898195843782</text:p>
          </table:table-cell>
          <table:table-cell table:formula="of:=[.K$2]*[.H41]+[.L$2]*[.G41]+[.M$2]*[.F41]+[.N$2]*[.E41]+[.O$2]*[.D41]+[.P$2]+0.05" office:value-type="float" office:value="-0.143688568712015" calcext:value-type="float">
            <text:p>-0.143688568712015</text:p>
          </table:table-cell>
          <table:table-cell table:number-columns-repeated="8"/>
        </table:table-row>
      </table:table>
      <table:named-expressions/>
      <table:database-ranges>
        <table:database-range table:name="__Anonymous_Sheet_DB__0" table:target-range-address="Sheet1.D2:Sheet1.D4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6-23">0000-00-00</text:date>, <text:time style:data-style-name="N2" text:time-value="22:02:34.784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23T23:14:18.434000000</meta:creation-date>
    <dc:title>MonoCalc</dc:title>
    <meta:editing-duration>PT10M24S</meta:editing-duration>
    <meta:editing-cycles>2</meta:editing-cycles>
    <meta:generator>LibreOffice/7.5.3.2$Windows_X86_64 LibreOffice_project/9f56dff12ba03b9acd7730a5a481eea045e468f3</meta:generator>
    <meta:initial-creator>Lupp Lupp</meta:initial-creator>
    <dc:date>2023-06-23T23:15:42.172000000</dc:date>
    <dc:creator>Lupp Lupp</dc:creator>
    <meta:document-statistic meta:table-count="1" meta:cell-count="297" meta:object-count="1"/>
    <meta:template xlink:type="simple" xlink:actuate="onRequest" xlink:title="MonoCalc" xlink:href="../../../../../../../AppData/Roaming/LibreOffice/4/user/template/MonoCalc.ots" meta:date="2023-06-23T22:02:35.037000000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sort-by-x-values="tru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draw:stroke="dash" draw:stroke-dash="Long_20_Dash_20_Dot" svg:stroke-width="0.08cm" svg:stroke-color="#ff0000" draw:fill-color="#ff0000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0000" draw:fill-color="#000000" dr3d:edge-rounding="5%"/>
      <style:text-properties fo:font-size="10pt" style:font-size-asian="10pt" style:font-size-complex="10pt"/>
    </style:style>
    <style:style style:name="ch9" style:family="chart">
      <style:chart-properties chart:regression-name="" chart:regression-max-degree="5" chart:regression-force-intercept="false" chart:regression-intercept-value="0" chart:regression-period="2" loext:regression-extrapolate-forward="0" loext:regression-extrapolate-backward="0" chart:regression-type="polynomial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02cm" svg:height="8.993cm" xlink:href=".." xlink:type="simple" chart:class="chart:scatter" chart:style-name="ch1">
        <chart:legend chart:legend-position="end" svg:x="11.466cm" svg:y="3.69cm" style:legend-expansion="high" chart:style-name="ch2"/>
        <chart:plot-area chart:style-name="ch3" table:cell-range-address="Sheet1.C2:Sheet1.D41 Sheet1.I1:Sheet1.I41 Sheet1.C1:Sheet1.C1" chart:data-source-has-labels="both" svg:x="0.32cm" svg:y="0.179cm" svg:width="10.826cm" svg:height="8.635cm">
          <chart:coordinate-region svg:x="0.627cm" svg:y="0.381cm" svg:width="10.274cm" svg:height="8.231cm"/>
          <chart:axis chart:dimension="x" chart:name="primary-x" chart:style-name="ch4" chartooo:axis-type="auto">
            <chart:categories table:cell-range-address="Sheet1.D2:Sheet1.D4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I2:Sheet1.I41" chart:label-cell-address="Sheet1.I1:Sheet1.I1" chart:class="chart:scatter">
            <chart:domain table:cell-range-address="Sheet1.D2:Sheet1.D41"/>
            <chart:data-point chart:repeated="40"/>
          </chart:series>
          <chart:series chart:style-name="ch8" chart:values-cell-range-address="Sheet1.C2:Sheet1.C41" chart:label-cell-address="Sheet1.C1:Sheet1.C1" chart:class="chart:scatter">
            <chart:regression-curve chart:style-name="ch9">
              <chart:equation chart:display-equation="true" chart:display-r-square="false" svg:x="0.83cm" svg:y="0.832cm"/>
            </chart:regression-curve>
            <chart:data-point chart:repeated="4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Yapprox5+0.05</text:p>
                <draw:g>
                  <svg:desc>Sheet1.I1:Sheet1.I1</svg:desc>
                </draw:g>
              </table:table-cell>
              <table:table-cell office:value-type="string">
                <text:p>Y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  <draw:g>
                  <svg:desc>Sheet1.D2:Sheet1.D41</svg:desc>
                </draw:g>
              </table:table-cell>
              <table:table-cell office:value-type="float" office:value="-0.384754235683982">
                <text:p>-0.384754235683982</text:p>
                <draw:g>
                  <svg:desc>Sheet1.D2:Sheet1.D41</svg:desc>
                </draw:g>
              </table:table-cell>
              <table:table-cell office:value-type="float" office:value="-0.383160970702708">
                <text:p>-0.383160970702708</text:p>
                <draw:g>
                  <svg:desc>Sheet1.I2:Sheet1.I41</svg:desc>
                </draw:g>
              </table:table-cell>
              <table:table-cell office:value-type="float" office:value="-0.433445865047236">
                <text:p>-0.433445865047236</text:p>
                <draw:g>
                  <svg:desc>Sheet1.C2:Sheet1.C4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0.384650593524695">
                <text:p>-0.384650593524695</text:p>
              </table:table-cell>
              <table:table-cell office:value-type="float" office:value="-0.38380469064772">
                <text:p>-0.38380469064772</text:p>
              </table:table-cell>
              <table:table-cell office:value-type="float" office:value="-0.434099552321076">
                <text:p>-0.43409955232107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0.383638975787838">
                <text:p>-0.383638975787838</text:p>
              </table:table-cell>
              <table:table-cell office:value-type="float" office:value="-0.390079945786582">
                <text:p>-0.390079945786582</text:p>
              </table:table-cell>
              <table:table-cell office:value-type="float" office:value="-0.440467931478623">
                <text:p>-0.44046793147862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0.375821118789013">
                <text:p>-0.375821118789013</text:p>
              </table:table-cell>
              <table:table-cell office:value-type="float" office:value="-0.438040097041167">
                <text:p>-0.438040097041167</text:p>
              </table:table-cell>
              <table:table-cell office:value-type="float" office:value="-0.488914386401875">
                <text:p>-0.48891438640187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0.369155758430083">
                <text:p>-0.369155758430083</text:p>
              </table:table-cell>
              <table:table-cell office:value-type="float" office:value="-0.478057051660624">
                <text:p>-0.478057051660624</text:p>
              </table:table-cell>
              <table:table-cell office:value-type="float" office:value="-0.529068391956313">
                <text:p>-0.52906839195631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0.355268922534296">
                <text:p>-0.355268922534296</text:p>
              </table:table-cell>
              <table:table-cell office:value-type="float" office:value="-0.55821893803323">
                <text:p>-0.55821893803323</text:p>
              </table:table-cell>
              <table:table-cell office:value-type="float" office:value="-0.608929389171139">
                <text:p>-0.60892938917113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0.341210892147368">
                <text:p>-0.341210892147368</text:p>
              </table:table-cell>
              <table:table-cell office:value-type="float" office:value="-0.633991206091881">
                <text:p>-0.633991206091881</text:p>
              </table:table-cell>
              <table:table-cell office:value-type="float" office:value="-0.683915687749373">
                <text:p>-0.68391568774937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0.334754072940616">
                <text:p>-0.334754072940616</text:p>
              </table:table-cell>
              <table:table-cell office:value-type="float" office:value="-0.666690118895503">
                <text:p>-0.666690118895503</text:p>
              </table:table-cell>
              <table:table-cell office:value-type="float" office:value="-0.716180524173223">
                <text:p>-0.71618052417322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0.286062824892875">
                <text:p>-0.286062824892875</text:p>
              </table:table-cell>
              <table:table-cell office:value-type="float" office:value="-0.861280076658607">
                <text:p>-0.861280076658607</text:p>
              </table:table-cell>
              <table:table-cell office:value-type="float" office:value="-0.908279417202477">
                <text:p>-0.90827941720247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0.255378173007695">
                <text:p>-0.255378173007695</text:p>
              </table:table-cell>
              <table:table-cell office:value-type="float" office:value="-0.929319135970818">
                <text:p>-0.929319135970818</text:p>
              </table:table-cell>
              <table:table-cell office:value-type="float" office:value="-0.976579839586618">
                <text:p>-0.97657983958661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0.249976002870731">
                <text:p>-0.249976002870731</text:p>
              </table:table-cell>
              <table:table-cell office:value-type="float" office:value="-0.936550307765712">
                <text:p>-0.936550307765712</text:p>
              </table:table-cell>
              <table:table-cell office:value-type="float" office:value="-0.984015874746582">
                <text:p>-0.98401587474658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0.246334922065929">
                <text:p>-0.246334922065929</text:p>
              </table:table-cell>
              <table:table-cell office:value-type="float" office:value="-0.940607379448838">
                <text:p>-0.940607379448838</text:p>
              </table:table-cell>
              <table:table-cell office:value-type="float" office:value="-0.988234629559475">
                <text:p>-0.98823462955947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0.244041004942539">
                <text:p>-0.244041004942539</text:p>
              </table:table-cell>
              <table:table-cell office:value-type="float" office:value="-0.942824696459939">
                <text:p>-0.942824696459939</text:p>
              </table:table-cell>
              <table:table-cell office:value-type="float" office:value="-0.990563032824608">
                <text:p>-0.99056303282460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0.217888216782878">
                <text:p>-0.217888216782878</text:p>
              </table:table-cell>
              <table:table-cell office:value-type="float" office:value="-0.949549543637401">
                <text:p>-0.949549543637401</text:p>
              </table:table-cell>
              <table:table-cell office:value-type="float" office:value="-0.998961465879378">
                <text:p>-0.99896146587937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0.185804960064778">
                <text:p>-0.185804960064778</text:p>
              </table:table-cell>
              <table:table-cell office:value-type="float" office:value="-0.911762805660678">
                <text:p>-0.911762805660678</text:p>
              </table:table-cell>
              <table:table-cell office:value-type="float" office:value="-0.963727778289232">
                <text:p>-0.96372777828923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0.14958972223657">
                <text:p>-0.14958972223657</text:p>
              </table:table-cell>
              <table:table-cell office:value-type="float" office:value="-0.811564739876341">
                <text:p>-0.811564739876341</text:p>
              </table:table-cell>
              <table:table-cell office:value-type="float" office:value="-0.86599065392287">
                <text:p>-0.8659906539228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0.122740499075483">
                <text:p>-0.122740499075483</text:p>
              </table:table-cell>
              <table:table-cell office:value-type="float" office:value="-0.701941047919995">
                <text:p>-0.701941047919995</text:p>
              </table:table-cell>
              <table:table-cell office:value-type="float" office:value="-0.757309590919092">
                <text:p>-0.757309590919092</text:p>
              </table:table-cell>
            </table:table-row>
            <table:table-row>
              <table:table-cell office:value-type="string"/>
              <table:table-cell office:value-type="float" office:value="-0.0986238565521042">
                <text:p>-0.0986238565521042</text:p>
              </table:table-cell>
              <table:table-cell office:value-type="float" office:value="-0.581462269397632">
                <text:p>-0.581462269397632</text:p>
              </table:table-cell>
              <table:table-cell office:value-type="float" office:value="-0.636820183447495">
                <text:p>-0.636820183447495</text:p>
              </table:table-cell>
            </table:table-row>
            <table:table-row>
              <table:table-cell office:value-type="string"/>
              <table:table-cell office:value-type="float" office:value="-0.0845184160506363">
                <text:p>-0.0845184160506363</text:p>
              </table:table-cell>
              <table:table-cell office:value-type="float" office:value="-0.502750966572026">
                <text:p>-0.502750966572026</text:p>
              </table:table-cell>
              <table:table-cell office:value-type="float" office:value="-0.557713813740607">
                <text:p>-0.557713813740607</text:p>
              </table:table-cell>
            </table:table-row>
            <table:table-row>
              <table:table-cell office:value-type="string"/>
              <table:table-cell office:value-type="float" office:value="-0.0486679792539228">
                <text:p>-0.0486679792539228</text:p>
              </table:table-cell>
              <table:table-cell office:value-type="float" office:value="-0.281291066415688">
                <text:p>-0.281291066415688</text:p>
              </table:table-cell>
              <table:table-cell office:value-type="float" office:value="-0.334124181171916">
                <text:p>-0.334124181171916</text:p>
              </table:table-cell>
            </table:table-row>
            <table:table-row>
              <table:table-cell office:value-type="string"/>
              <table:table-cell office:value-type="float" office:value="-0.000248221707052576">
                <text:p>-0.000248221707052576</text:p>
              </table:table-cell>
              <table:table-cell office:value-type="float" office:value="0.0467835688929461">
                <text:p>0.0467835688929461</text:p>
              </table:table-cell>
              <table:table-cell office:value-type="float" office:value="-0.00173755107506481">
                <text:p>-0.00173755107506481</text:p>
              </table:table-cell>
            </table:table-row>
            <table:table-row>
              <table:table-cell office:value-type="string"/>
              <table:table-cell office:value-type="float" office:value="0.0557983182722289">
                <text:p>0.0557983182722289</text:p>
              </table:table-cell>
              <table:table-cell office:value-type="float" office:value="0.425306922848075">
                <text:p>0.425306922848075</text:p>
              </table:table-cell>
              <table:table-cell office:value-type="float" office:value="0.380732406636051">
                <text:p>0.380732406636051</text:p>
              </table:table-cell>
            </table:table-row>
            <table:table-row>
              <table:table-cell office:value-type="string"/>
              <table:table-cell office:value-type="float" office:value="0.0560671323068563">
                <text:p>0.0560671323068563</text:p>
              </table:table-cell>
              <table:table-cell office:value-type="float" office:value="0.427035893307709">
                <text:p>0.427035893307709</text:p>
              </table:table-cell>
              <table:table-cell office:value-type="float" office:value="0.382471710196075">
                <text:p>0.382471710196075</text:p>
              </table:table-cell>
            </table:table-row>
            <table:table-row>
              <table:table-cell office:value-type="string"/>
              <table:table-cell office:value-type="float" office:value="0.0642781922321631">
                <text:p>0.0642781922321631</text:p>
              </table:table-cell>
              <table:table-cell office:value-type="float" office:value="0.479219319889037">
                <text:p>0.479219319889037</text:p>
              </table:table-cell>
              <table:table-cell office:value-type="float" office:value="0.434918121029018">
                <text:p>0.434918121029018</text:p>
              </table:table-cell>
            </table:table-row>
            <table:table-row>
              <table:table-cell office:value-type="string"/>
              <table:table-cell office:value-type="float" office:value="0.104197678922734">
                <text:p>0.104197678922734</text:p>
              </table:table-cell>
              <table:table-cell office:value-type="float" office:value="0.711028399879115">
                <text:p>0.711028399879115</text:p>
              </table:table-cell>
              <table:table-cell office:value-type="float" office:value="0.666410296514258">
                <text:p>0.666410296514258</text:p>
              </table:table-cell>
            </table:table-row>
            <table:table-row>
              <table:table-cell office:value-type="string"/>
              <table:table-cell office:value-type="float" office:value="0.108445194792782">
                <text:p>0.108445194792782</text:p>
              </table:table-cell>
              <table:table-cell office:value-type="float" office:value="0.733094735166199">
                <text:p>0.733094735166199</text:p>
              </table:table-cell>
              <table:table-cell office:value-type="float" office:value="0.688280684714636">
                <text:p>0.688280684714636</text:p>
              </table:table-cell>
            </table:table-row>
            <table:table-row>
              <table:table-cell office:value-type="string"/>
              <table:table-cell office:value-type="float" office:value="0.121135935361816">
                <text:p>0.121135935361816</text:p>
              </table:table-cell>
              <table:table-cell office:value-type="float" office:value="0.795505871524661">
                <text:p>0.795505871524661</text:p>
              </table:table-cell>
              <table:table-cell office:value-type="float" office:value="0.749926885737324">
                <text:p>0.749926885737324</text:p>
              </table:table-cell>
            </table:table-row>
            <table:table-row>
              <table:table-cell office:value-type="string"/>
              <table:table-cell office:value-type="float" office:value="0.157821985270758">
                <text:p>0.157821985270758</text:p>
              </table:table-cell>
              <table:table-cell office:value-type="float" office:value="0.942429734576149">
                <text:p>0.942429734576149</text:p>
              </table:table-cell>
              <table:table-cell office:value-type="float" office:value="0.893353630715425">
                <text:p>0.893353630715425</text:p>
              </table:table-cell>
            </table:table-row>
            <table:table-row>
              <table:table-cell office:value-type="string"/>
              <table:table-cell office:value-type="float" office:value="0.163795695444684">
                <text:p>0.163795695444684</text:p>
              </table:table-cell>
              <table:table-cell office:value-type="float" office:value="0.961134723790792">
                <text:p>0.961134723790792</text:p>
              </table:table-cell>
              <table:table-cell office:value-type="float" office:value="0.911357407515764">
                <text:p>0.911357407515764</text:p>
              </table:table-cell>
            </table:table-row>
            <table:table-row>
              <table:table-cell office:value-type="string"/>
              <table:table-cell office:value-type="float" office:value="0.1744334591329">
                <text:p>0.1744334591329</text:p>
              </table:table-cell>
              <table:table-cell office:value-type="float" office:value="0.990527464257197">
                <text:p>0.990527464257197</text:p>
              </table:table-cell>
              <table:table-cell office:value-type="float" office:value="0.939454257244074">
                <text:p>0.939454257244074</text:p>
              </table:table-cell>
            </table:table-row>
            <table:table-row>
              <table:table-cell office:value-type="string"/>
              <table:table-cell office:value-type="float" office:value="0.177954148744934">
                <text:p>0.177954148744934</text:p>
              </table:table-cell>
              <table:table-cell office:value-type="float" office:value="0.999123028374303">
                <text:p>0.999123028374303</text:p>
              </table:table-cell>
              <table:table-cell office:value-type="float" office:value="0.947613269580741">
                <text:p>0.947613269580741</text:p>
              </table:table-cell>
            </table:table-row>
            <table:table-row>
              <table:table-cell office:value-type="string"/>
              <table:table-cell office:value-type="float" office:value="0.18741007032214">
                <text:p>0.18741007032214</text:p>
              </table:table-cell>
              <table:table-cell office:value-type="float" office:value="1.01934914820734">
                <text:p>1.01934914820734</text:p>
              </table:table-cell>
              <table:table-cell office:value-type="float" office:value="0.966665567605196">
                <text:p>0.966665567605196</text:p>
              </table:table-cell>
            </table:table-row>
            <table:table-row>
              <table:table-cell office:value-type="string"/>
              <table:table-cell office:value-type="float" office:value="0.1949152452637">
                <text:p>0.1949152452637</text:p>
              </table:table-cell>
              <table:table-cell office:value-type="float" office:value="1.03237698964418">
                <text:p>1.03237698964418</text:p>
              </table:table-cell>
              <table:table-cell office:value-type="float" office:value="0.978777160368885">
                <text:p>0.978777160368885</text:p>
              </table:table-cell>
            </table:table-row>
            <table:table-row>
              <table:table-cell office:value-type="string"/>
              <table:table-cell office:value-type="float" office:value="0.203321373733002">
                <text:p>0.203321373733002</text:p>
              </table:table-cell>
              <table:table-cell office:value-type="float" office:value="1.04372173043041">
                <text:p>1.04372173043041</text:p>
              </table:table-cell>
              <table:table-cell office:value-type="float" office:value="0.98913471702366">
                <text:p>0.98913471702366</text:p>
              </table:table-cell>
            </table:table-row>
            <table:table-row>
              <table:table-cell office:value-type="string"/>
              <table:table-cell office:value-type="float" office:value="0.269109625477866">
                <text:p>0.269109625477866</text:p>
              </table:table-cell>
              <table:table-cell office:value-type="float" office:value="1.00949379367412">
                <text:p>1.00949379367412</text:p>
              </table:table-cell>
              <table:table-cell office:value-type="float" office:value="0.951423023093158">
                <text:p>0.951423023093158</text:p>
              </table:table-cell>
            </table:table-row>
            <table:table-row>
              <table:table-cell office:value-type="string"/>
              <table:table-cell office:value-type="float" office:value="0.273449294599711">
                <text:p>0.273449294599711</text:p>
              </table:table-cell>
              <table:table-cell office:value-type="float" office:value="0.999509595396155">
                <text:p>0.999509595396155</text:p>
              </table:table-cell>
              <table:table-cell office:value-type="float" office:value="0.941632621549607">
                <text:p>0.941632621549607</text:p>
              </table:table-cell>
            </table:table-row>
            <table:table-row>
              <table:table-cell office:value-type="string"/>
              <table:table-cell office:value-type="float" office:value="0.283760528234817">
                <text:p>0.283760528234817</text:p>
              </table:table-cell>
              <table:table-cell office:value-type="float" office:value="0.972044843786715">
                <text:p>0.972044843786715</text:p>
              </table:table-cell>
              <table:table-cell office:value-type="float" office:value="0.914903562632586">
                <text:p>0.914903562632586</text:p>
              </table:table-cell>
            </table:table-row>
            <table:table-row>
              <table:table-cell office:value-type="string"/>
              <table:table-cell office:value-type="float" office:value="0.345185940750696">
                <text:p>0.345185940750696</text:p>
              </table:table-cell>
              <table:table-cell office:value-type="float" office:value="0.707918911678085">
                <text:p>0.707918911678085</text:p>
              </table:table-cell>
              <table:table-cell office:value-type="float" office:value="0.66335327905004">
                <text:p>0.66335327905004</text:p>
              </table:table-cell>
            </table:table-row>
            <table:table-row>
              <table:table-cell office:value-type="string"/>
              <table:table-cell office:value-type="float" office:value="0.379317831553693">
                <text:p>0.379317831553693</text:p>
              </table:table-cell>
              <table:table-cell office:value-type="float" office:value="0.501114477397573">
                <text:p>0.501114477397573</text:p>
              </table:table-cell>
              <table:table-cell office:value-type="float" office:value="0.467418010277927">
                <text:p>0.467418010277927</text:p>
              </table:table-cell>
            </table:table-row>
            <table:table-row>
              <table:table-cell office:value-type="string"/>
              <table:table-cell office:value-type="float" office:value="0.477369506062393">
                <text:p>0.477369506062393</text:p>
              </table:table-cell>
              <table:table-cell office:value-type="float" office:value="-0.143688568712015">
                <text:p>-0.143688568712015</text:p>
              </table:table-cell>
              <table:table-cell office:value-type="float" office:value="-0.198663341454499">
                <text:p>-0.19866334145449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3.2$Windows_X86_64 LibreOffice_project/9f56dff12ba03b9acd7730a5a481eea045e468f3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Long_20_Dash_20_Dot" draw:display-name="Long Dash Dot" draw:style="rect" draw:dots1="1" draw:dots1-length="400%" draw:dots2="1" draw:dots2-length="100%" draw:distance="300%"/>
  </office:styles>
</office:document-styles>
</file>