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ohit Gujarati" svg:font-family="'Lohit Gujarati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73.57mm"/>
    </style:style>
    <style:style style:name="co4" style:family="table-column">
      <style:table-column-properties fo:break-before="auto" style:column-width="21.25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auto" style:column-width="13mm"/>
    </style:style>
    <style:style style:name="co7" style:family="table-column">
      <style:table-column-properties fo:break-before="auto" style:column-width="14.99mm"/>
    </style:style>
    <style:style style:name="co8" style:family="table-column">
      <style:table-column-properties fo:break-before="auto" style:column-width="38.44mm"/>
    </style:style>
    <style:style style:name="co9" style:family="table-column">
      <style:table-column-properties fo:break-before="auto" style:column-width="6.84mm"/>
    </style:style>
    <style:style style:name="co10" style:family="table-column">
      <style:table-column-properties fo:break-before="auto" style:column-width="8.78mm"/>
    </style:style>
    <style:style style:name="co11" style:family="table-column">
      <style:table-column-properties fo:break-before="auto" style:column-width="11.6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fo:background-color="#2a6099" style:text-align-source="fix" style:repeat-content="false" style:vertical-align="middle"/>
      <style:paragraph-properties fo:text-align="center"/>
    </style:style>
    <style:style style:name="ce1" style:family="table-cell" style:parent-style-name="Default">
      <style:table-cell-properties fo:background-color="#2a6099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3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fo:background-color="#2a6099"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fo:background-color="#2a6099" style:text-align-source="fix" style:repeat-content="false"/>
      <style:paragraph-properties fo:text-align="center" fo:margin-left="0mm"/>
    </style:style>
    <style:style style:name="ce6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mm"/>
    </style:style>
    <style:style style:name="ce17" style:family="table-cell" style:parent-style-name="Default">
      <style:table-cell-properties fo:background-color="#2a6099" style:text-align-source="fix" style:repeat-content="false" style:vertical-align="middle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ackground-color="#2a6099" fo:border="0.74pt solid #ffffd7"/>
    </style:style>
    <style:style style:name="ce21" style:family="table-cell" style:parent-style-name="Default" style:data-style-name="N2">
      <style:table-cell-properties fo:background-color="#2a6099" fo:border="0.74pt solid #ffffd7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1" table:default-cell-style-name="Default"/>
        <table:table-column table:style-name="co7" table:number-columns-repeated="5" table:default-cell-style-name="ce4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row table:style-name="ro1" table:number-rows-repeated="2">
          <table:table-cell table:number-columns-repeated="20"/>
        </table:table-row>
        <table:table-row table:style-name="ro1">
          <table:table-cell table:number-columns-repeated="8"/>
          <table:table-cell table:style-name="ce17" office:value-type="string" calcext:value-type="string" table:number-columns-spanned="5" table:number-rows-spanned="1">
            <text:p>calculated ‘result’ values</text:p>
          </table:table-cell>
          <table:covered-table-cell table:number-columns-repeated="4"/>
          <table:table-cell table:number-columns-repeated="7"/>
        </table:table-row>
        <table:table-row table:style-name="ro1">
          <table:table-cell table:number-columns-repeated="2"/>
          <table:table-cell table:style-name="ce9" office:value-type="string" calcext:value-type="string" table:number-columns-spanned="5" table:number-rows-spanned="1">
            <text:p>Data</text:p>
          </table:table-cell>
          <table:covered-table-cell table:number-columns-repeated="2" table:style-name="ce1"/>
          <table:covered-table-cell table:number-columns-repeated="2" table:style-name="ce14"/>
          <table:table-cell/>
          <table:table-cell table:style-name="ce2" table:formula="of:=COUNTIF(result;&quot;Pass&quot;)" office:value-type="float" office:value="21" calcext:value-type="float">
            <text:p>21</text:p>
          </table:table-cell>
          <table:table-cell table:style-name="ce2" table:formula="of:=COUNTIF(result;&quot;Pass+&quot;)" office:value-type="float" office:value="8" calcext:value-type="float">
            <text:p>8</text:p>
          </table:table-cell>
          <table:table-cell table:style-name="ce2" table:formula="of:=COUNTIF(result;&quot;Pass~*&quot;)" office:value-type="float" office:value="5" calcext:value-type="float">
            <text:p>5</text:p>
          </table:table-cell>
          <table:table-cell table:style-name="ce2" table:formula="of:=COUNTIF(result;&quot;Fail&quot;)" office:value-type="float" office:value="9" calcext:value-type="float">
            <text:p>9</text:p>
          </table:table-cell>
          <table:table-cell table:style-name="ce2" table:formula="of:=COUNTIF(result;&quot;Left&quot;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18" office:value-type="string" calcext:value-type="string" table:number-columns-spanned="4" table:number-rows-spanned="1">
            <text:p>Filtered &amp; Sorted</text:p>
          </table:table-cell>
          <table:covered-table-cell table:number-columns-repeated="3"/>
          <table:table-cell table:number-columns-repeated="3"/>
          <table:table-cell table:style-name="ce9" office:value-type="string" calcext:value-type="string" table:number-columns-spanned="5" table:number-rows-spanned="1">
            <text:p>Dynamic/Auto sorted table</text:p>
          </table:table-cell>
          <table:covered-table-cell table:number-columns-repeated="4" table:style-name="ce1"/>
        </table:table-row>
        <table:table-row table:style-name="ro1">
          <table:table-cell table:number-columns-repeated="2"/>
          <table:table-cell table:style-name="ce1" office:value-type="string" calcext:value-type="string">
            <text:p>Roll no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otal Marks</text:p>
          </table:table-cell>
          <table:table-cell table:style-name="ce5" office:value-type="string" calcext:value-type="string">
            <text:p>Percentage</text:p>
          </table:table-cell>
          <table:table-cell table:style-name="ce5" office:value-type="string" calcext:value-type="string">
            <text:p>Result</text:p>
          </table:table-cell>
          <table:table-cell/>
          <table:table-cell table:style-name="ce5" office:value-type="string" calcext:value-type="string">
            <text:p>Pass</text:p>
          </table:table-cell>
          <table:table-cell table:style-name="ce5" office:value-type="string" calcext:value-type="string">
            <text:p>Pass+</text:p>
          </table:table-cell>
          <table:table-cell table:style-name="ce5" office:value-type="string" calcext:value-type="string">
            <text:p>Pass*</text:p>
          </table:table-cell>
          <table:table-cell table:style-name="ce5" office:value-type="string" calcext:value-type="string">
            <text:p>Fail</text:p>
          </table:table-cell>
          <table:table-cell table:style-name="ce5" office:value-type="string" calcext:value-type="string">
            <text:p>Left</text:p>
          </table:table-cell>
          <table:table-cell table:style-name="ce1" office:value-type="string" calcext:value-type="string">
            <text:p>Stack/column by result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Akshaben Firojbhai Mansuri</text:p>
          </table:table-cell>
          <table:table-cell table:style-name="ce2" office:value-type="float" office:value="349" calcext:value-type="float">
            <text:p>349</text:p>
          </table:table-cell>
          <table:table-cell table:style-name="ce6" office:value-type="float" office:value="49.8571428571429" calcext:value-type="float">
            <text:p>49.86</text:p>
          </table:table-cell>
          <table:table-cell table:style-name="ce2" office:value-type="string" calcext:value-type="string">
            <text:p>Pass+</text:p>
          </table:table-cell>
          <table:table-cell/>
          <table:table-cell table:number-matrix-columns-spanned="1" table:number-matrix-rows-spanned="21" table:formula="of:=IFERROR(COM.MICROSOFT.FILTER(COM.MICROSOFT.SORTBY(rollno;result;1);COM.MICROSOFT.SORTBY(result;result;1)=&quot;Pass&quot;;&quot;&quot;);&quot;&quot;)" office:value-type="float" office:value="2" calcext:value-type="float">
            <text:p>2</text:p>
          </table:table-cell>
          <table:table-cell table:number-matrix-columns-spanned="1" table:number-matrix-rows-spanned="8" table:formula="of:=COM.MICROSOFT.FILTER(COM.MICROSOFT.SORTBY(rollno;result;1);COM.MICROSOFT.SORTBY(result;result;1)=&quot;Pass+&quot;;&quot;&quot;)" office:value-type="float" office:value="1" calcext:value-type="float">
            <text:p>1</text:p>
          </table:table-cell>
          <table:table-cell table:number-matrix-columns-spanned="1" table:number-matrix-rows-spanned="5" table:formula="of:=COM.MICROSOFT.FILTER(COM.MICROSOFT.SORTBY(rollno;result;1);COM.MICROSOFT.SORTBY(result;result;1)=&quot;Pass*&quot;;&quot;&quot;)" office:value-type="float" office:value="11" calcext:value-type="float">
            <text:p>11</text:p>
          </table:table-cell>
          <table:table-cell table:number-matrix-columns-spanned="1" table:number-matrix-rows-spanned="9" table:formula="of:=COM.MICROSOFT.FILTER(COM.MICROSOFT.SORTBY(rollno;result;1);COM.MICROSOFT.SORTBY(result;result;1)=&quot;Fail&quot;;&quot;&quot;)" office:value-type="float" office:value="7" calcext:value-type="float">
            <text:p>7</text:p>
          </table:table-cell>
          <table:table-cell table:number-matrix-columns-spanned="1" table:number-matrix-rows-spanned="2" table:formula="of:=COM.MICROSOFT.FILTER(COM.MICROSOFT.SORTBY(rollno;result;1);COM.MICROSOFT.SORTBY(result;result;1)=&quot;Left&quot;;&quot;&quot;)" office:value-type="float" office:value="18" calcext:value-type="float">
            <text:p>18</text:p>
          </table:table-cell>
          <table:table-cell table:style-name="ce4" table:formula="of:=COM.MICROSOFT.IFS(ISNUMBER(pass);pass;ISNUMBER(INDEX(pass2;ROW()-([.$I$4]+6)));INDEX(pass2;ROW()-([.$I$4]+6));ISNUMBER(INDEX(pass3;ROW()-([.$I$4]+[.$J$4]+6)));INDEX(pass3;ROW()-([.$I$4]+[.$J$4]+6));ISNUMBER(INDEX(fail;ROW()-([.$I$4]+[.$J$4]+[.$K$4]+6)));INDEX(fail;ROW()-([.$I$4]+[.$J$4]+[.$K$4]+6));ISNUMBER(INDEX(left1;ROW()-([.$I$4]+[.$J$4]+[.$K$4]+[.$L$4]+6)));INDEX(left1;ROW()-([.$I$4]+[.$J$4]+[.$K$4]+[.$L$4]+6)))" office:value-type="float" office:value="2" calcext:value-type="float">
            <text:p>2</text:p>
          </table:table-cell>
          <table:table-cell table:style-name="ce19"/>
          <table:table-cell table:style-name="ce20" table:formula="of:=INDEX(rollno;stack)" office:value-type="float" office:value="2" calcext:value-type="float">
            <text:p>2</text:p>
          </table:table-cell>
          <table:table-cell table:style-name="ce20" table:formula="of:=INDEX(names;stack)" office:value-type="string" office:string-value="Angel Mukeshbhai Chauhan" calcext:value-type="string">
            <text:p>Angel Mukeshbhai Chauhan</text:p>
          </table:table-cell>
          <table:table-cell table:style-name="ce20" table:formula="of:=INDEX(total;stack)" office:value-type="float" office:value="355" calcext:value-type="float">
            <text:p>355</text:p>
          </table:table-cell>
          <table:table-cell table:style-name="ce21" table:formula="of:=INDEX(per_;stack)" office:value-type="float" office:value="50.7142857142857" calcext:value-type="float">
            <text:p>50.71</text:p>
          </table:table-cell>
          <table:table-cell table:style-name="ce21" table:formula="of:=INDEX(result;stack)" office:value-type="string" office:string-value="Pass" calcext:value-type="string">
            <text:p>Pass</text:p>
          </table:table-cell>
        </table:table-row>
        <table:table-row table:style-name="ro1">
          <table:table-cell table:number-columns-repeated="2"/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Angel Mukeshbhai Chauhan</text:p>
          </table:table-cell>
          <table:table-cell table:style-name="ce2" office:value-type="float" office:value="355" calcext:value-type="float">
            <text:p>355</text:p>
          </table:table-cell>
          <table:table-cell table:style-name="ce6" office:value-type="float" office:value="50.7142857142857" calcext:value-type="float">
            <text:p>50.71</text:p>
          </table:table-cell>
          <table:table-cell table:style-name="ce2" office:value-type="string" calcext:value-type="string">
            <text:p>Pass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table:style-name="ce4" table:formula="of:=COM.MICROSOFT.IFS(ISNUMBER(pass);pass;ISNUMBER(INDEX(pass2;ROW()-([.$I$4]+6)));INDEX(pass2;ROW()-([.$I$4]+6));ISNUMBER(INDEX(pass3;ROW()-([.$I$4]+[.$J$4]+6)));INDEX(pass3;ROW()-([.$I$4]+[.$J$4]+6));ISNUMBER(INDEX(fail;ROW()-([.$I$4]+[.$J$4]+[.$K$4]+6)));INDEX(fail;ROW()-([.$I$4]+[.$J$4]+[.$K$4]+6));ISNUMBER(INDEX(left1;ROW()-([.$I$4]+[.$J$4]+[.$K$4]+[.$L$4]+6)));INDEX(left1;ROW()-([.$I$4]+[.$J$4]+[.$K$4]+[.$L$4]+6)))" office:value-type="float" office:value="3" calcext:value-type="float">
            <text:p>3</text:p>
          </table:table-cell>
          <table:table-cell/>
          <table:table-cell table:style-name="ce20" table:formula="of:=INDEX(rollno;stack)" office:value-type="float" office:value="3" calcext:value-type="float">
            <text:p>3</text:p>
          </table:table-cell>
          <table:table-cell table:style-name="ce20" table:formula="of:=INDEX(names;stack)" office:value-type="string" office:string-value="Dakshaben Manubhai Rathwa" calcext:value-type="string">
            <text:p>Dakshaben Manubhai Rathwa</text:p>
          </table:table-cell>
          <table:table-cell table:style-name="ce20" table:formula="of:=INDEX(total;stack)" office:value-type="float" office:value="317" calcext:value-type="float">
            <text:p>317</text:p>
          </table:table-cell>
          <table:table-cell table:style-name="ce21" table:formula="of:=INDEX(per_;stack)" office:value-type="float" office:value="45.2857142857143" calcext:value-type="float">
            <text:p>45.29</text:p>
          </table:table-cell>
          <table:table-cell table:style-name="ce21" table:formula="of:=INDEX(result;stack)" office:value-type="string" office:string-value="Pass" calcext:value-type="string">
            <text:p>Pass</text:p>
          </table:table-cell>
        </table:table-row>
        <table:table-row table:style-name="ro1">
          <table:table-cell table:number-columns-repeated="2"/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Dakshaben Manubhai Rathwa</text:p>
          </table:table-cell>
          <table:table-cell table:style-name="ce2" office:value-type="float" office:value="317" calcext:value-type="float">
            <text:p>317</text:p>
          </table:table-cell>
          <table:table-cell table:style-name="ce6" office:value-type="float" office:value="45.2857142857143" calcext:value-type="float">
            <text:p>45.29</text:p>
          </table:table-cell>
          <table:table-cell table:style-name="ce2" office:value-type="string" calcext:value-type="string">
            <text:p>Pass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string" office:string-value="" calcext:value-type="error">
            <text:p>#N/A</text:p>
          </table:table-cell>
          <table:table-cell table:style-name="ce4" table:formula="of:=COM.MICROSOFT.IFS(ISNUMBER(pass);pass;ISNUMBER(INDEX(pass2;ROW()-([.$I$4]+6)));INDEX(pass2;ROW()-([.$I$4]+6));ISNUMBER(INDEX(pass3;ROW()-([.$I$4]+[.$J$4]+6)));INDEX(pass3;ROW()-([.$I$4]+[.$J$4]+6));ISNUMBER(INDEX(fail;ROW()-([.$I$4]+[.$J$4]+[.$K$4]+6)));INDEX(fail;ROW()-([.$I$4]+[.$J$4]+[.$K$4]+6));ISNUMBER(INDEX(left1;ROW()-([.$I$4]+[.$J$4]+[.$K$4]+[.$L$4]+6)));INDEX(left1;ROW()-([.$I$4]+[.$J$4]+[.$K$4]+[.$L$4]+6)))" office:value-type="float" office:value="4" calcext:value-type="float">
            <text:p>4</text:p>
          </table:table-cell>
          <table:table-cell/>
          <table:table-cell table:style-name="ce20" table:formula="of:=INDEX(rollno;stack)" office:value-type="float" office:value="4" calcext:value-type="float">
            <text:p>4</text:p>
          </table:table-cell>
          <table:table-cell table:style-name="ce20" table:formula="of:=INDEX(names;stack)" office:value-type="string" office:string-value="Darshana Manojbhai Makwana" calcext:value-type="string">
            <text:p>Darshana Manojbhai Makwana</text:p>
          </table:table-cell>
          <table:table-cell table:style-name="ce20" table:formula="of:=INDEX(total;stack)" office:value-type="float" office:value="379" calcext:value-type="float">
            <text:p>379</text:p>
          </table:table-cell>
          <table:table-cell table:style-name="ce21" table:formula="of:=INDEX(per_;stack)" office:value-type="float" office:value="54.1428571428571" calcext:value-type="float">
            <text:p>54.14</text:p>
          </table:table-cell>
          <table:table-cell table:style-name="ce21" table:formula="of:=INDEX(result;stack)" office:value-type="string" office:string-value="Pass" calcext:value-type="string">
            <text:p>Pass</text:p>
          </table:table-cell>
        </table:table-row>
        <table:table-row table:style-name="ro1"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Darshana Manojbhai Makwana</text:p>
          </table:table-cell>
          <table:table-cell table:style-name="ce2" office:value-type="float" office:value="379" calcext:value-type="float">
            <text:p>379</text:p>
          </table:table-cell>
          <table:table-cell table:style-name="ce6" office:value-type="float" office:value="54.1428571428571" calcext:value-type="float">
            <text:p>54.14</text:p>
          </table:table-cell>
          <table:table-cell table:style-name="ce2" office:value-type="string" calcext:value-type="string">
            <text:p>Pass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string" office:string-value="" calcext:value-type="error">
            <text:p>#N/A</text:p>
          </table:table-cell>
          <table:table-cell table:style-name="ce4" table:formula="of:=COM.MICROSOFT.IFS(ISNUMBER(pass);pass;ISNUMBER(INDEX(pass2;ROW()-([.$I$4]+6)));INDEX(pass2;ROW()-([.$I$4]+6));ISNUMBER(INDEX(pass3;ROW()-([.$I$4]+[.$J$4]+6)));INDEX(pass3;ROW()-([.$I$4]+[.$J$4]+6));ISNUMBER(INDEX(fail;ROW()-([.$I$4]+[.$J$4]+[.$K$4]+6)));INDEX(fail;ROW()-([.$I$4]+[.$J$4]+[.$K$4]+6));ISNUMBER(INDEX(left1;ROW()-([.$I$4]+[.$J$4]+[.$K$4]+[.$L$4]+6)));INDEX(left1;ROW()-([.$I$4]+[.$J$4]+[.$K$4]+[.$L$4]+6)))" office:value-type="float" office:value="6" calcext:value-type="float">
            <text:p>6</text:p>
          </table:table-cell>
          <table:table-cell/>
          <table:table-cell table:style-name="ce20" table:formula="of:=INDEX(rollno;stack)" office:value-type="float" office:value="6" calcext:value-type="float">
            <text:p>6</text:p>
          </table:table-cell>
          <table:table-cell table:style-name="ce20" table:formula="of:=INDEX(names;stack)" office:value-type="string" office:string-value="Falaknaazbanu Mahammadvasim Shaikh" calcext:value-type="string">
            <text:p>Falaknaazbanu Mahammadvasim Shaikh</text:p>
          </table:table-cell>
          <table:table-cell table:style-name="ce20" table:formula="of:=INDEX(total;stack)" office:value-type="float" office:value="403" calcext:value-type="float">
            <text:p>403</text:p>
          </table:table-cell>
          <table:table-cell table:style-name="ce21" table:formula="of:=INDEX(per_;stack)" office:value-type="float" office:value="57.5714285714286" calcext:value-type="float">
            <text:p>57.57</text:p>
          </table:table-cell>
          <table:table-cell table:style-name="ce21" table:formula="of:=INDEX(result;stack)" office:value-type="string" office:string-value="Pass" calcext:value-type="string">
            <text:p>Pass</text:p>
          </table:table-cell>
        </table:table-row>
        <table:table-row table:style-name="ro1"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Dhruvkumar Jitendrabhai Padhiyar</text:p>
          </table:table-cell>
          <table:table-cell table:style-name="ce2" office:value-type="float" office:value="278" calcext:value-type="float">
            <text:p>278</text:p>
          </table:table-cell>
          <table:table-cell table:style-name="ce6" office:value-type="float" office:value="42.7692307692308" calcext:value-type="float">
            <text:p>42.77</text:p>
          </table:table-cell>
          <table:table-cell table:style-name="ce2" office:value-type="string" calcext:value-type="string">
            <text:p>Pass+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string" office:string-value="" calcext:value-type="error">
            <text:p>#N/A</text:p>
          </table:table-cell>
          <table:table-cell table:style-name="ce4" table:formula="of:=COM.MICROSOFT.IFS(ISNUMBER(pass);pass;ISNUMBER(INDEX(pass2;ROW()-([.$I$4]+6)));INDEX(pass2;ROW()-([.$I$4]+6));ISNUMBER(INDEX(pass3;ROW()-([.$I$4]+[.$J$4]+6)));INDEX(pass3;ROW()-([.$I$4]+[.$J$4]+6));ISNUMBER(INDEX(fail;ROW()-([.$I$4]+[.$J$4]+[.$K$4]+6)));INDEX(fail;ROW()-([.$I$4]+[.$J$4]+[.$K$4]+6));ISNUMBER(INDEX(left1;ROW()-([.$I$4]+[.$J$4]+[.$K$4]+[.$L$4]+6)));INDEX(left1;ROW()-([.$I$4]+[.$J$4]+[.$K$4]+[.$L$4]+6)))" office:value-type="float" office:value="8" calcext:value-type="float">
            <text:p>8</text:p>
          </table:table-cell>
          <table:table-cell/>
          <table:table-cell table:style-name="ce20" table:formula="of:=INDEX(rollno;stack)" office:value-type="float" office:value="8" calcext:value-type="float">
            <text:p>8</text:p>
          </table:table-cell>
          <table:table-cell table:style-name="ce20" table:formula="of:=INDEX(names;stack)" office:value-type="string" office:string-value="Hemalben Anandbhai Talpada" calcext:value-type="string">
            <text:p>Hemalben Anandbhai Talpada</text:p>
          </table:table-cell>
          <table:table-cell table:style-name="ce20" table:formula="of:=INDEX(total;stack)" office:value-type="float" office:value="344" calcext:value-type="float">
            <text:p>344</text:p>
          </table:table-cell>
          <table:table-cell table:style-name="ce21" table:formula="of:=INDEX(per_;stack)" office:value-type="float" office:value="49.1428571428571" calcext:value-type="float">
            <text:p>49.14</text:p>
          </table:table-cell>
          <table:table-cell table:style-name="ce21" table:formula="of:=INDEX(result;stack)" office:value-type="string" office:string-value="Pass" calcext:value-type="string">
            <text:p>Pass</text:p>
          </table:table-cell>
        </table:table-row>
        <table:table-row table:style-name="ro1">
          <table:table-cell table:number-columns-repeated="2"/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Falaknaazbanu Mahammadvasim Shaikh</text:p>
          </table:table-cell>
          <table:table-cell table:style-name="ce2" office:value-type="float" office:value="403" calcext:value-type="float">
            <text:p>403</text:p>
          </table:table-cell>
          <table:table-cell table:style-name="ce6" office:value-type="float" office:value="57.5714285714286" calcext:value-type="float">
            <text:p>57.57</text:p>
          </table:table-cell>
          <table:table-cell table:style-name="ce2" office:value-type="string" calcext:value-type="string">
            <text:p>Pass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string" office:string-value="" calcext:value-type="error">
            <text:p>#N/A</text:p>
          </table:table-cell>
          <table:table-cell office:value-type="float" office:value="35" calcext:value-type="float">
            <text:p>35</text:p>
          </table:table-cell>
          <table:table-cell office:value-type="string" office:string-value="" calcext:value-type="error">
            <text:p>#N/A</text:p>
          </table:table-cell>
          <table:table-cell table:style-name="ce4" table:formula="of:=COM.MICROSOFT.IFS(ISNUMBER(pass);pass;ISNUMBER(INDEX(pass2;ROW()-([.$I$4]+6)));INDEX(pass2;ROW()-([.$I$4]+6));ISNUMBER(INDEX(pass3;ROW()-([.$I$4]+[.$J$4]+6)));INDEX(pass3;ROW()-([.$I$4]+[.$J$4]+6));ISNUMBER(INDEX(fail;ROW()-([.$I$4]+[.$J$4]+[.$K$4]+6)));INDEX(fail;ROW()-([.$I$4]+[.$J$4]+[.$K$4]+6));ISNUMBER(INDEX(left1;ROW()-([.$I$4]+[.$J$4]+[.$K$4]+[.$L$4]+6)));INDEX(left1;ROW()-([.$I$4]+[.$J$4]+[.$K$4]+[.$L$4]+6)))" office:value-type="float" office:value="10" calcext:value-type="float">
            <text:p>10</text:p>
          </table:table-cell>
          <table:table-cell/>
          <table:table-cell table:style-name="ce20" table:formula="of:=INDEX(rollno;stack)" office:value-type="float" office:value="10" calcext:value-type="float">
            <text:p>10</text:p>
          </table:table-cell>
          <table:table-cell table:style-name="ce20" table:formula="of:=INDEX(names;stack)" office:value-type="string" office:string-value="Honey Jyotishkumar Makwana" calcext:value-type="string">
            <text:p>Honey Jyotishkumar Makwana</text:p>
          </table:table-cell>
          <table:table-cell table:style-name="ce20" table:formula="of:=INDEX(total;stack)" office:value-type="float" office:value="531" calcext:value-type="float">
            <text:p>531</text:p>
          </table:table-cell>
          <table:table-cell table:style-name="ce21" table:formula="of:=INDEX(per_;stack)" office:value-type="float" office:value="75.8571428571429" calcext:value-type="float">
            <text:p>75.86</text:p>
          </table:table-cell>
          <table:table-cell table:style-name="ce21" table:formula="of:=INDEX(result;stack)" office:value-type="string" office:string-value="Pass" calcext:value-type="string">
            <text:p>Pass</text:p>
          </table:table-cell>
        </table:table-row>
        <table:table-row table:style-name="ro1">
          <table:table-cell table:number-columns-repeated="2"/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Farhankhan Vasimkhan Pathan</text:p>
          </table:table-cell>
          <table:table-cell table:style-name="ce2" office:value-type="float" office:value="256" calcext:value-type="float">
            <text:p>256</text:p>
          </table:table-cell>
          <table:table-cell table:style-name="ce6" office:value-type="float" office:value="36.5714285714286" calcext:value-type="float">
            <text:p>36.57</text:p>
          </table:table-cell>
          <table:table-cell table:style-name="ce2" office:value-type="string" calcext:value-type="string">
            <text:p>Fail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string" office:string-value="" calcext:value-type="error">
            <text:p>#N/A</text:p>
          </table:table-cell>
          <table:table-cell office:value-type="float" office:value="37" calcext:value-type="float">
            <text:p>37</text:p>
          </table:table-cell>
          <table:table-cell office:value-type="string" office:string-value="" calcext:value-type="error">
            <text:p>#N/A</text:p>
          </table:table-cell>
          <table:table-cell table:style-name="ce4" table:formula="of:=COM.MICROSOFT.IFS(ISNUMBER(pass);pass;ISNUMBER(INDEX(pass2;ROW()-([.$I$4]+6)));INDEX(pass2;ROW()-([.$I$4]+6));ISNUMBER(INDEX(pass3;ROW()-([.$I$4]+[.$J$4]+6)));INDEX(pass3;ROW()-([.$I$4]+[.$J$4]+6));ISNUMBER(INDEX(fail;ROW()-([.$I$4]+[.$J$4]+[.$K$4]+6)));INDEX(fail;ROW()-([.$I$4]+[.$J$4]+[.$K$4]+6));ISNUMBER(INDEX(left1;ROW()-([.$I$4]+[.$J$4]+[.$K$4]+[.$L$4]+6)));INDEX(left1;ROW()-([.$I$4]+[.$J$4]+[.$K$4]+[.$L$4]+6)))" office:value-type="float" office:value="12" calcext:value-type="float">
            <text:p>12</text:p>
          </table:table-cell>
          <table:table-cell/>
          <table:table-cell table:style-name="ce20" table:formula="of:=INDEX(rollno;stack)" office:value-type="float" office:value="12" calcext:value-type="float">
            <text:p>12</text:p>
          </table:table-cell>
          <table:table-cell table:style-name="ce20" table:formula="of:=INDEX(names;stack)" office:value-type="string" office:string-value="Janvi Vinodkumar Vaghela" calcext:value-type="string">
            <text:p>Janvi Vinodkumar Vaghela</text:p>
          </table:table-cell>
          <table:table-cell table:style-name="ce20" table:formula="of:=INDEX(total;stack)" office:value-type="float" office:value="486" calcext:value-type="float">
            <text:p>486</text:p>
          </table:table-cell>
          <table:table-cell table:style-name="ce21" table:formula="of:=INDEX(per_;stack)" office:value-type="float" office:value="69.4285714285714" calcext:value-type="float">
            <text:p>69.43</text:p>
          </table:table-cell>
          <table:table-cell table:style-name="ce21" table:formula="of:=INDEX(result;stack)" office:value-type="string" office:string-value="Pass" calcext:value-type="string">
            <text:p>Pass</text:p>
          </table:table-cell>
        </table:table-row>
        <table:table-row table:style-name="ro1">
          <table:table-cell table:number-columns-repeated="2"/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Hemalben Anandbhai Talpada</text:p>
          </table:table-cell>
          <table:table-cell table:style-name="ce2" office:value-type="float" office:value="344" calcext:value-type="float">
            <text:p>344</text:p>
          </table:table-cell>
          <table:table-cell table:style-name="ce6" office:value-type="float" office:value="49.1428571428571" calcext:value-type="float">
            <text:p>49.14</text:p>
          </table:table-cell>
          <table:table-cell table:style-name="ce2" office:value-type="string" calcext:value-type="string">
            <text:p>Pass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string" office:string-value="" calcext:value-type="error">
            <text:p>#N/A</text:p>
          </table:table-cell>
          <table:table-cell office:value-type="float" office:value="41" calcext:value-type="float">
            <text:p>41</text:p>
          </table:table-cell>
          <table:table-cell office:value-type="string" office:string-value="" calcext:value-type="error">
            <text:p>#N/A</text:p>
          </table:table-cell>
          <table:table-cell table:style-name="ce4" table:formula="of:=COM.MICROSOFT.IFS(ISNUMBER(pass);pass;ISNUMBER(INDEX(pass2;ROW()-([.$I$4]+6)));INDEX(pass2;ROW()-([.$I$4]+6));ISNUMBER(INDEX(pass3;ROW()-([.$I$4]+[.$J$4]+6)));INDEX(pass3;ROW()-([.$I$4]+[.$J$4]+6));ISNUMBER(INDEX(fail;ROW()-([.$I$4]+[.$J$4]+[.$K$4]+6)));INDEX(fail;ROW()-([.$I$4]+[.$J$4]+[.$K$4]+6));ISNUMBER(INDEX(left1;ROW()-([.$I$4]+[.$J$4]+[.$K$4]+[.$L$4]+6)));INDEX(left1;ROW()-([.$I$4]+[.$J$4]+[.$K$4]+[.$L$4]+6)))" office:value-type="float" office:value="15" calcext:value-type="float">
            <text:p>15</text:p>
          </table:table-cell>
          <table:table-cell/>
          <table:table-cell table:style-name="ce20" table:formula="of:=INDEX(rollno;stack)" office:value-type="float" office:value="15" calcext:value-type="float">
            <text:p>15</text:p>
          </table:table-cell>
          <table:table-cell table:style-name="ce20" table:formula="of:=INDEX(names;stack)" office:value-type="string" office:string-value="Jigarbhai Narsingbhai Damor" calcext:value-type="string">
            <text:p>Jigarbhai Narsingbhai Damor</text:p>
          </table:table-cell>
          <table:table-cell table:style-name="ce20" table:formula="of:=INDEX(total;stack)" office:value-type="float" office:value="359" calcext:value-type="float">
            <text:p>359</text:p>
          </table:table-cell>
          <table:table-cell table:style-name="ce21" table:formula="of:=INDEX(per_;stack)" office:value-type="float" office:value="51.2857142857143" calcext:value-type="float">
            <text:p>51.29</text:p>
          </table:table-cell>
          <table:table-cell table:style-name="ce21" table:formula="of:=INDEX(result;stack)" office:value-type="string" office:string-value="Pass" calcext:value-type="string">
            <text:p>Pass</text:p>
          </table:table-cell>
        </table:table-row>
        <table:table-row table:style-name="ro1"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Hetalben Arvindbhai Dungrabhil</text:p>
          </table:table-cell>
          <table:table-cell table:style-name="ce2" office:value-type="float" office:value="331" calcext:value-type="float">
            <text:p>331</text:p>
          </table:table-cell>
          <table:table-cell table:style-name="ce6" office:value-type="float" office:value="47.2857142857143" calcext:value-type="float">
            <text:p>47.29</text:p>
          </table:table-cell>
          <table:table-cell table:style-name="ce2" office:value-type="string" calcext:value-type="string">
            <text:p>Pass+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float" office:value="43" calcext:value-type="float">
            <text:p>43</text:p>
          </table:table-cell>
          <table:table-cell office:value-type="string" office:string-value="" calcext:value-type="error">
            <text:p>#N/A</text:p>
          </table:table-cell>
          <table:table-cell table:style-name="ce4" table:formula="of:=COM.MICROSOFT.IFS(ISNUMBER(pass);pass;ISNUMBER(INDEX(pass2;ROW()-([.$I$4]+6)));INDEX(pass2;ROW()-([.$I$4]+6));ISNUMBER(INDEX(pass3;ROW()-([.$I$4]+[.$J$4]+6)));INDEX(pass3;ROW()-([.$I$4]+[.$J$4]+6));ISNUMBER(INDEX(fail;ROW()-([.$I$4]+[.$J$4]+[.$K$4]+6)));INDEX(fail;ROW()-([.$I$4]+[.$J$4]+[.$K$4]+6));ISNUMBER(INDEX(left1;ROW()-([.$I$4]+[.$J$4]+[.$K$4]+[.$L$4]+6)));INDEX(left1;ROW()-([.$I$4]+[.$J$4]+[.$K$4]+[.$L$4]+6)))" office:value-type="float" office:value="16" calcext:value-type="float">
            <text:p>16</text:p>
          </table:table-cell>
          <table:table-cell/>
          <table:table-cell table:style-name="ce20" table:formula="of:=INDEX(rollno;stack)" office:value-type="float" office:value="16" calcext:value-type="float">
            <text:p>16</text:p>
          </table:table-cell>
          <table:table-cell table:style-name="ce20" table:formula="of:=INDEX(names;stack)" office:value-type="string" office:string-value="Kavya Ashwinkumar Makwana" calcext:value-type="string">
            <text:p>Kavya Ashwinkumar Makwana</text:p>
          </table:table-cell>
          <table:table-cell table:style-name="ce20" table:formula="of:=INDEX(total;stack)" office:value-type="float" office:value="411" calcext:value-type="float">
            <text:p>411</text:p>
          </table:table-cell>
          <table:table-cell table:style-name="ce21" table:formula="of:=INDEX(per_;stack)" office:value-type="float" office:value="58.7142857142857" calcext:value-type="float">
            <text:p>58.71</text:p>
          </table:table-cell>
          <table:table-cell table:style-name="ce21" table:formula="of:=INDEX(result;stack)" office:value-type="string" office:string-value="Pass" calcext:value-type="string">
            <text:p>Pass</text:p>
          </table:table-cell>
        </table:table-row>
        <table:table-row table:style-name="ro1">
          <table:table-cell table:number-columns-repeated="2"/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Honey Jyotishkumar Makwana</text:p>
          </table:table-cell>
          <table:table-cell table:style-name="ce2" office:value-type="float" office:value="531" calcext:value-type="float">
            <text:p>531</text:p>
          </table:table-cell>
          <table:table-cell table:style-name="ce6" office:value-type="float" office:value="75.8571428571429" calcext:value-type="float">
            <text:p>75.86</text:p>
          </table:table-cell>
          <table:table-cell table:style-name="ce2" office:value-type="string" calcext:value-type="string">
            <text:p>Pass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style-name="ce4" table:formula="of:=COM.MICROSOFT.IFS(ISNUMBER(pass);pass;ISNUMBER(INDEX(pass2;ROW()-([.$I$4]+6)));INDEX(pass2;ROW()-([.$I$4]+6));ISNUMBER(INDEX(pass3;ROW()-([.$I$4]+[.$J$4]+6)));INDEX(pass3;ROW()-([.$I$4]+[.$J$4]+6));ISNUMBER(INDEX(fail;ROW()-([.$I$4]+[.$J$4]+[.$K$4]+6)));INDEX(fail;ROW()-([.$I$4]+[.$J$4]+[.$K$4]+6));ISNUMBER(INDEX(left1;ROW()-([.$I$4]+[.$J$4]+[.$K$4]+[.$L$4]+6)));INDEX(left1;ROW()-([.$I$4]+[.$J$4]+[.$K$4]+[.$L$4]+6)))" office:value-type="float" office:value="17" calcext:value-type="float">
            <text:p>17</text:p>
          </table:table-cell>
          <table:table-cell/>
          <table:table-cell table:style-name="ce20" table:formula="of:=INDEX(rollno;stack)" office:value-type="float" office:value="17" calcext:value-type="float">
            <text:p>17</text:p>
          </table:table-cell>
          <table:table-cell table:style-name="ce20" table:formula="of:=INDEX(names;stack)" office:value-type="string" office:string-value="Kinjalben Naginbhai Solanki" calcext:value-type="string">
            <text:p>Kinjalben Naginbhai Solanki</text:p>
          </table:table-cell>
          <table:table-cell table:style-name="ce20" table:formula="of:=INDEX(total;stack)" office:value-type="float" office:value="335" calcext:value-type="float">
            <text:p>335</text:p>
          </table:table-cell>
          <table:table-cell table:style-name="ce21" table:formula="of:=INDEX(per_;stack)" office:value-type="float" office:value="47.8571428571429" calcext:value-type="float">
            <text:p>47.86</text:p>
          </table:table-cell>
          <table:table-cell table:style-name="ce21" table:formula="of:=INDEX(result;stack)" office:value-type="string" office:string-value="Pass" calcext:value-type="string">
            <text:p>Pass</text:p>
          </table:table-cell>
        </table:table-row>
        <table:table-row table:style-name="ro1">
          <table:table-cell table:number-columns-repeated="2"/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Irfanafatma Manjurali Momin</text:p>
          </table:table-cell>
          <table:table-cell table:style-name="ce2" office:value-type="float" office:value="331" calcext:value-type="float">
            <text:p>331</text:p>
          </table:table-cell>
          <table:table-cell table:style-name="ce6" office:value-type="float" office:value="47.2857142857143" calcext:value-type="float">
            <text:p>47.29</text:p>
          </table:table-cell>
          <table:table-cell table:style-name="ce2" office:value-type="string" calcext:value-type="string">
            <text:p>Pass*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style-name="ce4" table:formula="of:=COM.MICROSOFT.IFS(ISNUMBER(pass);pass;ISNUMBER(INDEX(pass2;ROW()-([.$I$4]+6)));INDEX(pass2;ROW()-([.$I$4]+6));ISNUMBER(INDEX(pass3;ROW()-([.$I$4]+[.$J$4]+6)));INDEX(pass3;ROW()-([.$I$4]+[.$J$4]+6));ISNUMBER(INDEX(fail;ROW()-([.$I$4]+[.$J$4]+[.$K$4]+6)));INDEX(fail;ROW()-([.$I$4]+[.$J$4]+[.$K$4]+6));ISNUMBER(INDEX(left1;ROW()-([.$I$4]+[.$J$4]+[.$K$4]+[.$L$4]+6)));INDEX(left1;ROW()-([.$I$4]+[.$J$4]+[.$K$4]+[.$L$4]+6)))" office:value-type="float" office:value="19" calcext:value-type="float">
            <text:p>19</text:p>
          </table:table-cell>
          <table:table-cell/>
          <table:table-cell table:style-name="ce20" table:formula="of:=INDEX(rollno;stack)" office:value-type="float" office:value="19" calcext:value-type="float">
            <text:p>19</text:p>
          </table:table-cell>
          <table:table-cell table:style-name="ce20" table:formula="of:=INDEX(names;stack)" office:value-type="string" office:string-value="Mansiben Bachubhai Parmar" calcext:value-type="string">
            <text:p>Mansiben Bachubhai Parmar</text:p>
          </table:table-cell>
          <table:table-cell table:style-name="ce20" table:formula="of:=INDEX(total;stack)" office:value-type="float" office:value="597" calcext:value-type="float">
            <text:p>597</text:p>
          </table:table-cell>
          <table:table-cell table:style-name="ce21" table:formula="of:=INDEX(per_;stack)" office:value-type="float" office:value="91.8461538461538" calcext:value-type="float">
            <text:p>91.85</text:p>
          </table:table-cell>
          <table:table-cell table:style-name="ce21" table:formula="of:=INDEX(result;stack)" office:value-type="string" office:string-value="Pass" calcext:value-type="string">
            <text:p>Pass</text:p>
          </table:table-cell>
        </table:table-row>
        <table:table-row table:style-name="ro1">
          <table:table-cell table:number-columns-repeated="2"/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Janvi Vinodkumar Vaghela</text:p>
          </table:table-cell>
          <table:table-cell table:style-name="ce2" office:value-type="float" office:value="486" calcext:value-type="float">
            <text:p>486</text:p>
          </table:table-cell>
          <table:table-cell table:style-name="ce6" office:value-type="float" office:value="69.4285714285714" calcext:value-type="float">
            <text:p>69.43</text:p>
          </table:table-cell>
          <table:table-cell table:style-name="ce2" office:value-type="string" calcext:value-type="string">
            <text:p>Pass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style-name="ce4" table:formula="of:=COM.MICROSOFT.IFS(ISNUMBER(pass);pass;ISNUMBER(INDEX(pass2;ROW()-([.$I$4]+6)));INDEX(pass2;ROW()-([.$I$4]+6));ISNUMBER(INDEX(pass3;ROW()-([.$I$4]+[.$J$4]+6)));INDEX(pass3;ROW()-([.$I$4]+[.$J$4]+6));ISNUMBER(INDEX(fail;ROW()-([.$I$4]+[.$J$4]+[.$K$4]+6)));INDEX(fail;ROW()-([.$I$4]+[.$J$4]+[.$K$4]+6));ISNUMBER(INDEX(left1;ROW()-([.$I$4]+[.$J$4]+[.$K$4]+[.$L$4]+6)));INDEX(left1;ROW()-([.$I$4]+[.$J$4]+[.$K$4]+[.$L$4]+6)))" office:value-type="float" office:value="22" calcext:value-type="float">
            <text:p>22</text:p>
          </table:table-cell>
          <table:table-cell/>
          <table:table-cell table:style-name="ce20" table:formula="of:=INDEX(rollno;stack)" office:value-type="float" office:value="22" calcext:value-type="float">
            <text:p>22</text:p>
          </table:table-cell>
          <table:table-cell table:style-name="ce20" table:formula="of:=INDEX(names;stack)" office:value-type="string" office:string-value="Miteshkumar Nitinkumar Parmar" calcext:value-type="string">
            <text:p>Miteshkumar Nitinkumar Parmar</text:p>
          </table:table-cell>
          <table:table-cell table:style-name="ce20" table:formula="of:=INDEX(total;stack)" office:value-type="float" office:value="431" calcext:value-type="float">
            <text:p>431</text:p>
          </table:table-cell>
          <table:table-cell table:style-name="ce21" table:formula="of:=INDEX(per_;stack)" office:value-type="float" office:value="66.3076923076923" calcext:value-type="float">
            <text:p>66.31</text:p>
          </table:table-cell>
          <table:table-cell table:style-name="ce21" table:formula="of:=INDEX(result;stack)" office:value-type="string" office:string-value="Pass" calcext:value-type="string">
            <text:p>Pass</text:p>
          </table:table-cell>
        </table:table-row>
        <table:table-row table:style-name="ro1">
          <table:table-cell table:number-columns-repeated="2"/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Jayvira Pradeepbhai Makwana</text:p>
          </table:table-cell>
          <table:table-cell table:style-name="ce2" office:value-type="float" office:value="338" calcext:value-type="float">
            <text:p>338</text:p>
          </table:table-cell>
          <table:table-cell table:style-name="ce6" office:value-type="float" office:value="48.2857142857143" calcext:value-type="float">
            <text:p>48.29</text:p>
          </table:table-cell>
          <table:table-cell table:style-name="ce2" office:value-type="string" calcext:value-type="string">
            <text:p>Pass+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style-name="ce4" table:formula="of:=COM.MICROSOFT.IFS(ISNUMBER(pass);pass;ISNUMBER(INDEX(pass2;ROW()-([.$I$4]+6)));INDEX(pass2;ROW()-([.$I$4]+6));ISNUMBER(INDEX(pass3;ROW()-([.$I$4]+[.$J$4]+6)));INDEX(pass3;ROW()-([.$I$4]+[.$J$4]+6));ISNUMBER(INDEX(fail;ROW()-([.$I$4]+[.$J$4]+[.$K$4]+6)));INDEX(fail;ROW()-([.$I$4]+[.$J$4]+[.$K$4]+6));ISNUMBER(INDEX(left1;ROW()-([.$I$4]+[.$J$4]+[.$K$4]+[.$L$4]+6)));INDEX(left1;ROW()-([.$I$4]+[.$J$4]+[.$K$4]+[.$L$4]+6)))" office:value-type="float" office:value="23" calcext:value-type="float">
            <text:p>23</text:p>
          </table:table-cell>
          <table:table-cell/>
          <table:table-cell table:style-name="ce20" table:formula="of:=INDEX(rollno;stack)" office:value-type="float" office:value="23" calcext:value-type="float">
            <text:p>23</text:p>
          </table:table-cell>
          <table:table-cell table:style-name="ce20" table:formula="of:=INDEX(names;stack)" office:value-type="string" office:string-value="Mittalben Bharatbhai Parmar" calcext:value-type="string">
            <text:p>Mittalben Bharatbhai Parmar</text:p>
          </table:table-cell>
          <table:table-cell table:style-name="ce20" table:formula="of:=INDEX(total;stack)" office:value-type="float" office:value="424" calcext:value-type="float">
            <text:p>424</text:p>
          </table:table-cell>
          <table:table-cell table:style-name="ce21" table:formula="of:=INDEX(per_;stack)" office:value-type="float" office:value="60.5714285714286" calcext:value-type="float">
            <text:p>60.57</text:p>
          </table:table-cell>
          <table:table-cell table:style-name="ce21" table:formula="of:=INDEX(result;stack)" office:value-type="string" office:string-value="Pass" calcext:value-type="string">
            <text:p>Pass</text:p>
          </table:table-cell>
        </table:table-row>
        <table:table-row table:style-name="ro1">
          <table:table-cell table:number-columns-repeated="2"/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Jesmin Amitkumar Chauhan</text:p>
          </table:table-cell>
          <table:table-cell table:style-name="ce2" office:value-type="float" office:value="269" calcext:value-type="float">
            <text:p>269</text:p>
          </table:table-cell>
          <table:table-cell table:style-name="ce6" office:value-type="float" office:value="38.4285714285714" calcext:value-type="float">
            <text:p>38.43</text:p>
          </table:table-cell>
          <table:table-cell table:style-name="ce2" office:value-type="string" calcext:value-type="string">
            <text:p>Fail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style-name="ce4" table:formula="of:=COM.MICROSOFT.IFS(ISNUMBER(pass);pass;ISNUMBER(INDEX(pass2;ROW()-([.$I$4]+6)));INDEX(pass2;ROW()-([.$I$4]+6));ISNUMBER(INDEX(pass3;ROW()-([.$I$4]+[.$J$4]+6)));INDEX(pass3;ROW()-([.$I$4]+[.$J$4]+6));ISNUMBER(INDEX(fail;ROW()-([.$I$4]+[.$J$4]+[.$K$4]+6)));INDEX(fail;ROW()-([.$I$4]+[.$J$4]+[.$K$4]+6));ISNUMBER(INDEX(left1;ROW()-([.$I$4]+[.$J$4]+[.$K$4]+[.$L$4]+6)));INDEX(left1;ROW()-([.$I$4]+[.$J$4]+[.$K$4]+[.$L$4]+6)))" office:value-type="float" office:value="25" calcext:value-type="float">
            <text:p>25</text:p>
          </table:table-cell>
          <table:table-cell/>
          <table:table-cell table:style-name="ce20" table:formula="of:=INDEX(rollno;stack)" office:value-type="float" office:value="25" calcext:value-type="float">
            <text:p>25</text:p>
          </table:table-cell>
          <table:table-cell table:style-name="ce20" table:formula="of:=INDEX(names;stack)" office:value-type="string" office:string-value="Mo.Tehsinbeg Safakatbeg Mirza" calcext:value-type="string">
            <text:p>Mo.Tehsinbeg Safakatbeg Mirza</text:p>
          </table:table-cell>
          <table:table-cell table:style-name="ce20" table:formula="of:=INDEX(total;stack)" office:value-type="float" office:value="365" calcext:value-type="float">
            <text:p>365</text:p>
          </table:table-cell>
          <table:table-cell table:style-name="ce21" table:formula="of:=INDEX(per_;stack)" office:value-type="float" office:value="56.1538461538462" calcext:value-type="float">
            <text:p>56.15</text:p>
          </table:table-cell>
          <table:table-cell table:style-name="ce21" table:formula="of:=INDEX(result;stack)" office:value-type="string" office:string-value="Pass" calcext:value-type="string">
            <text:p>Pass</text:p>
          </table:table-cell>
        </table:table-row>
        <table:table-row table:style-name="ro1">
          <table:table-cell table:number-columns-repeated="2"/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Jigarbhai Narsingbhai Damor</text:p>
          </table:table-cell>
          <table:table-cell table:style-name="ce2" office:value-type="float" office:value="359" calcext:value-type="float">
            <text:p>359</text:p>
          </table:table-cell>
          <table:table-cell table:style-name="ce6" office:value-type="float" office:value="51.2857142857143" calcext:value-type="float">
            <text:p>51.29</text:p>
          </table:table-cell>
          <table:table-cell table:style-name="ce2" office:value-type="string" calcext:value-type="string">
            <text:p>Pass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style-name="ce4" table:formula="of:=COM.MICROSOFT.IFS(ISNUMBER(pass);pass;ISNUMBER(INDEX(pass2;ROW()-([.$I$4]+6)));INDEX(pass2;ROW()-([.$I$4]+6));ISNUMBER(INDEX(pass3;ROW()-([.$I$4]+[.$J$4]+6)));INDEX(pass3;ROW()-([.$I$4]+[.$J$4]+6));ISNUMBER(INDEX(fail;ROW()-([.$I$4]+[.$J$4]+[.$K$4]+6)));INDEX(fail;ROW()-([.$I$4]+[.$J$4]+[.$K$4]+6));ISNUMBER(INDEX(left1;ROW()-([.$I$4]+[.$J$4]+[.$K$4]+[.$L$4]+6)));INDEX(left1;ROW()-([.$I$4]+[.$J$4]+[.$K$4]+[.$L$4]+6)))" office:value-type="float" office:value="27" calcext:value-type="float">
            <text:p>27</text:p>
          </table:table-cell>
          <table:table-cell/>
          <table:table-cell table:style-name="ce20" table:formula="of:=INDEX(rollno;stack)" office:value-type="float" office:value="27" calcext:value-type="float">
            <text:p>27</text:p>
          </table:table-cell>
          <table:table-cell table:style-name="ce20" table:formula="of:=INDEX(names;stack)" office:value-type="string" office:string-value="Nishaben Mangalbhai Chauhan" calcext:value-type="string">
            <text:p>Nishaben Mangalbhai Chauhan</text:p>
          </table:table-cell>
          <table:table-cell table:style-name="ce20" table:formula="of:=INDEX(total;stack)" office:value-type="float" office:value="413" calcext:value-type="float">
            <text:p>413</text:p>
          </table:table-cell>
          <table:table-cell table:style-name="ce21" table:formula="of:=INDEX(per_;stack)" office:value-type="float" office:value="59" calcext:value-type="float">
            <text:p>59.00</text:p>
          </table:table-cell>
          <table:table-cell table:style-name="ce21" table:formula="of:=INDEX(result;stack)" office:value-type="string" office:string-value="Pass" calcext:value-type="string">
            <text:p>Pass</text:p>
          </table:table-cell>
        </table:table-row>
        <table:table-row table:style-name="ro1"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Kavya Ashwinkumar Makwana</text:p>
          </table:table-cell>
          <table:table-cell table:style-name="ce2" office:value-type="float" office:value="411" calcext:value-type="float">
            <text:p>411</text:p>
          </table:table-cell>
          <table:table-cell table:style-name="ce6" office:value-type="float" office:value="58.7142857142857" calcext:value-type="float">
            <text:p>58.71</text:p>
          </table:table-cell>
          <table:table-cell table:style-name="ce2" office:value-type="string" calcext:value-type="string">
            <text:p>Pass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style-name="ce4" table:formula="of:=COM.MICROSOFT.IFS(ISNUMBER(pass);pass;ISNUMBER(INDEX(pass2;ROW()-([.$I$4]+6)));INDEX(pass2;ROW()-([.$I$4]+6));ISNUMBER(INDEX(pass3;ROW()-([.$I$4]+[.$J$4]+6)));INDEX(pass3;ROW()-([.$I$4]+[.$J$4]+6));ISNUMBER(INDEX(fail;ROW()-([.$I$4]+[.$J$4]+[.$K$4]+6)));INDEX(fail;ROW()-([.$I$4]+[.$J$4]+[.$K$4]+6));ISNUMBER(INDEX(left1;ROW()-([.$I$4]+[.$J$4]+[.$K$4]+[.$L$4]+6)));INDEX(left1;ROW()-([.$I$4]+[.$J$4]+[.$K$4]+[.$L$4]+6)))" office:value-type="float" office:value="30" calcext:value-type="float">
            <text:p>30</text:p>
          </table:table-cell>
          <table:table-cell/>
          <table:table-cell table:style-name="ce20" table:formula="of:=INDEX(rollno;stack)" office:value-type="float" office:value="30" calcext:value-type="float">
            <text:p>30</text:p>
          </table:table-cell>
          <table:table-cell table:style-name="ce20" table:formula="of:=INDEX(names;stack)" office:value-type="string" office:string-value="Prachi Sandipbhai Jethva" calcext:value-type="string">
            <text:p>Prachi Sandipbhai Jethva</text:p>
          </table:table-cell>
          <table:table-cell table:style-name="ce20" table:formula="of:=INDEX(total;stack)" office:value-type="float" office:value="466" calcext:value-type="float">
            <text:p>466</text:p>
          </table:table-cell>
          <table:table-cell table:style-name="ce21" table:formula="of:=INDEX(per_;stack)" office:value-type="float" office:value="71.6923076923077" calcext:value-type="float">
            <text:p>71.69</text:p>
          </table:table-cell>
          <table:table-cell table:style-name="ce21" table:formula="of:=INDEX(result;stack)" office:value-type="string" office:string-value="Pass" calcext:value-type="string">
            <text:p>Pass</text:p>
          </table:table-cell>
        </table:table-row>
        <table:table-row table:style-name="ro1">
          <table:table-cell table:number-columns-repeated="2"/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Kinjalben Naginbhai Solanki</text:p>
          </table:table-cell>
          <table:table-cell table:style-name="ce2" office:value-type="float" office:value="335" calcext:value-type="float">
            <text:p>335</text:p>
          </table:table-cell>
          <table:table-cell table:style-name="ce6" office:value-type="float" office:value="47.8571428571429" calcext:value-type="float">
            <text:p>47.86</text:p>
          </table:table-cell>
          <table:table-cell table:style-name="ce2" office:value-type="string" calcext:value-type="string">
            <text:p>Pass</text:p>
          </table:table-cell>
          <table:table-cell/>
          <table:table-cell office:value-type="float" office:value="36" calcext:value-type="float">
            <text:p>36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style-name="ce4" table:formula="of:=COM.MICROSOFT.IFS(ISNUMBER(pass);pass;ISNUMBER(INDEX(pass2;ROW()-([.$I$4]+6)));INDEX(pass2;ROW()-([.$I$4]+6));ISNUMBER(INDEX(pass3;ROW()-([.$I$4]+[.$J$4]+6)));INDEX(pass3;ROW()-([.$I$4]+[.$J$4]+6));ISNUMBER(INDEX(fail;ROW()-([.$I$4]+[.$J$4]+[.$K$4]+6)));INDEX(fail;ROW()-([.$I$4]+[.$J$4]+[.$K$4]+6));ISNUMBER(INDEX(left1;ROW()-([.$I$4]+[.$J$4]+[.$K$4]+[.$L$4]+6)));INDEX(left1;ROW()-([.$I$4]+[.$J$4]+[.$K$4]+[.$L$4]+6)))" office:value-type="float" office:value="36" calcext:value-type="float">
            <text:p>36</text:p>
          </table:table-cell>
          <table:table-cell/>
          <table:table-cell table:style-name="ce20" table:formula="of:=INDEX(rollno;stack)" office:value-type="float" office:value="36" calcext:value-type="float">
            <text:p>36</text:p>
          </table:table-cell>
          <table:table-cell table:style-name="ce20" table:formula="of:=INDEX(names;stack)" office:value-type="string" office:string-value="Sangitaben Bhailalbhai Parmar" calcext:value-type="string">
            <text:p>Sangitaben Bhailalbhai Parmar</text:p>
          </table:table-cell>
          <table:table-cell table:style-name="ce20" table:formula="of:=INDEX(total;stack)" office:value-type="float" office:value="453" calcext:value-type="float">
            <text:p>453</text:p>
          </table:table-cell>
          <table:table-cell table:style-name="ce21" table:formula="of:=INDEX(per_;stack)" office:value-type="float" office:value="64.7142857142857" calcext:value-type="float">
            <text:p>64.71</text:p>
          </table:table-cell>
          <table:table-cell table:style-name="ce21" table:formula="of:=INDEX(result;stack)" office:value-type="string" office:string-value="Pass" calcext:value-type="string">
            <text:p>Pass</text:p>
          </table:table-cell>
        </table:table-row>
        <table:table-row table:style-name="ro1">
          <table:table-cell table:number-columns-repeated="2"/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Ma.Taukirullakhan Nazimkhan Pathan</text:p>
          </table:table-cell>
          <table:table-cell table:style-name="ce2" office:value-type="string" calcext:value-type="string">
            <text:p>Left</text:p>
          </table:table-cell>
          <table:table-cell table:style-name="ce6" office:value-type="string" calcext:value-type="string">
            <text:p>Left</text:p>
          </table:table-cell>
          <table:table-cell table:style-name="ce2" office:value-type="string" calcext:value-type="string">
            <text:p>Left</text:p>
          </table:table-cell>
          <table:table-cell/>
          <table:table-cell office:value-type="float" office:value="38" calcext:value-type="float">
            <text:p>38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style-name="ce4" table:formula="of:=COM.MICROSOFT.IFS(ISNUMBER(pass);pass;ISNUMBER(INDEX(pass2;ROW()-([.$I$4]+6)));INDEX(pass2;ROW()-([.$I$4]+6));ISNUMBER(INDEX(pass3;ROW()-([.$I$4]+[.$J$4]+6)));INDEX(pass3;ROW()-([.$I$4]+[.$J$4]+6));ISNUMBER(INDEX(fail;ROW()-([.$I$4]+[.$J$4]+[.$K$4]+6)));INDEX(fail;ROW()-([.$I$4]+[.$J$4]+[.$K$4]+6));ISNUMBER(INDEX(left1;ROW()-([.$I$4]+[.$J$4]+[.$K$4]+[.$L$4]+6)));INDEX(left1;ROW()-([.$I$4]+[.$J$4]+[.$K$4]+[.$L$4]+6)))" office:value-type="float" office:value="38" calcext:value-type="float">
            <text:p>38</text:p>
          </table:table-cell>
          <table:table-cell/>
          <table:table-cell table:style-name="ce20" table:formula="of:=INDEX(rollno;stack)" office:value-type="float" office:value="38" calcext:value-type="float">
            <text:p>38</text:p>
          </table:table-cell>
          <table:table-cell table:style-name="ce20" table:formula="of:=INDEX(names;stack)" office:value-type="string" office:string-value="Shradhha Dasarathsinh Sinh" calcext:value-type="string">
            <text:p>Shradhha Dasarathsinh Sinh</text:p>
          </table:table-cell>
          <table:table-cell table:style-name="ce20" table:formula="of:=INDEX(total;stack)" office:value-type="float" office:value="568" calcext:value-type="float">
            <text:p>568</text:p>
          </table:table-cell>
          <table:table-cell table:style-name="ce21" table:formula="of:=INDEX(per_;stack)" office:value-type="float" office:value="81.1428571428571" calcext:value-type="float">
            <text:p>81.14</text:p>
          </table:table-cell>
          <table:table-cell table:style-name="ce21" table:formula="of:=INDEX(result;stack)" office:value-type="string" office:string-value="Pass" calcext:value-type="string">
            <text:p>Pass</text:p>
          </table:table-cell>
        </table:table-row>
        <table:table-row table:style-name="ro1">
          <table:table-cell table:number-columns-repeated="2"/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Mansiben Bachubhai Parmar</text:p>
          </table:table-cell>
          <table:table-cell table:style-name="ce2" office:value-type="float" office:value="597" calcext:value-type="float">
            <text:p>597</text:p>
          </table:table-cell>
          <table:table-cell table:style-name="ce6" office:value-type="float" office:value="91.8461538461538" calcext:value-type="float">
            <text:p>91.85</text:p>
          </table:table-cell>
          <table:table-cell table:style-name="ce2" office:value-type="string" calcext:value-type="string">
            <text:p>Pass</text:p>
          </table:table-cell>
          <table:table-cell/>
          <table:table-cell office:value-type="float" office:value="39" calcext:value-type="float">
            <text:p>39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style-name="ce4" table:formula="of:=COM.MICROSOFT.IFS(ISNUMBER(pass);pass;ISNUMBER(INDEX(pass2;ROW()-([.$I$4]+6)));INDEX(pass2;ROW()-([.$I$4]+6));ISNUMBER(INDEX(pass3;ROW()-([.$I$4]+[.$J$4]+6)));INDEX(pass3;ROW()-([.$I$4]+[.$J$4]+6));ISNUMBER(INDEX(fail;ROW()-([.$I$4]+[.$J$4]+[.$K$4]+6)));INDEX(fail;ROW()-([.$I$4]+[.$J$4]+[.$K$4]+6));ISNUMBER(INDEX(left1;ROW()-([.$I$4]+[.$J$4]+[.$K$4]+[.$L$4]+6)));INDEX(left1;ROW()-([.$I$4]+[.$J$4]+[.$K$4]+[.$L$4]+6)))" office:value-type="float" office:value="39" calcext:value-type="float">
            <text:p>39</text:p>
          </table:table-cell>
          <table:table-cell/>
          <table:table-cell table:style-name="ce20" table:formula="of:=INDEX(rollno;stack)" office:value-type="float" office:value="39" calcext:value-type="float">
            <text:p>39</text:p>
          </table:table-cell>
          <table:table-cell table:style-name="ce20" table:formula="of:=INDEX(names;stack)" office:value-type="string" office:string-value="Shreyaben Rameshbhai Parmar" calcext:value-type="string">
            <text:p>Shreyaben Rameshbhai Parmar</text:p>
          </table:table-cell>
          <table:table-cell table:style-name="ce20" table:formula="of:=INDEX(total;stack)" office:value-type="float" office:value="491" calcext:value-type="float">
            <text:p>491</text:p>
          </table:table-cell>
          <table:table-cell table:style-name="ce21" table:formula="of:=INDEX(per_;stack)" office:value-type="float" office:value="75.5384615384615" calcext:value-type="float">
            <text:p>75.54</text:p>
          </table:table-cell>
          <table:table-cell table:style-name="ce21" table:formula="of:=INDEX(result;stack)" office:value-type="string" office:string-value="Pass" calcext:value-type="string">
            <text:p>Pass</text:p>
          </table:table-cell>
        </table:table-row>
        <table:table-row table:style-name="ro1">
          <table:table-cell table:number-columns-repeated="2"/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Meetkumar Kamleshkumar Solanki</text:p>
          </table:table-cell>
          <table:table-cell table:style-name="ce2" office:value-type="float" office:value="331" calcext:value-type="float">
            <text:p>331</text:p>
          </table:table-cell>
          <table:table-cell table:style-name="ce6" office:value-type="float" office:value="47.2857142857143" calcext:value-type="float">
            <text:p>47.29</text:p>
          </table:table-cell>
          <table:table-cell table:style-name="ce2" office:value-type="string" calcext:value-type="string">
            <text:p>Pass+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style-name="ce4" table:formula="of:=COM.MICROSOFT.IFS(ISNUMBER(pass);pass;ISNUMBER(INDEX(pass2;ROW()-([.$I$4]+6)));INDEX(pass2;ROW()-([.$I$4]+6));ISNUMBER(INDEX(pass3;ROW()-([.$I$4]+[.$J$4]+6)));INDEX(pass3;ROW()-([.$I$4]+[.$J$4]+6));ISNUMBER(INDEX(fail;ROW()-([.$I$4]+[.$J$4]+[.$K$4]+6)));INDEX(fail;ROW()-([.$I$4]+[.$J$4]+[.$K$4]+6));ISNUMBER(INDEX(left1;ROW()-([.$I$4]+[.$J$4]+[.$K$4]+[.$L$4]+6)));INDEX(left1;ROW()-([.$I$4]+[.$J$4]+[.$K$4]+[.$L$4]+6)))" office:value-type="float" office:value="40" calcext:value-type="float">
            <text:p>40</text:p>
          </table:table-cell>
          <table:table-cell/>
          <table:table-cell table:style-name="ce20" table:formula="of:=INDEX(rollno;stack)" office:value-type="float" office:value="40" calcext:value-type="float">
            <text:p>40</text:p>
          </table:table-cell>
          <table:table-cell table:style-name="ce20" table:formula="of:=INDEX(names;stack)" office:value-type="string" office:string-value="Srushti Kamleshbhai Parmar" calcext:value-type="string">
            <text:p>Srushti Kamleshbhai Parmar</text:p>
          </table:table-cell>
          <table:table-cell table:style-name="ce20" table:formula="of:=INDEX(total;stack)" office:value-type="float" office:value="499" calcext:value-type="float">
            <text:p>499</text:p>
          </table:table-cell>
          <table:table-cell table:style-name="ce21" table:formula="of:=INDEX(per_;stack)" office:value-type="float" office:value="71.2857142857143" calcext:value-type="float">
            <text:p>71.29</text:p>
          </table:table-cell>
          <table:table-cell table:style-name="ce21" table:formula="of:=INDEX(result;stack)" office:value-type="string" office:string-value="Pass" calcext:value-type="string">
            <text:p>Pass</text:p>
          </table:table-cell>
        </table:table-row>
        <table:table-row table:style-name="ro1">
          <table:table-cell table:number-columns-repeated="2"/>
          <table:table-cell table:style-name="ce2" office:value-type="float" office:value="21" calcext:value-type="float">
            <text:p>21</text:p>
          </table:table-cell>
          <table:table-cell table:style-name="ce3" office:value-type="string" calcext:value-type="string">
            <text:p>Mihir Harshadbhai Patel</text:p>
          </table:table-cell>
          <table:table-cell table:style-name="ce2" office:value-type="float" office:value="327" calcext:value-type="float">
            <text:p>327</text:p>
          </table:table-cell>
          <table:table-cell table:style-name="ce6" office:value-type="float" office:value="46.7142857142857" calcext:value-type="float">
            <text:p>46.71</text:p>
          </table:table-cell>
          <table:table-cell table:style-name="ce2" office:value-type="string" calcext:value-type="string">
            <text:p>Pass+</text:p>
          </table:table-cell>
          <table:table-cell/>
          <table:table-cell office:value-type="float" office:value="45" calcext:value-type="float">
            <text:p>45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style-name="ce4" table:formula="of:=COM.MICROSOFT.IFS(ISNUMBER(pass);pass;ISNUMBER(INDEX(pass2;ROW()-([.$I$4]+6)));INDEX(pass2;ROW()-([.$I$4]+6));ISNUMBER(INDEX(pass3;ROW()-([.$I$4]+[.$J$4]+6)));INDEX(pass3;ROW()-([.$I$4]+[.$J$4]+6));ISNUMBER(INDEX(fail;ROW()-([.$I$4]+[.$J$4]+[.$K$4]+6)));INDEX(fail;ROW()-([.$I$4]+[.$J$4]+[.$K$4]+6));ISNUMBER(INDEX(left1;ROW()-([.$I$4]+[.$J$4]+[.$K$4]+[.$L$4]+6)));INDEX(left1;ROW()-([.$I$4]+[.$J$4]+[.$K$4]+[.$L$4]+6)))" office:value-type="float" office:value="45" calcext:value-type="float">
            <text:p>45</text:p>
          </table:table-cell>
          <table:table-cell/>
          <table:table-cell table:style-name="ce20" table:formula="of:=INDEX(rollno;stack)" office:value-type="float" office:value="45" calcext:value-type="float">
            <text:p>45</text:p>
          </table:table-cell>
          <table:table-cell table:style-name="ce20" table:formula="of:=INDEX(names;stack)" office:value-type="string" office:string-value="Vraj Dushyantbhai Makwana" calcext:value-type="string">
            <text:p>Vraj Dushyantbhai Makwana</text:p>
          </table:table-cell>
          <table:table-cell table:style-name="ce20" table:formula="of:=INDEX(total;stack)" office:value-type="float" office:value="411" calcext:value-type="float">
            <text:p>411</text:p>
          </table:table-cell>
          <table:table-cell table:style-name="ce21" table:formula="of:=INDEX(per_;stack)" office:value-type="float" office:value="63.2307692307692" calcext:value-type="float">
            <text:p>63.23</text:p>
          </table:table-cell>
          <table:table-cell table:style-name="ce21" table:formula="of:=INDEX(result;stack)" office:value-type="string" office:string-value="Pass" calcext:value-type="string">
            <text:p>Pass</text:p>
          </table:table-cell>
        </table:table-row>
        <table:table-row table:style-name="ro1">
          <table:table-cell table:number-columns-repeated="2"/>
          <table:table-cell table:style-name="ce2" office:value-type="float" office:value="22" calcext:value-type="float">
            <text:p>22</text:p>
          </table:table-cell>
          <table:table-cell table:style-name="ce3" office:value-type="string" calcext:value-type="string">
            <text:p>Miteshkumar Nitinkumar Parmar</text:p>
          </table:table-cell>
          <table:table-cell table:style-name="ce2" office:value-type="float" office:value="431" calcext:value-type="float">
            <text:p>431</text:p>
          </table:table-cell>
          <table:table-cell table:style-name="ce6" office:value-type="float" office:value="66.3076923076923" calcext:value-type="float">
            <text:p>66.31</text:p>
          </table:table-cell>
          <table:table-cell table:style-name="ce2" office:value-type="string" calcext:value-type="string">
            <text:p>Pass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style-name="ce4" table:formula="of:=COM.MICROSOFT.IFS(ISNUMBER(pass);pass;ISNUMBER(INDEX(pass2;ROW()-([.$I$4]+6)));INDEX(pass2;ROW()-([.$I$4]+6));ISNUMBER(INDEX(pass3;ROW()-([.$I$4]+[.$J$4]+6)));INDEX(pass3;ROW()-([.$I$4]+[.$J$4]+6));ISNUMBER(INDEX(fail;ROW()-([.$I$4]+[.$J$4]+[.$K$4]+6)));INDEX(fail;ROW()-([.$I$4]+[.$J$4]+[.$K$4]+6));ISNUMBER(INDEX(left1;ROW()-([.$I$4]+[.$J$4]+[.$K$4]+[.$L$4]+6)));INDEX(left1;ROW()-([.$I$4]+[.$J$4]+[.$K$4]+[.$L$4]+6)))" office:value-type="float" office:value="1" calcext:value-type="float">
            <text:p>1</text:p>
          </table:table-cell>
          <table:table-cell/>
          <table:table-cell table:style-name="ce20" table:formula="of:=INDEX(rollno;stack)" office:value-type="float" office:value="1" calcext:value-type="float">
            <text:p>1</text:p>
          </table:table-cell>
          <table:table-cell table:style-name="ce20" table:formula="of:=INDEX(names;stack)" office:value-type="string" office:string-value="Akshaben Firojbhai Mansuri" calcext:value-type="string">
            <text:p>Akshaben Firojbhai Mansuri</text:p>
          </table:table-cell>
          <table:table-cell table:style-name="ce20" table:formula="of:=INDEX(total;stack)" office:value-type="float" office:value="349" calcext:value-type="float">
            <text:p>349</text:p>
          </table:table-cell>
          <table:table-cell table:style-name="ce21" table:formula="of:=INDEX(per_;stack)" office:value-type="float" office:value="49.8571428571429" calcext:value-type="float">
            <text:p>49.86</text:p>
          </table:table-cell>
          <table:table-cell table:style-name="ce21" table:formula="of:=INDEX(result;stack)" office:value-type="string" office:string-value="Pass+" calcext:value-type="string">
            <text:p>Pass+</text:p>
          </table:table-cell>
        </table:table-row>
        <table:table-row table:style-name="ro1">
          <table:table-cell table:number-columns-repeated="2"/>
          <table:table-cell table:style-name="ce2" office:value-type="float" office:value="23" calcext:value-type="float">
            <text:p>23</text:p>
          </table:table-cell>
          <table:table-cell table:style-name="ce3" office:value-type="string" calcext:value-type="string">
            <text:p>Mittalben Bharatbhai Parmar</text:p>
          </table:table-cell>
          <table:table-cell table:style-name="ce2" office:value-type="float" office:value="424" calcext:value-type="float">
            <text:p>424</text:p>
          </table:table-cell>
          <table:table-cell table:style-name="ce6" office:value-type="float" office:value="60.5714285714286" calcext:value-type="float">
            <text:p>60.57</text:p>
          </table:table-cell>
          <table:table-cell table:style-name="ce2" office:value-type="string" calcext:value-type="string">
            <text:p>Pass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style-name="ce4" table:formula="of:=COM.MICROSOFT.IFS(ISNUMBER(pass);pass;ISNUMBER(INDEX(pass2;ROW()-([.$I$4]+6)));INDEX(pass2;ROW()-([.$I$4]+6));ISNUMBER(INDEX(pass3;ROW()-([.$I$4]+[.$J$4]+6)));INDEX(pass3;ROW()-([.$I$4]+[.$J$4]+6));ISNUMBER(INDEX(fail;ROW()-([.$I$4]+[.$J$4]+[.$K$4]+6)));INDEX(fail;ROW()-([.$I$4]+[.$J$4]+[.$K$4]+6));ISNUMBER(INDEX(left1;ROW()-([.$I$4]+[.$J$4]+[.$K$4]+[.$L$4]+6)));INDEX(left1;ROW()-([.$I$4]+[.$J$4]+[.$K$4]+[.$L$4]+6)))" office:value-type="float" office:value="5" calcext:value-type="float">
            <text:p>5</text:p>
          </table:table-cell>
          <table:table-cell/>
          <table:table-cell table:style-name="ce20" table:formula="of:=INDEX(rollno;stack)" office:value-type="float" office:value="5" calcext:value-type="float">
            <text:p>5</text:p>
          </table:table-cell>
          <table:table-cell table:style-name="ce20" table:formula="of:=INDEX(names;stack)" office:value-type="string" office:string-value="Dhruvkumar Jitendrabhai Padhiyar" calcext:value-type="string">
            <text:p>Dhruvkumar Jitendrabhai Padhiyar</text:p>
          </table:table-cell>
          <table:table-cell table:style-name="ce20" table:formula="of:=INDEX(total;stack)" office:value-type="float" office:value="278" calcext:value-type="float">
            <text:p>278</text:p>
          </table:table-cell>
          <table:table-cell table:style-name="ce21" table:formula="of:=INDEX(per_;stack)" office:value-type="float" office:value="42.7692307692308" calcext:value-type="float">
            <text:p>42.77</text:p>
          </table:table-cell>
          <table:table-cell table:style-name="ce21" table:formula="of:=INDEX(result;stack)" office:value-type="string" office:string-value="Pass+" calcext:value-type="string">
            <text:p>Pass+</text:p>
          </table:table-cell>
        </table:table-row>
        <table:table-row table:style-name="ro1">
          <table:table-cell table:number-columns-repeated="2"/>
          <table:table-cell table:style-name="ce2" office:value-type="float" office:value="24" calcext:value-type="float">
            <text:p>24</text:p>
          </table:table-cell>
          <table:table-cell table:style-name="ce3" office:value-type="string" calcext:value-type="string">
            <text:p>Mo.Navajkhan Firojkhan Pathan</text:p>
          </table:table-cell>
          <table:table-cell table:style-name="ce2" office:value-type="float" office:value="355" calcext:value-type="float">
            <text:p>355</text:p>
          </table:table-cell>
          <table:table-cell table:style-name="ce6" office:value-type="float" office:value="50.7142857142857" calcext:value-type="float">
            <text:p>50.71</text:p>
          </table:table-cell>
          <table:table-cell table:style-name="ce2" office:value-type="string" calcext:value-type="string">
            <text:p>Pass*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style-name="ce4" table:formula="of:=COM.MICROSOFT.IFS(ISNUMBER(pass);pass;ISNUMBER(INDEX(pass2;ROW()-([.$I$4]+6)));INDEX(pass2;ROW()-([.$I$4]+6));ISNUMBER(INDEX(pass3;ROW()-([.$I$4]+[.$J$4]+6)));INDEX(pass3;ROW()-([.$I$4]+[.$J$4]+6));ISNUMBER(INDEX(fail;ROW()-([.$I$4]+[.$J$4]+[.$K$4]+6)));INDEX(fail;ROW()-([.$I$4]+[.$J$4]+[.$K$4]+6));ISNUMBER(INDEX(left1;ROW()-([.$I$4]+[.$J$4]+[.$K$4]+[.$L$4]+6)));INDEX(left1;ROW()-([.$I$4]+[.$J$4]+[.$K$4]+[.$L$4]+6)))" office:value-type="float" office:value="9" calcext:value-type="float">
            <text:p>9</text:p>
          </table:table-cell>
          <table:table-cell/>
          <table:table-cell table:style-name="ce20" table:formula="of:=INDEX(rollno;stack)" office:value-type="float" office:value="9" calcext:value-type="float">
            <text:p>9</text:p>
          </table:table-cell>
          <table:table-cell table:style-name="ce20" table:formula="of:=INDEX(names;stack)" office:value-type="string" office:string-value="Hetalben Arvindbhai Dungrabhil" calcext:value-type="string">
            <text:p>Hetalben Arvindbhai Dungrabhil</text:p>
          </table:table-cell>
          <table:table-cell table:style-name="ce20" table:formula="of:=INDEX(total;stack)" office:value-type="float" office:value="331" calcext:value-type="float">
            <text:p>331</text:p>
          </table:table-cell>
          <table:table-cell table:style-name="ce21" table:formula="of:=INDEX(per_;stack)" office:value-type="float" office:value="47.2857142857143" calcext:value-type="float">
            <text:p>47.29</text:p>
          </table:table-cell>
          <table:table-cell table:style-name="ce21" table:formula="of:=INDEX(result;stack)" office:value-type="string" office:string-value="Pass+" calcext:value-type="string">
            <text:p>Pass+</text:p>
          </table:table-cell>
        </table:table-row>
        <table:table-row table:style-name="ro1">
          <table:table-cell table:number-columns-repeated="2"/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Mo.Tehsinbeg Safakatbeg Mirza</text:p>
          </table:table-cell>
          <table:table-cell table:style-name="ce2" office:value-type="float" office:value="365" calcext:value-type="float">
            <text:p>365</text:p>
          </table:table-cell>
          <table:table-cell table:style-name="ce6" office:value-type="float" office:value="56.1538461538462" calcext:value-type="float">
            <text:p>56.15</text:p>
          </table:table-cell>
          <table:table-cell table:style-name="ce2" office:value-type="string" calcext:value-type="string">
            <text:p>Pass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style-name="ce4" table:formula="of:=COM.MICROSOFT.IFS(ISNUMBER(pass);pass;ISNUMBER(INDEX(pass2;ROW()-([.$I$4]+6)));INDEX(pass2;ROW()-([.$I$4]+6));ISNUMBER(INDEX(pass3;ROW()-([.$I$4]+[.$J$4]+6)));INDEX(pass3;ROW()-([.$I$4]+[.$J$4]+6));ISNUMBER(INDEX(fail;ROW()-([.$I$4]+[.$J$4]+[.$K$4]+6)));INDEX(fail;ROW()-([.$I$4]+[.$J$4]+[.$K$4]+6));ISNUMBER(INDEX(left1;ROW()-([.$I$4]+[.$J$4]+[.$K$4]+[.$L$4]+6)));INDEX(left1;ROW()-([.$I$4]+[.$J$4]+[.$K$4]+[.$L$4]+6)))" office:value-type="float" office:value="13" calcext:value-type="float">
            <text:p>13</text:p>
          </table:table-cell>
          <table:table-cell/>
          <table:table-cell table:style-name="ce20" table:formula="of:=INDEX(rollno;stack)" office:value-type="float" office:value="13" calcext:value-type="float">
            <text:p>13</text:p>
          </table:table-cell>
          <table:table-cell table:style-name="ce20" table:formula="of:=INDEX(names;stack)" office:value-type="string" office:string-value="Jayvira Pradeepbhai Makwana" calcext:value-type="string">
            <text:p>Jayvira Pradeepbhai Makwana</text:p>
          </table:table-cell>
          <table:table-cell table:style-name="ce20" table:formula="of:=INDEX(total;stack)" office:value-type="float" office:value="338" calcext:value-type="float">
            <text:p>338</text:p>
          </table:table-cell>
          <table:table-cell table:style-name="ce21" table:formula="of:=INDEX(per_;stack)" office:value-type="float" office:value="48.2857142857143" calcext:value-type="float">
            <text:p>48.29</text:p>
          </table:table-cell>
          <table:table-cell table:style-name="ce21" table:formula="of:=INDEX(result;stack)" office:value-type="string" office:string-value="Pass+" calcext:value-type="string">
            <text:p>Pass+</text:p>
          </table:table-cell>
        </table:table-row>
        <table:table-row table:style-name="ro1">
          <table:table-cell table:number-columns-repeated="2"/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Mo.Mushahidrazakhan Sadikullakhan Pathan</text:p>
          </table:table-cell>
          <table:table-cell table:style-name="ce2" office:value-type="float" office:value="252" calcext:value-type="float">
            <text:p>252</text:p>
          </table:table-cell>
          <table:table-cell table:style-name="ce6" office:value-type="float" office:value="36" calcext:value-type="float">
            <text:p>36.00</text:p>
          </table:table-cell>
          <table:table-cell table:style-name="ce2" office:value-type="string" calcext:value-type="string">
            <text:p>Fail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style-name="ce4" table:formula="of:=COM.MICROSOFT.IFS(ISNUMBER(pass);pass;ISNUMBER(INDEX(pass2;ROW()-([.$I$4]+6)));INDEX(pass2;ROW()-([.$I$4]+6));ISNUMBER(INDEX(pass3;ROW()-([.$I$4]+[.$J$4]+6)));INDEX(pass3;ROW()-([.$I$4]+[.$J$4]+6));ISNUMBER(INDEX(fail;ROW()-([.$I$4]+[.$J$4]+[.$K$4]+6)));INDEX(fail;ROW()-([.$I$4]+[.$J$4]+[.$K$4]+6));ISNUMBER(INDEX(left1;ROW()-([.$I$4]+[.$J$4]+[.$K$4]+[.$L$4]+6)));INDEX(left1;ROW()-([.$I$4]+[.$J$4]+[.$K$4]+[.$L$4]+6)))" office:value-type="float" office:value="20" calcext:value-type="float">
            <text:p>20</text:p>
          </table:table-cell>
          <table:table-cell/>
          <table:table-cell table:style-name="ce20" table:formula="of:=INDEX(rollno;stack)" office:value-type="float" office:value="20" calcext:value-type="float">
            <text:p>20</text:p>
          </table:table-cell>
          <table:table-cell table:style-name="ce20" table:formula="of:=INDEX(names;stack)" office:value-type="string" office:string-value="Meetkumar Kamleshkumar Solanki" calcext:value-type="string">
            <text:p>Meetkumar Kamleshkumar Solanki</text:p>
          </table:table-cell>
          <table:table-cell table:style-name="ce20" table:formula="of:=INDEX(total;stack)" office:value-type="float" office:value="331" calcext:value-type="float">
            <text:p>331</text:p>
          </table:table-cell>
          <table:table-cell table:style-name="ce21" table:formula="of:=INDEX(per_;stack)" office:value-type="float" office:value="47.2857142857143" calcext:value-type="float">
            <text:p>47.29</text:p>
          </table:table-cell>
          <table:table-cell table:style-name="ce21" table:formula="of:=INDEX(result;stack)" office:value-type="string" office:string-value="Pass+" calcext:value-type="string">
            <text:p>Pass+</text:p>
          </table:table-cell>
        </table:table-row>
        <table:table-row table:style-name="ro1">
          <table:table-cell table:number-columns-repeated="2"/>
          <table:table-cell table:style-name="ce2" office:value-type="float" office:value="27" calcext:value-type="float">
            <text:p>27</text:p>
          </table:table-cell>
          <table:table-cell table:style-name="ce3" office:value-type="string" calcext:value-type="string">
            <text:p>Nishaben Mangalbhai Chauhan</text:p>
          </table:table-cell>
          <table:table-cell table:style-name="ce2" office:value-type="float" office:value="413" calcext:value-type="float">
            <text:p>413</text:p>
          </table:table-cell>
          <table:table-cell table:style-name="ce6" office:value-type="float" office:value="59" calcext:value-type="float">
            <text:p>59.00</text:p>
          </table:table-cell>
          <table:table-cell table:style-name="ce2" office:value-type="string" calcext:value-type="string">
            <text:p>Pass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style-name="ce4" table:formula="of:=COM.MICROSOFT.IFS(ISNUMBER(pass);pass;ISNUMBER(INDEX(pass2;ROW()-([.$I$4]+6)));INDEX(pass2;ROW()-([.$I$4]+6));ISNUMBER(INDEX(pass3;ROW()-([.$I$4]+[.$J$4]+6)));INDEX(pass3;ROW()-([.$I$4]+[.$J$4]+6));ISNUMBER(INDEX(fail;ROW()-([.$I$4]+[.$J$4]+[.$K$4]+6)));INDEX(fail;ROW()-([.$I$4]+[.$J$4]+[.$K$4]+6));ISNUMBER(INDEX(left1;ROW()-([.$I$4]+[.$J$4]+[.$K$4]+[.$L$4]+6)));INDEX(left1;ROW()-([.$I$4]+[.$J$4]+[.$K$4]+[.$L$4]+6)))" office:value-type="float" office:value="21" calcext:value-type="float">
            <text:p>21</text:p>
          </table:table-cell>
          <table:table-cell/>
          <table:table-cell table:style-name="ce20" table:formula="of:=INDEX(rollno;stack)" office:value-type="float" office:value="21" calcext:value-type="float">
            <text:p>21</text:p>
          </table:table-cell>
          <table:table-cell table:style-name="ce20" table:formula="of:=INDEX(names;stack)" office:value-type="string" office:string-value="Mihir Harshadbhai Patel" calcext:value-type="string">
            <text:p>Mihir Harshadbhai Patel</text:p>
          </table:table-cell>
          <table:table-cell table:style-name="ce20" table:formula="of:=INDEX(total;stack)" office:value-type="float" office:value="327" calcext:value-type="float">
            <text:p>327</text:p>
          </table:table-cell>
          <table:table-cell table:style-name="ce21" table:formula="of:=INDEX(per_;stack)" office:value-type="float" office:value="46.7142857142857" calcext:value-type="float">
            <text:p>46.71</text:p>
          </table:table-cell>
          <table:table-cell table:style-name="ce21" table:formula="of:=INDEX(result;stack)" office:value-type="string" office:string-value="Pass+" calcext:value-type="string">
            <text:p>Pass+</text:p>
          </table:table-cell>
        </table:table-row>
        <table:table-row table:style-name="ro1">
          <table:table-cell table:number-columns-repeated="2"/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Nimishaben Ravindrabhai Padhiyar</text:p>
          </table:table-cell>
          <table:table-cell table:style-name="ce2" office:value-type="float" office:value="294" calcext:value-type="float">
            <text:p>294</text:p>
          </table:table-cell>
          <table:table-cell table:style-name="ce6" office:value-type="float" office:value="42" calcext:value-type="float">
            <text:p>42.00</text:p>
          </table:table-cell>
          <table:table-cell table:style-name="ce2" office:value-type="string" calcext:value-type="string">
            <text:p>Fail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style-name="ce4" table:formula="of:=COM.MICROSOFT.IFS(ISNUMBER(pass);pass;ISNUMBER(INDEX(pass2;ROW()-([.$I$4]+6)));INDEX(pass2;ROW()-([.$I$4]+6));ISNUMBER(INDEX(pass3;ROW()-([.$I$4]+[.$J$4]+6)));INDEX(pass3;ROW()-([.$I$4]+[.$J$4]+6));ISNUMBER(INDEX(fail;ROW()-([.$I$4]+[.$J$4]+[.$K$4]+6)));INDEX(fail;ROW()-([.$I$4]+[.$J$4]+[.$K$4]+6));ISNUMBER(INDEX(left1;ROW()-([.$I$4]+[.$J$4]+[.$K$4]+[.$L$4]+6)));INDEX(left1;ROW()-([.$I$4]+[.$J$4]+[.$K$4]+[.$L$4]+6)))" office:value-type="float" office:value="31" calcext:value-type="float">
            <text:p>31</text:p>
          </table:table-cell>
          <table:table-cell/>
          <table:table-cell table:style-name="ce20" table:formula="of:=INDEX(rollno;stack)" office:value-type="float" office:value="31" calcext:value-type="float">
            <text:p>31</text:p>
          </table:table-cell>
          <table:table-cell table:style-name="ce20" table:formula="of:=INDEX(names;stack)" office:value-type="string" office:string-value="Pranjalkumar Hasmukhkumar Parmar" calcext:value-type="string">
            <text:p>Pranjalkumar Hasmukhkumar Parmar</text:p>
          </table:table-cell>
          <table:table-cell table:style-name="ce20" table:formula="of:=INDEX(total;stack)" office:value-type="float" office:value="350" calcext:value-type="float">
            <text:p>350</text:p>
          </table:table-cell>
          <table:table-cell table:style-name="ce21" table:formula="of:=INDEX(per_;stack)" office:value-type="float" office:value="53.8461538461539" calcext:value-type="float">
            <text:p>53.85</text:p>
          </table:table-cell>
          <table:table-cell table:style-name="ce21" table:formula="of:=INDEX(result;stack)" office:value-type="string" office:string-value="Pass+" calcext:value-type="string">
            <text:p>Pass+</text:p>
          </table:table-cell>
        </table:table-row>
        <table:table-row table:style-name="ro1">
          <table:table-cell table:number-columns-repeated="2"/>
          <table:table-cell table:style-name="ce2" office:value-type="float" office:value="29" calcext:value-type="float">
            <text:p>29</text:p>
          </table:table-cell>
          <table:table-cell table:style-name="ce3" office:value-type="string" calcext:value-type="string">
            <text:p>Nishaben Dhirajbhai Harijan</text:p>
          </table:table-cell>
          <table:table-cell table:style-name="ce2" office:value-type="float" office:value="316" calcext:value-type="float">
            <text:p>316</text:p>
          </table:table-cell>
          <table:table-cell table:style-name="ce6" office:value-type="float" office:value="45.1428571428571" calcext:value-type="float">
            <text:p>45.14</text:p>
          </table:table-cell>
          <table:table-cell table:style-name="ce2" office:value-type="string" calcext:value-type="string">
            <text:p>Fail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style-name="ce4" table:formula="of:=COM.MICROSOFT.IFS(ISNUMBER(pass);pass;ISNUMBER(INDEX(pass2;ROW()-([.$I$4]+6)));INDEX(pass2;ROW()-([.$I$4]+6));ISNUMBER(INDEX(pass3;ROW()-([.$I$4]+[.$J$4]+6)));INDEX(pass3;ROW()-([.$I$4]+[.$J$4]+6));ISNUMBER(INDEX(fail;ROW()-([.$I$4]+[.$J$4]+[.$K$4]+6)));INDEX(fail;ROW()-([.$I$4]+[.$J$4]+[.$K$4]+6));ISNUMBER(INDEX(left1;ROW()-([.$I$4]+[.$J$4]+[.$K$4]+[.$L$4]+6)));INDEX(left1;ROW()-([.$I$4]+[.$J$4]+[.$K$4]+[.$L$4]+6)))" office:value-type="float" office:value="32" calcext:value-type="float">
            <text:p>32</text:p>
          </table:table-cell>
          <table:table-cell/>
          <table:table-cell table:style-name="ce20" table:formula="of:=INDEX(rollno;stack)" office:value-type="float" office:value="32" calcext:value-type="float">
            <text:p>32</text:p>
          </table:table-cell>
          <table:table-cell table:style-name="ce20" table:formula="of:=INDEX(names;stack)" office:value-type="string" office:string-value="Princykumari Manharbhai Vasava" calcext:value-type="string">
            <text:p>Princykumari Manharbhai Vasava</text:p>
          </table:table-cell>
          <table:table-cell table:style-name="ce20" table:formula="of:=INDEX(total;stack)" office:value-type="float" office:value="320" calcext:value-type="float">
            <text:p>320</text:p>
          </table:table-cell>
          <table:table-cell table:style-name="ce21" table:formula="of:=INDEX(per_;stack)" office:value-type="float" office:value="45.7142857142857" calcext:value-type="float">
            <text:p>45.71</text:p>
          </table:table-cell>
          <table:table-cell table:style-name="ce21" table:formula="of:=INDEX(result;stack)" office:value-type="string" office:string-value="Pass+" calcext:value-type="string">
            <text:p>Pass+</text:p>
          </table:table-cell>
        </table:table-row>
        <table:table-row table:style-name="ro1">
          <table:table-cell table:number-columns-repeated="2"/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Prachi Sandipbhai Jethva</text:p>
          </table:table-cell>
          <table:table-cell table:style-name="ce2" office:value-type="float" office:value="466" calcext:value-type="float">
            <text:p>466</text:p>
          </table:table-cell>
          <table:table-cell table:style-name="ce6" office:value-type="float" office:value="71.6923076923077" calcext:value-type="float">
            <text:p>71.69</text:p>
          </table:table-cell>
          <table:table-cell table:style-name="ce2" office:value-type="string" calcext:value-type="string">
            <text:p>Pass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style-name="ce4" table:formula="of:=COM.MICROSOFT.IFS(ISNUMBER(pass);pass;ISNUMBER(INDEX(pass2;ROW()-([.$I$4]+6)));INDEX(pass2;ROW()-([.$I$4]+6));ISNUMBER(INDEX(pass3;ROW()-([.$I$4]+[.$J$4]+6)));INDEX(pass3;ROW()-([.$I$4]+[.$J$4]+6));ISNUMBER(INDEX(fail;ROW()-([.$I$4]+[.$J$4]+[.$K$4]+6)));INDEX(fail;ROW()-([.$I$4]+[.$J$4]+[.$K$4]+6));ISNUMBER(INDEX(left1;ROW()-([.$I$4]+[.$J$4]+[.$K$4]+[.$L$4]+6)));INDEX(left1;ROW()-([.$I$4]+[.$J$4]+[.$K$4]+[.$L$4]+6)))" office:value-type="float" office:value="11" calcext:value-type="float">
            <text:p>11</text:p>
          </table:table-cell>
          <table:table-cell/>
          <table:table-cell table:style-name="ce20" table:formula="of:=INDEX(rollno;stack)" office:value-type="float" office:value="11" calcext:value-type="float">
            <text:p>11</text:p>
          </table:table-cell>
          <table:table-cell table:style-name="ce20" table:formula="of:=INDEX(names;stack)" office:value-type="string" office:string-value="Irfanafatma Manjurali Momin" calcext:value-type="string">
            <text:p>Irfanafatma Manjurali Momin</text:p>
          </table:table-cell>
          <table:table-cell table:style-name="ce20" table:formula="of:=INDEX(total;stack)" office:value-type="float" office:value="331" calcext:value-type="float">
            <text:p>331</text:p>
          </table:table-cell>
          <table:table-cell table:style-name="ce21" table:formula="of:=INDEX(per_;stack)" office:value-type="float" office:value="47.2857142857143" calcext:value-type="float">
            <text:p>47.29</text:p>
          </table:table-cell>
          <table:table-cell table:style-name="ce21" table:formula="of:=INDEX(result;stack)" office:value-type="string" office:string-value="Pass*" calcext:value-type="string">
            <text:p>Pass*</text:p>
          </table:table-cell>
        </table:table-row>
        <table:table-row table:style-name="ro1">
          <table:table-cell table:number-columns-repeated="2"/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Pranjalkumar Hasmukhkumar Parmar</text:p>
          </table:table-cell>
          <table:table-cell table:style-name="ce2" office:value-type="float" office:value="350" calcext:value-type="float">
            <text:p>350</text:p>
          </table:table-cell>
          <table:table-cell table:style-name="ce6" office:value-type="float" office:value="53.8461538461539" calcext:value-type="float">
            <text:p>53.85</text:p>
          </table:table-cell>
          <table:table-cell table:style-name="ce2" office:value-type="string" calcext:value-type="string">
            <text:p>Pass+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style-name="ce4" table:formula="of:=COM.MICROSOFT.IFS(ISNUMBER(pass);pass;ISNUMBER(INDEX(pass2;ROW()-([.$I$4]+6)));INDEX(pass2;ROW()-([.$I$4]+6));ISNUMBER(INDEX(pass3;ROW()-([.$I$4]+[.$J$4]+6)));INDEX(pass3;ROW()-([.$I$4]+[.$J$4]+6));ISNUMBER(INDEX(fail;ROW()-([.$I$4]+[.$J$4]+[.$K$4]+6)));INDEX(fail;ROW()-([.$I$4]+[.$J$4]+[.$K$4]+6));ISNUMBER(INDEX(left1;ROW()-([.$I$4]+[.$J$4]+[.$K$4]+[.$L$4]+6)));INDEX(left1;ROW()-([.$I$4]+[.$J$4]+[.$K$4]+[.$L$4]+6)))" office:value-type="float" office:value="24" calcext:value-type="float">
            <text:p>24</text:p>
          </table:table-cell>
          <table:table-cell/>
          <table:table-cell table:style-name="ce20" table:formula="of:=INDEX(rollno;stack)" office:value-type="float" office:value="24" calcext:value-type="float">
            <text:p>24</text:p>
          </table:table-cell>
          <table:table-cell table:style-name="ce20" table:formula="of:=INDEX(names;stack)" office:value-type="string" office:string-value="Mo.Navajkhan Firojkhan Pathan" calcext:value-type="string">
            <text:p>Mo.Navajkhan Firojkhan Pathan</text:p>
          </table:table-cell>
          <table:table-cell table:style-name="ce20" table:formula="of:=INDEX(total;stack)" office:value-type="float" office:value="355" calcext:value-type="float">
            <text:p>355</text:p>
          </table:table-cell>
          <table:table-cell table:style-name="ce21" table:formula="of:=INDEX(per_;stack)" office:value-type="float" office:value="50.7142857142857" calcext:value-type="float">
            <text:p>50.71</text:p>
          </table:table-cell>
          <table:table-cell table:style-name="ce21" table:formula="of:=INDEX(result;stack)" office:value-type="string" office:string-value="Pass*" calcext:value-type="string">
            <text:p>Pass*</text:p>
          </table:table-cell>
        </table:table-row>
        <table:table-row table:style-name="ro1">
          <table:table-cell table:number-columns-repeated="2"/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Princykumari Manharbhai Vasava</text:p>
          </table:table-cell>
          <table:table-cell table:style-name="ce2" office:value-type="float" office:value="320" calcext:value-type="float">
            <text:p>320</text:p>
          </table:table-cell>
          <table:table-cell table:style-name="ce6" office:value-type="float" office:value="45.7142857142857" calcext:value-type="float">
            <text:p>45.71</text:p>
          </table:table-cell>
          <table:table-cell table:style-name="ce2" office:value-type="string" calcext:value-type="string">
            <text:p>Pass+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style-name="ce4" table:formula="of:=COM.MICROSOFT.IFS(ISNUMBER(pass);pass;ISNUMBER(INDEX(pass2;ROW()-([.$I$4]+6)));INDEX(pass2;ROW()-([.$I$4]+6));ISNUMBER(INDEX(pass3;ROW()-([.$I$4]+[.$J$4]+6)));INDEX(pass3;ROW()-([.$I$4]+[.$J$4]+6));ISNUMBER(INDEX(fail;ROW()-([.$I$4]+[.$J$4]+[.$K$4]+6)));INDEX(fail;ROW()-([.$I$4]+[.$J$4]+[.$K$4]+6));ISNUMBER(INDEX(left1;ROW()-([.$I$4]+[.$J$4]+[.$K$4]+[.$L$4]+6)));INDEX(left1;ROW()-([.$I$4]+[.$J$4]+[.$K$4]+[.$L$4]+6)))" office:value-type="float" office:value="33" calcext:value-type="float">
            <text:p>33</text:p>
          </table:table-cell>
          <table:table-cell/>
          <table:table-cell table:style-name="ce20" table:formula="of:=INDEX(rollno;stack)" office:value-type="float" office:value="33" calcext:value-type="float">
            <text:p>33</text:p>
          </table:table-cell>
          <table:table-cell table:style-name="ce20" table:formula="of:=INDEX(names;stack)" office:value-type="string" office:string-value="Priyarsan Kalpeshbhai Desai" calcext:value-type="string">
            <text:p>Priyarsan Kalpeshbhai Desai</text:p>
          </table:table-cell>
          <table:table-cell table:style-name="ce20" table:formula="of:=INDEX(total;stack)" office:value-type="float" office:value="319" calcext:value-type="float">
            <text:p>319</text:p>
          </table:table-cell>
          <table:table-cell table:style-name="ce21" table:formula="of:=INDEX(per_;stack)" office:value-type="float" office:value="45.5714285714286" calcext:value-type="float">
            <text:p>45.57</text:p>
          </table:table-cell>
          <table:table-cell table:style-name="ce21" table:formula="of:=INDEX(result;stack)" office:value-type="string" office:string-value="Pass*" calcext:value-type="string">
            <text:p>Pass*</text:p>
          </table:table-cell>
        </table:table-row>
        <table:table-row table:style-name="ro1">
          <table:table-cell table:number-columns-repeated="2"/>
          <table:table-cell table:style-name="ce2" office:value-type="float" office:value="33" calcext:value-type="float">
            <text:p>33</text:p>
          </table:table-cell>
          <table:table-cell table:style-name="ce3" office:value-type="string" calcext:value-type="string">
            <text:p>Priyarsan Kalpeshbhai Desai</text:p>
          </table:table-cell>
          <table:table-cell table:style-name="ce2" office:value-type="float" office:value="319" calcext:value-type="float">
            <text:p>319</text:p>
          </table:table-cell>
          <table:table-cell table:style-name="ce6" office:value-type="float" office:value="45.5714285714286" calcext:value-type="float">
            <text:p>45.57</text:p>
          </table:table-cell>
          <table:table-cell table:style-name="ce2" office:value-type="string" calcext:value-type="string">
            <text:p>Pass*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style-name="ce4" table:formula="of:=COM.MICROSOFT.IFS(ISNUMBER(pass);pass;ISNUMBER(INDEX(pass2;ROW()-([.$I$4]+6)));INDEX(pass2;ROW()-([.$I$4]+6));ISNUMBER(INDEX(pass3;ROW()-([.$I$4]+[.$J$4]+6)));INDEX(pass3;ROW()-([.$I$4]+[.$J$4]+6));ISNUMBER(INDEX(fail;ROW()-([.$I$4]+[.$J$4]+[.$K$4]+6)));INDEX(fail;ROW()-([.$I$4]+[.$J$4]+[.$K$4]+6));ISNUMBER(INDEX(left1;ROW()-([.$I$4]+[.$J$4]+[.$K$4]+[.$L$4]+6)));INDEX(left1;ROW()-([.$I$4]+[.$J$4]+[.$K$4]+[.$L$4]+6)))" office:value-type="float" office:value="34" calcext:value-type="float">
            <text:p>34</text:p>
          </table:table-cell>
          <table:table-cell/>
          <table:table-cell table:style-name="ce20" table:formula="of:=INDEX(rollno;stack)" office:value-type="float" office:value="34" calcext:value-type="float">
            <text:p>34</text:p>
          </table:table-cell>
          <table:table-cell table:style-name="ce20" table:formula="of:=INDEX(names;stack)" office:value-type="string" office:string-value="Rajvantiben Navghanbhai Talpada" calcext:value-type="string">
            <text:p>Rajvantiben Navghanbhai Talpada</text:p>
          </table:table-cell>
          <table:table-cell table:style-name="ce20" table:formula="of:=INDEX(total;stack)" office:value-type="float" office:value="364" calcext:value-type="float">
            <text:p>364</text:p>
          </table:table-cell>
          <table:table-cell table:style-name="ce21" table:formula="of:=INDEX(per_;stack)" office:value-type="float" office:value="52" calcext:value-type="float">
            <text:p>52.00</text:p>
          </table:table-cell>
          <table:table-cell table:style-name="ce21" table:formula="of:=INDEX(result;stack)" office:value-type="string" office:string-value="Pass*" calcext:value-type="string">
            <text:p>Pass*</text:p>
          </table:table-cell>
        </table:table-row>
        <table:table-row table:style-name="ro1">
          <table:table-cell table:number-columns-repeated="2"/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Rajvantiben Navghanbhai Talpada</text:p>
          </table:table-cell>
          <table:table-cell table:style-name="ce2" office:value-type="float" office:value="364" calcext:value-type="float">
            <text:p>364</text:p>
          </table:table-cell>
          <table:table-cell table:style-name="ce6" office:value-type="float" office:value="52" calcext:value-type="float">
            <text:p>52.00</text:p>
          </table:table-cell>
          <table:table-cell table:style-name="ce2" office:value-type="string" calcext:value-type="string">
            <text:p>Pass*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style-name="ce4" table:formula="of:=COM.MICROSOFT.IFS(ISNUMBER(pass);pass;ISNUMBER(INDEX(pass2;ROW()-([.$I$4]+6)));INDEX(pass2;ROW()-([.$I$4]+6));ISNUMBER(INDEX(pass3;ROW()-([.$I$4]+[.$J$4]+6)));INDEX(pass3;ROW()-([.$I$4]+[.$J$4]+6));ISNUMBER(INDEX(fail;ROW()-([.$I$4]+[.$J$4]+[.$K$4]+6)));INDEX(fail;ROW()-([.$I$4]+[.$J$4]+[.$K$4]+6));ISNUMBER(INDEX(left1;ROW()-([.$I$4]+[.$J$4]+[.$K$4]+[.$L$4]+6)));INDEX(left1;ROW()-([.$I$4]+[.$J$4]+[.$K$4]+[.$L$4]+6)))" office:value-type="float" office:value="44" calcext:value-type="float">
            <text:p>44</text:p>
          </table:table-cell>
          <table:table-cell/>
          <table:table-cell table:style-name="ce20" table:formula="of:=INDEX(rollno;stack)" office:value-type="float" office:value="44" calcext:value-type="float">
            <text:p>44</text:p>
          </table:table-cell>
          <table:table-cell table:style-name="ce20" table:formula="of:=INDEX(names;stack)" office:value-type="string" office:string-value="Velencyben Pravinbhai Vankar" calcext:value-type="string">
            <text:p>Velencyben Pravinbhai Vankar</text:p>
          </table:table-cell>
          <table:table-cell table:style-name="ce20" table:formula="of:=INDEX(total;stack)" office:value-type="float" office:value="310" calcext:value-type="float">
            <text:p>310</text:p>
          </table:table-cell>
          <table:table-cell table:style-name="ce21" table:formula="of:=INDEX(per_;stack)" office:value-type="float" office:value="44.2857142857143" calcext:value-type="float">
            <text:p>44.29</text:p>
          </table:table-cell>
          <table:table-cell table:style-name="ce21" table:formula="of:=INDEX(result;stack)" office:value-type="string" office:string-value="Pass*" calcext:value-type="string">
            <text:p>Pass*</text:p>
          </table:table-cell>
        </table:table-row>
        <table:table-row table:style-name="ro1">
          <table:table-cell table:number-columns-repeated="2"/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Rudra Sejalben Parmar</text:p>
          </table:table-cell>
          <table:table-cell table:style-name="ce2" office:value-type="float" office:value="295" calcext:value-type="float">
            <text:p>295</text:p>
          </table:table-cell>
          <table:table-cell table:style-name="ce6" office:value-type="float" office:value="42.1428571428571" calcext:value-type="float">
            <text:p>42.14</text:p>
          </table:table-cell>
          <table:table-cell table:style-name="ce2" office:value-type="string" calcext:value-type="string">
            <text:p>Fail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style-name="ce4" table:formula="of:=COM.MICROSOFT.IFS(ISNUMBER(pass);pass;ISNUMBER(INDEX(pass2;ROW()-([.$I$4]+6)));INDEX(pass2;ROW()-([.$I$4]+6));ISNUMBER(INDEX(pass3;ROW()-([.$I$4]+[.$J$4]+6)));INDEX(pass3;ROW()-([.$I$4]+[.$J$4]+6));ISNUMBER(INDEX(fail;ROW()-([.$I$4]+[.$J$4]+[.$K$4]+6)));INDEX(fail;ROW()-([.$I$4]+[.$J$4]+[.$K$4]+6));ISNUMBER(INDEX(left1;ROW()-([.$I$4]+[.$J$4]+[.$K$4]+[.$L$4]+6)));INDEX(left1;ROW()-([.$I$4]+[.$J$4]+[.$K$4]+[.$L$4]+6)))" office:value-type="float" office:value="7" calcext:value-type="float">
            <text:p>7</text:p>
          </table:table-cell>
          <table:table-cell/>
          <table:table-cell table:style-name="ce20" table:formula="of:=INDEX(rollno;stack)" office:value-type="float" office:value="7" calcext:value-type="float">
            <text:p>7</text:p>
          </table:table-cell>
          <table:table-cell table:style-name="ce20" table:formula="of:=INDEX(names;stack)" office:value-type="string" office:string-value="Farhankhan Vasimkhan Pathan" calcext:value-type="string">
            <text:p>Farhankhan Vasimkhan Pathan</text:p>
          </table:table-cell>
          <table:table-cell table:style-name="ce20" table:formula="of:=INDEX(total;stack)" office:value-type="float" office:value="256" calcext:value-type="float">
            <text:p>256</text:p>
          </table:table-cell>
          <table:table-cell table:style-name="ce21" table:formula="of:=INDEX(per_;stack)" office:value-type="float" office:value="36.5714285714286" calcext:value-type="float">
            <text:p>36.57</text:p>
          </table:table-cell>
          <table:table-cell table:style-name="ce21" table:formula="of:=INDEX(result;stack)" office:value-type="string" office:string-value="Fail" calcext:value-type="string">
            <text:p>Fail</text:p>
          </table:table-cell>
        </table:table-row>
        <table:table-row table:style-name="ro1">
          <table:table-cell table:number-columns-repeated="2"/>
          <table:table-cell table:style-name="ce2" office:value-type="float" office:value="36" calcext:value-type="float">
            <text:p>36</text:p>
          </table:table-cell>
          <table:table-cell table:style-name="ce3" office:value-type="string" calcext:value-type="string">
            <text:p>Sangitaben Bhailalbhai Parmar</text:p>
          </table:table-cell>
          <table:table-cell table:style-name="ce2" office:value-type="float" office:value="453" calcext:value-type="float">
            <text:p>453</text:p>
          </table:table-cell>
          <table:table-cell table:style-name="ce6" office:value-type="float" office:value="64.7142857142857" calcext:value-type="float">
            <text:p>64.71</text:p>
          </table:table-cell>
          <table:table-cell table:style-name="ce2" office:value-type="string" calcext:value-type="string">
            <text:p>Pass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style-name="ce4" table:formula="of:=COM.MICROSOFT.IFS(ISNUMBER(pass);pass;ISNUMBER(INDEX(pass2;ROW()-([.$I$4]+6)));INDEX(pass2;ROW()-([.$I$4]+6));ISNUMBER(INDEX(pass3;ROW()-([.$I$4]+[.$J$4]+6)));INDEX(pass3;ROW()-([.$I$4]+[.$J$4]+6));ISNUMBER(INDEX(fail;ROW()-([.$I$4]+[.$J$4]+[.$K$4]+6)));INDEX(fail;ROW()-([.$I$4]+[.$J$4]+[.$K$4]+6));ISNUMBER(INDEX(left1;ROW()-([.$I$4]+[.$J$4]+[.$K$4]+[.$L$4]+6)));INDEX(left1;ROW()-([.$I$4]+[.$J$4]+[.$K$4]+[.$L$4]+6)))" office:value-type="float" office:value="14" calcext:value-type="float">
            <text:p>14</text:p>
          </table:table-cell>
          <table:table-cell/>
          <table:table-cell table:style-name="ce20" table:formula="of:=INDEX(rollno;stack)" office:value-type="float" office:value="14" calcext:value-type="float">
            <text:p>14</text:p>
          </table:table-cell>
          <table:table-cell table:style-name="ce20" table:formula="of:=INDEX(names;stack)" office:value-type="string" office:string-value="Jesmin Amitkumar Chauhan" calcext:value-type="string">
            <text:p>Jesmin Amitkumar Chauhan</text:p>
          </table:table-cell>
          <table:table-cell table:style-name="ce20" table:formula="of:=INDEX(total;stack)" office:value-type="float" office:value="269" calcext:value-type="float">
            <text:p>269</text:p>
          </table:table-cell>
          <table:table-cell table:style-name="ce21" table:formula="of:=INDEX(per_;stack)" office:value-type="float" office:value="38.4285714285714" calcext:value-type="float">
            <text:p>38.43</text:p>
          </table:table-cell>
          <table:table-cell table:style-name="ce21" table:formula="of:=INDEX(result;stack)" office:value-type="string" office:string-value="Fail" calcext:value-type="string">
            <text:p>Fail</text:p>
          </table:table-cell>
        </table:table-row>
        <table:table-row table:style-name="ro1">
          <table:table-cell table:number-columns-repeated="2"/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Shivangiben Manubhai Vaghela</text:p>
          </table:table-cell>
          <table:table-cell table:style-name="ce2" office:value-type="float" office:value="260" calcext:value-type="float">
            <text:p>260</text:p>
          </table:table-cell>
          <table:table-cell table:style-name="ce6" office:value-type="float" office:value="37.1428571428571" calcext:value-type="float">
            <text:p>37.14</text:p>
          </table:table-cell>
          <table:table-cell table:style-name="ce2" office:value-type="string" calcext:value-type="string">
            <text:p>Fail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style-name="ce4" table:formula="of:=COM.MICROSOFT.IFS(ISNUMBER(pass);pass;ISNUMBER(INDEX(pass2;ROW()-([.$I$4]+6)));INDEX(pass2;ROW()-([.$I$4]+6));ISNUMBER(INDEX(pass3;ROW()-([.$I$4]+[.$J$4]+6)));INDEX(pass3;ROW()-([.$I$4]+[.$J$4]+6));ISNUMBER(INDEX(fail;ROW()-([.$I$4]+[.$J$4]+[.$K$4]+6)));INDEX(fail;ROW()-([.$I$4]+[.$J$4]+[.$K$4]+6));ISNUMBER(INDEX(left1;ROW()-([.$I$4]+[.$J$4]+[.$K$4]+[.$L$4]+6)));INDEX(left1;ROW()-([.$I$4]+[.$J$4]+[.$K$4]+[.$L$4]+6)))" office:value-type="float" office:value="26" calcext:value-type="float">
            <text:p>26</text:p>
          </table:table-cell>
          <table:table-cell/>
          <table:table-cell table:style-name="ce20" table:formula="of:=INDEX(rollno;stack)" office:value-type="float" office:value="26" calcext:value-type="float">
            <text:p>26</text:p>
          </table:table-cell>
          <table:table-cell table:style-name="ce20" table:formula="of:=INDEX(names;stack)" office:value-type="string" office:string-value="Mo.Mushahidrazakhan Sadikullakhan Pathan" calcext:value-type="string">
            <text:p>Mo.Mushahidrazakhan Sadikullakhan Pathan</text:p>
          </table:table-cell>
          <table:table-cell table:style-name="ce20" table:formula="of:=INDEX(total;stack)" office:value-type="float" office:value="252" calcext:value-type="float">
            <text:p>252</text:p>
          </table:table-cell>
          <table:table-cell table:style-name="ce21" table:formula="of:=INDEX(per_;stack)" office:value-type="float" office:value="36" calcext:value-type="float">
            <text:p>36.00</text:p>
          </table:table-cell>
          <table:table-cell table:style-name="ce21" table:formula="of:=INDEX(result;stack)" office:value-type="string" office:string-value="Fail" calcext:value-type="string">
            <text:p>Fail</text:p>
          </table:table-cell>
        </table:table-row>
        <table:table-row table:style-name="ro1">
          <table:table-cell table:number-columns-repeated="2"/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Shradhha Dasarathsinh Sinh</text:p>
          </table:table-cell>
          <table:table-cell table:style-name="ce2" office:value-type="float" office:value="568" calcext:value-type="float">
            <text:p>568</text:p>
          </table:table-cell>
          <table:table-cell table:style-name="ce6" office:value-type="float" office:value="81.1428571428571" calcext:value-type="float">
            <text:p>81.14</text:p>
          </table:table-cell>
          <table:table-cell table:style-name="ce2" office:value-type="string" calcext:value-type="string">
            <text:p>Pass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style-name="ce4" table:formula="of:=COM.MICROSOFT.IFS(ISNUMBER(pass);pass;ISNUMBER(INDEX(pass2;ROW()-([.$I$4]+6)));INDEX(pass2;ROW()-([.$I$4]+6));ISNUMBER(INDEX(pass3;ROW()-([.$I$4]+[.$J$4]+6)));INDEX(pass3;ROW()-([.$I$4]+[.$J$4]+6));ISNUMBER(INDEX(fail;ROW()-([.$I$4]+[.$J$4]+[.$K$4]+6)));INDEX(fail;ROW()-([.$I$4]+[.$J$4]+[.$K$4]+6));ISNUMBER(INDEX(left1;ROW()-([.$I$4]+[.$J$4]+[.$K$4]+[.$L$4]+6)));INDEX(left1;ROW()-([.$I$4]+[.$J$4]+[.$K$4]+[.$L$4]+6)))" office:value-type="float" office:value="28" calcext:value-type="float">
            <text:p>28</text:p>
          </table:table-cell>
          <table:table-cell/>
          <table:table-cell table:style-name="ce20" table:formula="of:=INDEX(rollno;stack)" office:value-type="float" office:value="28" calcext:value-type="float">
            <text:p>28</text:p>
          </table:table-cell>
          <table:table-cell table:style-name="ce20" table:formula="of:=INDEX(names;stack)" office:value-type="string" office:string-value="Nimishaben Ravindrabhai Padhiyar" calcext:value-type="string">
            <text:p>Nimishaben Ravindrabhai Padhiyar</text:p>
          </table:table-cell>
          <table:table-cell table:style-name="ce20" table:formula="of:=INDEX(total;stack)" office:value-type="float" office:value="294" calcext:value-type="float">
            <text:p>294</text:p>
          </table:table-cell>
          <table:table-cell table:style-name="ce21" table:formula="of:=INDEX(per_;stack)" office:value-type="float" office:value="42" calcext:value-type="float">
            <text:p>42.00</text:p>
          </table:table-cell>
          <table:table-cell table:style-name="ce21" table:formula="of:=INDEX(result;stack)" office:value-type="string" office:string-value="Fail" calcext:value-type="string">
            <text:p>Fail</text:p>
          </table:table-cell>
        </table:table-row>
        <table:table-row table:style-name="ro1">
          <table:table-cell table:number-columns-repeated="2"/>
          <table:table-cell table:style-name="ce2" office:value-type="float" office:value="39" calcext:value-type="float">
            <text:p>39</text:p>
          </table:table-cell>
          <table:table-cell table:style-name="ce3" office:value-type="string" calcext:value-type="string">
            <text:p>Shreyaben Rameshbhai Parmar</text:p>
          </table:table-cell>
          <table:table-cell table:style-name="ce2" office:value-type="float" office:value="491" calcext:value-type="float">
            <text:p>491</text:p>
          </table:table-cell>
          <table:table-cell table:style-name="ce6" office:value-type="float" office:value="75.5384615384615" calcext:value-type="float">
            <text:p>75.54</text:p>
          </table:table-cell>
          <table:table-cell table:style-name="ce2" office:value-type="string" calcext:value-type="string">
            <text:p>Pass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style-name="ce4" table:formula="of:=COM.MICROSOFT.IFS(ISNUMBER(pass);pass;ISNUMBER(INDEX(pass2;ROW()-([.$I$4]+6)));INDEX(pass2;ROW()-([.$I$4]+6));ISNUMBER(INDEX(pass3;ROW()-([.$I$4]+[.$J$4]+6)));INDEX(pass3;ROW()-([.$I$4]+[.$J$4]+6));ISNUMBER(INDEX(fail;ROW()-([.$I$4]+[.$J$4]+[.$K$4]+6)));INDEX(fail;ROW()-([.$I$4]+[.$J$4]+[.$K$4]+6));ISNUMBER(INDEX(left1;ROW()-([.$I$4]+[.$J$4]+[.$K$4]+[.$L$4]+6)));INDEX(left1;ROW()-([.$I$4]+[.$J$4]+[.$K$4]+[.$L$4]+6)))" office:value-type="float" office:value="29" calcext:value-type="float">
            <text:p>29</text:p>
          </table:table-cell>
          <table:table-cell/>
          <table:table-cell table:style-name="ce20" table:formula="of:=INDEX(rollno;stack)" office:value-type="float" office:value="29" calcext:value-type="float">
            <text:p>29</text:p>
          </table:table-cell>
          <table:table-cell table:style-name="ce20" table:formula="of:=INDEX(names;stack)" office:value-type="string" office:string-value="Nishaben Dhirajbhai Harijan" calcext:value-type="string">
            <text:p>Nishaben Dhirajbhai Harijan</text:p>
          </table:table-cell>
          <table:table-cell table:style-name="ce20" table:formula="of:=INDEX(total;stack)" office:value-type="float" office:value="316" calcext:value-type="float">
            <text:p>316</text:p>
          </table:table-cell>
          <table:table-cell table:style-name="ce21" table:formula="of:=INDEX(per_;stack)" office:value-type="float" office:value="45.1428571428571" calcext:value-type="float">
            <text:p>45.14</text:p>
          </table:table-cell>
          <table:table-cell table:style-name="ce21" table:formula="of:=INDEX(result;stack)" office:value-type="string" office:string-value="Fail" calcext:value-type="string">
            <text:p>Fail</text:p>
          </table:table-cell>
        </table:table-row>
        <table:table-row table:style-name="ro1">
          <table:table-cell table:number-columns-repeated="2"/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Srushti Kamleshbhai Parmar</text:p>
          </table:table-cell>
          <table:table-cell table:style-name="ce2" office:value-type="float" office:value="499" calcext:value-type="float">
            <text:p>499</text:p>
          </table:table-cell>
          <table:table-cell table:style-name="ce6" office:value-type="float" office:value="71.2857142857143" calcext:value-type="float">
            <text:p>71.29</text:p>
          </table:table-cell>
          <table:table-cell table:style-name="ce2" office:value-type="string" calcext:value-type="string">
            <text:p>Pass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style-name="ce4" table:formula="of:=COM.MICROSOFT.IFS(ISNUMBER(pass);pass;ISNUMBER(INDEX(pass2;ROW()-([.$I$4]+6)));INDEX(pass2;ROW()-([.$I$4]+6));ISNUMBER(INDEX(pass3;ROW()-([.$I$4]+[.$J$4]+6)));INDEX(pass3;ROW()-([.$I$4]+[.$J$4]+6));ISNUMBER(INDEX(fail;ROW()-([.$I$4]+[.$J$4]+[.$K$4]+6)));INDEX(fail;ROW()-([.$I$4]+[.$J$4]+[.$K$4]+6));ISNUMBER(INDEX(left1;ROW()-([.$I$4]+[.$J$4]+[.$K$4]+[.$L$4]+6)));INDEX(left1;ROW()-([.$I$4]+[.$J$4]+[.$K$4]+[.$L$4]+6)))" office:value-type="float" office:value="35" calcext:value-type="float">
            <text:p>35</text:p>
          </table:table-cell>
          <table:table-cell/>
          <table:table-cell table:style-name="ce20" table:formula="of:=INDEX(rollno;stack)" office:value-type="float" office:value="35" calcext:value-type="float">
            <text:p>35</text:p>
          </table:table-cell>
          <table:table-cell table:style-name="ce20" table:formula="of:=INDEX(names;stack)" office:value-type="string" office:string-value="Rudra Sejalben Parmar" calcext:value-type="string">
            <text:p>Rudra Sejalben Parmar</text:p>
          </table:table-cell>
          <table:table-cell table:style-name="ce20" table:formula="of:=INDEX(total;stack)" office:value-type="float" office:value="295" calcext:value-type="float">
            <text:p>295</text:p>
          </table:table-cell>
          <table:table-cell table:style-name="ce21" table:formula="of:=INDEX(per_;stack)" office:value-type="float" office:value="42.1428571428571" calcext:value-type="float">
            <text:p>42.14</text:p>
          </table:table-cell>
          <table:table-cell table:style-name="ce21" table:formula="of:=INDEX(result;stack)" office:value-type="string" office:string-value="Fail" calcext:value-type="string">
            <text:p>Fail</text:p>
          </table:table-cell>
        </table:table-row>
        <table:table-row table:style-name="ro1">
          <table:table-cell table:number-columns-repeated="2"/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Vaibhavkumar Himmatbhai Parmar</text:p>
          </table:table-cell>
          <table:table-cell table:style-name="ce2" office:value-type="float" office:value="240" calcext:value-type="float">
            <text:p>240</text:p>
          </table:table-cell>
          <table:table-cell table:style-name="ce6" office:value-type="float" office:value="34.2857142857143" calcext:value-type="float">
            <text:p>34.29</text:p>
          </table:table-cell>
          <table:table-cell table:style-name="ce2" office:value-type="string" calcext:value-type="string">
            <text:p>Fail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style-name="ce4" table:formula="of:=COM.MICROSOFT.IFS(ISNUMBER(pass);pass;ISNUMBER(INDEX(pass2;ROW()-([.$I$4]+6)));INDEX(pass2;ROW()-([.$I$4]+6));ISNUMBER(INDEX(pass3;ROW()-([.$I$4]+[.$J$4]+6)));INDEX(pass3;ROW()-([.$I$4]+[.$J$4]+6));ISNUMBER(INDEX(fail;ROW()-([.$I$4]+[.$J$4]+[.$K$4]+6)));INDEX(fail;ROW()-([.$I$4]+[.$J$4]+[.$K$4]+6));ISNUMBER(INDEX(left1;ROW()-([.$I$4]+[.$J$4]+[.$K$4]+[.$L$4]+6)));INDEX(left1;ROW()-([.$I$4]+[.$J$4]+[.$K$4]+[.$L$4]+6)))" office:value-type="float" office:value="37" calcext:value-type="float">
            <text:p>37</text:p>
          </table:table-cell>
          <table:table-cell/>
          <table:table-cell table:style-name="ce20" table:formula="of:=INDEX(rollno;stack)" office:value-type="float" office:value="37" calcext:value-type="float">
            <text:p>37</text:p>
          </table:table-cell>
          <table:table-cell table:style-name="ce20" table:formula="of:=INDEX(names;stack)" office:value-type="string" office:string-value="Shivangiben Manubhai Vaghela" calcext:value-type="string">
            <text:p>Shivangiben Manubhai Vaghela</text:p>
          </table:table-cell>
          <table:table-cell table:style-name="ce20" table:formula="of:=INDEX(total;stack)" office:value-type="float" office:value="260" calcext:value-type="float">
            <text:p>260</text:p>
          </table:table-cell>
          <table:table-cell table:style-name="ce21" table:formula="of:=INDEX(per_;stack)" office:value-type="float" office:value="37.1428571428571" calcext:value-type="float">
            <text:p>37.14</text:p>
          </table:table-cell>
          <table:table-cell table:style-name="ce21" table:formula="of:=INDEX(result;stack)" office:value-type="string" office:string-value="Fail" calcext:value-type="string">
            <text:p>Fail</text:p>
          </table:table-cell>
        </table:table-row>
        <table:table-row table:style-name="ro1">
          <table:table-cell table:number-columns-repeated="2"/>
          <table:table-cell table:style-name="ce2" office:value-type="float" office:value="42" calcext:value-type="float">
            <text:p>42</text:p>
          </table:table-cell>
          <table:table-cell table:style-name="ce3" office:value-type="string" calcext:value-type="string">
            <text:p>Vaishaliben Bhanubhai Solanki</text:p>
          </table:table-cell>
          <table:table-cell table:style-name="ce2" office:value-type="string" calcext:value-type="string">
            <text:p>Left</text:p>
          </table:table-cell>
          <table:table-cell table:style-name="ce6" office:value-type="string" calcext:value-type="string">
            <text:p>Left</text:p>
          </table:table-cell>
          <table:table-cell table:style-name="ce2" office:value-type="string" calcext:value-type="string">
            <text:p>Left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style-name="ce4" table:formula="of:=COM.MICROSOFT.IFS(ISNUMBER(pass);pass;ISNUMBER(INDEX(pass2;ROW()-([.$I$4]+6)));INDEX(pass2;ROW()-([.$I$4]+6));ISNUMBER(INDEX(pass3;ROW()-([.$I$4]+[.$J$4]+6)));INDEX(pass3;ROW()-([.$I$4]+[.$J$4]+6));ISNUMBER(INDEX(fail;ROW()-([.$I$4]+[.$J$4]+[.$K$4]+6)));INDEX(fail;ROW()-([.$I$4]+[.$J$4]+[.$K$4]+6));ISNUMBER(INDEX(left1;ROW()-([.$I$4]+[.$J$4]+[.$K$4]+[.$L$4]+6)));INDEX(left1;ROW()-([.$I$4]+[.$J$4]+[.$K$4]+[.$L$4]+6)))" office:value-type="float" office:value="41" calcext:value-type="float">
            <text:p>41</text:p>
          </table:table-cell>
          <table:table-cell/>
          <table:table-cell table:style-name="ce20" table:formula="of:=INDEX(rollno;stack)" office:value-type="float" office:value="41" calcext:value-type="float">
            <text:p>41</text:p>
          </table:table-cell>
          <table:table-cell table:style-name="ce20" table:formula="of:=INDEX(names;stack)" office:value-type="string" office:string-value="Vaibhavkumar Himmatbhai Parmar" calcext:value-type="string">
            <text:p>Vaibhavkumar Himmatbhai Parmar</text:p>
          </table:table-cell>
          <table:table-cell table:style-name="ce20" table:formula="of:=INDEX(total;stack)" office:value-type="float" office:value="240" calcext:value-type="float">
            <text:p>240</text:p>
          </table:table-cell>
          <table:table-cell table:style-name="ce21" table:formula="of:=INDEX(per_;stack)" office:value-type="float" office:value="34.2857142857143" calcext:value-type="float">
            <text:p>34.29</text:p>
          </table:table-cell>
          <table:table-cell table:style-name="ce21" table:formula="of:=INDEX(result;stack)" office:value-type="string" office:string-value="Fail" calcext:value-type="string">
            <text:p>Fail</text:p>
          </table:table-cell>
        </table:table-row>
        <table:table-row table:style-name="ro1">
          <table:table-cell table:number-columns-repeated="2"/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Vandanaben Mukeshbhai Rathva</text:p>
          </table:table-cell>
          <table:table-cell table:style-name="ce2" office:value-type="float" office:value="259" calcext:value-type="float">
            <text:p>259</text:p>
          </table:table-cell>
          <table:table-cell table:style-name="ce6" office:value-type="float" office:value="37" calcext:value-type="float">
            <text:p>37.00</text:p>
          </table:table-cell>
          <table:table-cell table:style-name="ce2" office:value-type="string" calcext:value-type="string">
            <text:p>Fail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style-name="ce4" table:formula="of:=COM.MICROSOFT.IFS(ISNUMBER(pass);pass;ISNUMBER(INDEX(pass2;ROW()-([.$I$4]+6)));INDEX(pass2;ROW()-([.$I$4]+6));ISNUMBER(INDEX(pass3;ROW()-([.$I$4]+[.$J$4]+6)));INDEX(pass3;ROW()-([.$I$4]+[.$J$4]+6));ISNUMBER(INDEX(fail;ROW()-([.$I$4]+[.$J$4]+[.$K$4]+6)));INDEX(fail;ROW()-([.$I$4]+[.$J$4]+[.$K$4]+6));ISNUMBER(INDEX(left1;ROW()-([.$I$4]+[.$J$4]+[.$K$4]+[.$L$4]+6)));INDEX(left1;ROW()-([.$I$4]+[.$J$4]+[.$K$4]+[.$L$4]+6)))" office:value-type="float" office:value="43" calcext:value-type="float">
            <text:p>43</text:p>
          </table:table-cell>
          <table:table-cell/>
          <table:table-cell table:style-name="ce20" table:formula="of:=INDEX(rollno;stack)" office:value-type="float" office:value="43" calcext:value-type="float">
            <text:p>43</text:p>
          </table:table-cell>
          <table:table-cell table:style-name="ce20" table:formula="of:=INDEX(names;stack)" office:value-type="string" office:string-value="Vandanaben Mukeshbhai Rathva" calcext:value-type="string">
            <text:p>Vandanaben Mukeshbhai Rathva</text:p>
          </table:table-cell>
          <table:table-cell table:style-name="ce20" table:formula="of:=INDEX(total;stack)" office:value-type="float" office:value="259" calcext:value-type="float">
            <text:p>259</text:p>
          </table:table-cell>
          <table:table-cell table:style-name="ce21" table:formula="of:=INDEX(per_;stack)" office:value-type="float" office:value="37" calcext:value-type="float">
            <text:p>37.00</text:p>
          </table:table-cell>
          <table:table-cell table:style-name="ce21" table:formula="of:=INDEX(result;stack)" office:value-type="string" office:string-value="Fail" calcext:value-type="string">
            <text:p>Fail</text:p>
          </table:table-cell>
        </table:table-row>
        <table:table-row table:style-name="ro1">
          <table:table-cell table:number-columns-repeated="2"/>
          <table:table-cell table:style-name="ce2" office:value-type="float" office:value="44" calcext:value-type="float">
            <text:p>44</text:p>
          </table:table-cell>
          <table:table-cell table:style-name="ce3" office:value-type="string" calcext:value-type="string">
            <text:p>Velencyben Pravinbhai Vankar</text:p>
          </table:table-cell>
          <table:table-cell table:style-name="ce2" office:value-type="float" office:value="310" calcext:value-type="float">
            <text:p>310</text:p>
          </table:table-cell>
          <table:table-cell table:style-name="ce6" office:value-type="float" office:value="44.2857142857143" calcext:value-type="float">
            <text:p>44.29</text:p>
          </table:table-cell>
          <table:table-cell table:style-name="ce2" office:value-type="string" calcext:value-type="string">
            <text:p>Pass*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style-name="ce4" table:formula="of:=COM.MICROSOFT.IFS(ISNUMBER(pass);pass;ISNUMBER(INDEX(pass2;ROW()-([.$I$4]+6)));INDEX(pass2;ROW()-([.$I$4]+6));ISNUMBER(INDEX(pass3;ROW()-([.$I$4]+[.$J$4]+6)));INDEX(pass3;ROW()-([.$I$4]+[.$J$4]+6));ISNUMBER(INDEX(fail;ROW()-([.$I$4]+[.$J$4]+[.$K$4]+6)));INDEX(fail;ROW()-([.$I$4]+[.$J$4]+[.$K$4]+6));ISNUMBER(INDEX(left1;ROW()-([.$I$4]+[.$J$4]+[.$K$4]+[.$L$4]+6)));INDEX(left1;ROW()-([.$I$4]+[.$J$4]+[.$K$4]+[.$L$4]+6)))" office:value-type="float" office:value="18" calcext:value-type="float">
            <text:p>18</text:p>
          </table:table-cell>
          <table:table-cell/>
          <table:table-cell table:style-name="ce20" table:formula="of:=INDEX(rollno;stack)" office:value-type="float" office:value="18" calcext:value-type="float">
            <text:p>18</text:p>
          </table:table-cell>
          <table:table-cell table:style-name="ce20" table:formula="of:=INDEX(names;stack)" office:value-type="string" office:string-value="Ma.Taukirullakhan Nazimkhan Pathan" calcext:value-type="string">
            <text:p>Ma.Taukirullakhan Nazimkhan Pathan</text:p>
          </table:table-cell>
          <table:table-cell table:style-name="ce20" table:formula="of:=INDEX(total;stack)" office:value-type="string" office:string-value="Left" calcext:value-type="string">
            <text:p>Left</text:p>
          </table:table-cell>
          <table:table-cell table:style-name="ce21" table:formula="of:=INDEX(per_;stack)" office:value-type="string" office:string-value="Left" calcext:value-type="string">
            <text:p>Left</text:p>
          </table:table-cell>
          <table:table-cell table:style-name="ce21" table:formula="of:=INDEX(result;stack)" office:value-type="string" office:string-value="Left" calcext:value-type="string">
            <text:p>Left</text:p>
          </table:table-cell>
        </table:table-row>
        <table:table-row table:style-name="ro1">
          <table:table-cell table:number-columns-repeated="2"/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Vraj Dushyantbhai Makwana</text:p>
          </table:table-cell>
          <table:table-cell table:style-name="ce2" office:value-type="float" office:value="411" calcext:value-type="float">
            <text:p>411</text:p>
          </table:table-cell>
          <table:table-cell table:style-name="ce6" office:value-type="float" office:value="63.2307692307692" calcext:value-type="float">
            <text:p>63.23</text:p>
          </table:table-cell>
          <table:table-cell table:style-name="ce2" office:value-type="string" calcext:value-type="string">
            <text:p>Pass</text:p>
          </table:table-cell>
          <table:table-cell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style-name="ce4" table:formula="of:=COM.MICROSOFT.IFS(ISNUMBER(pass);pass;ISNUMBER(INDEX(pass2;ROW()-([.$I$4]+6)));INDEX(pass2;ROW()-([.$I$4]+6));ISNUMBER(INDEX(pass3;ROW()-([.$I$4]+[.$J$4]+6)));INDEX(pass3;ROW()-([.$I$4]+[.$J$4]+6));ISNUMBER(INDEX(fail;ROW()-([.$I$4]+[.$J$4]+[.$K$4]+6)));INDEX(fail;ROW()-([.$I$4]+[.$J$4]+[.$K$4]+6));ISNUMBER(INDEX(left1;ROW()-([.$I$4]+[.$J$4]+[.$K$4]+[.$L$4]+6)));INDEX(left1;ROW()-([.$I$4]+[.$J$4]+[.$K$4]+[.$L$4]+6)))" office:value-type="float" office:value="42" calcext:value-type="float">
            <text:p>42</text:p>
          </table:table-cell>
          <table:table-cell/>
          <table:table-cell table:style-name="ce20" table:formula="of:=INDEX(rollno;stack)" office:value-type="float" office:value="42" calcext:value-type="float">
            <text:p>42</text:p>
          </table:table-cell>
          <table:table-cell table:style-name="ce20" table:formula="of:=INDEX(names;stack)" office:value-type="string" office:string-value="Vaishaliben Bhanubhai Solanki" calcext:value-type="string">
            <text:p>Vaishaliben Bhanubhai Solanki</text:p>
          </table:table-cell>
          <table:table-cell table:style-name="ce20" table:formula="of:=INDEX(total;stack)" office:value-type="string" office:string-value="Left" calcext:value-type="string">
            <text:p>Left</text:p>
          </table:table-cell>
          <table:table-cell table:style-name="ce21" table:formula="of:=INDEX(per_;stack)" office:value-type="string" office:string-value="Left" calcext:value-type="string">
            <text:p>Left</text:p>
          </table:table-cell>
          <table:table-cell table:style-name="ce21" table:formula="of:=INDEX(result;stack)" office:value-type="string" office:string-value="Left" calcext:value-type="string">
            <text:p>Left</text:p>
          </table:table-cell>
        </table:table-row>
        <table:table-row table:style-name="ro1" table:number-rows-repeated="35">
          <table:table-cell table:number-columns-repeated="4"/>
          <table:table-cell table:style-name="ce4"/>
          <table:table-cell table:number-columns-repeated="15"/>
        </table:table-row>
        <table:table-row table:style-name="ro1" table:number-rows-repeated="1048489">
          <table:table-cell table:number-columns-repeated="20"/>
        </table:table-row>
        <table:table-row table:style-name="ro1">
          <table:table-cell table:number-columns-repeated="20"/>
        </table:table-row>
      </table:table>
      <table:named-expressions>
        <table:named-range table:name="fail" table:base-cell-address="$Sheet1.$L$7" table:cell-range-address="$Sheet1.$L$7:.$L$51"/>
        <table:named-range table:name="left1" table:base-cell-address="$Sheet1.$M$7" table:cell-range-address="$Sheet1.$M$7:.$M$51"/>
        <table:named-range table:name="names" table:base-cell-address="$Sheet1.$D$7" table:cell-range-address="$Sheet1.$D$7:.$D$51"/>
        <table:named-range table:name="pass" table:base-cell-address="$Sheet1.$I$7" table:cell-range-address="$Sheet1.$I$7:.$I$51"/>
        <table:named-range table:name="pass2" table:base-cell-address="$Sheet1.$J$7" table:cell-range-address="$Sheet1.$J$7:.$J$51"/>
        <table:named-range table:name="pass3" table:base-cell-address="$Sheet1.$K$7" table:cell-range-address="$Sheet1.$K$7:.$K$51"/>
        <table:named-range table:name="per_" table:base-cell-address="$Sheet1.$F$7" table:cell-range-address="$Sheet1.$F$7:.$F$51"/>
        <table:named-range table:name="result" table:base-cell-address="$Sheet1.$G$7" table:cell-range-address="$Sheet1.$G$7:.$G$51"/>
        <table:named-range table:name="rollno" table:base-cell-address="$Sheet1.$C$7" table:cell-range-address="$Sheet1.$C$7:.$C$51"/>
        <table:named-range table:name="stack" table:base-cell-address="$Sheet1.$N$7" table:cell-range-address="$Sheet1.$N$7:.$N$51"/>
        <table:named-range table:name="total" table:base-cell-address="$Sheet1.$E$7" table:cell-range-address="$Sheet1.$E$7:.$E$5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ohit Gujarati" svg:font-family="'Lohit Gujarati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n" fo:country="IN" style:font-name-asian="Microsoft YaHei" style:font-size-asian="10pt" style:language-asian="zh" style:country-asian="CN" style:font-name-complex="Lohit Gujarati" style:font-size-complex="10pt" style:language-complex="gu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N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gu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ohit Gujarati" style:font-family-complex="'Lohit Gujarat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0P0" style:volatile="true">
      <number:currency-symbol number:language="gu" number:country="IN">₹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gu" number:country="IN">₹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gu" number:country="IN">₹</number:currency-symbol>
      <number:number number:decimal-places="2" number:min-decimal-places="2" number:min-integer-digits="1" number:grouping="true"/>
    </number:currency-style>
    <number:currency-style style:name="N122">
      <number:text>-</number:text>
      <number:currency-symbol number:language="gu" number:country="IN">₹</number:currency-symbol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gu" number:country="IN">₹</number:currency-symbol>
      <number:number number:decimal-places="0" number:min-decimal-places="0" number:min-integer-digits="1" number:grouping="true"/>
    </number:currency-style>
    <number:currency-style style:name="N123">
      <style:text-properties fo:color="#ff0000"/>
      <number:text>-</number:text>
      <number:currency-symbol number:language="gu" number:country="IN">₹</number:currency-symbol>
      <number:number number:decimal-places="0" number:min-decimal-places="0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gu" number:country="IN">₹</number:currency-symbol>
      <number:number number:decimal-places="2" number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gu" number:country="IN">₹</number:currency-symbol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gu" number:country="IN">₹</number:currency-symbol>
      <number:number number:decimal-places="2" number:min-decimal-places="0" number:decimal-replacement="--" number:min-integer-digits="1" number:grouping="true"/>
    </number:currency-style>
    <number:currency-style style:name="N126">
      <style:text-properties fo:color="#ff0000"/>
      <number:text>-</number:text>
      <number:currency-symbol number:language="gu" number:country="IN">₹</number:currency-symbol>
      <number:number number:decimal-places="2" number:min-decimal-places="0" number:decimal-replacement="--" number:min-integer-digits="1" number:grouping="true"/>
      <style:map style:condition="value()&gt;=0" style:apply-style-name="N126P0"/>
    </number:currency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9P0" style:volatile="true">
      <number:text>₹ </number:text>
      <number:number number:decimal-places="0" number:min-decimal-places="0" number:min-integer-digits="1" number:grouping="true"/>
    </number:number-style>
    <number:number-style style:name="N129">
      <number:text>₹ 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time-style style:name="N133">
      <number:hours/>
      <number:text>:</number:text>
      <number:minutes number:style="long"/>
    </number:time-style>
    <number:number-style style:name="N135P0" style:volatile="true">
      <number:text>રૂ 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રૂ 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7P0" style:volatile="true">
      <number:text>£</number:text>
      <number:number number:decimal-places="2" number:min-decimal-places="2" number:min-integer-digits="1" number:grouping="true"/>
    </number:number-style>
    <number:number-style style:name="N137">
      <number:text>-£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9P0" style:volatile="true">
      <number:text>રૂ </number:text>
      <number:number number:decimal-places="2" number:min-decimal-places="2" number:min-integer-digits="1" number:grouping="true"/>
      <number:text> </number:text>
    </number:number-style>
    <number:number-style style:name="N139">
      <number:text>(રૂ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રૂ </number:text>
      <number:number number:decimal-places="0" number:min-decimal-places="0" number:min-integer-digits="1" number:grouping="true"/>
      <number:text> </number:text>
    </number:number-style>
    <number:number-style style:name="N141">
      <number:text>(રૂ 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/>
    </number:number-style>
    <number:number-style style:name="N147">
      <style:text-properties fo:color="#ff0000"/>
      <number:number number:decimal-places="0" number:min-decimal-places="0" number:min-integer-digits="1"/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52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રૂ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રૂ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રૂ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રૂ 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રૂ 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£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£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text>રૂ </number:text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રૂ 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₹ 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₹ 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number:min-decimal-places="2" number:min-integer-digits="1" number:grouping="true"/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8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text>% </number:text>
      <number:number number:decimal-places="2" number:min-decimal-places="0" number:decimal-replacement="" number:min-integer-digits="0"/>
    </number:number-style>
    <number:time-style style:name="N184">
      <number:minutes number:style="long"/>
      <number:text>:</number:text>
      <number:seconds number:style="long"/>
    </number:time-style>
    <number:number-style style:name="N185P0" style:volatile="true">
      <number:text>₹ </number:text>
      <number:number number:decimal-places="0" number:min-decimal-places="0" number:min-integer-digits="1" number:grouping="true"/>
    </number:number-style>
    <number:number-style style:name="N185">
      <style:text-properties fo:color="#ff0000"/>
      <number:text>₹ 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">
      <number:number number:decimal-places="0" number:min-decimal-places="0" number:min-integer-digits="3"/>
    </number:number-style>
    <number:time-style style:name="N18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8P0" style:volatile="true">
      <number:text>રૂ </number:text>
      <number:number number:decimal-places="2" number:min-decimal-places="2" number:min-integer-digits="1" number:grouping="true"/>
    </number:number-style>
    <number:number-style style:name="N188">
      <number:text>રૂ -</number:text>
      <number:number number:decimal-places="2" number:min-decimal-places="2" number:min-integer-digits="1" number:grouping="true"/>
      <style:map style:condition="value()&gt;=0" style:apply-style-name="N188P0"/>
    </number:number-style>
    <number:time-style style:name="N18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0">
      <number:number number:decimal-places="2" number:min-decimal-places="2" number:min-integer-digits="2"/>
    </number:number-style>
    <number:number-style style:name="N191P0" style:volatile="true">
      <number:text>₹ </number:text>
      <number:number number:decimal-places="2" number:min-decimal-places="2" number:min-integer-digits="1" number:grouping="true"/>
    </number:number-style>
    <number:number-style style:name="N191">
      <number:text>₹ -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time-style style:name="N194">
      <number:hours/>
      <number:text>:</number:text>
      <number:minutes number:style="long"/>
      <number:text> </number:text>
      <number:am-pm/>
    </number:time-style>
    <number:number-style style:name="N195">
      <number:number number:decimal-places="0" number:min-decimal-places="0" number:min-integer-digits="2"/>
    </number:number-style>
    <number:number-style style:name="N196P0" style:volatile="true">
      <number:text>રૂ </number:text>
      <number:number number:decimal-places="0" number:min-decimal-places="0" number:min-integer-digits="1" number:grouping="true"/>
      <number:text> </number:text>
    </number:number-style>
    <number:number-style style:name="N196">
      <style:text-properties fo:color="#ff0000"/>
      <number:text>(રૂ 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number-style style:name="N200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€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time-style style:name="N205">
      <number:hours/>
      <number:text>:</number:text>
      <number:minutes number:style="long"/>
      <number:text>:</number:text>
      <number:seconds number:style="long"/>
    </number:time-style>
    <number:number-style style:name="N207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07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scientific-number number:decimal-places="5" number:min-decimal-places="5" number:min-integer-digits="1" number:min-exponent-digits="2" number:exponent-interval="1" number:forced-exponent-sign="true"/>
    </number:number-style>
    <number:time-style style:name="N209">
      <number:minutes number:style="long"/>
      <number:text>:</number:text>
      <number:seconds number:style="long" number:decimal-places="1"/>
    </number:time-style>
    <number:number-style style:name="N210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10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214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રૂ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 રૂ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રૂ </number:text>
      <number:fill-character> </number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રૂ </number:text>
      <number:number number:decimal-places="0" number:min-decimal-places="0" number:min-integer-digits="1" number:grouping="true"/>
    </number:number-style>
    <number:number-style style:name="N218">
      <number:text>રૂ -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19P0" style:volatile="true">
      <number:number number:decimal-places="2" number:min-decimal-places="2" number:min-integer-digits="1" number:grouping="true"/>
    </number:number-style>
    <number:number-style style:name="N219">
      <number:text>-</number:text>
      <number:number number:decimal-places="2" number:min-decimal-places="2" number:min-integer-digits="1" number:grouping="true"/>
      <style:map style:condition="value()&gt;=0" style:apply-style-name="N219P0"/>
    </number:number-style>
    <number:number-style style:name="N223P0" style:volatile="true">
      <number:text> રૂ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 રૂ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3P2" style:volatile="true">
      <number:text> રૂ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2" number:min-decimal-places="2" number:min-integer-digits="2"/>
      <number:text> %</number:text>
    </number:number-style>
    <number:number-style style:name="N226P0" style:volatile="true">
      <number:text> રૂ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 રૂ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રૂ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text>RANK =  </number:text>
      <number:number number:decimal-places="0" number:min-decimal-places="0" number:min-integer-digits="2"/>
    </number:number-style>
    <number:number-style style:name="N228">
      <number:number number:decimal-places="1" number:min-decimal-places="1" number:min-integer-digits="1"/>
    </number:number-style>
    <number:number-style style:name="N2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$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> ₹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6P1" style:volatile="true">
      <number:text> ₹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36P2" style:volatile="true">
      <number:text> ₹ </number:text>
      <number:fill-character> </number:fill-character>
      <number:text>-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text>£</number:text>
      <number:number number:decimal-places="0" number:min-decimal-places="0" number:min-integer-digits="1" number:grouping="true"/>
    </number:number-style>
    <number:number-style style:name="N238">
      <number:text>-£</number:text>
      <number:number number:decimal-places="0" number:min-decimal-places="0" number:min-integer-digits="1" number:grouping="true"/>
      <style:map style:condition="value()&gt;=0" style:apply-style-name="N238P0"/>
    </number:number-style>
    <number:number-style style:name="N239P0" style:volatile="true">
      <number:text>£</number:text>
      <number:number number:decimal-places="0" number:min-decimal-places="0" number:min-integer-digits="1" number:grouping="true"/>
    </number:number-style>
    <number:number-style style:name="N239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239P0"/>
    </number:number-style>
    <number:number-style style:name="N243P0" style:volatile="true">
      <number:text> ₹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 ₹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43P2" style:volatile="true">
      <number:text> ₹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text>% </number:text>
    </number:number-style>
    <number:number-style style:name="N245">
      <number:number number:decimal-places="2" number:min-decimal-places="2" number:min-integer-digits="2"/>
      <number:text> % </number:text>
    </number:number-style>
    <number:date-style style:name="N246">
      <number:text>RANK =  </number:text>
      <number:day/>
      <number:text>st</number:text>
    </number:date-style>
    <number:number-style style:name="N247">
      <number:number number:decimal-places="0" number:min-decimal-places="0" number:min-integer-digits="0"/>
    </number:number-style>
    <number:number-style style:name="N249P0" style:volatile="true">
      <number:number number:min-integer-digits="1"/>
    </number:number-style>
    <number:number-style style:name="N249P1" style:volatile="true">
      <number:number number:min-integer-digits="1"/>
    </number:number-style>
    <number:number-style style:name="N249P2" style:volatile="true">
      <number:text/>
    </number:number-style>
    <number:text-style style:name="N249">
      <number:text-content/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0P0" style:volatile="true">
      <number:day number:style="long"/>
      <number:text>/</number:text>
      <number:month number:style="long"/>
      <number:text>/</number:text>
      <number:year/>
    </number:date-style>
    <number:text-style style:name="N250">
      <number:text-content/>
      <style:map style:condition="value()&lt;=1.7976931348623157E+308" style:apply-style-name="N250P0"/>
    </number:text-style>
    <number:text-style style:name="N251P0" style:volatile="true">
      <number:text-content/>
    </number:text-style>
    <number:date-style style:name="N251P1" style:volatile="true">
      <number:day number:style="long"/>
      <number:text>/</number:text>
      <number:month number:style="long"/>
      <number:text>/</number:text>
      <number:year/>
    </number:date-style>
    <number:number-style style:name="N251">
      <number:text/>
      <style:map style:condition="value()&gt;0" style:apply-style-name="N251P0"/>
      <style:map style:condition="value()&lt;0" style:apply-style-name="N251P1"/>
    </number:number-style>
    <number:date-style style:name="N252P0" style:volatile="true">
      <number:day number:style="long"/>
      <number:text>/</number:text>
      <number:month number:style="long"/>
      <number:text>/</number:text>
      <number:year/>
    </number:date-style>
    <number:number-style style:name="N252">
      <number:number number:decimal-places="0" number:min-decimal-places="0" number:min-integer-digits="1"/>
      <style:map style:condition="value()&gt;=0" style:apply-style-name="N252P0"/>
    </number:number-style>
    <number:date-style style:name="N253P0" style:volatile="true">
      <number:day number:style="long"/>
      <number:text>/</number:text>
      <number:month number:style="long"/>
      <number:text>/</number:text>
      <number:year/>
    </number:date-style>
    <number:number-style style:name="N253P1" style:volatile="true">
      <number:text/>
    </number:number-style>
    <number:number-style style:name="N253">
      <number:number number:decimal-places="0" number:min-decimal-places="0" number:min-integer-digits="1"/>
      <style:map style:condition="value()&gt;0" style:apply-style-name="N253P0"/>
      <style:map style:condition="value()&lt;0" style:apply-style-name="N253P1"/>
    </number:number-style>
    <number:date-style style:name="N254P0" style:volatile="true">
      <number:day number:style="long"/>
      <number:text>/</number:text>
      <number:month number:style="long"/>
      <number:text>/</number:text>
      <number:year/>
    </number:date-style>
    <number:number-style style:name="N254P1" style:volatile="true">
      <number:text/>
    </number:number-style>
    <number:number-style style:name="N254P2" style:volatile="true">
      <number:text/>
    </number:number-style>
    <number:text-style style:name="N254">
      <number:text/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number:number number:min-integer-digits="1"/>
    </number:number-style>
    <number:date-style style:name="N256P1" style:volatile="true">
      <number:day/>
      <number:text>at</number:text>
      <number:year/>
    </number:date-style>
    <number:number-style style:name="N256P2" style:volatile="true">
      <number:text/>
    </number:number-style>
    <number:text-style style:name="N256">
      <number:text/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number number:min-integer-digits="1"/>
    </number:number-style>
    <number:number-style style:name="N257P1" style:volatile="true">
      <number:text/>
    </number:number-style>
    <number:number-style style:name="N257P2" style:volatile="true">
      <number:text/>
    </number:number-style>
    <number:text-style style:name="N257">
      <number:text-content/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number:number number:min-integer-digits="1"/>
    </number:number-style>
    <number:date-style style:name="N258P1" style:volatile="true">
      <number:day/>
      <number:text>at</number:text>
      <number:year/>
    </number:date-style>
    <number:number-style style:name="N258P2" style:volatile="true">
      <number:text/>
    </number:number-style>
    <number:text-style style:name="N258">
      <number:text-content/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number number:min-integer-digits="1"/>
    </number:number-style>
    <number:number-style style:name="N259P1" style:volatile="true">
      <number:text/>
    </number:number-style>
    <number:number-style style:name="N259P2" style:volatile="true">
      <number:text/>
    </number:number-style>
    <number:text-style style:name="N259">
      <number:day/>
      <number:text>at</number:text>
      <number:year/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">
      <number:number number:decimal-places="0" number:min-decimal-places="0" number:min-integer-digits="0">
        <number:embedded-text number:position="8"> </number:embedded-text>
        <number:embedded-text number:position="4"> </number:embedded-text>
      </number:number>
    </number:number-style>
    <number:number-style style:name="N261P0" style:volatile="true">
      <number:text/>
    </number:number-style>
    <number:number-style style:name="N261">
      <number:number number:min-integer-digits="1"/>
      <style:map style:condition="value()=0" style:apply-style-name="N261P0"/>
    </number:number-style>
    <number:currency-style style:name="N26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263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63P0"/>
    </number:currency-style>
    <number:currency-style style:name="N26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264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64P0"/>
    </number:currency-style>
    <number:currency-style style:name="N26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266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66P0"/>
    </number:currency-style>
    <number:currency-style style:name="N26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267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67P0"/>
    </number:currency-style>
    <number:date-style style:name="N268">
      <number:month/>
      <number:text>/</number:text>
      <number:day/>
      <number:text>/</number:text>
      <number:year number:style="long"/>
    </number:date-style>
    <number:date-style style:name="N269">
      <number:day/>
      <number:text>/</number:text>
      <number:month number:textual="true"/>
      <number:text>/</number:text>
      <number:year/>
    </number:date-style>
    <number:date-style style:name="N270">
      <number:day/>
      <number:text>/</number:text>
      <number:month number:textual="true"/>
    </number:date-style>
    <number:date-style style:name="N271">
      <number:month number:textual="true"/>
      <number:text>/</number:text>
      <number:year/>
    </number:date-style>
    <number:date-style style:name="N27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74P0" style:volatile="true">
      <number:number number:decimal-places="0" number:min-decimal-places="0" number:min-integer-digits="1" number:grouping="true"/>
      <number:text> </number:text>
    </number:number-style>
    <number:number-style style:name="N2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74P0"/>
    </number:number-style>
    <number:number-style style:name="N276P0" style:volatile="true">
      <number:number number:decimal-places="2" number:min-decimal-places="2" number:min-integer-digits="1" number:grouping="true"/>
      <number:text> </number:text>
    </number:number-style>
    <number:number-style style:name="N27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76P0"/>
    </number:number-style>
    <number:number-style style:name="N277">
      <number:number number:decimal-places="3" number:min-decimal-places="3" number:min-integer-digits="0"/>
    </number:number-style>
    <number:currency-style style:name="N281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81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81P2" style:volatile="true">
      <number:currency-symbol/>
      <number:fill-character> </number:fill-character>
      <number:text>- </number:text>
    </number:currency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currency-style style:name="N28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8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8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date-style style:name="N286">
      <number:month number:style="long"/>
      <number:text>/</number:text>
      <number:day number:style="long"/>
      <number:text>/</number:text>
      <number:year/>
    </number:date-style>
    <number:date-style style:name="N287">
      <number:month number:style="long"/>
      <number:text>/</number:text>
      <number:day number:style="long"/>
      <number:text>/</number:text>
      <number:year number:style="long"/>
    </number:date-style>
    <number:date-style style:name="N28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288">
      <number:text-content/>
      <style:map style:condition="value()&lt;=1.7976931348623157E+308" style:apply-style-name="N288P0"/>
    </number:text-style>
    <number:date-style style:name="N28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290">
      <number:number number:decimal-places="0" number:min-decimal-places="0" number:min-integer-digits="0">
        <number:embedded-text number:position="12"> </number:embedded-text>
        <number:embedded-text number:position="8"> </number:embedded-text>
        <number:embedded-text number:position="4"> </number:embedded-text>
      </number:number>
    </number:number-style>
    <number:number-style style:name="N291">
      <number:number number:decimal-places="2" number:min-decimal-places="2" number:min-integer-digits="0"/>
      <number:text>  %</number:text>
    </number:number-style>
    <number:number-style style:name="N29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">
      <number:number number:decimal-places="14" number:min-decimal-places="14" number:min-integer-digits="1"/>
    </number:number-style>
    <number:number-style style:name="N295">
      <number:number number:decimal-places="13" number:min-decimal-places="13" number:min-integer-digits="1"/>
    </number:number-style>
    <number:number-style style:name="N296">
      <number:number number:decimal-places="12" number:min-decimal-places="12" number:min-integer-digits="1"/>
    </number:number-style>
    <number:number-style style:name="N297">
      <number:number number:min-integer-digits="1"/>
      <number:text> %</number:text>
    </number:number-style>
    <number:number-style style:name="N298">
      <number:number number:decimal-places="1" number:min-decimal-places="1" number:min-integer-digits="0"/>
      <number:text> %</number:text>
    </number:number-style>
    <number:number-style style:name="N30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0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02P2" style:volatile="true">
      <number:text loext:blank-width-char="-"> </number:text>
      <number:fill-character> </number:fill-character>
      <number:text>- _-</number:text>
    </number:number-style>
    <number:text-style style:name="N302">
      <number:text loext:blank-width-char="-"> </number:text>
      <number:text-content/>
      <number:text loext:blank-width-char="-"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number:text loext:blank-width-char=" ">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306P1" style:volatile="true">
      <number:text loext:blank-width-char=" ">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306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306">
      <number:text loext:blank-width-char=" "> </number:text>
      <number:text-content/>
      <number:text loext:blank-width-char=" "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1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1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310">
      <number:text loext:blank-width-char="-"> </number:text>
      <number:text-content/>
      <number:text loext:blank-width-char="-"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text-style style:name="N311">
      <number:text-content/>
      <number:text>DD/MM/YY</number:text>
    </number:text-style>
    <number:number-style style:name="N312">
      <number:text>#### #### "####</number:text>
    </number:number-style>
    <number:number-style style:name="N313">
      <number:number number:decimal-places="0" number:min-decimal-places="0" number:min-integer-digits="0">
        <number:embedded-text number:position="16"> </number:embedded-text>
        <number:embedded-text number:position="12"> </number:embedded-text>
        <number:embedded-text number:position="8"> </number:embedded-text>
        <number:embedded-text number:position="4"> </number:embedded-text>
      </number:number>
    </number:number-style>
    <number:number-style style:name="N314">
      <number:number number:decimal-places="0" number:min-decimal-places="0" number:min-integer-digits="0">
        <number:embedded-text number:position="5"> </number:embedded-text>
      </number:number>
    </number:number-style>
    <number:text-style style:name="N315">
      <number:text-content/>
      <number:text-content/>
      <number:text-content/>
      <number:text-content/>
      <number:text> </number:text>
      <number:text-content/>
      <number:text-content/>
      <number:text-content/>
      <number:text-content/>
      <number:text> </number:text>
      <number:text-content/>
      <number:text-content/>
      <number:text-content/>
      <number:text-content/>
    </number:text-style>
    <number:number-style style:name="N316">
      <number:number number:decimal-places="0" number:min-decimal-places="0" number:min-integer-digits="11">
        <number:embedded-text number:position="7"> </number:embedded-text>
        <number:embedded-text number:position="3"> </number:embedded-text>
      </number:number>
    </number:number-style>
    <number:number-style style:name="N317">
      <number:number number:decimal-places="0" number:min-decimal-places="0" number:min-integer-digits="11">
        <number:embedded-text number:position="7">-</number:embedded-text>
        <number:embedded-text number:position="3">-</number:embedded-text>
      </number:number>
    </number:number-style>
    <number:number-style style:name="N3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318">
      <number:text> </number:text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currency-style style:name="N320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20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20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320">
      <number:text> </number:text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currency-style style:name="N322P0" style:volatile="true">
      <number:currency-symbol number:language="en" number:country="IN">Rs.</number:currency-symbol>
      <number:number number:decimal-places="2" number:min-decimal-places="2" number:min-integer-digits="1" number:grouping="true"/>
    </number:currency-style>
    <number:currency-style style:name="N322">
      <style:text-properties fo:color="#ff0000"/>
      <number:text>-</number:text>
      <number:currency-symbol number:language="en" number:country="IN">Rs.</number:currency-symbol>
      <number:number number:decimal-places="2" number:min-decimal-places="2" number:min-integer-digits="1" number:grouping="true"/>
      <style:map style:condition="value()&gt;=0" style:apply-style-name="N322P0"/>
    </number:currency-style>
    <number:time-style style:name="N323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324">
      <number:number number:decimal-places="2" number:min-decimal-places="2" number:min-integer-digits="0"/>
    </number:number-style>
    <number:number-style style:name="N325P0" style:volatile="true">
      <number:number number:decimal-places="0" number:min-decimal-places="0" number:min-integer-digits="1"/>
    </number:number-style>
    <number:number-style style:name="N325">
      <style:text-properties fo:color="#ff0000"/>
      <number:text>-</number:text>
      <number:number number:decimal-places="0" number:min-decimal-places="0" number:min-integer-digits="1"/>
      <style:map style:condition="value()&gt;=0" style:apply-style-name="N325P0"/>
    </number:number-style>
    <number:date-style style:name="N326" number:title="User-defined">
      <number:day number:style="long"/>
      <number:text>-</number:text>
      <number:month number:style="long"/>
      <number:text>-</number:text>
      <number:year/>
    </number:date-style>
    <number:date-style style:name="N327">
      <number:month number:textual="true"/>
      <number:text>-</number:text>
      <number:year/>
    </number:date-style>
    <number:date-style style:name="N328">
      <number:day/>
      <number:text>-</number:text>
      <number:month number:textual="true"/>
      <number:text>-</number:text>
      <number:year/>
    </number:date-style>
    <number:date-style style:name="N329">
      <number:day/>
      <number:text>-</number:text>
      <number:month number:textual="true"/>
    </number:date-style>
    <number:date-style style:name="N330">
      <number:fill-character>\</number:fill-character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331">
      <number:fill-character> </number:fill-character>
      <number:day/>
      <number:text> </number:text>
      <number:month number:style="long" number:textual="true"/>
      <number:text> </number:text>
      <number:year number:style="long"/>
    </number:date-style>
    <number:number-style style:name="N3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2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4P0" style:volatile="true">
      <number:text>$</number:text>
      <number:number number:decimal-places="2" number:min-decimal-places="2" number:min-integer-digits="1" number:grouping="true"/>
    </number:number-style>
    <number:number-style style:name="N33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34P0"/>
    </number:number-style>
    <number:number-style style:name="N33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6P2" style:volatile="true">
      <number:text> $</number:text>
      <number:fill-character> </number:fill-character>
      <number:text>-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9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text>- </number:text>
      <number:number number:decimal-places="0" number:min-decimal-places="0" number:min-integer-digits="1"/>
    </number:number-style>
    <number:number-style style:name="N341">
      <number:text>શૈક્ષણિક વર્ષ </number:text>
    </number:number-style>
    <number:number-style style:name="N342">
      <number:number number:decimal-places="0" number:min-decimal-places="0" number:min-integer-digits="1"/>
      <number:text>   -</number:text>
    </number:number-style>
    <number:percentage-style style:name="N343">
      <number:number number:decimal-places="1" number:min-decimal-places="1" number:min-integer-digits="1"/>
      <number:text>%</number:text>
    </number:percentage-style>
    <number:number-style style:name="N3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1P2" style:volatile="true">
      <number:text> </number:text>
      <number:fill-character> </number:fill-character>
      <number:text>-   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5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5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355">
      <number:text> </number:text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7P0" style:volatile="true">
      <number:number number:decimal-places="8" number:min-decimal-places="8" number:min-integer-digits="1" number:grouping="true"/>
    </number:number-style>
    <number:number-style style:name="N357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357P0"/>
    </number:number-style>
    <number:number-style style:name="N361P0" style:volatile="true">
      <number:text> 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1P1" style:volatile="true">
      <number:text> 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61P2" style:volatile="true">
      <number:text> Fr. </number:text>
      <number:fill-character> </number:fill-character>
      <number:text>-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5P0" style:volatile="true">
      <number:text> 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5P1" style:volatile="true">
      <number:text> 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5P2" style:volatile="true">
      <number:text> Fr.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7P0" style:volatile="true">
      <number:text>\</number:text>
      <number:number number:decimal-places="2" number:min-decimal-places="2" number:min-integer-digits="1" number:grouping="true"/>
    </number:number-style>
    <number:number-style style:name="N367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367P0"/>
    </number:number-style>
    <number:number-style style:name="N369P0" style:volatile="true">
      <number:text>\</number:text>
      <number:number number:decimal-places="0" number:min-decimal-places="0" number:min-integer-digits="1" number:grouping="true"/>
    </number:number-style>
    <number:number-style style:name="N369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369P0"/>
    </number:number-style>
    <number:date-style style:name="N371P0" style:volatile="true">
      <number:day/>
      <number:text>/</number:text>
      <number:month number:style="long"/>
      <number:text>/</number:text>
      <number:year number:style="long"/>
    </number:date-style>
    <number:text-style style:name="N371">
      <number:text-content/>
      <style:map style:condition="value()&lt;=1.7976931348623157E+308" style:apply-style-name="N371P0"/>
    </number:text-style>
    <number:percentage-style style:name="N372">
      <number:number number:decimal-places="1" number:min-decimal-places="1" number:min-integer-digits="1"/>
      <number:text> %</number:text>
    </number:percentage-style>
    <number:number-style style:name="N373">
      <number:text>-  </number:text>
      <number:number number:decimal-places="0" number:min-decimal-places="0" number:min-integer-digits="1"/>
    </number:number-style>
    <number:number-style style:name="N374">
      <number:text>+</number:text>
      <number:number number:decimal-places="0" number:min-decimal-places="0" number:min-integer-digits="1"/>
    </number:number-style>
    <number:number-style style:name="N375">
      <number:number number:decimal-places="1" number:min-decimal-places="1" number:min-integer-digits="1" number:grouping="true"/>
    </number:number-style>
    <number:number-style style:name="N376">
      <number:number number:decimal-places="0" number:min-decimal-places="0" number:min-integer-digits="2" number:grouping="true"/>
    </number:number-style>
    <number:number-style style:name="N37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7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0P0" style:volatile="true">
      <number:text> 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0P1" style:volatile="true">
      <number:text> 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80P2" style:volatile="true">
      <number:text> Fr.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8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8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382">
      <number:text> </number:text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384">
      <number:text> </number:text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385">
      <number:text> </number:text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7P2" style:volatile="true">
      <number:text> $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currency-style style:name="N389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9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89P2" style:volatile="true">
      <number:currency-symbol/>
      <number:fill-character> </number:fill-character>
      <number:text>-</number:text>
      <number:number number:decimal-places="0" number:min-decimal-places="0" number:min-integer-digits="2"/>
      <number:text> </number:text>
    </number:currency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0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9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2P2" style:volatile="true">
      <number:text> </number:text>
      <number:fill-character> </number:fill-character>
      <number:text>- _-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min-integer-digits="1"/>
      <number:text> &amp;</number:text>
    </number:number-style>
    <number:number-style style:name="N394">
      <number:number number:decimal-places="2" number:min-decimal-places="2" number:min-integer-digits="0"/>
      <number:text> %</number:text>
    </number:number-style>
    <number:number-style style:name="N395">
      <number:number number:min-integer-digits="1"/>
      <number:text>+</number:text>
    </number:number-style>
    <number:number-style style:name="N397P0" style:volatile="true">
      <number:number number:decimal-places="0" number:min-decimal-places="0" number:min-integer-digits="1"/>
    </number:number-style>
    <number:number-style style:name="N397P1" style:volatile="true">
      <number:text>-</number:text>
      <number:number number:decimal-places="0" number:min-decimal-places="0" number:min-integer-digits="1"/>
    </number:number-style>
    <number:number-style style:name="N397">
      <number:text>ZERO</number:text>
      <style:map style:condition="value()&gt;0" style:apply-style-name="N397P0"/>
      <style:map style:condition="value()&lt;0" style:apply-style-name="N397P1"/>
    </number:number-style>
    <number:number-style style:name="N398P0" style:volatile="true">
      <number:number number:decimal-places="0" number:min-decimal-places="0" number:min-integer-digits="2"/>
    </number:number-style>
    <number:number-style style:name="N398P1" style:volatile="true">
      <number:text>-</number:text>
      <number:number number:decimal-places="0" number:min-decimal-places="0" number:min-integer-digits="1"/>
    </number:number-style>
    <number:number-style style:name="N398">
      <number:text>ZERO</number:text>
      <style:map style:condition="value()&gt;0" style:apply-style-name="N398P0"/>
      <style:map style:condition="value()&lt;0" style:apply-style-name="N398P1"/>
    </number:number-style>
    <number:number-style style:name="N400P0" style:volatile="true">
      <number:number number:decimal-places="1" number:min-decimal-places="1" number:min-integer-digits="2"/>
    </number:number-style>
    <number:number-style style:name="N400P1" style:volatile="true">
      <number:text>-</number:text>
      <number:number number:decimal-places="0" number:min-decimal-places="0" number:min-integer-digits="1"/>
    </number:number-style>
    <number:number-style style:name="N400">
      <number:text>ZERO</number:text>
      <style:map style:condition="value()&gt;0" style:apply-style-name="N400P0"/>
      <style:map style:condition="value()&lt;0" style:apply-style-name="N400P1"/>
    </number:number-style>
    <number:number-style style:name="N402P0" style:volatile="true">
      <number:number number:decimal-places="1" number:min-decimal-places="1" number:min-integer-digits="2">
        <number:embedded-text number:position="-1">.</number:embedded-text>
      </number:number>
    </number:number-style>
    <number:number-style style:name="N402P1" style:volatile="true">
      <number:text>-</number:text>
      <number:number number:decimal-places="0" number:min-decimal-places="0" number:min-integer-digits="1"/>
    </number:number-style>
    <number:number-style style:name="N402">
      <number:text>Zero</number:text>
      <style:map style:condition="value()&gt;0" style:apply-style-name="N402P0"/>
      <style:map style:condition="value()&lt;0" style:apply-style-name="N402P1"/>
    </number:number-style>
    <number:number-style style:name="N403P0" style:volatile="true">
      <number:number number:decimal-places="1" number:min-decimal-places="1" number:min-integer-digits="2"/>
    </number:number-style>
    <number:number-style style:name="N403P1" style:volatile="true">
      <number:text>-</number:text>
      <number:number number:decimal-places="0" number:min-decimal-places="0" number:min-integer-digits="1"/>
    </number:number-style>
    <number:number-style style:name="N403">
      <number:text>Zero</number:text>
      <style:map style:condition="value()&gt;0" style:apply-style-name="N403P0"/>
      <style:map style:condition="value()&lt;0" style:apply-style-name="N403P1"/>
    </number:number-style>
    <number:number-style style:name="N404P0" style:volatile="true">
      <number:number number:decimal-places="1" number:min-decimal-places="1" number:min-integer-digits="2"/>
    </number:number-style>
    <number:number-style style:name="N404P1" style:volatile="true">
      <number:text>-</number:text>
      <number:number number:decimal-places="0" number:min-decimal-places="0" number:min-integer-digits="1"/>
    </number:number-style>
    <number:number-style style:name="N404">
      <number:text>Absent</number:text>
      <style:map style:condition="value()&gt;0" style:apply-style-name="N404P0"/>
      <style:map style:condition="value()&lt;0" style:apply-style-name="N404P1"/>
    </number:number-style>
    <number:number-style style:name="N405P0" style:volatile="true">
      <number:number number:decimal-places="1" number:min-decimal-places="1" number:min-integer-digits="2"/>
    </number:number-style>
    <number:number-style style:name="N405P1" style:volatile="true">
      <number:text>-</number:text>
      <number:number number:decimal-places="0" number:min-decimal-places="0" number:min-integer-digits="1"/>
    </number:number-style>
    <number:number-style style:name="N405">
      <number:text>AB</number:text>
      <style:map style:condition="value()&gt;0" style:apply-style-name="N405P0"/>
      <style:map style:condition="value()&lt;0" style:apply-style-name="N405P1"/>
    </number:number-style>
    <number:number-style style:name="N406">
      <number:number number:decimal-places="11" number:min-decimal-places="11" number:min-integer-digits="1"/>
    </number:number-style>
    <number:number-style style:name="N407">
      <number:number number:decimal-places="10" number:min-decimal-places="10" number:min-integer-digits="1"/>
    </number:number-style>
    <number:number-style style:name="N408">
      <number:number number:decimal-places="9" number:min-decimal-places="9" number:min-integer-digits="1"/>
    </number:number-style>
    <number:number-style style:name="N409">
      <number:number number:decimal-places="8" number:min-decimal-places="8" number:min-integer-digits="1"/>
    </number:number-style>
    <number:number-style style:name="N410">
      <number:number number:decimal-places="7" number:min-decimal-places="7" number:min-integer-digits="1"/>
    </number:number-style>
    <number:number-style style:name="N411">
      <number:number number:decimal-places="6" number:min-decimal-places="6" number:min-integer-digits="1"/>
    </number:number-style>
    <number:number-style style:name="N412">
      <number:number number:decimal-places="5" number:min-decimal-places="5" number:min-integer-digits="1"/>
    </number:number-style>
    <number:number-style style:name="N413">
      <number:number number:decimal-places="4" number:min-decimal-places="4" number:min-integer-digits="1"/>
    </number:number-style>
    <number:number-style style:name="N414">
      <number:number number:decimal-places="3" number:min-decimal-places="3" number:min-integer-digits="1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date-style style:name="N10165P0" style:volatile="true" number:language="en" number:country="US">
      <number:day number:style="long"/>
      <number:text>/</number:text>
      <number:month number:textual="true"/>
      <number:text>/</number:text>
      <number:year/>
    </number:date-style>
    <number:text-style style:name="N10165" number:language="en" number:country="US">
      <number:text-content/>
      <style:map style:condition="value()&lt;=1.7976931348623157E+308" style:apply-style-name="N10165P0"/>
    </number:text-style>
    <number:number-style style:name="N20119" number:language="en" number:country="IN" loext:transliteration-spellout="ordinal-number" number:transliteration-language="en" number:transliteration-country="IN">
      <number:number number:decimal-places="0" number:min-decimal-places="0" number:min-integer-digits="1"/>
    </number:number-style>
    <number:date-style style:name="N20121P0" style:volatile="true" number:language="en" number:country="IN">
      <number:day number:style="long"/>
      <number:text>-</number:text>
      <number:month number:style="long"/>
      <number:text>-</number:text>
      <number:year number:style="long"/>
    </number:date-style>
    <number:text-style style:name="N20121" number:language="en" number:country="IN">
      <number:text-content/>
      <style:map style:condition="value()&lt;=1.7976931348623157E+308" style:apply-style-name="N20121P0"/>
    </number:text-style>
    <number:number-style style:name="N20122P0" style:volatile="true" number:language="en" number:country="IN">
      <number:number number:decimal-places="0" number:min-decimal-places="0" number:min-integer-digits="1" number:grouping="true"/>
    </number:number-style>
    <number:number-style style:name="N20122" number:language="en" number:country="IN">
      <number:text>-</number:text>
      <number:number number:decimal-places="0" number:min-decimal-places="0" number:min-integer-digits="1" number:grouping="true"/>
      <style:map style:condition="value()&gt;=0" style:apply-style-name="N20122P0"/>
    </number:number-style>
    <number:number-style style:name="N20123P0" style:volatile="true" number:language="en" number:country="IN">
      <number:number number:decimal-places="0" number:min-decimal-places="0" number:min-integer-digits="1" number:grouping="true"/>
    </number:number-style>
    <number:number-style style:name="N20123" number:language="en" number:country="IN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3P0"/>
    </number:number-style>
    <number:number-style style:name="N20124P0" style:volatile="true" number:language="en" number:country="IN">
      <number:number number:decimal-places="2" number:min-decimal-places="2" number:min-integer-digits="1" number:grouping="true"/>
    </number:number-style>
    <number:number-style style:name="N20124" number:language="en" number:country="IN">
      <number:text>-</number:text>
      <number:number number:decimal-places="2" number:min-decimal-places="2" number:min-integer-digits="1" number:grouping="true"/>
      <style:map style:condition="value()&gt;=0" style:apply-style-name="N20124P0"/>
    </number:number-style>
    <number:number-style style:name="N20125P0" style:volatile="true" number:language="en" number:country="IN">
      <number:number number:decimal-places="2" number:min-decimal-places="2" number:min-integer-digits="1" number:grouping="true"/>
    </number:number-style>
    <number:number-style style:name="N20125" number:language="en" number:country="IN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5P0"/>
    </number:number-style>
    <number:number-style style:name="N20129P0" style:volatile="true" number:language="en" number:country="IN">
      <number:text> </number:text>
      <number:number number:decimal-places="0" number:min-decimal-places="0" number:min-integer-digits="1" number:grouping="true"/>
      <number:text> </number:text>
    </number:number-style>
    <number:number-style style:name="N20129P1" style:volatile="true" number:language="en" number:country="IN">
      <number:text>-</number:text>
      <number:number number:decimal-places="0" number:min-decimal-places="0" number:min-integer-digits="1" number:grouping="true"/>
      <number:text> </number:text>
    </number:number-style>
    <number:number-style style:name="N20129P2" style:volatile="true" number:language="en" number:country="IN">
      <number:text> - </number:text>
    </number:number-style>
    <number:text-style style:name="N20129" number:language="en" number:country="IN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en" number:country="IN">
      <number:text> </number:text>
      <number:number number:decimal-places="2" number:min-decimal-places="2" number:min-integer-digits="1" number:grouping="true"/>
      <number:text> </number:text>
    </number:number-style>
    <number:number-style style:name="N20133P1" style:volatile="true" number:language="en" number:country="IN">
      <number:text>-</number:text>
      <number:number number:decimal-places="2" number:min-decimal-places="2" number:min-integer-digits="1" number:grouping="true"/>
      <number:text> </number:text>
    </number:number-style>
    <number:number-style style:name="N20133P2" style:volatile="true" number:language="en" number:country="IN">
      <number:text>-</number:text>
      <number:number number:decimal-places="0" number:min-decimal-places="0" number:min-integer-digits="0"/>
      <number:text> </number:text>
    </number:number-style>
    <number:text-style style:name="N20133" number:language="en" number:country="IN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time-style style:name="N20134" number:language="en" number:country="IN">
      <number:minutes number:style="long"/>
      <number:text>:</number:text>
      <number:seconds number:style="long"/>
    </number:time-style>
    <number:time-style style:name="N20135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36" number:language="en" number:country="IN">
      <number:minutes number:style="long"/>
      <number:text>:</number:text>
      <number:seconds number:style="long" number:decimal-places="1"/>
    </number:time-style>
    <number:number-style style:name="N20137" number:language="en" number:country="IN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0107" number:language="gu" number:country="IN" number:transliteration-format="૧" number:transliteration-language="gu" number:transliteration-country="IN" number:transliteration-style="short">
      <number:number number:decimal-places="0" number:min-decimal-places="0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2">00/00/0000</text:date>, <text:time style:data-style-name="N2" text:time-value="14:52:47.324105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02T14:15:27.076247200</meta:creation-date>
    <meta:generator>LibreOffice/25.2.2.2$Windows_X86_64 LibreOffice_project/7370d4be9e3cf6031a51beef54ff3bda878e3fac</meta:generator>
    <dc:date>2025-05-02T16:15:40.572751500</dc:date>
    <meta:editing-duration>PT1H49M24S</meta:editing-duration>
    <meta:editing-cycles>43</meta:editing-cycles>
    <meta:document-statistic meta:table-count="1" meta:cell-count="740" meta:object-count="0"/>
  </office:meta>
</office:document-meta>
</file>