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pecialSheetInser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popupmenu/sheettab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ode" table:style-name="ta1">
        <table:table-column table:style-name="co1" table:default-cell-style-name="Default"/>
        <table:table-row table:style-name="ro1">
          <table:table-cell office:value-type="string" calcext:value-type="string">
            <text:p>Option Explici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ub insertSheetbehindActiveSheet()</text:p>
          </table:table-cell>
        </table:table-row>
        <table:table-row table:style-name="ro1">
          <table:table-cell office:value-type="string" calcext:value-type="string">
            <text:p>Dim calcDoc As Object, currCtrl As Object, sheets As Object, activeS As Object, indexAS As Long, _</text:p>
          </table:table-cell>
        </table:table-row>
        <table:table-row table:style-name="ro1">
          <table:table-cell office:value-type="string" calcext:value-type="string">
            <text:p><text:s text:c="4"/>indexForInsertion As Long, newDefaultSname As String, newSname As string, newSheet as Object</text:p>
          </table:table-cell>
        </table:table-row>
        <table:table-row table:style-name="ro1">
          <table:table-cell office:value-type="string" calcext:value-type="string">
            <text:p>calcDoc <text:s text:c="13"/>= ThisComponent</text:p>
          </table:table-cell>
        </table:table-row>
        <table:table-row table:style-name="ro1">
          <table:table-cell office:value-type="string" calcext:value-type="string">
            <text:p>currCtrl <text:s text:c="12"/>= calcDoc.CurrentController</text:p>
          </table:table-cell>
        </table:table-row>
        <table:table-row table:style-name="ro1">
          <table:table-cell office:value-type="string" calcext:value-type="string">
            <text:p>sheets <text:s text:c="14"/>= calcDoc.Sheets</text:p>
          </table:table-cell>
        </table:table-row>
        <table:table-row table:style-name="ro1">
          <table:table-cell office:value-type="string" calcext:value-type="string">
            <text:p>activeS <text:s text:c="13"/>= calcDoc.CurrentController.ActiveSheet</text:p>
          </table:table-cell>
        </table:table-row>
        <table:table-row table:style-name="ro1">
          <table:table-cell office:value-type="string" calcext:value-type="string">
            <text:p>indexAS <text:s text:c="13"/>= activeS.RangeAddress.Sheet</text:p>
          </table:table-cell>
        </table:table-row>
        <table:table-row table:style-name="ro1">
          <table:table-cell office:value-type="string" calcext:value-type="string">
            <text:p>indexForInsertion <text:s text:c="3"/>= indexAS + 1</text:p>
          </table:table-cell>
        </table:table-row>
        <table:table-row table:style-name="ro1">
          <table:table-cell office:value-type="string" calcext:value-type="string">
            <text:p>newDefaultSname <text:s text:c="5"/>= activeS.Name &amp; "_"</text:p>
          </table:table-cell>
        </table:table-row>
        <table:table-row table:style-name="ro1">
          <table:table-cell office:value-type="string" calcext:value-type="string">
            <text:p>newSname <text:s text:c="12"/>= InputBox("Enter the name for the new sheet;", "Prompt for sheetname", newDefaultSname)</text:p>
          </table:table-cell>
        </table:table-row>
        <table:table-row table:style-name="ro1">
          <table:table-cell office:value-type="string" calcext:value-type="string">
            <text:p>On Local Error Goto badName</text:p>
          </table:table-cell>
        </table:table-row>
        <table:table-row table:style-name="ro1">
          <table:table-cell office:value-type="string" calcext:value-type="string">
            <text:p>sheets.insertNewByName(newSname, indexForInsertion)</text:p>
          </table:table-cell>
        </table:table-row>
        <table:table-row table:style-name="ro1">
          <table:table-cell office:value-type="string" calcext:value-type="string">
            <text:p>newSheet <text:s text:c="12"/>= sheets(indexForInsertion)</text:p>
          </table:table-cell>
        </table:table-row>
        <table:table-row table:style-name="ro1">
          <table:table-cell office:value-type="string" calcext:value-type="string">
            <text:p>currCtrl.ActiveSheet = newSheet</text:p>
          </table:table-cell>
        </table:table-row>
        <table:table-row table:style-name="ro1">
          <table:table-cell office:value-type="string" calcext:value-type="string">
            <text:p>Exit Sub</text:p>
          </table:table-cell>
        </table:table-row>
        <table:table-row table:style-name="ro1">
          <table:table-cell office:value-type="string" calcext:value-type="string">
            <text:p>badName: </text:p>
          </table:table-cell>
        </table:table-row>
        <table:table-row table:style-name="ro1">
          <table:table-cell office:value-type="string" calcext:value-type="string">
            <text:p>MsgBox("The chosen name is not acceptable!")</text:p>
          </table:table-cell>
        </table:table-row>
        <table:table-row table:style-name="ro1">
          <table:table-cell office:value-type="string" calcext:value-type="string">
            <text:p>End Sub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This example documenmt contains the above code. It can be executed only if doument macros are permitted.</text:p>
          </table:table-cell>
        </table:table-row>
        <table:table-row table:style-name="ro1">
          <table:table-cell table:style-name="ce1" office:value-type="string" calcext:value-type="string">
            <text:p>There also is added a call to the routine to the context menu of the Sheet Tabs Bar.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You can write additional code to narrow down the cause of a failure (and report it behind the “badName:” label).</text:p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_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00-00-00</text:date>, <text:time style:data-style-name="N2" text:time-value="13:52:25.97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3:41:10.403000000</meta:creation-date>
    <dc:title>MonoCalc</dc:title>
    <meta:editing-duration>PT15M42S</meta:editing-duration>
    <meta:editing-cycles>4</meta:editing-cycles>
    <meta:generator>LibreOffice/24.2.4.2$Windows_X86_64 LibreOffice_project/51a6219feb6075d9a4c46691dcfe0cd9c4fff3c2</meta:generator>
    <meta:initial-creator>Lupp Lupp</meta:initial-creator>
    <dc:date>2024-07-24T13:52:52.270000000</dc:date>
    <dc:creator>Lupp Lupp</dc:creator>
    <meta:document-statistic meta:table-count="6" meta:cell-count="23" meta:object-count="0"/>
    <meta:template xlink:type="simple" xlink:actuate="onRequest" xlink:title="MonoCalc" xlink:href="../../../../../AppData/Roaming/LibreOffice/4/user/template/MonoCalc.ots" meta:date="2024-07-24T12:32:46.187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ecialSheetInsertion"/>
</library:library>
</file>

<file path=Basic/Standard/specialSheetInsertion.xml><?xml version="1.0" encoding="utf-8"?>
<!DOCTYPE module  PUBLIC '-//OpenOffice.org//DTD OfficeDocument 1.0//EN'  'module.dtd'>
<script:module xmlns:script="http://openoffice.org/2000/script" script:name="specialSheetInsertion" script:language="StarBasic" script:moduleType="normal">REM  *****  BASIC  *****

Option Explicit

Sub insertSheetbehindActiveSheet()
Dim calcDoc As Object, currCtrl As Object, sheets As Object, activeS As Object, indexAS As Long, _
    indexForInsertion As Long, newDefaultSname As String, newSname As string, newSheet as Object
calcDoc              = ThisComponent
currCtrl             = calcDoc.CurrentController
sheets               = calcDoc.Sheets
activeS              = calcDoc.CurrentController.ActiveSheet
indexAS              = activeS.RangeAddress.Sheet
indexForInsertion    = indexAS + 1
newDefaultSname      = activeS.Name &amp; "_"
newSname             = InputBox("Enter the name for the new sheet;", "Prompt for sheetname", newDefaultSname)
On Local Error Goto badName
sheets.insertNewByName(newSname, indexForInsertion)
newSheet             = sheets(indexForInsertion)
currCtrl.ActiveSheet = newSheet
Exit Sub
badName: 
MsgBox("The chosen name is not acceptable!"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